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29</text:span></text:p>
      <text:p text:style-name="P3"/>
      <text:p text:style-name="P4"><text:span text:style-name="T5">Įsakymas paskelbtas: Žin. 2009, Nr.<text:s/></text:span><text:a xlink:href="https://www.e-tar.lt/portal/legalAct.html?documentId=TAR.27E24EB52CEF" office:target-frame-name="_top" xlink:show="replace"><text:span text:style-name="T6">99-4173</text:span></text:a><text:span text:style-name="T7">, i. k. 1092050ISAK001K-274</text:span></text:p>
      <text:p text:style-name="P8"/>
      <text:p text:style-name="P9"><text:span text:style-name="T10"/><text:span text:style-name="T11">LIETUVOS RESPUBLIKOS FINANSŲ MINISTRO</text:span></text:p>
      <text:p text:style-name="P12">ĮSAKYMAS</text:p>
      <text:p text:style-name="P13"/>
      <text:p text:style-name="P14">DĖL PAPILDOMOS TECHNINĖS PARAMOS informavimui apie europos sąjungos struktūrinę paramą ir europos sąjungos struktūrinės paramos viešinimui IŠ INFORMAVIMO IR VIEŠINIMO VEIKLOMS SKIRTO REZERVO SKYRIMO</text:p>
      <text:p text:style-name="P15"/>
      <text:p text:style-name="P16">2009 m. rugpjūčio 17 d. Nr. 1K-274</text:p>
      <text:p text:style-name="P17">Vilnius</text:p>
      <text:p text:style-name="P18"/>
      <text:p text:style-name="P19"><text:span text:style-name="T20">Vadovaudamasi Lietuvos Respublikos Vyriausybės 2009 m. sausio 28 d. nutarimo Nr. 52 „Dėl įgaliojimų suteikimo įgyvendinant Lietuvos Respublikos 2009 metų valstybės biudžeto ir savivaldy</text:span><text:span text:style-name="T21">bių biudžetų finansinių rodiklių įstatymą“ (Žin., 2009, Nr.<text:s/></text:span><text:a xlink:href="https://www.e-tar.lt/portal/lt/legalAct/TAR.7C686F638DC8" office:target-frame-name="_blank" xlink:show="new"><text:span text:style-name="T22">14-547</text:span></text:a><text:span text:style-name="T23">) 1.6 punktu ir atsižvelgdama į Europos Sąjungos 2007–2013 metų techninės paramos informavimui apie Europ</text:span><text:span text:style-name="T24">os Sąjungos struktūrinę paramą ir Europos Sąjungos struktūrinės paramos viešinimui apskaičiavimo metodikos, patvirtintos Lietuvos Respublikos finansų ministro 2008 m. rugsėjo 15 d. įsakymu Nr. 1K-284 (Žin., 2008, Nr.<text:s/></text:span><text:a xlink:href="https://www.e-tar.lt/portal/lt/legalAct/TAR.4564A4A9B1C3" office:target-frame-name="_blank" xlink:show="new"><text:span text:style-name="T25">108-4139</text:span></text:a><text:span text:style-name="T26">), 6 punktą:<text:s/></text:span></text:p>
      <text:p text:style-name="P27"><text:span text:style-name="T28">1</text:span><text:span text:style-name="T29">. S k i r i u Lietuvos Respublikos aplinkos ministerijos Aplinkos projektų valdymo agentūrai iš rezervo, patvirtinto Lietuvos Respublikos finansų ministro 2009 m. balandžio 16 d. įsakymu Nr. 1K-114 (Žin., 2009, Nr.<text:s/></text:span><text:a xlink:href="https://www.e-tar.lt/portal/lt/legalAct/TAR.B866620AEA2E" office:target-frame-name="_blank" xlink:show="new"><text:span text:style-name="T30">45-1784</text:span></text:a><text:span text:style-name="T31">, Nr.<text:s/></text:span><text:a xlink:href="https://www.e-tar.lt/portal/lt/legalAct/TAR.F7162380819F" office:target-frame-name="_blank" xlink:show="new"><text:span text:style-name="T32">85-3606</text:span></text:a><text:span text:style-name="T33">), papildomai 30 000 litų Europos Sąjungos lėšų projekto Nr. VP3-4.2-FM-01-V-01-001 „Visuomenės informavima</text:span><text:span text:style-name="T34">s apie 2007–2013 m. ES struktūrinę paramą aplinkosaugai“ finansavimo ir administravimo sutartyje nustatytiems įsipareigojimams vykdyti.</text:span><text:s/></text:p>
      <text:p text:style-name="P35">Punkto pakeitimai:</text:p>
      <text:p text:style-name="P36"><text:span text:style-name="T37">Nr.<text:s/></text:span><text:a xlink:href="https://www.e-tar.lt/portal/legalAct.html?documentId=TAR.F5FD4CDCC2B8" office:target-frame-name="_top" xlink:show="replace"><text:span text:style-name="T38">1K-451</text:span></text:a><text:span text:style-name="T39">, 2009-1</text:span><text:span text:style-name="T40">2-16, Žin., 2009, Nr. 154-6980 (2009-12-28), i. k. 1092050ISAK001K-451</text:span></text:p>
      <text:p text:style-name="Normal"/>
      <text:p text:style-name="P41"><text:span text:style-name="T42">2</text:span><text:span text:style-name="T43">.<text:s/></text:span><text:span text:style-name="T44">Įpareigoju</text:span><text:span text:style-name="T45"><text:s/>viešąją įstaigą Centrinę projektų valdymo agentūrą ne vėliau kaip per 15 darbo dienų nuo šio įsakymo įsigaliojimo dienos parengti ir, suderinus su Finansų ministerija</text:span><text:span text:style-name="T46"><text:s/>ir techninės paramos gavėju, pasirašyti papildomą susitarimą prie šio įsakymo 1 punkte nurodytos projekto finansavimo ir administravimo sutarties.</text:span></text:p>
      <text:p text:style-name="P47"/>
      <text:p text:style-name="P48"/>
      <text:p text:style-name="P49"/>
      <text:p text:style-name="P50"><text:span text:style-name="T51">FINANSŲ MINISTRĖ</text:span><text:span text:style-name="T52"><text:tab/>INGRIDA ŠIMONYTĖ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finansų ministerija,<text:s/></text:span><text:span text:style-name="T62">Įsakymas</text:span></text:p>
      <text:p text:style-name="P63"><text:span text:style-name="T64">Nr.<text:s/></text:span><text:a xlink:href="https://www.e-tar.lt/portal/legalAct.html?documentId=TAR.F5FD4CDCC2B8" office:target-frame-name="_top" xlink:show="replace"><text:span text:style-name="T65">1K-451</text:span></text:a><text:span text:style-name="T66">, 2009-12-16, Žin., 2009, Nr. 154-6980 (2009-12-28), i. k. 1092050ISAK001K-451</text:span></text:p>
      <text:p text:style-name="P67"><text:span text:style-name="T68">Dėl finansų ministro 2009 m. rugpjūčio 17 d. įsakymo Nr. 1K-274 "Dėl<text:s/></text:span><text:span text:style-name="T69">papildomos techninės paramos informavimui apie Europos Sąjungos struktūrinę paramą ir Europos Sąjungos struktūrinės paramos viešinimui iš informavimo ir viešinimo veikloms skirto rezervo skyrimo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9T06:26:00Z</meta:creation-date>
    <dc:date>2016-05-09T06:26:00Z</dc:date>
    <meta:template xlink:href="Normal" xlink:type="simple"/>
    <meta:editing-cycles>2</meta:editing-cycles>
    <meta:editing-duration>PT0S</meta:editing-duration>
    <meta:document-statistic meta:page-count="1" meta:paragraph-count="17" meta:word-count="384" meta:character-count="2968" meta:row-count="72" meta:non-whitespace-character-count="2601"/>
  </office:meta>
</office:document-meta>
</file>