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  <style:text-properties fo:color="#000000"/>
    </style:style>
    <style:style style:name="P72" style:parent-style-name="Normal" style:family="paragraph">
      <style:paragraph-properties fo:text-indent="0.4916in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5-20 iki 1996-06-19</text:span></text:p>
      <text:p text:style-name="P8"/>
      <text:p text:style-name="P9"><text:span text:style-name="T10">Nutarimas paskelbtas: Žin. 1995, Nr.<text:s/></text:span><text:a xlink:href="https://www.e-tar.lt/portal/legalAct.html?documentId=TAR.27E92A314C95" office:target-frame-name="_top" xlink:show="replace"><text:span text:style-name="T11">12-289</text:span></text:a><text:span text:style-name="T12">, i. k. 0951100NUTA0000016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KAI KURIŲ LIETUVOS RESPUBLIKOS VYRIAUSYBĖS NUTARIMŲ ENERGETIKOS IŠTEKLIŲ KAINŲ KLAUSIMAIS DALINIO PAKEITIMO</text:p>
      <text:p text:style-name="P20"/>
      <text:p text:style-name="P21">1995 m. vasario 2 d. Nr. 169</text:p>
      <text:p text:style-name="P22">Vilnius</text:p>
      <text:p text:style-name="P23"/>
      <text:p text:style-name="P24"/>
      <text:p text:style-name="P25"><text:span text:style-name="T26">Lietuvos Respublik</text:span><text:span text:style-name="T27">os Vyriausybė<text:s/></text:span><text:span text:style-name="T28">nutari</text:span><text:span text:style-name="T29">a:</text:span></text:p>
      <text:p text:style-name="P30"><text:span text:style-name="T31">1.</text:span><text:span text:style-name="T32"><text:s/>Neteko galios nuo 1995-05-20</text:span></text:p>
      <text:p text:style-name="P33">Punkto naikinimas:</text:p>
      <text:p text:style-name="P34"><text:span text:style-name="T35">Nr.<text:s/></text:span><text:a xlink:href="https://www.e-tar.lt/portal/legalAct.html?documentId=TAR.5542F5859DCB" office:target-frame-name="_top" xlink:show="replace"><text:span text:style-name="T36">684</text:span></text:a><text:span text:style-name="T37">, 1995-05-12, Žin. 1995, Nr. 42-1033 (1995-05-19), i. k. 0951100NUTA00000684</text:span></text:p>
      <text:p text:style-name="Normal"/>
      <text:p text:style-name="P38"><text:span text:style-name="T39">2</text:span><text:span text:style-name="T40">. Iš dalies pakeičiant Lietuvos Respublikos Vyriausybės 1994 m. rugsėjo 20 d. nutarimą Nr. 878 „Dėl šiluminės energijos tarifų“ (Žin., 1994, Nr.<text:s/></text:span><text:a xlink:href="https://www.e-tar.lt/portal/lt/legalAct/TAR.4FBF5FFD277D" office:target-frame-name="_blank" xlink:show="new"><text:span text:style-name="T41">74-1404</text:span></text:a><text:span text:style-name="T42">, Nr.<text:s/></text:span><text:a xlink:href="https://www.e-tar.lt/portal/lt/legalAct/TAR.5CC34E3B55F1" office:target-frame-name="_blank" xlink:show="new"><text:span text:style-name="T43">78-1472</text:span></text:a><text:span text:style-name="T44">, Nr.<text:s/></text:span><text:a xlink:href="https://www.e-tar.lt/portal/lt/legalAct/TAR.BDB35A9D2FA6" office:target-frame-name="_blank" xlink:show="new"><text:span text:style-name="T45">80-1504</text:span></text:a><text:span text:style-name="T46">):</text:span></text:p>
      <text:p text:style-name="P47"><text:span text:style-name="T48">2.1</text:span><text:span text:style-name="T49">. įrašyti 1.2 ir 1.3 punktuose po žodžio „patalpų“ žodžius „ir maldos n</text:span><text:span text:style-name="T50">amų“;</text:span></text:p>
      <text:p text:style-name="P51"><text:span text:style-name="T52">2.2</text:span><text:span text:style-name="T53">. papildyti nurodytąjį nutarimą šiuo 1.2.4 punktu:</text:span></text:p>
      <text:p text:style-name="P54"><text:span text:style-name="T55">„</text:span><text:span text:style-name="T56">1.2.4</text:span><text:span text:style-name="T57">. už šiluminę energiją, vartojamą maldos namams šildyti, – 3,2 cento už šilumos kWh iki šildymo sezono pabaigos“;</text:span></text:p>
      <text:p text:style-name="P58"><text:span text:style-name="T59">2.3</text:span><text:span text:style-name="T60">. papildyti nurodytąjį nutarimą šiuo 1.3.4 punktu:</text:span></text:p>
      <text:p text:style-name="P61"><text:span text:style-name="T62">„</text:span><text:span text:style-name="T63">1.3.4</text:span><text:span text:style-name="T64">. už maldos namų šildymą – 1 litą už kv. metrą per mėnesį iki šildymo sezono pabaigos“;</text:span></text:p>
      <text:p text:style-name="P65"><text:span text:style-name="T66">2.4</text:span><text:span text:style-name="T67">. įrašyti 7 punkte po žodžio „gyventojams“ žodžius „ir maldos namams“.</text:span></text:p>
      <text:p text:style-name="P68"><text:span text:style-name="T69">3</text:span><text:span text:style-name="T70">. Šis nutarimas taikomas nuo 1995 m. kovo 1 dienos.</text:span></text:p>
      <text:p text:style-name="P71"/>
      <text:p text:style-name="P72"/>
      <text:p text:style-name="P73"/>
      <text:p text:style-name="P74">MINISTRAS PIRMININKAS<text:tab/>ADOLFAS ŠLEŽEVIČIUS</text:p>
      <text:p text:style-name="P75"/>
      <text:p text:style-name="P76"/>
      <text:p text:style-name="P77"/>
      <text:p text:style-name="P78">ENERGETIKOS MINISTRAS<text:tab/>ALGIMANTAS STASIUKYNAS</text:p>
      <text:p text:style-name="P79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TAR.5542F5859DCB" office:target-frame-name="_top" xlink:show="replace"><text:span text:style-name="T91">684</text:span></text:a><text:span text:style-name="T92">, 1995-05-12, Žin., 1995, Nr.<text:s/></text:span><text:span text:style-name="T93">42-1033 (1995-05-19), i. k. 0951100NUTA00000684</text:span></text:p>
      <text:p text:style-name="P94"><text:span text:style-name="T95">Dėl gamtinių dujų kainų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2T10:14:00Z</meta:creation-date>
    <dc:date>2017-04-12T10:14:00Z</dc:date>
    <meta:template xlink:href="Normal.dotm" xlink:type="simple"/>
    <meta:editing-cycles>2</meta:editing-cycles>
    <meta:editing-duration>PT0S</meta:editing-duration>
    <meta:document-statistic meta:page-count="1" meta:paragraph-count="42" meta:word-count="287" meta:character-count="1984" meta:row-count="108" meta:non-whitespace-character-count="1739"/>
  </office:meta>
</office:document-meta>
</file>