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6-20</text:span></text:p>
      <text:p text:style-name="P8"/>
      <text:p text:style-name="P9"><text:span text:style-name="T10">Nutarimas paskelbtas: Žin. 1995, Nr.<text:s/></text:span><text:a xlink:href="https://www.e-tar.lt/portal/legalAct.html?documentId=TAR.27E92A314C95" office:target-frame-name="_top" xlink:show="replace"><text:span text:style-name="T11">12-289</text:span></text:a><text:span text:style-name="T12">, i. k. 0951100NUTA0000016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AI KURIŲ LIETUVOS RESPUBLIKOS VYRIAUSYBĖS NUTARIMŲ ENERGETIKOS IŠTEKLIŲ KAINŲ KLAUSIMAIS DALINIO PAKEITIMO</text:p>
      <text:p text:style-name="P20"/>
      <text:p text:style-name="P21">1995 m. vasario 2 d. Nr. 169</text:p>
      <text:p text:style-name="P22">Vilnius</text:p>
      <text:p text:style-name="P23"/>
      <text:p text:style-name="P24"/>
      <text:p text:style-name="P25"><text:span text:style-name="T26">Lietuvos Respublik</text:span><text:span text:style-name="T27">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5-05-20</text:span></text:p>
      <text:p text:style-name="P33">Punkto naikinimas:</text:p>
      <text:p text:style-name="P34"><text:span text:style-name="T35">Nr.<text:s/></text:span><text:a xlink:href="https://www.e-tar.lt/portal/legalAct.html?documentId=TAR.5542F5859DCB" office:target-frame-name="_top" xlink:show="replace"><text:span text:style-name="T36">684</text:span></text:a><text:span text:style-name="T37">, 1995-05-12, Žin. 1995, Nr. 42-1033 (1995-05-19), i. k. 0951100NUTA00000684</text:span></text:p>
      <text:p text:style-name="Normal"/>
      <text:p text:style-name="P38"><text:span text:style-name="T39">2.</text:span><text:span text:style-name="T40"><text:s/>Neteko galios nuo 1996-06-20</text:span></text:p>
      <text:p text:style-name="P41">Punkto naikinimas:</text:p>
      <text:p text:style-name="P42"><text:span text:style-name="T43">Nr.<text:s/></text:span><text:a xlink:href="https://www.e-tar.lt/portal/legalAct.html?documentId=TAR.9B58379928FF" office:target-frame-name="_top" xlink:show="replace"><text:span text:style-name="T44">693</text:span></text:a><text:span text:style-name="T45">, 1996-06-13, Žin. 1996, Nr. 57-1357 (1996-06-19), i. k. 0961100NUTA00000693</text:span></text:p>
      <text:p text:style-name="Normal"/>
      <text:p text:style-name="P46"><text:span text:style-name="T47">3</text:span><text:span text:style-name="T48">. Šis nutarimas taikomas nuo 1995 m</text:span><text:span text:style-name="T49">. kovo 1 dienos.</text:span></text:p>
      <text:p text:style-name="P50"/>
      <text:p text:style-name="P51"/>
      <text:p text:style-name="P52"/>
      <text:p text:style-name="P53">MINISTRAS PIRMININKAS<text:tab/>ADOLFAS ŠLEŽEVIČIUS</text:p>
      <text:p text:style-name="P54"/>
      <text:p text:style-name="P55"/>
      <text:p text:style-name="P56"/>
      <text:p text:style-name="P57">ENERGETIKOS MINISTRAS<text:tab/>ALGIMANTAS STASIUKYNA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5542F5859DCB" office:target-frame-name="_top" xlink:show="replace"><text:span text:style-name="T70">684</text:span></text:a><text:span text:style-name="T71">, 1995-05-12, Žin., 1995, Nr. 42-1033 (1995-05-19), i. k. 0951100NUTA00000684</text:span></text:p>
      <text:p text:style-name="P72"><text:span text:style-name="T73">Dėl gamtinių dujų kainų</text:span></text:p>
      <text:p text:style-name="P74"/>
      <text:p text:style-name="P75"><text:span text:style-name="T76">2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9B58379928FF" office:target-frame-name="_top" xlink:show="replace"><text:span text:style-name="T81">693</text:span></text:a><text:span text:style-name="T82">, 1996-06-13, Žin., 1996, Nr. 57-1357 (1996-06-19), i. k. 0961100NUTA00000693</text:span></text:p>
      <text:p text:style-name="P83"><text:span text:style-name="T84">Dėl šiluminės energijos kainų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2T10:14:00Z</meta:creation-date>
    <dc:date>2017-04-12T10:14:00Z</dc:date>
    <meta:template xlink:href="Normal.dotm" xlink:type="simple"/>
    <meta:editing-cycles>2</meta:editing-cycles>
    <meta:editing-duration>PT0S</meta:editing-duration>
    <meta:document-statistic meta:page-count="1" meta:paragraph-count="28" meta:word-count="185" meta:character-count="1502" meta:row-count="64" meta:non-whitespace-character-count="1345"/>
  </office:meta>
</office:document-meta>
</file>