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line-height-at-least="0.1666in"/>
      <style:text-properties style:font-name="Times New Roman" fo:font-size="10pt" style:font-size-asian="10pt"/>
    </style:style>
    <style:style style:name="P4" style:parent-style-name="Normal" style:family="paragraph">
      <style:paragraph-properties fo:text-align="justify" style:line-height-at-least="0.1666in"/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 style:line-height-at-least="0.1666in"/>
      <style:text-properties style:font-name="Times New Roman"/>
    </style:style>
    <style:style style:name="P6" style:parent-style-name="Normal" style:family="paragraph">
      <style:paragraph-properties fo:text-align="center" style:line-height-at-least="0.1666in"/>
      <style:text-properties style:font-name="Times New Roman"/>
    </style:style>
    <style:style style:name="P7" style:parent-style-name="Normal" style:family="paragraph">
      <style:paragraph-properties fo:text-align="center" style:line-height-at-least="0.1666in"/>
      <style:text-properties style:font-name="Times New Roman"/>
    </style:style>
    <style:style style:name="P8" style:parent-style-name="Normal" style:family="paragraph">
      <style:paragraph-properties fo:text-align="center" style:line-height-at-least="0.1666in"/>
      <style:text-properties style:font-name="Times New Roman"/>
    </style:style>
    <style:style style:name="P9" style:parent-style-name="Header" style:family="paragraph">
      <style:paragraph-properties>
        <style:tab-stops/>
      </style:paragraph-properties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Heading2" style:family="paragraph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letter-spacing="0.0555i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Hyperlink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4923in"/>
      <style:text-properties style:font-name="Times New Roman" fo:font-weight="bold" style:font-weight-asian="bold" style:font-weight-complex="bold" fo:font-size="11pt" style:font-size-asian="11pt"/>
    </style:style>
    <style:style style:name="P28" style:parent-style-name="Normal" style:family="paragraph">
      <style:paragraph-properties fo:text-align="justify" fo:text-indent="0.4923in"/>
      <style:text-properties style:font-name="Times New Roman"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T33" style:parent-style-name="Hyperlink" style:family="text">
      <style:text-properties style:font-name="Times New Roman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Hyperlink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text-indent="0.4923in"/>
      <style:text-properties style:font-name="Times New Roman" fo:font-weight="bold" style:font-weight-asian="bold" style:font-weight-complex="bold" fo:font-size="11pt" style:font-size-asian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Hyperlink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Hyperlink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Hyperlink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Hyperlink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Hyperlink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Hyperlink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Hyperlink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Hyperlink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Hyperlink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P6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6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67" style:parent-style-name="Normal" style:family="paragraph">
      <style:paragraph-properties fo:text-align="justify" fo:text-indent="0.4923in"/>
      <style:text-properties style:font-name="Times New Roman" fo:font-weight="bold" style:font-weight-asian="bold" style:font-weight-complex="bold" fo:font-size="11pt" style:font-size-asian="11pt"/>
    </style:style>
    <style:style style:name="P6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75" style:parent-style-name="Normal" style:family="paragraph">
      <style:paragraph-properties fo:text-align="justify" fo:text-indent="0.4923in"/>
      <style:text-properties style:font-name="Times New Roman" fo:font-weight="bold" style:font-weight-asian="bold" style:font-weight-complex="bold" fo:font-size="11pt" style:font-size-asian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Hyperlink" style:family="text">
      <style:text-properties style:font-name="Times New Roman" fo:font-size="11pt" style:font-size-asian="11pt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Hyperlink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Hyperlink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P8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8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86" style:parent-style-name="Normal" style:family="paragraph">
      <style:paragraph-properties fo:text-align="justify" fo:text-indent="0.4923in"/>
      <style:text-properties style:font-name="Times New Roman" fo:font-weight="bold" style:font-weight-asian="bold" style:font-weight-complex="bold" fo:font-size="11pt" style:font-size-asian="11pt"/>
    </style:style>
    <style:style style:name="P8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/>
    </style:style>
    <style:style style:name="P89" style:parent-style-name="PlainText" style:family="paragraph">
      <style:paragraph-properties fo:text-align="justify"/>
    </style:style>
    <style:style style:name="T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9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9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9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9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9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9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10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10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102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103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104" style:parent-style-name="PlainText" style:family="paragraph">
      <style:text-properties style:font-name="Times New Roman" style:font-name-asian="MS Mincho" fo:font-size="11pt" style:font-size-asian="11pt"/>
    </style:style>
    <style:style style:name="P105" style:parent-style-name="PlainText" style:family="paragraph">
      <style:paragraph-properties fo:text-align="center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MS Mincho"/>
    </style:style>
    <style:style style:name="T112" style:parent-style-name="Hyperlink" style:family="text">
      <style:text-properties style:font-name="Times New Roman" style:font-name-asian="MS Mincho"/>
    </style:style>
    <style:style style:name="T113" style:parent-style-name="DefaultParagraphFont" style:family="text"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  <style:text-properties style:font-name="Times New Roman" style:font-name-asian="MS Mincho"/>
    </style:style>
    <style:style style:name="P119" style:parent-style-name="PlainText" style:family="paragraph">
      <style:paragraph-properties fo:text-align="justify"/>
      <style:text-properties style:font-name="Times New Roman" style:font-name-asian="MS Mincho"/>
    </style:style>
    <style:style style:name="P120" style:parent-style-name="PlainText" style:family="paragraph">
      <style:paragraph-properties fo:text-align="justify" fo:text-indent="0.5in"/>
    </style:style>
    <style:style style:name="T121" style:parent-style-name="Hyperlink" style:family="text">
      <style:text-properties style:font-name="Times New Roman" style:font-name-asian="MS Mincho"/>
    </style:style>
    <style:style style:name="P122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123" style:parent-style-name="Normal" style:family="paragraph">
      <style:paragraph-properties fo:text-align="justify" style:line-height-at-least="0.25in"/>
      <style:text-properties style:font-name="Times New Roman"/>
    </style:style>
  </office:automatic-styles>
  <office:body>
    <office:text text:use-soft-page-breaks="true">
      <text:p text:style-name="P1">Nutarimas paskelbtas: Žin., 2000, Nr. 38-1064</text:p>
      <text:p text:style-name="P4">Neoficialus nutarimo tekstas</text:p>
      <text:p text:style-name="P5"/>
      <text:p text:style-name="P6">LIETUVOS RESPUBLIKOS VYRIAUSYBĖ</text:p>
      <text:p text:style-name="P7"/>
      <text:p text:style-name="P8">N U T A R I M A S</text:p>
      <text:p text:style-name="P9"/>
      <text:p text:style-name="P10">2000 m. birželio 20 d. Nr. 705</text:p>
      <text:p text:style-name="P11">Vilnius</text:p>
      <text:p text:style-name="P12"/>
      <text:h text:style-name="P13" text:outline-level="2">DĖL Lietuvos Respublikos Vyriausybės 2000 m. gegužės 4 d. nutarimo nr. 505 „dėl rinkos priežiūros institucijų reorganizavimo“ ir kitų nutarimų, susijusių su rinkos priežiūros institucijų reorganizavimu, dalinio pakeitimo</text:h>
      <text:p text:style-name="P14"/>
      <text:p text:style-name="P15"><text:span text:style-name="T16">Lietuvos Respublikos Vyriausybė</text:span><text:span text:style-name="T17"><text:s/>nutaria</text:span><text:span text:style-name="T18">:</text:span></text:p>
      <text:p text:style-name="P19"/>
      <text:p text:style-name="P20"><text:span text:style-name="T21">1. Iš dalies pakeisti Lietuvos Respublikos Vyriausybės 2000 m. gegužės 4 d. nutarimą Nr. 505 „Dėl rinkos priežiūros institucijų reorganizavimo“ (Žin., 2000, Nr. </text:span><text:a xlink:href="http://www3.lrs.lt/cgi-bin/preps2?a=100136&amp;b=" office:target-frame-name="_top" xlink:show="replace"><text:span text:style-name="T22">38–1064</text:span></text:a><text:span text:style-name="T23">):</text:span></text:p>
      <text:p text:style-name="P24">1.1. išbraukti 1 punkte žodį „centrines“;</text:p>
      <text:p text:style-name="P25">1.2. išdėstyti 1.1 ir 1.2 punktus taip:</text:p>
      <text:p text:style-name="P26">„1.1. Vyriausybės įstaigą Valstybinę maisto ir veterinarijos tarnybą (toliau vadinama – Valstybinė maisto ir veterinarijos tarnyba) – 1364;</text:p>
      <text:p text:style-name="P27">[1.2 punktas galioja iki 2003-12-31]</text:p>
      <text:p text:style-name="BodyTextIndent2">1.2. Valstybinę ne maisto produktų inspekciją prie Ūkio ministerijos (toliau vadinama – Valstybinė ne maisto produktų inspekcija) – 100“;</text:p>
      <text:p text:style-name="P28">[1.2 punkto nauja redakcija nuo 200\3-01-01]</text:p>
      <text:p text:style-name="P29">1.2. (neteko galios)</text:p>
      <text:p text:style-name="P30">1.3. papildyti nurodytąjį nutarimą šiuo 13 punktu:</text:p>
      <text:p text:style-name="P31"><text:span text:style-name="T32">„13. Įgalioti šio nutarimo 1 punkte išvardytų rinkos priežiūros institucijų reorganizavimo komisijas valdymo reformų ir savivaldybių reikalų ministro 2000 m. sausio 24 d. įsakymo Nr. 11 „Dėl Perkėlimo į kitas pareigas valstybės tarnyboje laikinosios tvarkos patvirtinimo“ (Žin., 2000, Nr. </text:span><text:a xlink:href="http://www3.lrs.lt/cgi-bin/preps2?a=94622&amp;b=" office:target-frame-name="_top" xlink:show="replace"><text:span text:style-name="T33">9–233</text:span></text:a><text:span text:style-name="T34">, Nr. </text:span><text:a xlink:href="http://www3.lrs.lt/cgi-bin/preps2?a=98484&amp;b=" office:target-frame-name="_top" xlink:show="replace"><text:span text:style-name="T35">29–819</text:span></text:a><text:span text:style-name="T36">) nustatyta tvarka įteikti informacinius lapelius valstybės tarnautojams“.</text:span></text:p>
      <text:p text:style-name="P37">Punkto pakeitimai:</text:p>
      <text:p text:style-name="P38"><text:span text:style-name="T39">Nr.<text:s/></text:span><text:a xlink:href="http://www3.lrs.lt/cgi-bin/preps2?a=224035&amp;b=" office:target-frame-name="_top" xlink:show="replace"><text:span text:style-name="T40">1641</text:span></text:a><text:span text:style-name="T41">, 2003-12-19, Žin., 2003, Nr. 121-5484 (2003-12-23)</text:span></text:p>
      <text:p text:style-name="P42"/>
      <text:p text:style-name="P43">[2 punktas galioja iki 2003-12-31]</text:p>
      <text:p text:style-name="P44"><text:span text:style-name="T45">2. Iš dalies pakeisti Lietuvos Respublikos Vyriausybės 1998 m. sausio 13 d. nutarimą Nr. 34 „Dėl etatų skaičiaus ministerijose ir Lietuvos Respublikos Vyriausybės įstaigose“ (Žin., 1998, Nr. </text:span><text:a xlink:href="http://www3.lrs.lt/cgi-bin/preps2?a=48694&amp;b=" office:target-frame-name="_top" xlink:show="replace"><text:span text:style-name="T46">7–137</text:span></text:a><text:span text:style-name="T47">, Nr. </text:span><text:a xlink:href="http://www3.lrs.lt/cgi-bin/preps2?a=51732&amp;b=" office:target-frame-name="_top" xlink:show="replace"><text:span text:style-name="T48">25–644</text:span></text:a><text:span text:style-name="T49">, Nr. </text:span><text:a xlink:href="http://www3.lrs.lt/cgi-bin/preps2?a=57326&amp;b=" office:target-frame-name="_top" xlink:show="replace"><text:span text:style-name="T50">53–1462</text:span></text:a><text:span text:style-name="T51">, Nr. </text:span><text:a xlink:href="http://www3.lrs.lt/cgi-bin/preps2?a=59456&amp;b=" office:target-frame-name="_top" xlink:show="replace"><text:span text:style-name="T52">61–1759</text:span></text:a><text:span text:style-name="T53">, Nr. </text:span><text:a xlink:href="http://www3.lrs.lt/cgi-bin/preps2?a=65799&amp;b=" office:target-frame-name="_top" xlink:show="replace"><text:span text:style-name="T54">96–2667</text:span></text:a><text:span text:style-name="T55">, Nr. </text:span><text:a xlink:href="http://www3.lrs.lt/cgi-bin/preps2?a=66915&amp;b=" office:target-frame-name="_top" xlink:show="replace"><text:span text:style-name="T56">102–2816</text:span></text:a><text:span text:style-name="T57">; 1999, Nr. </text:span><text:a xlink:href="http://www3.lrs.lt/cgi-bin/preps2?a=92407&amp;b=" office:target-frame-name="_top" xlink:show="replace"><text:span text:style-name="T58">108–3142</text:span></text:a><text:span text:style-name="T59">; 2000, Nr. </text:span><text:a xlink:href="http://www3.lrs.lt/cgi-bin/preps2?a=97224&amp;b=" office:target-frame-name="_top" xlink:show="replace"><text:span text:style-name="T60">24–615</text:span></text:a><text:span text:style-name="T61">, Nr. </text:span><text:a xlink:href="http://www3.lrs.lt/cgi-bin/preps2?a=100136&amp;b=" office:target-frame-name="_top" xlink:show="replace"><text:span text:style-name="T62">38–1064</text:span></text:a><text:span text:style-name="T63">):</text:span></text:p>
      <text:p text:style-name="P64">2.1. išdėstyti 3 punkto priešpaskutinę pastraipą taip:</text:p>
      <text:p text:style-name="P65">„Valstybinė maisto ir veterinarijos tarnyba – 1364“;</text:p>
      <text:p text:style-name="P66">2.2. pripažinti netekusia galios 3 punkto paskutinę pastraipą.</text:p>
      <text:p text:style-name="P67">[2 punkto nauja redakcija nuo 200\3-01-01]</text:p>
      <text:p text:style-name="P68">2. (Neteko galios)</text:p>
      <text:p text:style-name="P69">Punkto pakeitimai:</text:p>
      <text:p text:style-name="P70"><text:span text:style-name="T71">Nr.<text:s/></text:span><text:a xlink:href="http://www3.lrs.lt/cgi-bin/preps2?a=224035&amp;b=" office:target-frame-name="_top" xlink:show="replace"><text:span text:style-name="T72">1641</text:span></text:a><text:span text:style-name="T73">, 2003-12-19, Žin., 2003, Nr. 121-5484 (2003-12-23)</text:span></text:p>
      <text:p text:style-name="P74"/>
      <text:p text:style-name="P75">[3 punktas galioja iki 2003-12-31]</text:p>
      <text:p text:style-name="P76"><text:span text:style-name="T77">3. Papildyti Lietuvos Respublikos Vyriausybės 1998 m. kovo 17 d. nutarimą Nr. 311 „Dėl etatų skaičiaus institucijoms prie ministerijų patvirtinimo“ (Žin., 1998, Nr. </text:span><text:a xlink:href="http://www3.lrs.lt/cgi-bin/preps2?a=52285&amp;b=" office:target-frame-name="_top" xlink:show="replace"><text:span text:style-name="T78">28–741</text:span></text:a><text:span text:style-name="T79">, Nr. </text:span><text:a xlink:href="http://www3.lrs.lt/cgi-bin/preps2?a=65799&amp;b=" office:target-frame-name="_top" xlink:show="replace"><text:span text:style-name="T80">96–2667</text:span></text:a><text:span text:style-name="T81">; 2000, Nr. </text:span><text:a xlink:href="http://www3.lrs.lt/cgi-bin/preps2?a=93675&amp;b=" office:target-frame-name="_top" xlink:show="replace"><text:span text:style-name="T82">3–77</text:span></text:a><text:span text:style-name="T83">) šiuo 1.3 punktu:</text:span></text:p>
      <text:p text:style-name="P84">„1.3. Ūkio ministerija:</text:p>
      <text:p text:style-name="P85">Valstybinė ne maisto produktų inspekcija – 100“.</text:p>
      <text:soft-page-break/>
      <text:p text:style-name="P86">[3 punkto nauja redakcija nuo 200\3-01-01]</text:p>
      <text:p text:style-name="P87">3. (Neteko galios)</text:p>
      <text:p text:style-name="P88">Punkto pakeitimai:</text:p>
      <text:p text:style-name="P89"><text:span text:style-name="T90">Nr.<text:s/></text:span><text:a xlink:href="http://www3.lrs.lt/cgi-bin/preps2?a=224035&amp;b=" office:target-frame-name="_top" xlink:show="replace"><text:span text:style-name="T91">1641</text:span></text:a><text:span text:style-name="T92">, 2003-12-19, Žin., 2003, Nr. 121-5484 (2003-12-23)</text:span></text:p>
      <text:p text:style-name="P93"/>
      <text:p text:style-name="P94">4. Šio nutarimo 2 ir 3 punktai įsigalioja nuo 2000 m. liepos 1 dienos.</text:p>
      <text:p text:style-name="P95"/>
      <text:p text:style-name="P96"/>
      <text:p text:style-name="P97"/>
      <text:p text:style-name="P98">Ministras Pirmininkas<text:tab/>Andrius Kubilius</text:p>
      <text:p text:style-name="P99"/>
      <text:p text:style-name="P100"/>
      <text:p text:style-name="P101"/>
      <text:p text:style-name="P102">Valdymo reformų ir savivaldybių</text:p>
      <text:p text:style-name="P103">reikalų ministras<text:tab/>Jonas Rudalevičius</text:p>
      <text:p text:style-name="P104"/>
      <text:p text:style-name="P105">____________________</text:p>
      <text:p text:style-name="P106">Pakeitimai:</text:p>
      <text:p text:style-name="P107"/>
      <text:p text:style-name="P108">1.</text:p>
      <text:p text:style-name="P109">Lietuvos Respublikos Vyriausybė, Nutarimas</text:p>
      <text:p text:style-name="P110"><text:span text:style-name="T111">Nr.<text:s/></text:span><text:a xlink:href="http://www3.lrs.lt/cgi-bin/preps2?a=224035&amp;b=" office:target-frame-name="_top" xlink:show="replace"><text:span text:style-name="T112">1641</text:span></text:a><text:span text:style-name="T113">, 2003-12-19, Žin., 2003, Nr. 121-5484 (2003-12-23)</text:span></text:p>
      <text:p text:style-name="P114">DĖL DIDŽIAUSIO LEISTINO VALSTYBĖS TARNAUTOJŲ PAREIGYBIŲ IR DARBUOTOJŲ, DIRBANČIŲ PAGAL DARBO SUTARTIS IR GAUNANČIŲ DARBO UŽMOKESTĮ IŠ VALSTYBĖS BIUDŽETO IR VALSTYBĖS PINIGŲ FONDŲ, SKAIČIAUS PATVIRTINIMO</text:p>
      <text:p text:style-name="P115"/>
      <text:p text:style-name="P116">*** Pabaiga ***</text:p>
      <text:p text:style-name="P117"/>
      <text:p text:style-name="P118"/>
      <text:p text:style-name="P119">Redagavo: Angonita Rupšytė (2004-01-05)</text:p>
      <text:p text:style-name="P120"><text:a xlink:href="mailto:anrups@lrs.lt" office:target-frame-name="_top" xlink:show="replace"><text:span text:style-name="T121">anrups@lrs.lt</text:span></text:a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description> </dc:description>
    <dc:subject/>
    <meta:initial-creator>lrvk</meta:initial-creator>
    <dc:creator>Adlib User</dc:creator>
    <meta:creation-date>2015-02-15T19:24:00Z</meta:creation-date>
    <dc:date>2015-02-15T19:24:00Z</dc:date>
    <meta:print-date>2000-06-21T08:29:00Z</meta:print-date>
    <meta:template xlink:href="Normal" xlink:type="simple"/>
    <meta:editing-cycles>2</meta:editing-cycles>
    <meta:editing-duration>PT0S</meta:editing-duration>
    <meta:document-statistic meta:page-count="2" meta:paragraph-count="79" meta:word-count="627" meta:character-count="4457" meta:row-count="122" meta:non-whitespace-character-count="3909"/>
  </office:meta>
</office:document-meta>
</file>