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text-transform="uppercase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1-01</text:span></text:p>
      <text:p text:style-name="P9"/>
      <text:p text:style-name="P10"><text:span text:style-name="T11">Nutarimas paskelbtas: Žin. 2000, Nr.<text:s/></text:span><text:a xlink:href="https://www.e-tar.lt/portal/legalAct.html?documentId=TAR.27EFDE2133A9" office:target-frame-name="_top" xlink:show="replace"><text:span text:style-name="T12">52-1496</text:span></text:a><text:span text:style-name="T13">, i. k. 1001100NUTA00000705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2000 M. GEGUŽĖS 4 D. NUTARIMO NR. 505 „DĖL RINKOS PRIEŽIŪROS INSTITUCIJŲ REORGANIZAVIMO“ IR KITŲ NUTARIMŲ, SUSIJUSIŲ SU RINKOS PRIEŽIŪROS INSTITUCIJŲ REORGANIZAVIMU, DALINIO PAKEITIMO</text:p>
      <text:p text:style-name="P21"/>
      <text:p text:style-name="P22"><text:span text:style-name="T23">2000 m. birželio 20 d. Nr. 705</text:span></text:p>
      <text:p text:style-name="P24"><text:span text:style-name="T25">Vilnius</text:span>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Iš dalies pakeisti Lietuvos Respublikos Vyriausybės 2000 m. gegužės 4 d. nutarimą Nr. 505 „Dėl rinkos priežiūros ins</text:span><text:span text:style-name="T35">titucijų reorganizavimo“ (Žin., 2000, Nr.<text:s/></text:span><text:a xlink:href="https://www.e-tar.lt/portal/lt/legalAct/TAR.FB831F36E1FD" office:target-frame-name="_blank" xlink:show="new"><text:span text:style-name="T36">38-1064</text:span></text:a><text:span text:style-name="T37">):</text:span></text:p>
      <text:p text:style-name="P38"><text:span text:style-name="T39">1.1</text:span><text:span text:style-name="T40">. išbraukti 1 punkte žodį „centrines“;</text:span></text:p>
      <text:p text:style-name="P41"><text:span text:style-name="T42">1.2</text:span><text:span text:style-name="T43">. išdėstyti 1.1 ir 1.2 punktus taip:</text:span></text:p>
      <text:p text:style-name="P44"><text:span text:style-name="T45">„</text:span><text:span text:style-name="T46">1.1</text:span><text:span text:style-name="T47">. Vyriausybės įstaigą<text:s/></text:span><text:span text:style-name="T48">Valstybinę maisto ir veterinarijos tarnybą (toliau vadinama – Valstybinė maisto ir veterinarijos tarnyba) – 1364;</text:span></text:p>
      <text:p text:style-name="P49"><text:span text:style-name="T50">1.2.</text:span><text:span text:style-name="T51"><text:s/>Neteko galios nuo 2004-01-01</text:span></text:p>
      <text:p text:style-name="P52">Punkto naikinimas:</text:p>
      <text:p text:style-name="P53"><text:span text:style-name="T54">Nr.<text:s/></text:span><text:a xlink:href="https://www.e-tar.lt/portal/legalAct.html?documentId=TAR.71DAA6719AD9" office:target-frame-name="_top" xlink:show="replace"><text:span text:style-name="T55">1</text:span><text:span text:style-name="T56">641</text:span></text:a><text:span text:style-name="T57">, 2003-12-19, Žin. 2003, Nr. 121-5484 (2003-12-23), i. k. 1031100NUTA00001641</text:span></text:p>
      <text:p text:style-name="Normal"/>
      <text:p text:style-name="P58"><text:span text:style-name="T59">1.3</text:span><text:span text:style-name="T60">. papildyti nurodytąjį nutarimą šiuo 13 punktu:</text:span></text:p>
      <text:p text:style-name="P61"><text:span text:style-name="T62">„</text:span><text:span text:style-name="T63">13</text:span><text:span text:style-name="T64">. Įgalioti šio nutarimo 1 punkte išvardytų rinkos priežiūros institucijų reorganizavimo komisijas valdymo refo</text:span><text:span text:style-name="T65">rmų ir savivaldybių reikalų ministro 2000 m. sausio 24 d. įsakymo Nr. 11 „Dėl Perkėlimo į kitas pareigas valstybės tarnyboje laikinosios tvarkos patvirtinimo“ (Žin., 2000, Nr.<text:s/></text:span><text:a xlink:href="https://www.e-tar.lt/portal/lt/legalAct/TAR.61993B2AA6D7" office:target-frame-name="_blank" xlink:show="new"><text:span text:style-name="T66">9-233</text:span></text:a><text:span text:style-name="T67">, Nr.<text:s/></text:span><text:a xlink:href="https://www.e-tar.lt/portal/lt/legalAct/TAR.D9B608844C72" office:target-frame-name="_blank" xlink:show="new"><text:span text:style-name="T68">29-819</text:span></text:a><text:span text:style-name="T69">) nustatyta tvarka įteikti informacinius lapelius valstybės tarnautojams“.</text:span></text:p>
      <text:p text:style-name="P70"><text:span text:style-name="T71">2.</text:span><text:span text:style-name="T72"><text:s/>Neteko galios nuo 2004-01-01</text:span></text:p>
      <text:p text:style-name="P73">Punkto naikinimas:</text:p>
      <text:p text:style-name="P74"><text:span text:style-name="T75">Nr.<text:s/></text:span><text:a xlink:href="https://www.e-tar.lt/portal/legalAct.html?documentId=TAR.71DAA6719AD9" office:target-frame-name="_top" xlink:show="replace"><text:span text:style-name="T76">1641</text:span></text:a><text:span text:style-name="T77">, 2003-12-19, Žin. 2003, Nr. 121-5484 (2003-12-23), i. k. 1031100NUTA00001641</text:span></text:p>
      <text:p text:style-name="Normal"/>
      <text:p text:style-name="P78"><text:span text:style-name="T79">3.</text:span><text:span text:style-name="T80"><text:s/>Neteko galios nuo 2004-01-01</text:span></text:p>
      <text:p text:style-name="P81">Punkto naikinimas:</text:p>
      <text:p text:style-name="P82"><text:span text:style-name="T83">Nr.<text:s/></text:span><text:a xlink:href="https://www.e-tar.lt/portal/legalAct.html?documentId=TAR.71DAA6719AD9" office:target-frame-name="_top" xlink:show="replace"><text:span text:style-name="T84">1641</text:span></text:a><text:span text:style-name="T85">, 2003-12-19, Žin. 2003, Nr. 121-5484 (2003-12-23), i. k. 1031100NUTA00001641</text:span></text:p>
      <text:p text:style-name="Normal"/>
      <text:p text:style-name="P86"><text:span text:style-name="T87">4</text:span><text:span text:style-name="T88">. Šio nutarimo 2 ir 3 punktai įsigalioja nuo 2000 m. liepos 1 dienos.</text:span></text:p>
      <text:p text:style-name="P89"/>
      <text:p text:style-name="P90"/>
      <text:p text:style-name="P91"/>
      <text:p text:style-name="P92">MINISTRAS PIRMININKAS<text:tab/>ANDRIUS KUBILIUS</text:p>
      <text:p text:style-name="P93"/>
      <text:p text:style-name="P94"/>
      <text:p text:style-name="P95"/>
      <text:p text:style-name="P96">VALDYMO REFORMŲ IR SAVIVALDYBIŲ</text:p>
      <text:p text:style-name="P97">REIKALŲ MINISTRAS<text:tab/>JONAS RUDALEVIČIUS</text:p>
      <text:p text:style-name="P98"/>
      <text:p text:style-name="P99"/>
      <text:p text:style-name="P100"/>
      <text:soft-page-break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71DAA6719AD9" office:target-frame-name="_top" xlink:show="replace"><text:span text:style-name="T110">1641</text:span></text:a><text:span text:style-name="T111">,<text:s/></text:span><text:span text:style-name="T112">2003-12-19, Žin., 2003, Nr. 121-5484 (2003-12-23), i. k. 1031100NUTA00001641</text:span></text:p>
      <text:p text:style-name="P113"><text:span text:style-name="T114">Dėl didžiausio leistino valstybės tarnautojų ir darbuotojų, dirbančių pagal darbo sutartis ir gaunančių darbo užmokestį iš valstybės biudžeto ir valstybės pinigų fondų, pareigybių</text:span><text:span text:style-name="T115"><text:s/>skaičiaus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3:50:00Z</meta:creation-date>
    <dc:date>2019-05-13T13:50:00Z</dc:date>
    <meta:template xlink:href="Normal.dotm" xlink:type="simple"/>
    <meta:editing-cycles>2</meta:editing-cycles>
    <meta:editing-duration>PT0S</meta:editing-duration>
    <meta:document-statistic meta:page-count="2" meta:paragraph-count="36" meta:word-count="407" meta:character-count="2917" meta:row-count="121" meta:non-whitespace-character-count="2546"/>
  </office:meta>
</office:document-meta>
</file>