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2-12-19</text:span></text:p>
      <text:p text:style-name="P5"/>
      <text:p text:style-name="P6"><text:span text:style-name="T7">Nutarimas paskelbtas: Žin. 2002, Nr.<text:s/></text:span><text:a xlink:href="https://www.e-tar.lt/portal/legalAct.html?documentId=TAR.27F302AD0449" office:target-frame-name="_top" xlink:show="replace"><text:span text:style-name="T8">62-2514</text:span></text:a><text:span text:style-name="T9">, i. k. 1021100NUTA00000922</text:span></text:p>
      <text:p text:style-name="P10"/>
      <text:p text:style-name="P11">Nauja redakcija nuo 2002-07-25:</text:p>
      <text:p text:style-name="Normal"><text:span text:style-name="T12">Nr.<text:s/></text:span><text:a xlink:href="https://www.e-tar.lt/portal/legalAct.html?documentId=TAR.1CD2B8D503B9" office:target-frame-name="_top" xlink:show="replace"><text:span text:style-name="T13">1178</text:span></text:a><text:span text:style-name="T14">, 2002-07-19, Žin. 2002, Nr. 74-3177 (2002-07-24), i. k. 1021100NUTA00001178</text:span></text:p>
      <text:p text:style-name="P15"/>
      <text:p text:style-name="P16">LIETUVOS RESPUBLIKOS VYRIAUSYBĖ</text:p>
      <text:p text:style-name="P17"/>
      <text:p text:style-name="P18">N U T A R I M A S</text:p>
      <text:p text:style-name="P19">DĖL STUDENTŲ PRIĖMIMO Į VALSTYBINES AUKŠTĄSIAS MOKYKLAS,</text:p>
      <text:p text:style-name="P20">VALSTYBĖS UNIVERSITETO MOKSLO INSTITUTUS IR VALSTYBĖS MOKSLO</text:p>
      <text:p text:style-name="P21">INSTITUTUS 2002 METAIS PAGRINDINIŲ NUOSTATŲ</text:p>
      <text:p text:style-name="P22"/>
      <text:p text:style-name="P23">2002 m. birželio 19 d. Nr. 922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Nustatyti, kad:</text:span></text:p>
      <text:p text:style-name="P33"><text:span text:style-name="T34">1.1</text:span><text:span text:style-name="T35">. 2002 metais studentų,<text:s/></text:span><text:span text:style-name="T36">kurių studijos visiškai arba iš dalies apmokamos Lietuvos Respublikos valstybės biudžeto lėšomis, priėmimas į valstybines aukštąsias mokyklas, valstybės universiteto mokslo institutus ir valstybės mokslo institutus vykdomas laikantis šių nuostatų:</text:span></text:p>
      <text:p text:style-name="P37"><text:span text:style-name="T38">1.1.1</text:span><text:span text:style-name="T39">.</text:span><text:span text:style-name="T40"><text:s/>į universitetines studijas priimama ne daugiau kaip 22555 studentai, iš jų:</text:span></text:p>
      <text:p text:style-name="P41"><text:span text:style-name="T42">1.1.1.1</text:span><text:span text:style-name="T43">. į pirmosios pakopos ir vientisąsias studijas – ne daugiau kaip 17780 studentų (į dienines studijas – ne daugiau kaip 17220, vakarines studijas – 105, neakivaizdines stu</text:span><text:span text:style-name="T44">dijas – 455);</text:span></text:p>
      <text:p text:style-name="P45"><text:span text:style-name="T46">1.1.1.2</text:span><text:span text:style-name="T47">. į antrosios pakopos studijas ne daugiau kaip 4775 studentai (į dienines studijas ne daugiau kaip 4110, vakarines studijas – 665);</text:span></text:p>
      <text:p text:style-name="P48"><text:span text:style-name="T49">1.1.2</text:span><text:span text:style-name="T50">. į neuniversitetines studijas priimama ne daugiau kaip 8080 studentų (į dienines studij</text:span><text:span text:style-name="T51">as – ne daugiau kaip 6389, vakarines studijas – 30, neakivaizdines studijas – 1661);</text:span></text:p>
      <text:p text:style-name="P52">Punkto pakeitimai:</text:p>
      <text:p text:style-name="P53"><text:span text:style-name="T54">Nr.<text:s/></text:span><text:a xlink:href="https://www.e-tar.lt/portal/legalAct.html?documentId=TAR.2AD675B36D37" office:target-frame-name="_top" xlink:show="replace"><text:span text:style-name="T55">1964</text:span></text:a><text:span text:style-name="T56">, 2002-12-12, Žin., 2002, Nr. 119-5355 (2002-12-18), i. k. 102</text:span><text:span text:style-name="T57">1100NUTA00001964</text:span></text:p>
      <text:p text:style-name="Normal"/>
      <text:p text:style-name="P58"><text:span text:style-name="T59">1.1.3</text:span><text:span text:style-name="T60">. į rezidentūros studijas priimama ne daugiau kaip 683 rezidentai;</text:span></text:p>
      <text:p text:style-name="P61"><text:span text:style-name="T62">1.1.4</text:span><text:span text:style-name="T63">. į dieninės formos doktorantūros studijas priimama ne daugiau kaip 596 doktorantai (88 doktorantai į valstybės mokslo institutus bei valstybės<text:s/></text:span><text:span text:style-name="T64">universiteto mokslo institutus ir 508 – į universitetus);</text:span></text:p>
      <text:p text:style-name="P65">Punkto pakeitimai:</text:p>
      <text:p text:style-name="P66"><text:span text:style-name="T67">Nr.<text:s/></text:span><text:a xlink:href="https://www.e-tar.lt/portal/legalAct.html?documentId=TAR.2AD675B36D37" office:target-frame-name="_top" xlink:show="replace"><text:span text:style-name="T68">1964</text:span></text:a><text:span text:style-name="T69">, 2002-12-12, Žin., 2002, Nr. 119-5355 (2002-12-18), i. k. 1021100NUTA00001964</text:span></text:p>
      <text:p text:style-name="Normal"/>
      <text:p text:style-name="P70"><text:span text:style-name="T71">1.1.5</text:span><text:span text:style-name="T72">. į neakivaizdinės formos doktorantūros studijas priimama ne daugiau kaip 194 doktorantai (į valstybės mokslo institutus ir valstybės universiteto mokslo institutus – 9 doktorantai, į universitetus – 185);</text:span></text:p>
      <text:p text:style-name="P73">Punkto pakeitimai:</text:p>
      <text:p text:style-name="P74"><text:span text:style-name="T75">Nr.<text:s/></text:span><text:a xlink:href="https://www.e-tar.lt/portal/legalAct.html?documentId=TAR.2AD675B36D37" office:target-frame-name="_top" xlink:show="replace"><text:span text:style-name="T76">1964</text:span></text:a><text:span text:style-name="T77">, 2002-12-12, Žin., 2002, Nr. 119-5355 (2002-12-18), i. k. 1021100NUTA00001964</text:span></text:p>
      <text:p text:style-name="Normal"/>
      <text:p text:style-name="P78"><text:span text:style-name="T79">1.2</text:span><text:span text:style-name="T80">. 2002 metais studentų, sutinkančių mokėti visą studijų kainą pagal sutartis su aukštąja mokykla, priėmimas<text:s/></text:span><text:span text:style-name="T81">į valstybines aukštąsias mokyklas vykdomas laikantis šių nuostatų:</text:span></text:p>
      <text:p text:style-name="P82"><text:span text:style-name="T83">1.2.1</text:span><text:span text:style-name="T84">. į universitetines studijas priimama ne daugiau kaip 12400 studentų, iš jų:</text:span></text:p>
      <text:p text:style-name="P85"><text:span text:style-name="T86">1.2.1.1</text:span><text:span text:style-name="T87">. į pirmosios pakopos ir vientisąsias studijas – ne daugiau kaip 7820 studentų (į vakarines<text:s/></text:span><text:span text:style-name="T88">studijas – ne daugiau kaip 1520, neakivaizdines studijas – 6300);</text:span></text:p>
      <text:p text:style-name="P89"><text:span text:style-name="T90">1.2.1.2</text:span><text:span text:style-name="T91">. į antrosios pakopos studijas – ne daugiau kaip 4580 studentų (į dienines studijas – ne daugiau kaip 2350, vakarines studijas – 760, neakivaizdines studijas – 1470);</text:span></text:p>
      <text:p text:style-name="P92"><text:span text:style-name="T93">1.2.2</text:span><text:span text:style-name="T94">.</text:span><text:span text:style-name="T95"><text:s/>į neuniversitetines studijas priimama ne daugiau kaip 2240 studentų (į vakarines studijas – ne daugiau kaip 270, neakivaizdines studijas – 1970);</text:span></text:p>
      <text:p text:style-name="P96">Punkto pakeitimai:</text:p>
      <text:p text:style-name="P97"><text:span text:style-name="T98">Nr.<text:s/></text:span><text:a xlink:href="https://www.e-tar.lt/portal/legalAct.html?documentId=TAR.2AD675B36D37" office:target-frame-name="_top" xlink:show="replace"><text:span text:style-name="T99">1964</text:span></text:a><text:span text:style-name="T100">, 2002-12-12, Žin., 2002, Nr. 119-5355 (2002-12-18), i. k. 1021100NUTA00001964</text:span></text:p>
      <text:p text:style-name="Normal"/>
      <text:p text:style-name="P101"><text:span text:style-name="T102">1.3</text:span><text:span text:style-name="T103">. už pirmąjį studijų semestrą pagal stojimo rezultatus ir likusius semestrus pagal mokymosi rezultatus studijų įmokos apmokamos Lietuvos Respublikos valstybės biudžeto</text:span><text:span text:style-name="T104"><text:s/>lėšomis šiai daliai studentų, priimtų 2002 metais:</text:span></text:p>
      <text:p text:style-name="P105"><text:span text:style-name="T106">1.3.1</text:span><text:span text:style-name="T107">. visų valstybinių aukštųjų mokyklų (išskyrus Generolo Jono Žemaičio Lietuvos karo akademiją) dieninės formos universitetinių pirmosios pakopos ir vientisųjų studijų – ne mažiau kaip 66 procentams<text:s/></text:span><text:span text:style-name="T108">(pirmosios pakopos studijų – ne mažiau kaip 10632, vientisųjų studijų – ne mažiau kaip 668), neuniversitetinių studijų – 80 procentų (ne mažiau kaip 5111);</text:span></text:p>
      <text:p text:style-name="P109">Punkto pakeitimai:</text:p>
      <text:p text:style-name="P110"><text:span text:style-name="T111">Nr.<text:s/></text:span><text:a xlink:href="https://www.e-tar.lt/portal/legalAct.html?documentId=TAR.2AD675B36D37" office:target-frame-name="_top" xlink:show="replace"><text:span text:style-name="T112">1964</text:span></text:a><text:span text:style-name="T113">, 2002-12-12, Žin., 2002, Nr. 119-5355 (2002-12-18), i. k. 1021100NUTA00001964</text:span></text:p>
      <text:p text:style-name="Normal"/>
      <text:p text:style-name="P114"><text:span text:style-name="T115">1.3.2</text:span><text:span text:style-name="T116">. visų valstybinių aukštųjų mokyklų vakarinės, neakivaizdinės ir antrosios pakopos dieninės formų studijų – 100 procentų (vakarinių studijų – ne mažiau kaip 8</text:span><text:span text:style-name="T117">00, neakivaizdinių studijų – ne mažiau kaip 1481, antrosios pakopos dieninių studijų – ne mažiau kaip 4110);</text:span></text:p>
      <text:p text:style-name="P118"><text:span text:style-name="T119">1.3.3</text:span><text:span text:style-name="T120">. Generolo Jono Žemaičio Lietuvos karo akademijos pirmosios pakopos studijų dieninės formos – 100 procentų (ne mažiau kaip 120);</text:span></text:p>
      <text:p text:style-name="P121"><text:span text:style-name="T122">1.4</text:span><text:span text:style-name="T123">. valstybinės aukštosios mokyklos asmenis, turinčius I ar II invalidumo grupę, atitinkančius konkurso reikalavimus, bet neįstojusius į valstybines aukštąsias mokyklas, gali priimti į papildomas vietas. Šių asmenų studijų išlaidas nuo 2003 m. sausio 1 d. ap</text:span><text:span text:style-name="T124">moka Švietimo ir mokslo ministerija iš lėšų, skirtų bendriesiems mokslo ir studijų sistemos poreikiams tenkinti.</text:span></text:p>
      <text:p text:style-name="P125"><text:span text:style-name="T126">2</text:span><text:span text:style-name="T127">. Pavesti Švietimo ir mokslo ministerijai:</text:span></text:p>
      <text:p text:style-name="P128"><text:span text:style-name="T129">2.1</text:span><text:span text:style-name="T130">. iki 2002 m. liepos 25 d. nustatyti studentų priėmimo planą pagal aukštąsias mokyklas,<text:s/></text:span><text:span text:style-name="T131">studijų kryptis, pakopas ir studijų formas, numatant atskiras kvotas užsieniečiams, kurių studijos gali būti apmokamos iš Lietuvos Respublikos valstybės biudžeto lėšų Lietuvos Respublikos teisės aktų nustatyta tvarka, ir užsienio lietuviams;</text:span></text:p>
      <text:p text:style-name="P132"><text:span text:style-name="T133">2.2</text:span><text:span text:style-name="T134">. iki<text:s/></text:span><text:span text:style-name="T135">2002 m. rugpjūčio 1 d. parengti tipinę aukštosios mokyklos ir studento, sutinkančio mokėti visą studijų kainą, sutarties formą;</text:span></text:p>
      <text:p text:style-name="P136"><text:span text:style-name="T137">2.3</text:span><text:span text:style-name="T138">. rengiant 2003 metų Lietuvos Respublikos valstybės biudžeto asignavimų mokslui ir studijoms paskirstymo mokslo ir studij</text:span><text:span text:style-name="T139">ų institucijoms projektą, numatyti lėšas šio nutarimo 1.4 punkte nurodytų asmenų studijų išlaidoms padengti</text:span><text:s/></text:p>
      <text:p text:style-name="P140"/>
      <text:p text:style-name="P141"/>
      <text:p text:style-name="P142">MINISTRAS PIRMININKAS<text:tab/>ALGIRDAS BRAZAUSKAS</text:p>
      <text:p text:style-name="P143"/>
      <text:p text:style-name="P144">ŠVIETIMO IR MOKSLO MINISTRAS<text:tab/>ALGIRDAS MONKEVIČIUS</text:p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Vyriau</text:span><text:span text:style-name="T154">sybė, Nutarimas</text:span></text:p>
      <text:p text:style-name="P155"><text:span text:style-name="T156">Nr.<text:s/></text:span><text:a xlink:href="https://www.e-tar.lt/portal/legalAct.html?documentId=TAR.1CD2B8D503B9" office:target-frame-name="_top" xlink:show="replace"><text:span text:style-name="T157">1178</text:span></text:a><text:span text:style-name="T158">, 2002-07-19, Žin., 2002, Nr. 74-3177 (2002-07-24), i. k. 1021100NUTA00001178</text:span></text:p>
      <text:p text:style-name="P159"><text:span text:style-name="T160">Dėl Lietuvos Respublikos Vyriausybės 2002 m. birželio 19 d. nutarimo Nr.</text:span><text:span text:style-name="T161"><text:s/>922 "Dėl studentų priėmimo 2002 metais į valstybines aukštąsias mokyklas, universiteto mokslo institutus ir valstybinius mokslo institutus pagrindinių nuostatų" pakeitimo</text:span></text:p>
      <text:p text:style-name="P162"/>
      <text:p text:style-name="P163"><text:span text:style-name="T164">2.</text:span></text:p>
      <text:p text:style-name="P165"><text:span text:style-name="T166">Lietuvos Respublikos Vyriausybė, Nutarimas</text:span></text:p>
      <text:soft-page-break/>
      <text:p text:style-name="P167"><text:span text:style-name="T168">Nr.<text:s/></text:span><text:a xlink:href="https://www.e-tar.lt/portal/legalAct.html?documentId=TAR.2AD675B36D37" office:target-frame-name="_top" xlink:show="replace"><text:span text:style-name="T169">1964</text:span></text:a><text:span text:style-name="T170">, 2002-12-12, Žin., 2002, Nr. 119-5355 (2002-12-18), i. k. 1021100NUTA00001964</text:span></text:p>
      <text:p text:style-name="P171"><text:span text:style-name="T172">Dėl Lietuvos Respublikos Vyriausybės 2002 m. birželio 19 d. nutarimo Nr. 922 "Dėl studentų priėmimo į valstybines aukštąsias</text:span><text:span text:style-name="T173"><text:s/>mokyklas, valstybės universiteto mokslo institutus ir valstybės mokslo institutus 2002 metais pagrindinių nuostatų"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06T13:29:00Z</meta:creation-date>
    <dc:date>2017-11-06T13:29:00Z</dc:date>
    <meta:template xlink:href="Normal.dotm" xlink:type="simple"/>
    <meta:editing-cycles>2</meta:editing-cycles>
    <meta:editing-duration>PT0S</meta:editing-duration>
    <meta:document-statistic meta:page-count="3" meta:paragraph-count="67" meta:word-count="846" meta:character-count="6932" meta:row-count="227" meta:non-whitespace-character-count="6153"/>
  </office:meta>
</office:document-meta>
</file>