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416in"/>
    </style:style>
    <style:style style:name="T58" style:parent-style-name="DefaultParagraphFont" style:family="text">
      <style:text-properties fo:letter-spacing="0.0138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letter-spacing="0.04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letter-spacing="0.0416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break-before="page" fo:text-indent="3.543in"/>
    </style:style>
    <style:style style:name="P157" style:parent-style-name="Normal" style:family="paragraph">
      <style:paragraph-properties fo:text-indent="3.543in"/>
    </style:style>
    <style:style style:name="P158" style:parent-style-name="Normal" style:family="paragraph">
      <style:paragraph-properties fo:text-indent="3.543in"/>
    </style:style>
    <style:style style:name="P159" style:parent-style-name="Normal" style:family="paragraph">
      <style:paragraph-properties fo:text-indent="3.543in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align="justify" fo:text-indent="0.4923in"/>
    </style:style>
    <style:style style:name="TableColumn166" style:family="table-column">
      <style:table-column-properties style:column-width="1.7416in"/>
    </style:style>
    <style:style style:name="TableColumn167" style:family="table-column">
      <style:table-column-properties style:column-width="1.5805in"/>
    </style:style>
    <style:style style:name="TableColumn168" style:family="table-column">
      <style:table-column-properties style:column-width="1.2986in"/>
    </style:style>
    <style:style style:name="TableColumn169" style:family="table-column">
      <style:table-column-properties style:column-width="1.1173in"/>
    </style:style>
    <style:style style:name="TableColumn170" style:family="table-column">
      <style:table-column-properties style:column-width="0.9541in"/>
    </style:style>
    <style:style style:name="Table165" style:family="table">
      <style:table-properties style:width="6.692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22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251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T264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T277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290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fo:font-size="10pt" style:font-size-asian="10pt" style:language-asian="lt" style:country-asian="LT"/>
    </style:style>
    <style:style style:name="T303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Row364" style:family="table-row">
      <style:table-row-properties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Row396" style:family="table-row">
      <style:table-row-properties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break-before="page" fo:text-indent="3.543in"/>
    </style:style>
    <style:style style:name="P408" style:parent-style-name="Normal" style:family="paragraph">
      <style:paragraph-properties fo:text-indent="3.543in"/>
    </style:style>
    <style:style style:name="P409" style:parent-style-name="Normal" style:family="paragraph">
      <style:paragraph-properties fo:text-indent="3.543in"/>
    </style:style>
    <style:style style:name="P410" style:parent-style-name="Normal" style:family="paragraph">
      <style:paragraph-properties fo:text-indent="3.543in"/>
    </style:style>
    <style:style style:name="P411" style:parent-style-name="Normal" style:family="paragraph">
      <style:paragraph-properties fo:text-indent="0.4923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text-align="justify" fo:text-indent="0.4923in"/>
    </style:style>
    <style:style style:name="TableColumn417" style:family="table-column">
      <style:table-column-properties style:column-width="1.5069in"/>
    </style:style>
    <style:style style:name="TableColumn418" style:family="table-column">
      <style:table-column-properties style:column-width="1.3854in"/>
    </style:style>
    <style:style style:name="TableColumn419" style:family="table-column">
      <style:table-column-properties style:column-width="3.8in"/>
    </style:style>
    <style:style style:name="Table416" style:family="table">
      <style:table-properties style:width="6.6923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T43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33" style:parent-style-name="DefaultParagraphFont" style:family="text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fo:font-size="10pt" style:font-size-asian="10pt" style:language-asian="lt" style:country-asian="LT"/>
    </style:style>
    <style:style style:name="T45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fo:font-size="10pt" style:font-size-asian="10pt" style:language-asian="lt" style:country-asian="LT"/>
    </style:style>
    <style:style style:name="T470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471" style:parent-style-name="DefaultParagraphFont" style:family="text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fo:font-size="10pt" style:font-size-asian="10pt" style:language-asian="lt" style:country-asian="LT"/>
    </style:style>
    <style:style style:name="T479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480" style:parent-style-name="DefaultParagraphFont" style:family="text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DefaultParagraphFont" style:family="text">
      <style:text-properties fo:font-size="10pt" style:font-size-asian="10pt" style:language-asian="lt" style:country-asian="LT"/>
    </style:style>
    <style:style style:name="T488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489" style:parent-style-name="DefaultParagraphFont" style:family="text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 style:min-row-height="0.2611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T495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fo:font-size="10pt" style:font-size-asian="10pt" style:language-asian="lt" style:country-asian="LT"/>
    </style:style>
    <style:style style:name="T498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499" style:parent-style-name="DefaultParagraphFont" style:family="text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Row502" style:family="table-row">
      <style:table-row-properties style:min-row-height="0.1916in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fo:font-size="10pt" style:font-size-asian="10pt" style:language-asian="lt" style:country-asian="LT"/>
    </style:style>
    <style:style style:name="T511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 style:min-row-height="0.2611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 style:min-row-height="0.1916in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 style:min-row-height="0.2611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Row563" style:family="table-row">
      <style:table-row-properties style:min-row-height="0.1916in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P588" style:parent-style-name="Normal" style:family="paragraph">
      <style:paragraph-properties fo:text-align="center"/>
    </style:style>
    <style:style style:name="P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0-12-10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C8169C7C44D7" office:target-frame-name="_top" xlink:show="replace"><text:span text:style-name="T14">D1-969</text:span></text:a><text:span text:style-name="T15">, 2010-12-06, Žin., 2010, Nr. 144-7378 (2010-12-09), i. k.<text:s/></text:span><text:span text:style-name="T16">110301MISAK00D1-969</text:span></text:p>
      <text:p text:style-name="P17"><text:span text:style-name="T18">Dėl aplinkos ministro 2001 m. gruodžio 20 d. įsakymo Nr. 617 "Dėl keitimosi informacija apie paviršinio vandens kokybę" ir jį keitusio įsakymo pripažinimo netekusiais galios</text:span></text:p>
      <text:p text:style-name="P19"/>
      <text:p text:style-name="P20"><text:span text:style-name="T21">Suvestinė redakcija nuo 2003-12-31 iki 2010-12-09</text:span></text:p>
      <text:p text:style-name="P22"/>
      <text:p text:style-name="P23"><text:span text:style-name="T24">Įsakymas p</text:span><text:span text:style-name="T25">askelbtas: Žin. 2002, Nr.<text:s/></text:span><text:a xlink:href="https://www.e-tar.lt/portal/legalAct.html?documentId=TAR.280049FDC5A4" office:target-frame-name="_top" xlink:show="replace"><text:span text:style-name="T26">4-127</text:span></text:a><text:span text:style-name="T27">, i. k. 101301MISAK00000617</text:span></text:p>
      <text:p text:style-name="P28"/>
      <text:p text:style-name="P29"/>
      <text:p text:style-name="P30"><text:span text:style-name="T31"/><text:span text:style-name="T32">LIETUVOS RESPUBLIKOS APLINKOS MINISTRAS</text:span></text:p>
      <text:p text:style-name="P33"/>
      <text:p text:style-name="P34">Į S A K Y M<text:s/>A S</text:p>
      <text:p text:style-name="P35">DĖL KEITIMOSI INFORMACIJA APIE PAVIRŠINIO VANDENS KOKYBĘ</text:p>
      <text:p text:style-name="P36"/>
      <text:p text:style-name="P37">2001 m. gruodžio 20 d. Nr. 617</text:p>
      <text:p text:style-name="P38">Vilnius</text:p>
      <text:p text:style-name="P39"/>
      <text:p text:style-name="P40">Vykdydamas Lietuvos Respublikos Vyriausybės 2001 m. vasario 22 d. nutarimu Nr. 192 (Žin., 2001, Nr.<text:s/><text:a xlink:href="https://www.e-tar.lt/portal/lt/legalAct/TAR.9E677C0245D3" office:target-frame-name="_blank" xlink:show="new"><text:span text:style-name="T41">18-554</text:span></text:a>) patvirtintą Lietuvos pasirengimo narystei Europos Sąjungoje programos (Nacionalinė ACQUIS priėmimo programa) teisės derinimo priemonių 2001 metų planą ir vadovaudamasis Lietuvos Respublikos aplinkos apsaugos įstatymo<text:s/>6 straipsnio 5 dalies 5 bei 15 punktais (Žin., 1992, Nr.<text:s/><text:a xlink:href="https://www.e-tar.lt/portal/lt/legalAct/TAR.E2780B68DE62" office:target-frame-name="_blank" xlink:show="new"><text:span text:style-name="T42">5-75</text:span></text:a>) bei Lietuvos Respublikos aplinkos monitoringo įstatymo 10 straipsniu (Žin., 1997, Nr.<text:s/><text:a xlink:href="https://www.e-tar.lt/portal/lt/legalAct/TAR.1A98CE535B1C" office:target-frame-name="_blank" xlink:show="new"><text:span text:style-name="T43">112-2824</text:span></text:a>):</text:p>
      <text:p text:style-name="P44">1.<text:s/><text:span text:style-name="T45">Tvirtinu</text:span><text:s/>pridedamą Keitimosi informacija apie paviršinio vandens kokybę tvarką (toliau – Tvarka).</text:p>
      <text:p text:style-name="P46">2.<text:s/><text:span text:style-name="T47">Nustatau</text:span>, kad šis įsakymas įsigalioja nuo 2003 metų gruodžio 31 d.</text:p>
      <text:p text:style-name="P48"><text:span text:style-name="T49">3.</text:span><text:span text:style-name="T50"><text:s/>Neteko galios nuo 2003-07-19</text:span></text:p>
      <text:p text:style-name="P51">Punkto naikinimas:</text:p>
      <text:p text:style-name="P52"><text:span text:style-name="T53">Nr.<text:s/></text:span><text:a xlink:href="https://www.e-tar.lt/portal/legalAct.html?documentId=TAR.19153E111166" office:target-frame-name="_top" xlink:show="replace"><text:span text:style-name="T54">362</text:span></text:a><text:span text:style-name="T55">, 2003-07-09, Žin. 2003, Nr. 71-3303 (2003-07-18), i. k. 103301MISAK00000362</text:span></text:p>
      <text:p text:style-name="Normal"/>
      <text:p text:style-name="P56">4.<text:s/><text:span text:style-name="T57">Įpareigoju</text:span><text:span text:style-name="T58"><text:s/></text:span><text:span text:style-name="T59">Aplinkos apsaugos agentūrą<text:s/></text:span>vykdyti atsakingos institucijos funkcijas šios Tvarkos užtikrinimui.</text:p>
      <text:p text:style-name="P60">Punkto pakeitimai:</text:p>
      <text:p text:style-name="P61"><text:span text:style-name="T62">Nr.<text:s/></text:span><text:a xlink:href="https://www.e-tar.lt/portal/legalAct.html?documentId=TAR.19153E111166" office:target-frame-name="_top" xlink:show="replace"><text:span text:style-name="T63">362</text:span></text:a><text:span text:style-name="T64">, 2003-07-09, Žin., 2003, Nr. 71-3303 (2003-07-18),<text:s/></text:span><text:span text:style-name="T65">i. k. 103301MISAK00000362</text:span></text:p>
      <text:p text:style-name="Normal"/>
      <text:p text:style-name="P66">5.<text:s/><text:span text:style-name="T67">Pavedu</text:span><text:s/><text:span text:style-name="T68">Aplinkos apsaugos agentūrai</text:span><text:s/>iki šio įsakymo įsigaliojimo parinkti tyrimų vietas pagal Tvarkos reikalavimus bei parengti vandens kokybės tyrimų programą Tvarkos įgyvendinimui.</text:p>
      <text:p text:style-name="P69">Punkto pakeitimai:</text:p>
      <text:p text:style-name="P70"><text:span text:style-name="T71">Nr.<text:s/></text:span><text:a xlink:href="https://www.e-tar.lt/portal/legalAct.html?documentId=TAR.19153E111166" office:target-frame-name="_top" xlink:show="replace"><text:span text:style-name="T72">362</text:span></text:a><text:span text:style-name="T73">, 2003-07-09, Žin., 2003, Nr. 71-3303 (2003-07-18), i. k. 103301MISAK00000362</text:span></text:p>
      <text:p text:style-name="Normal"/>
      <text:p text:style-name="P74">6. Aplinkos ministerijos informacijos kompiuterinėje sistemoje<text:s/><text:span text:style-name="T75">vadovautis</text:span><text:s/>reikšminiais žodžiais „valdymo sistema“, „vanduo“.</text:p>
      <text:p text:style-name="P76"/>
      <text:p text:style-name="P77"/>
      <text:p text:style-name="P78"><text:span text:style-name="T79">APLINKOS MINISTRAS</text:span><text:span text:style-name="T80"><text:tab/>ARŪNAS KUNDROTAS</text:span></text:p>
      <text:p text:style-name="Normal"/>
      <text:p text:style-name="P81"/>
      <text:soft-page-break/>
      <text:p text:style-name="P82">PATVIRTINTA</text:p>
      <text:p text:style-name="P83">Lietuvos Respublikos aplinkos ministro<text:s/></text:p>
      <text:p text:style-name="P84">2001 m. gruodžio 20 d. įsakymu Nr. 617</text:p>
      <text:p text:style-name="P85"/>
      <text:p text:style-name="P86"><text:span text:style-name="T87">KEITIMOSI INFORMACIJA APIE PAVIRŠINIO VANDENS KOKYBĘ TVARKA</text:span></text:p>
      <text:p text:style-name="P88"/>
      <text:p text:style-name="P89"><text:span text:style-name="T90">I</text:span><text:span text:style-name="T91">.<text:s/></text:span><text:span text:style-name="T92">BENDROSIOS NUO</text:span><text:span text:style-name="T93">STATOS</text:span></text:p>
      <text:p text:style-name="P94"/>
      <text:p text:style-name="P95">1. Šios Tvarkos tikslas perkelti Europos Sąjungos ACQUIS nuostatas į Lietuvos Respublikos nacionalinę teisę ir užtikrinti sąlygas teikti informaciją Europos Komisijai apie Lietuvos Respublikos paviršinio vandens būklę, parenkant tyrimų vietas<text:s/>reprezentuojančias upių vandens kokybę, naudojant metodus, sulyginamus su Tarybos sprendimu nustatytais vandens kokybės matavimo metodais, bei vienodas rezultatų pateikimo formas.</text:p>
      <text:p text:style-name="P96">2. Šioje Tvarkoje pateiktos bendrosios sąvokos ir reikalavimai atitinka<text:s/>1977 m. gruodžio 12 d. Europos Bendrijos Tarybos sprendimo Nr. 77/795/EEB „Dėl keitimosi informacija apie Bendrijos paviršinių gėlųjų vandenų kokybę bendrosios tvarkos“ nuostatas.</text:p>
      <text:p text:style-name="P97">3. Bendrosios sąvokos:</text:p>
      <text:p text:style-name="P98">3.1. Tyrimų vietos – matavimų arba mėginių ėmimo vietos upėse, pagal kurias bus keičiamasi informacija apie tirtus vandens kokybės parametrus, nurodytus Tvarkos pirmojo priedo 1.1 lentelėje.</text:p>
      <text:p text:style-name="P99">3.2. Keitimosi informacija – Tvarkos pirmojo priedo 1.1 lentelėje išvardytų parametrų matavimų rezultatai, jų matavimų metodai, mėginių ėmimo dažnio ir konservavimo būdų aprašymas.</text:p>
      <text:p text:style-name="P100">3.3. Atsakinga institucija –<text:s/><text:span text:style-name="T101">Aplinkos apsaugos agentūra</text:span>, vykdanti jai pavestas funkcijas Tvarkai įgyvendinti.</text:p>
      <text:p text:style-name="P102">Punkto pakeitimai:</text:p>
      <text:p text:style-name="P103"><text:span text:style-name="T104">Nr.<text:s/></text:span><text:a xlink:href="https://www.e-tar.lt/portal/legalAct.html?documentId=TAR.19153E111166" office:target-frame-name="_top" xlink:show="replace"><text:span text:style-name="T105">362</text:span></text:a><text:span text:style-name="T106">, 2003-07-09, Žin., 2003, Nr. 71-3303 (2003-07-18), i. k. 103301MISAK00000362</text:span></text:p>
      <text:p text:style-name="Normal"/>
      <text:p text:style-name="P107">3.4. Laboratorijos – laboratorijos, atliekančios Tvarkos pirmojo priedo 1.1 lentelėje nurodytų parametrų matavimus.</text:p>
      <text:p text:style-name="P108">3.5. Pamatiniai metodai – Tvarkos antrojo priedo 2.1 lentelėje nurodyti matavimo metodai, rekomenduojami naudoti pagal Europos Bendrijos Tarybos sprendimą.</text:p>
      <text:p text:style-name="P109">3.6. Tarybos sprendimas – 1977 m. gruodžio 12 d. Europos Bendrijos<text:s/>Tarybos sprendimas Nr. 77/795/EEB „Dėl keitimosi informacija apie paviršinius gėluosius vandenis“ su vėlesniais pakeitimais ir papildymais.</text:p>
      <text:p text:style-name="P110">3.7. Komisija – Europos Sąjungos Komisija arba jos paskirta institucija, įgyvendinanti Tarybos sprendimą.</text:p>
      <text:p text:style-name="P111"/>
      <text:p text:style-name="P112"><text:span text:style-name="T113">II</text:span><text:span text:style-name="T114">.<text:s/></text:span><text:span text:style-name="T115">PAGRINDINIAI REIKALAVIMAI</text:span></text:p>
      <text:p text:style-name="P116"/>
      <text:p text:style-name="P117">4. Pagal šią Tvarką atsakinga institucija vykdo šias funkcijas:</text:p>
      <text:p text:style-name="P118">4.1. parenka tyrimų vietas, pagal kurias bus keičiamasi informacija apie upių vandens kokybės parametrus, nurodytus Tvarkos pirmojo priedo 1.1 lentelėje;</text:p>
      <text:p text:style-name="P119"><text:span text:style-name="T120">4.2.</text:span><text:span text:style-name="T121"><text:s/>Neteko galios nuo 2003-07-19</text:span></text:p>
      <text:p text:style-name="P122">Punkto naikinimas:</text:p>
      <text:p text:style-name="P123"><text:span text:style-name="T124">Nr.<text:s/></text:span><text:a xlink:href="https://www.e-tar.lt/portal/legalAct.html?documentId=TAR.19153E111166" office:target-frame-name="_top" xlink:show="replace"><text:span text:style-name="T125">362</text:span></text:a><text:span text:style-name="T126">, 2003-07-09, Žin. 2003, Nr. 71-3303 (2003-07-18), i. k. 103301MISAK00000362</text:span></text:p>
      <text:p text:style-name="Normal"/>
      <text:p text:style-name="P127">4.3. nustatytose tyrimų vietose užtikrina nuolatinį upių vandens kokybės tyrimų vykdymą;</text:p>
      <text:p text:style-name="P128">4.4. atsako už atliekamų matavimų ir duomenų kokybę bei organizuoja palyginamuosius bandymus laboratorijose, atliekančiose parinktose tyrimų vietose paimtų mėginių matavimus, siekiant<text:s/>užtikrinti pamatinių ir Lietuvos Respublikoje naudojamų matavimo metodų bei analizių palyginamumą;</text:p>
      <text:p text:style-name="P129">4.5. nustato mėginių ėmimo dažnį;</text:p>
      <text:p text:style-name="P130">4.6. pagal šios Tvarkos 3.2. punkto reikalavimus nustatyta tvarka teikia informaciją Komisijai;</text:p>
      <text:p text:style-name="P131">4.7. pavirtina<text:s/>Komisijos rengiamos apibendrintos ataskaitos dalį, susijusią su Lietuvos pateikta informacija.</text:p>
      <text:p text:style-name="P132"><text:span text:style-name="T133">4.8.</text:span><text:span text:style-name="T134"><text:s/>Neteko galios nuo 2003-07-19</text:span></text:p>
      <text:p text:style-name="P135">Punkto naikinimas:</text:p>
      <text:p text:style-name="P136"><text:span text:style-name="T137">Nr.<text:s/></text:span><text:a xlink:href="https://www.e-tar.lt/portal/legalAct.html?documentId=TAR.19153E111166" office:target-frame-name="_top" xlink:show="replace"><text:span text:style-name="T138">362</text:span></text:a><text:span text:style-name="T139">, 2003-07-09, Žin</text:span><text:span text:style-name="T140">. 2003, Nr. 71-3303 (2003-07-18), i. k. 103301MISAK00000362</text:span></text:p>
      <text:p text:style-name="Normal"/>
      <text:p text:style-name="P141">5. Vykdydama šią Tvarką atsakinga institucija tyrimų vietų parinkimui laikosi šių reikalavimų:</text:p>
      <text:p text:style-name="P142">5.1. parinktos upių tyrimų vietos turi reprezentuoti šalies vandens telkinių būklę;</text:p>
      <text:p text:style-name="P143">5.2.<text:s/>parinktos tyrimų vietos turi atspindėti būdingą aplinkinei vietovei upės vandens kokybę, kurios neturi sąlygoti tiesioginė taršos šaltinių įtaka;</text:p>
      <text:p text:style-name="P144">5.3. tyrimų vietos intakuose turi būt išdėstomos ne didesniu kaip 100 km atstumu nuo pagrindinės upės;</text:p>
      <text:p text:style-name="P145">5.4. parenkant tyrimų vietą arti upių žiočių, ji turi būti aukščiau santakos, kur kuo mažesnis potvynių ir atoslūgių poveikis.</text:p>
      <text:p text:style-name="P146">6. Atliekant vandens kokybės tyrimus atsakinga institucija užtikrina šiuos reikalavimus:</text:p>
      <text:p text:style-name="P147">6.1. mėginių ėmimo vieta ir tvarka turi būti pastovi;</text:p>
      <text:p text:style-name="P148">6.2. indai, naudojami mėginiams imti, medžiagos ar būdai, naudojami mėginio dalies konservavimui vieno ar kelių parametrų matavimams, mėginių transportavimas ir saugojimas bei paruošimas neturi turėti reikšmingos įtakos matavimų<text:s/>rezultatams;</text:p>
      <text:p text:style-name="P149">6.3. rekomenduotina, kad mėginiai būtų imami kas mėnesį. Nustačius, kad vandens kokybės pokyčiai pagal vieną ar kelis vandens kokybės parametrus yra nežymūs ir jei nėra vandens kokybės pablogėjimo rizikos, atitinkamo parametro ar<text:s/>parametrų matavimų dažnis gali būti suretintas, užtikrinus, kad visi vandens pablogėjimo atvejai, galintys sukelti pavojų žmonėms ir aplinkai, bus nustatyti.</text:p>
      <text:p text:style-name="P150">7. Teikiant informaciją Komisijai atsakinga institucija laikosi šių reikalavimų:</text:p>
      <text:p text:style-name="P151">7.1. mėginių ėmimo ir matavimų atlikimo dažnio pakeitimai turi būti išsamiai paaiškinti Komisijai pateikiamoje ataskaitoje;</text:p>
      <text:p text:style-name="P152">7.2. naudoti matavimų metodai yra nurodomi ir aprašomi pirmą kartą teikiant informaciją Komisijai. Kitais metais naudotų matavimo metodų<text:s/>aprašymo Komisijai galima neteikti, jei jie yra tokie patys, kaip kad buvo naudoti ankstesniais metais, tačiau informacijos neteikimo priežastys turi būt išsamiai paaiškinamos;</text:p>
      <text:p text:style-name="P153">7.3. duomenys Komisijai turi būti pateikti matavimo vienetais ir reikšminiais skaitmenimis, nurodytais pirmojo priedo 1.1 lentelės antroje ir trečioje skiltyse;</text:p>
      <text:p text:style-name="P154">7.4. informacija už kalendorinius metus Komisijai pateikiama iki kitų metų spalio 1 d., informacija pradedama teikti už 2004 metus.<text:s/></text:p>
      <text:p text:style-name="P155">______________</text:p>
      <text:p text:style-name="P156"/>
      <text:soft-page-break/>
      <text:p text:style-name="P157">Keitimosi informacija apie</text:p>
      <text:p text:style-name="P158">paviršinio vandens kokybę tvarkos</text:p>
      <text:p text:style-name="P159">1<text:s/>priedas</text:p>
      <text:p text:style-name="P160"/>
      <text:p text:style-name="P161"><text:span text:style-name="T162">NUSTATOMI UPIŲ VANDENS KOKYBĖS PARAMETRAI, NAUDOJAMI KEIČIANTIS INFORMACIJA</text:span></text:p>
      <text:p text:style-name="P163"/>
      <text:p text:style-name="P164">1.1. lentelė. Nustatomi parametrai, matavimo vienetai ir reikšminiai skaitmenys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>Parametrai</text:p>
          </table:table-cell>
          <table:table-cell table:style-name="TableCell176" table:number-rows-spanned="2">
            <text:p text:style-name="P177">Matavimo vienetai</text:p>
          </table:table-cell>
          <table:table-cell table:style-name="TableCell178" table:number-columns-spanned="2">
            <text:p text:style-name="P179">Reikšminiai skaitmenys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Prieš kablelį</text:p>
          </table:table-cell>
          <table:table-cell table:style-name="TableCell186">
            <text:p text:style-name="P187">Po kablelio</text:p>
          </table:table-cell>
        </table:table-row>
        <table:table-row table:style-name="TableRow188">
          <table:table-cell table:style-name="TableCell189">
            <text:p text:style-name="P190">Debitas* (mėginio ėmimo metu)</text:p>
          </table:table-cell>
          <table:table-cell table:style-name="TableCell191">
            <text:p text:style-name="P192">m³/s</text:p>
          </table:table-cell>
          <table:table-cell table:style-name="TableCell193">
            <text:p text:style-name="P194">xxxx</text:p>
          </table:table-cell>
          <table:table-cell table:style-name="TableCell195">
            <text:p text:style-name="P196">xx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Temperatūra<text:s/></text:p>
          </table:table-cell>
          <table:table-cell table:style-name="TableCell202">
            <text:p text:style-name="P203">°C<text:s/></text:p>
          </table:table-cell>
          <table:table-cell table:style-name="TableCell204">
            <text:p text:style-name="P205">xx<text:s/></text:p>
          </table:table-cell>
          <table:table-cell table:style-name="TableCell206">
            <text:p text:style-name="P207">x<text:s/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pH</text:p>
          </table:table-cell>
          <table:table-cell table:style-name="TableCell213">
            <text:p text:style-name="P214">pH</text:p>
          </table:table-cell>
          <table:table-cell table:style-name="TableCell215">
            <text:p text:style-name="P216">xx</text:p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Savitasis elektrinis laidis (prie 20 °C temperatūros)</text:p>
          </table:table-cell>
          <table:table-cell table:style-name="TableCell224">
            <text:p text:style-name="Normal"><text:span text:style-name="T225">μS cm</text:span><text:span text:style-name="T226">-1</text:span></text:p>
          </table:table-cell>
          <table:table-cell table:style-name="TableCell227">
            <text:p text:style-name="P228">(&lt;100) xx (≥100)xx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Cheminiai</text:p>
          </table:table-cell>
          <table:table-cell table:style-name="TableCell236">
            <text:p text:style-name="P237">Chloridai</text:p>
          </table:table-cell>
          <table:table-cell table:style-name="TableCell238">
            <text:p text:style-name="P239">Cl mg/l</text:p>
          </table:table-cell>
          <table:table-cell table:style-name="TableCell240">
            <text:p text:style-name="P241">(100)<text:s/>xx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Nitratai</text:p>
          </table:table-cell>
          <table:table-cell table:style-name="TableCell249">
            <text:p text:style-name="Normal"><text:span text:style-name="T250">NO</text:span><text:span text:style-name="T251">3</text:span><text:span text:style-name="T252"><text:s/>mg/l</text:span></text:p>
          </table:table-cell>
          <table:table-cell table:style-name="TableCell253">
            <text:p text:style-name="P254">xxx</text:p>
          </table:table-cell>
          <table:table-cell table:style-name="TableCell255">
            <text:p text:style-name="P256">xx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Amonis</text:p>
          </table:table-cell>
          <table:table-cell table:style-name="TableCell262">
            <text:p text:style-name="Normal"><text:span text:style-name="T263">NH</text:span><text:span text:style-name="T264">4<text:s/></text:span><text:span text:style-name="T265">mg/l</text:span></text:p>
          </table:table-cell>
          <table:table-cell table:style-name="TableCell266">
            <text:p text:style-name="P267">xxx</text:p>
          </table:table-cell>
          <table:table-cell table:style-name="TableCell268">
            <text:p text:style-name="P269">xx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Ištirpęs deguonis</text:p>
          </table:table-cell>
          <table:table-cell table:style-name="TableCell275">
            <text:p text:style-name="Normal"><text:span text:style-name="T276">O</text:span><text:span text:style-name="T277">2</text:span><text:span text:style-name="T278"><text:s/>mg/l</text:span></text:p>
          </table:table-cell>
          <table:table-cell table:style-name="TableCell279">
            <text:p text:style-name="P280">xx</text:p>
          </table:table-cell>
          <table:table-cell table:style-name="TableCell281">
            <text:p text:style-name="P282">x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BDS(7)</text:p>
          </table:table-cell>
          <table:table-cell table:style-name="TableCell288">
            <text:p text:style-name="Normal"><text:span text:style-name="T289">O</text:span><text:span text:style-name="T290">2</text:span><text:span text:style-name="T291"><text:s/>mg/l</text:span></text:p>
          </table:table-cell>
          <table:table-cell table:style-name="TableCell292">
            <text:p text:style-name="P293">xxx</text:p>
          </table:table-cell>
          <table:table-cell table:style-name="TableCell294">
            <text:p text:style-name="P295">x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ChDS</text:p>
          </table:table-cell>
          <table:table-cell table:style-name="TableCell301">
            <text:p text:style-name="Normal"><text:span text:style-name="T302">O</text:span><text:span text:style-name="T303">2</text:span><text:span text:style-name="T304"><text:s/>mg/l</text:span></text:p>
          </table:table-cell>
          <table:table-cell table:style-name="TableCell305">
            <text:p text:style-name="P306">xxx</text:p>
          </table:table-cell>
          <table:table-cell table:style-name="TableCell307">
            <text:p text:style-name="P308">x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Bendrasis fosforas</text:p>
          </table:table-cell>
          <table:table-cell table:style-name="TableCell314">
            <text:p text:style-name="P315">P mg/l</text:p>
          </table:table-cell>
          <table:table-cell table:style-name="TableCell316">
            <text:p text:style-name="P317">xx</text:p>
          </table:table-cell>
          <table:table-cell table:style-name="TableCell318">
            <text:p text:style-name="P319">xx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Sintetinės veikliosios paviršiaus medžiagos (reakcija su metileno mėlynuoju)</text:p>
          </table:table-cell>
          <table:table-cell table:style-name="TableCell325">
            <text:p text:style-name="P326">mg/l<text:s/>(pagal Laurylsulfatą)</text:p>
          </table:table-cell>
          <table:table-cell table:style-name="TableCell327">
            <text:p text:style-name="P328">xx</text:p>
          </table:table-cell>
          <table:table-cell table:style-name="TableCell329">
            <text:p text:style-name="P330">xx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Bendrasis kadmis</text:p>
          </table:table-cell>
          <table:table-cell table:style-name="TableCell336">
            <text:p text:style-name="P337">Cd mg/1</text:p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>xxxx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Gyvsidabris</text:p>
          </table:table-cell>
          <table:table-cell table:style-name="TableCell347">
            <text:p text:style-name="P348">Hg mg/1</text:p>
          </table:table-cell>
          <table:table-cell table:style-name="TableCell349">
            <text:p text:style-name="P350">x</text:p>
          </table:table-cell>
          <table:table-cell table:style-name="TableCell351">
            <text:p text:style-name="P352">xxxx</text:p>
          </table:table-cell>
        </table:table-row>
        <table:table-row table:style-name="TableRow353">
          <table:table-cell table:style-name="TableCell354" table:number-rows-spanned="2">
            <text:p text:style-name="P355">Mikrobiologiniai</text:p>
          </table:table-cell>
          <table:table-cell table:style-name="TableCell356">
            <text:p text:style-name="P357">Fekalinės bakterijos<text:s/></text:p>
          </table:table-cell>
          <table:table-cell table:style-name="TableCell358">
            <text:p text:style-name="P359">/100 ml<text:s/></text:p>
          </table:table-cell>
          <table:table-cell table:style-name="TableCell360">
            <text:p text:style-name="P361">xxxxxx<text:s/>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Koliforminės bakterijos</text:p>
          </table:table-cell>
          <table:table-cell table:style-name="TableCell368">
            <text:p text:style-name="P369">/100 ml</text:p>
          </table:table-cell>
          <table:table-cell table:style-name="TableCell370">
            <text:p text:style-name="P371">xxxxxx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Fekaliniai streptokokai</text:p>
          </table:table-cell>
          <table:table-cell table:style-name="TableCell379">
            <text:p text:style-name="P380">/100 ml</text:p>
          </table:table-cell>
          <table:table-cell table:style-name="TableCell381">
            <text:p text:style-name="P382">xxxxxx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2">
            <text:p text:style-name="P387">Biologiniai</text:p>
          </table:table-cell>
          <table:table-cell table:style-name="TableCell388">
            <text:p text:style-name="P389">Salmonella</text:p>
          </table:table-cell>
          <table:table-cell table:style-name="TableCell390">
            <text:p text:style-name="P391">/1 l</text:p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Biologinė kokybė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>______________</text:p>
      <text:p text:style-name="P407"/>
      <text:soft-page-break/>
      <text:p text:style-name="P408">Keitimosi informacija apie</text:p>
      <text:p text:style-name="P409">paviršinio vandens kokybę tvarkos</text:p>
      <text:p text:style-name="P410">2<text:s/>priedas</text:p>
      <text:p text:style-name="P411"/>
      <text:p text:style-name="P412"><text:span text:style-name="T413">PAMATINIAI MATAVIMŲ METODAI KEIČIANTIS INFORMACIJA</text:span></text:p>
      <text:p text:style-name="P414"/>
      <text:p text:style-name="P415">2.1. lentelė. Pamatiniai matavimų metodai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Parametrai</text:p>
          </table:table-cell>
          <table:table-cell table:style-name="TableCell423">
            <text:p text:style-name="P424">Matavimo vienetai</text:p>
          </table:table-cell>
          <table:table-cell table:style-name="TableCell425">
            <text:p text:style-name="P426">Pamatiniai matavimų metodai</text:p>
          </table:table-cell>
        </table:table-row>
        <table:table-row table:style-name="TableRow427">
          <table:table-cell table:style-name="TableCell428">
            <text:p text:style-name="P429">Debitas<text:s/></text:p>
          </table:table-cell>
          <table:table-cell table:style-name="TableCell430">
            <text:p text:style-name="Normal"><text:span text:style-name="T431">m</text:span><text:span text:style-name="T432">3</text:span><text:span text:style-name="T433">/s</text:span></text:p>
          </table:table-cell>
          <table:table-cell table:style-name="TableCell434">
            <text:p text:style-name="P435">- Srovės greičio matuoklis (mėginio ėmimo metu)</text:p>
          </table:table-cell>
        </table:table-row>
        <table:table-row table:style-name="TableRow436">
          <table:table-cell table:style-name="TableCell437">
            <text:p text:style-name="P438">Temperatūra</text:p>
          </table:table-cell>
          <table:table-cell table:style-name="TableCell439">
            <text:p text:style-name="P440">°C</text:p>
          </table:table-cell>
          <table:table-cell table:style-name="TableCell441">
            <text:p text:style-name="P442">- Termometras Matuojama mėginio ėmimo metu, toje pačioje vietoje</text:p>
          </table:table-cell>
        </table:table-row>
        <table:table-row table:style-name="TableRow443">
          <table:table-cell table:style-name="TableCell444">
            <text:p text:style-name="P445">pH</text:p>
          </table:table-cell>
          <table:table-cell table:style-name="TableCell446">
            <text:p text:style-name="P447">pH vienetai</text:p>
          </table:table-cell>
          <table:table-cell table:style-name="TableCell448">
            <text:p text:style-name="P449">- Elektrometrinis Matuojama mėginio ėmimo metu, toje pačioje vietoje</text:p>
          </table:table-cell>
        </table:table-row>
        <table:table-row table:style-name="TableRow450">
          <table:table-cell table:style-name="TableCell451">
            <text:p text:style-name="P452">Savitasis elektrinis laidis (prie 20°C temperatūros)</text:p>
          </table:table-cell>
          <table:table-cell table:style-name="TableCell453">
            <text:p text:style-name="Normal"><text:span text:style-name="T454">μS cm</text:span><text:span text:style-name="T455">-1</text:span></text:p>
          </table:table-cell>
          <table:table-cell table:style-name="TableCell456">
            <text:p text:style-name="P457">- Elektrometrinis</text:p>
          </table:table-cell>
        </table:table-row>
        <table:table-row table:style-name="TableRow458">
          <table:table-cell table:style-name="TableCell459">
            <text:p text:style-name="P460">Chloridai</text:p>
          </table:table-cell>
          <table:table-cell table:style-name="TableCell461">
            <text:p text:style-name="P462">Cl mg/l</text:p>
          </table:table-cell>
          <table:table-cell table:style-name="TableCell463">
            <text:p text:style-name="P464">- Titrimetrinis sidabro nitratu (Moro metodas) – Molekulinės absorbcijos spektrofotometrinis</text:p>
          </table:table-cell>
        </table:table-row>
        <table:table-row table:style-name="TableRow465">
          <table:table-cell table:style-name="TableCell466">
            <text:p text:style-name="P467">Nitratai</text:p>
          </table:table-cell>
          <table:table-cell table:style-name="TableCell468">
            <text:p text:style-name="Normal"><text:span text:style-name="T469">NO</text:span><text:span text:style-name="T470">3</text:span><text:span text:style-name="T471"><text:s/>mg/l</text:span></text:p>
          </table:table-cell>
          <table:table-cell table:style-name="TableCell472">
            <text:p text:style-name="P473">- Molekulinės absorbcijos<text:s/>spektrofotometrinis</text:p>
          </table:table-cell>
        </table:table-row>
        <table:table-row table:style-name="TableRow474">
          <table:table-cell table:style-name="TableCell475">
            <text:p text:style-name="P476">Amonis</text:p>
          </table:table-cell>
          <table:table-cell table:style-name="TableCell477">
            <text:p text:style-name="Normal"><text:span text:style-name="T478">NH</text:span><text:span text:style-name="T479">4</text:span><text:span text:style-name="T480"><text:s/>mg/l</text:span></text:p>
          </table:table-cell>
          <table:table-cell table:style-name="TableCell481">
            <text:p text:style-name="P482">- Molekulinės absorbcijos spektrofotometrinis</text:p>
          </table:table-cell>
        </table:table-row>
        <table:table-row table:style-name="TableRow483">
          <table:table-cell table:style-name="TableCell484">
            <text:p text:style-name="P485">Ištirpęs deguonis</text:p>
          </table:table-cell>
          <table:table-cell table:style-name="TableCell486">
            <text:p text:style-name="Normal"><text:span text:style-name="T487">O</text:span><text:span text:style-name="T488">2<text:s/></text:span><text:span text:style-name="T489">mg/l</text:span></text:p>
          </table:table-cell>
          <table:table-cell table:style-name="TableCell490">
            <text:p text:style-name="P491">- Vinklerio – – Elektrocheminis -</text:p>
          </table:table-cell>
        </table:table-row>
        <table:table-row table:style-name="TableRow492">
          <table:table-cell table:style-name="TableCell493" table:number-rows-spanned="2">
            <text:p text:style-name="Normal"><text:span text:style-name="T494">BDS</text:span><text:span text:style-name="T495">7</text:span></text:p>
          </table:table-cell>
          <table:table-cell table:style-name="TableCell496" table:number-rows-spanned="2">
            <text:p text:style-name="Normal"><text:span text:style-name="T497">O</text:span><text:span text:style-name="T498">2</text:span><text:span text:style-name="T499"><text:s/>mg/l</text:span></text:p>
          </table:table-cell>
          <table:table-cell table:style-name="TableCell500" table:number-rows-spanned="2">
            <text:p text:style-name="P501">Ištirpusio deguonies koncentracijos nustatymas prieš ir po 7 dienų inkubacijos 20+-1oC<text:s/>temperatūroje, tamsoje. Pridedamas nitrifikacijos inhibitorius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ChDS</text:p>
          </table:table-cell>
          <table:table-cell table:style-name="TableCell509">
            <text:p text:style-name="Normal"><text:span text:style-name="T510">O</text:span><text:span text:style-name="T511">2</text:span><text:span text:style-name="T512"><text:s/>mg/l</text:span></text:p>
          </table:table-cell>
          <table:table-cell table:style-name="TableCell513">
            <text:p text:style-name="P514">Kalio bichromatinis</text:p>
          </table:table-cell>
        </table:table-row>
        <table:table-row table:style-name="TableRow515">
          <table:table-cell table:style-name="TableCell516">
            <text:p text:style-name="P517">Bendrasis fosforas</text:p>
          </table:table-cell>
          <table:table-cell table:style-name="TableCell518">
            <text:p text:style-name="P519">P mg/l</text:p>
          </table:table-cell>
          <table:table-cell table:style-name="TableCell520">
            <text:p text:style-name="P521">- Molekulinės absorbcijos spektrofotometrinis</text:p>
          </table:table-cell>
        </table:table-row>
        <table:table-row table:style-name="TableRow522">
          <table:table-cell table:style-name="TableCell523">
            <text:p text:style-name="P524">Sintetinės veikliosios paviršiaus medžiagos (reakcija su metileno mėlynuoju)</text:p>
          </table:table-cell>
          <table:table-cell table:style-name="TableCell525">
            <text:p text:style-name="P526">mg/l<text:s/>(pagal Laurylsulfatą)</text:p>
          </table:table-cell>
          <table:table-cell table:style-name="TableCell527">
            <text:p text:style-name="P528">- Molekulinės absorbcijos spektrofotometrinis</text:p>
          </table:table-cell>
        </table:table-row>
        <table:table-row table:style-name="TableRow529">
          <table:table-cell table:style-name="TableCell530">
            <text:p text:style-name="P531">Kadmis</text:p>
          </table:table-cell>
          <table:table-cell table:style-name="TableCell532">
            <text:p text:style-name="P533">Cd mg/1</text:p>
          </table:table-cell>
          <table:table-cell table:style-name="TableCell534">
            <text:p text:style-name="P535">- Atominės absorbcijos spektrofotometrinis</text:p>
          </table:table-cell>
        </table:table-row>
        <table:table-row table:style-name="TableRow536">
          <table:table-cell table:style-name="TableCell537">
            <text:p text:style-name="P538">Gyvsidabris</text:p>
          </table:table-cell>
          <table:table-cell table:style-name="TableCell539">
            <text:p text:style-name="P540">Hg mg/1</text:p>
          </table:table-cell>
          <table:table-cell table:style-name="TableCell541">
            <text:p text:style-name="P542">- Beliepsnės atominės absorbcijos spektrometrinis (šaltas išgarinimas)</text:p>
          </table:table-cell>
        </table:table-row>
        <table:table-row table:style-name="TableRow543">
          <table:table-cell table:style-name="TableCell544" table:number-rows-spanned="2">
            <text:p text:style-name="P545">Fekalinės koliforminės bakterijos</text:p>
          </table:table-cell>
          <table:table-cell table:style-name="TableCell546" table:number-rows-spanned="2">
            <text:p text:style-name="P547">/100 ml</text:p>
          </table:table-cell>
          <table:table-cell table:style-name="TableCell548" table:number-rows-spanned="2">
            <text:p text:style-name="P549">- Auginama 44 °C standžioje terpėje (tokioje kaip Tergitolio laktozės agaras, Endo agaras, 0,4% Teepolo sultinys) su filtravimu ir be jo, kolonijos skaičiuojamos. Mėginiai skiedžiami ir atitinkamai koncentruojami tam, kad susidarytų nuo 10 iki 100 kolonijų. Jei būtina, identifikuojama dujų susidarymo būdu.<text:s/></text:p>
            <text:p text:style-name="P550">- Skiedimo metodas su fermentacija skystoje terpėje mažiausia 3 mėgintuvėliuose, atliekant 3 skiedimus. Teigiamų mėgintuvėlių pasėliai papildomai kultivuojami patvirtinimo terpėje. Skaičiavimas pagal tikėtiniausio skaičiaus metodą. Inkubuojama (44±0,5)°C temperatūroje.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table-cell table:style-name="TableCell556" table:number-rows-spanned="2">
            <text:p text:style-name="P557">Koliforminės bakterijos</text:p>
          </table:table-cell>
          <table:table-cell table:style-name="TableCell558" table:number-rows-spanned="2">
            <text:p text:style-name="P559">/100 ml</text:p>
          </table:table-cell>
          <table:table-cell table:style-name="TableCell560" table:number-rows-spanned="2">
            <text:p text:style-name="P561">- Auginama 37 °C temperatūroje, standžioje terpėje (tokioje kaip Tergitolio laktozės agaras, Endo agaras, 0,4% Teepolo sultinys) su filtravimu ir be filtravimo, kolonijos skaičiuojamos. Mėginiai skiedžiami ir atitinkamai koncentruojami tam, kad susidarytų<text:s/>nuo 10 iki 100 kolonijų. Jei būtina, identifikuojama dujų susidarymo būdu.<text:s/></text:p>
            <text:p text:style-name="P562">- Skiedimo metodas su fermentacija skystoje terpėje mažiausia 3 mėgintuvėliuose, atliekant 3 skiedimus. Teigiamų mėgintuvėlių pasėliai papildomai kultivuojami patvirtinimo terpėje.<text:s/>Skaičiavimas pagal tikėtiniausio skaičiaus metodą. Inkubuojama (37±1)°C temperatūroje.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Fekaliniai streptokokai</text:p>
          </table:table-cell>
          <table:table-cell table:style-name="TableCell570">
            <text:p text:style-name="P571">/100 ml</text:p>
          </table:table-cell>
          <table:table-cell table:style-name="TableCell572">
            <text:p text:style-name="P573">- Auginama 37 °C temperatūroje, standžioje terpėje (tokioje kaip natrio azido) su filtravimu arba be jo, kolonijos skaičiuojamos. Mėginiai skiedžiami ir atitinkamai koncentruojami tam, kad susidarytų nuo 10 iki 100 kolonijų<text:s/></text:p>
            <text:p text:style-name="P574">- Skiedimo metodas (Litskio) natrio azido sultinyje mažiausia 3 mėgintuvėliuose, atliekant 3 skiedimus. Skaičiavimas pagal tikėtiniausio skaičiaus metodą.</text:p>
          </table:table-cell>
        </table:table-row>
        <text:soft-page-break/>
        <table:table-row table:style-name="TableRow575">
          <table:table-cell table:style-name="TableCell576">
            <text:p text:style-name="P577">Salmonella</text:p>
          </table:table-cell>
          <table:table-cell table:style-name="TableCell578">
            <text:p text:style-name="P579">/1l</text:p>
          </table:table-cell>
          <table:table-cell table:style-name="TableCell580">
            <text:p text:style-name="P581">- Koncentruojama filtruojant per membraninį arba tam tinkamą filtrą.<text:s/></text:p>
            <text:p text:style-name="P582">- Užsėjama ant pirminės pagausinimo terpės. Kultūra pagausinama ir pernešama ant selektyvios terpės. Identifikuojama.</text:p>
          </table:table-cell>
        </table:table-row>
        <table:table-row table:style-name="TableRow583">
          <table:table-cell table:style-name="TableCell584">
            <text:p text:style-name="P585">Biologinė kokybė</text:p>
          </table:table-cell>
          <table:table-cell table:style-name="TableCell586" table:number-columns-spanned="2">
            <text:p text:style-name="P587">Kol šioje srityje dar nėra harmonizuotų metodų Bendrijos lygiu, šalys narės gali naudoti atitinkamus savo metodus.</text:p>
          </table:table-cell>
          <table:covered-table-cell/>
        </table:table-row>
      </table:table>
      <text:p text:style-name="P588">______________</text:p>
      <text:p text:style-name="Normal"/>
      <text:p text:style-name="P589"/>
      <text:p text:style-name="P590"/>
      <text:p text:style-name="P591"><text:span text:style-name="T592">Pakeitimai:</text:span></text:p>
      <text:p text:style-name="P593"/>
      <text:p text:style-name="P594"><text:span text:style-name="T595">1.</text:span></text:p>
      <text:p text:style-name="P596"><text:span text:style-name="T597">Lietuvos<text:s/></text:span><text:span text:style-name="T598">Respublikos aplinkos ministerija, Įsakymas</text:span></text:p>
      <text:p text:style-name="P599"><text:span text:style-name="T600">Nr.<text:s/></text:span><text:a xlink:href="https://www.e-tar.lt/portal/legalAct.html?documentId=TAR.19153E111166" office:target-frame-name="_top" xlink:show="replace"><text:span text:style-name="T601">362</text:span></text:a><text:span text:style-name="T602">, 2003-07-09, Žin., 2003, Nr. 71-3303 (2003-07-18), i. k. 103301MISAK00000362</text:span></text:p>
      <text:p text:style-name="P603"><text:span text:style-name="T604">Dėl aplinkos ministro 2001 m. gruodžio 20 d. į</text:span><text:span text:style-name="T605">sakymo Nr. 617 "Dėl keitimosi informacija apie paviršinio vandens kokybę" pakeitimo</text:span></text:p>
      <text:p text:style-name="P606"/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Algirdas Andrijauskas</meta:initial-creator>
    <dc:creator>adlibuser</dc:creator>
    <meta:creation-date>2017-03-15T14:18:00Z</meta:creation-date>
    <dc:date>2017-03-15T14:18:00Z</dc:date>
    <meta:template xlink:href="Normal.dotm" xlink:type="simple"/>
    <meta:editing-cycles>2</meta:editing-cycles>
    <meta:editing-duration>PT0S</meta:editing-duration>
    <meta:document-statistic meta:page-count="6" meta:paragraph-count="285" meta:word-count="1704" meta:character-count="13132" meta:row-count="557" meta:non-whitespace-character-count="11713"/>
  </office:meta>
</office:document-meta>
</file>