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center" fo:margin-left="-0.1972in" fo:text-indent="0.3944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margin-left="-0.1972in" fo:text-indent="0.3944in">
        <style:tab-stops/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margin-left="-0.1972in" fo:text-indent="0.3944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margin-left="-0.1972in" fo:text-indent="0.3944in">
        <style:tab-stops/>
      </style:paragraph-properties>
      <style:text-properties style:font-weight-complex="bold" style:font-size-complex="12pt"/>
    </style:style>
    <style:style style:name="TableColumn61" style:family="table-column">
      <style:table-column-properties style:column-width="0.3493in"/>
    </style:style>
    <style:style style:name="TableColumn62" style:family="table-column">
      <style:table-column-properties style:column-width="0.9222in"/>
    </style:style>
    <style:style style:name="TableColumn63" style:family="table-column">
      <style:table-column-properties style:column-width="1.0937in"/>
    </style:style>
    <style:style style:name="TableColumn64" style:family="table-column">
      <style:table-column-properties style:column-width="1.5048in"/>
    </style:style>
    <style:style style:name="TableColumn65" style:family="table-column">
      <style:table-column-properties style:column-width="1.1187in"/>
    </style:style>
    <style:style style:name="TableColumn66" style:family="table-column">
      <style:table-column-properties style:column-width="1.059in"/>
    </style:style>
    <style:style style:name="TableColumn67" style:family="table-column">
      <style:table-column-properties style:column-width="0.918in"/>
    </style:style>
    <style:style style:name="Table60" style:family="table">
      <style:table-properties style:width="6.9659in" fo:margin-left="0.075in" table:align="left"/>
    </style:style>
    <style:style style:name="TableRow68" style:family="table-row">
      <style:table-row-properties style:min-row-height="0.7388in" fo:keep-together="always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min-row-height="0.2784in"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" style:parent-style-name="Normal" style:family="paragraph">
      <style:paragraph-properties fo:margin-left="0.0319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left="0.0319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margin-left="0.0319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margin-left="0.0319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margin-left="0.0319in">
        <style:tab-stops/>
      </style:paragraph-properties>
    </style:style>
    <style:style style:name="T1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fo:keep-together="always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min-row-height="0.2895in" fo:keep-together="always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2541in"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10pt" style:font-size-asian="10pt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8" style:family="table-row">
      <style:table-row-properties fo:keep-together="always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8" style:family="table-row">
      <style:table-row-properties style:min-row-height="0.3354in" fo:keep-together="always"/>
    </style:style>
    <style:style style:name="P159" style:parent-style-name="Normal" style:family="paragraph">
      <style:text-properties fo:font-weight="bold" style:font-weight-asian="bold" style:font-weight-complex="bold"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8" style:family="table-row">
      <style:table-row-properties style:min-row-height="0.234in"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1" style:family="table-row">
      <style:table-row-properties fo:keep-together="always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" style:family="table-row">
      <style:table-row-properties style:min-row-height="0.3222in" fo:keep-together="always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1" style:family="table-row">
      <style:table-row-properties style:min-row-height="0.2409in" fo:keep-together="always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4" style:family="table-row">
      <style:table-row-properties fo:keep-together="always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24" style:family="table-row">
      <style:table-row-properties style:min-row-height="0.3173in" fo:keep-together="always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4" style:family="table-row">
      <style:table-row-properties style:min-row-height="0.2576in" fo:keep-together="always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47" style:family="table-row">
      <style:table-row-properties fo:keep-together="always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fo:keep-together="always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67" style:family="table-row">
      <style:table-row-properties style:min-row-height="0.3069in" fo:keep-together="always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81" style:family="table-row">
      <style:table-row-properties fo:keep-together="always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91" style:family="table-row">
      <style:table-row-properties fo:keep-together="always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01" style:family="table-row">
      <style:table-row-properties style:min-row-height="0.2812in"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14" style:family="table-row">
      <style:table-row-properties fo:keep-together="always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24" style:family="table-row">
      <style:table-row-properties fo:keep-together="always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34" style:family="table-row">
      <style:table-row-properties style:min-row-height="0.2562in" fo:keep-together="always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47" style:family="table-row">
      <style:table-row-properties fo:keep-together="always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58" style:family="table-row">
      <style:table-row-properties fo:keep-together="always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68" style:family="table-row">
      <style:table-row-properties style:min-row-height="0.2423in" fo:keep-together="always"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81" style:family="table-row">
      <style:table-row-properties fo:keep-together="always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91" style:family="table-row">
      <style:table-row-properties fo:keep-together="always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01" style:family="table-row">
      <style:table-row-properties style:min-row-height="0.2479in"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fo:keep-together="always"/>
    </style:style>
    <style:style style:name="P415" style:parent-style-name="Normal" style:family="paragraph">
      <style:text-properties fo:font-weight="bold" style:font-weight-asian="bold" style:font-weight-complex="bold"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fo:keep-together="always"/>
    </style:style>
    <style:style style:name="P425" style:parent-style-name="Normal" style:family="paragraph">
      <style:text-properties fo:font-weight="bold" style:font-weight-asian="bold" style:font-weight-complex="bold"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347in"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fo:keep-together="always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 fo:keep-together="always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 style:min-row-height="0.2395in"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fo:keep-together="always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 fo:keep-together="always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 style:min-row-height="0.2548in"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 fo:keep-together="always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 fo:keep-together="always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 style:min-row-height="0.2534in"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fo:keep-together="always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fo:keep-together="always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 style:min-row-height="0.2395in" fo:keep-together="always"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 fo:keep-together="always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 fo:keep-together="always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 style:min-row-height="0.2458in" fo:keep-together="always"/>
    </style:style>
    <style:style style:name="TableCell603" style:family="table-cell">
      <style:table-cell-properties fo:border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81in"/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81in"/>
      <style:text-properties fo:font-weight="bold" style:font-weight-asian="bold" style:font-weight-complex="bold" fo:font-size="10pt" style:font-size-asian="10pt"/>
    </style:style>
    <style:style style:name="TableCell6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justify" fo:margin-left="-0.1972in" fo:text-indent="0.3944in">
        <style:tab-stops/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fo:hyphenate="false"/>
    </style:style>
    <style:style style:name="P61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620" style:parent-style-name="Normal" style:family="paragraph">
      <style:paragraph-properties fo:widows="0" fo:orphans="0" fo:text-align="justify"/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P6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27</text:span></text:p>
      <text:p text:style-name="P3"/>
      <text:p text:style-name="P4"><text:span text:style-name="T5">Įsakymas paskelbtas: Žin. 2012, Nr.<text:s/></text:span><text:a xlink:href="https://www.e-tar.lt/portal/legalAct.html?documentId=TAR.2800FAADBB92" office:target-frame-name="_top" xlink:show="replace"><text:span text:style-name="T6">144-7441</text:span></text:a><text:span text:style-name="T7">, i. k. 112301MISAK0D1-1048</text:span></text:p>
      <text:p text:style-name="P8"/>
      <text:p text:style-name="P9">LIETUVOS RESPUBLIKOS APLINKOS MINISTRO</text:p>
      <text:p text:style-name="P10">Į S A K Y M A S<text:s/></text:p>
      <text:p text:style-name="P11"/>
      <text:p text:style-name="P12">DĖL<text:s/>FINANSAVIMO SKYRIMO ŠVIETIMO ĮSTAIGŲ PASTATŲ ATNAUJINIMUI (MODERNIZAVIMUI), SUMAŽINANT ENERGIJOS SUVARTOJIMO SĄNAUDAS</text:p>
      <text:p text:style-name="P13"/>
      <text:p text:style-name="P14">2012 m. gruodžio 4 d. Nr. D1-1048</text:p>
      <text:p text:style-name="P15">Vilnius</text:p>
      <text:p text:style-name="P16"/>
      <text:p text:style-name="P17"/>
      <text:p text:style-name="P18"><text:span text:style-name="T19">Vadovaudamasis Klimato kaitos specialiosios programos lėšų naudojimo tvarkos aprašo, patvirti</text:span><text:span text:style-name="T20">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1">42-2040</text:span></text:a><text:span text:style-name="T22">), 61 punktu, Klimato kaitos specialiosios programos lėšų naud</text:span><text:span text:style-name="T23">ojimo 2012 m. sąmatą detalizuojančio plano, patvirtinto Lietuvos Respublikos aplinkos ministro 2012 m. balandžio 6 d. įsakymu Nr. D1-300</text:span><text:span text:style-name="T24"><text:s/></text:span><text:span text:style-name="T25">(Žin., 2012, Nr.<text:s/></text:span><text:a xlink:href="https://www.e-tar.lt/portal/lt/legalAct/TAR.23417C652376" office:target-frame-name="_blank" xlink:show="new"><text:span text:style-name="T26">44-2160</text:span></text:a><text:span text:style-name="T27">, Nr.<text:s/></text:span><text:a xlink:href="https://www.e-tar.lt/portal/lt/legalAct/TAR.C4323B779CD9" office:target-frame-name="_blank" xlink:show="new"><text:span text:style-name="T28">65-3290</text:span></text:a><text:span text:style-name="T29">, Nr.<text:s/></text:span><text:a xlink:href="https://www.e-tar.lt/portal/lt/legalAct/TAR.2E22662B99FF" office:target-frame-name="_blank" xlink:show="new"><text:span text:style-name="T30">129-6497</text:span></text:a><text:span text:style-name="T31">), II dalies 1.1.1 punktu,</text:span></text:p>
      <text:p text:style-name="P32"><text:span text:style-name="T33">tvirtinu<text:s/></text:span><text:span text:style-name="T34">projektų, kuriems skiriamas<text:s/></text:span><text:span text:style-name="T35">finansavimas pagal priemonę „Švietimo įstaigų pastatų atnaujinimas (modernizavimas), sumažinant energijos suvartojimo sąnaudas“, sąrašą (pridedama).</text:span></text:p>
      <text:p text:style-name="P36"/>
      <text:p text:style-name="P37"/>
      <text:p text:style-name="P38"/>
      <text:p text:style-name="P39">Laikinai einantis aplinkos ministro<text:s/></text:p>
      <text:p text:style-name="P40"><text:span text:style-name="T41">pareigas</text:span><text:span text:style-name="T42"><text:tab/>Gediminas Kazlauskas</text:span></text:p>
      <text:p text:style-name="P43"/>
      <text:p text:style-name="P44"/>
      <text:soft-page-break/>
      <text:p text:style-name="P45">PATVIRTINTA</text:p>
      <text:p text:style-name="P46">Lietuvos Respublikos aplinkos ministro<text:s/></text:p>
      <text:p text:style-name="P47">2012 m. gruodžio 4 d. įsakymu Nr. D1-1048</text:p>
      <text:p text:style-name="P48">(Lietuvos Respublikos aplinkos ministro<text:s/></text:p>
      <text:p text:style-name="P49">2015 m. lapkričio 24 d. įsakymo Nr. D1-845 <text:s text:c="3"/></text:p>
      <text:p text:style-name="P50">redakcija)</text:p>
      <text:p text:style-name="P51"/>
      <text:p text:style-name="P52"/>
      <text:p text:style-name="P53"><text:span text:style-name="T54">PROJEKTŲ,<text:s/></text:span><text:span text:style-name="T55">KURIEMS SKIRIAMAS FINANSAVIMAS PAGAL PRIEMONĘ „ŠVIETIMO ĮSTAIGŲ PASTATŲ ATNAUJINIMAS (MODERNIZAVIMAS),<text:s/></text:span></text:p>
      <text:p text:style-name="P56">SUMAŽINANT ENERGIJOS SUVARTOJIMO SĄNAUDAS“,<text:s/></text:p>
      <text:p text:style-name="P57"><text:span text:style-name="T58">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il. Nr.</text:span></text:p>
          </table:table-cell>
          <table:table-cell table:style-name="TableCell72">
            <text:p text:style-name="P73"><text:span text:style-name="T74">Paraiškos registracijos numeris</text:span></text:p>
          </table:table-cell>
          <table:table-cell table:style-name="TableCell75">
            <text:p text:style-name="P76"><text:span text:style-name="T77">Pareiškėjas</text:span></text:p>
          </table:table-cell>
          <table:table-cell table:style-name="TableCell78">
            <text:p text:style-name="P79"><text:span text:style-name="T80">Projekto pavadinimas</text:span></text:p>
          </table:table-cell>
          <table:table-cell table:style-name="TableCell81">
            <text:p text:style-name="P82">Maksimali skiriama subsidija,<text:s/></text:p>
            <text:p text:style-name="P83"><text:span text:style-name="T84">Eur</text:span></text:p>
          </table:table-cell>
          <table:table-cell table:style-name="TableCell85">
            <text:p text:style-name="P86">Finansavimo skyrimo sąlygos</text:p>
          </table:table-cell>
          <table:table-cell table:style-name="TableCell87">
            <text:p text:style-name="P88">Finansavimo šaltinis</text:p>
          </table:table-cell>
        </table:table-row>
        <table:table-row table:style-name="TableRow89">
          <table:table-cell table:style-name="TableCell90" table:number-rows-spanned="3">
            <text:p text:style-name="Normal"><text:span text:style-name="T91">1.</text:span></text:p>
          </table:table-cell>
          <table:table-cell table:style-name="TableCell92" table:number-rows-spanned="3">
            <text:p text:style-name="Normal"><text:span text:style-name="T93">KKSP-2012/1.1.1/1</text:span></text:p>
          </table:table-cell>
          <table:table-cell table:style-name="TableCell94" table:number-rows-spanned="3">
            <text:p text:style-name="Normal"><text:span text:style-name="T95">Vilniaus rajono savivaldybės administracija</text:span></text:p>
          </table:table-cell>
          <table:table-cell table:style-name="TableCell96" table:number-rows-spanned="3">
            <text:p text:style-name="Normal"><text:span text:style-name="T97">Vilniaus rajono Avižienių vidurinės mokyklos pastato renovavimas</text:span></text:p>
          </table:table-cell>
          <table:table-cell table:style-name="TableCell98">
            <text:p text:style-name="P99">615768,36</text:p>
          </table:table-cell>
          <table:table-cell table:style-name="TableCell100" table:number-rows-spanned="45">
            <text:p text:style-name="P101"><text:span text:style-name="T102">Finansavimo sutartyje nurodytu</text:span><text:span text:style-name="T103"><text:s/>laiku turi pateikti:</text:span></text:p>
            <text:p text:style-name="P104"><text:span text:style-name="T105">1) statybą leidžiančius dokumentus;</text:span></text:p>
            <text:p text:style-name="P106"><text:span text:style-name="T107">2) statinio projektą;</text:span></text:p>
            <text:p text:style-name="P108"><text:span text:style-name="T109">3) atliktų viešųjų pirkimų dokumentų kopijas;</text:span></text:p>
            <text:p text:style-name="P110"><text:span text:style-name="T111">4) pasirašytų pirkimo sutarčių kopijas.</text:span></text:p>
          </table:table-cell>
          <table:table-cell table:style-name="TableCell112" table:number-rows-spanned="45">
            <text:p text:style-name="P113">Sutartis su Liuksemburgu ir ATL aukcionas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614390,11</text:p>
            <text:p text:style-name="P121">Sutartis su Liuksemburgu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1378,25</text:p>
            <text:p text:style-name="P131">ATL aukcionas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Normal"><text:span text:style-name="T136">2.</text:span></text:p>
          </table:table-cell>
          <table:table-cell table:style-name="TableCell137" table:number-rows-spanned="3">
            <text:p text:style-name="Normal"><text:span text:style-name="T138">KKSP-2012/1.1.1/2</text:span></text:p>
          </table:table-cell>
          <table:table-cell table:style-name="TableCell139" table:number-rows-spanned="3">
            <text:p text:style-name="Normal"><text:span text:style-name="T140">Mažeikių Vytauto Klovos muzikos mokykla</text:span></text:p>
          </table:table-cell>
          <table:table-cell table:style-name="TableCell141" table:number-rows-spanned="3">
            <text:p text:style-name="Normal"><text:span text:style-name="T142">Mažeikių Vytauto Klovos muzikos mokyklos pastato<text:s/></text:span></text:p>
            <text:p text:style-name="Normal"><text:span text:style-name="T143">V. Burbos g. 9, Mažeikiuose, atnaujinimas (modernizavimas)</text:span></text:p>
          </table:table-cell>
          <table:table-cell table:style-name="TableCell144">
            <text:p text:style-name="P145">299105,07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85620,42</text:p>
            <text:p text:style-name="P155">Sutartis su Liuksemburgu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13484,65</text:p>
            <text:p text:style-name="P165">ATL aukcionas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3">
            <text:p text:style-name="Normal"><text:span text:style-name="T170">3.</text:span></text:p>
          </table:table-cell>
          <table:table-cell table:style-name="TableCell171" table:number-rows-spanned="3">
            <text:p text:style-name="Normal"><text:span text:style-name="T172">KKSP-2012/1.1.1/3</text:span></text:p>
          </table:table-cell>
          <table:table-cell table:style-name="TableCell173" table:number-rows-spanned="3">
            <text:p text:style-name="Normal"><text:span text:style-name="T174">Mažeikių darželis-mokykla „Kregždutė“</text:span></text:p>
          </table:table-cell>
          <table:table-cell table:style-name="TableCell175" table:number-rows-spanned="3">
            <text:p text:style-name="Normal"><text:span text:style-name="T176">Mažeikių darželio-mokyklos „Kregždutė“ pastato Mažeikiuose, Tylioji g. 12, atnaujinimas (modernizavimas)</text:span></text:p>
          </table:table-cell>
          <table:table-cell table:style-name="TableCell177">
            <text:p text:style-name="P178">152036,9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51745,35</text:p>
            <text:p text:style-name="P188">Sutartis su Liuksemburgu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291,55</text:p>
            <text:p text:style-name="P198">ATL aukcionas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3">
            <text:p text:style-name="Normal"><text:span text:style-name="T203">4.</text:span></text:p>
          </table:table-cell>
          <table:table-cell table:style-name="TableCell204" table:number-rows-spanned="3">
            <text:p text:style-name="Normal"><text:span text:style-name="T205">KKSP-2012/1.1.1/4</text:span></text:p>
          </table:table-cell>
          <table:table-cell table:style-name="TableCell206" table:number-rows-spanned="3">
            <text:p text:style-name="P207">Jonavos rajono savivaldybės administracija</text:p>
          </table:table-cell>
          <table:table-cell table:style-name="TableCell208" table:number-rows-spanned="3">
            <text:p text:style-name="P209">Jonavos rajono Panoterių Petro Vaičiūno pagrindinės mokyklos modernizavimas</text:p>
          </table:table-cell>
          <table:table-cell table:style-name="TableCell210">
            <text:p text:style-name="P211">335720,86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44502,10</text:p>
            <text:p text:style-name="Normal"><text:span text:style-name="T221">Sutartis su Liuksemburgu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91218,76</text:p>
            <text:p text:style-name="Normal"><text:span text:style-name="T231">ATL aukcionas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3">
            <text:p text:style-name="Normal"><text:span text:style-name="T236">5.</text:span></text:p>
          </table:table-cell>
          <table:table-cell table:style-name="TableCell237" table:number-rows-spanned="3">
            <text:p text:style-name="Normal"><text:span text:style-name="T238">KKSP-2012/1.1.1/5</text:span></text:p>
          </table:table-cell>
          <table:table-cell table:style-name="TableCell239" table:number-rows-spanned="3">
            <text:p text:style-name="P240">Jonavos rajono savivaldybės administracija</text:p>
          </table:table-cell>
          <table:table-cell table:style-name="TableCell241" table:number-rows-spanned="3">
            <text:p text:style-name="P242">Jonavos rajono Kulvos Abraomo Kulviečio pagrindinės mokyklos modernizavimas</text:p>
          </table:table-cell>
          <table:table-cell table:style-name="TableCell243">
            <text:p text:style-name="P244">185492,94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84607,39</text:p>
            <text:p text:style-name="Normal"><text:span text:style-name="T254">Sutartis su Liuksemburgu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885,55</text:p>
            <text:p text:style-name="Normal"><text:span text:style-name="T264">ATL aukcionas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3">
            <text:p text:style-name="Normal"><text:span text:style-name="T269">6.</text:span></text:p>
          </table:table-cell>
          <table:table-cell table:style-name="TableCell270" table:number-rows-spanned="3">
            <text:p text:style-name="Normal"><text:span text:style-name="T271">KKSP-2012/1.1.1/6</text:span></text:p>
          </table:table-cell>
          <table:table-cell table:style-name="TableCell272" table:number-rows-spanned="3">
            <text:p text:style-name="Normal"><text:span text:style-name="T273">Panevėžio<text:s/></text:span><text:span text:style-name="T274">kolegija</text:span></text:p>
          </table:table-cell>
          <table:table-cell table:style-name="TableCell275" table:number-rows-spanned="3">
            <text:p text:style-name="Normal"><text:span text:style-name="T276">Panevėžio kolegijos pastato Klaipėdos g. 29 modernizavimas</text:span></text:p>
          </table:table-cell>
          <table:table-cell table:style-name="TableCell277">
            <text:p text:style-name="P278">185057,06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78484,65</text:p>
            <text:p text:style-name="P288">Sutartis su Liuksemburgu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6572,41</text:p>
            <text:p text:style-name="P298">ATL aukcionas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ext:soft-page-break/>
        <table:table-row table:style-name="TableRow301">
          <table:table-cell table:style-name="TableCell302" table:number-rows-spanned="3">
            <text:p text:style-name="Normal"><text:span text:style-name="T303">7.</text:span></text:p>
          </table:table-cell>
          <table:table-cell table:style-name="TableCell304" table:number-rows-spanned="3">
            <text:p text:style-name="Normal"><text:span text:style-name="T305">KKSP-2012/1.1.1/7</text:span></text:p>
          </table:table-cell>
          <table:table-cell table:style-name="TableCell306" table:number-rows-spanned="3">
            <text:p text:style-name="P307">Kauno centro sporto mokykla</text:p>
          </table:table-cell>
          <table:table-cell table:style-name="TableCell308" table:number-rows-spanned="3">
            <text:p text:style-name="P309">Kauno centro sporto mokyklos pastato modernizavimas</text:p>
          </table:table-cell>
          <table:table-cell table:style-name="TableCell310">
            <text:p text:style-name="P311">735830,05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724836,75</text:p>
            <text:p text:style-name="Normal"><text:span text:style-name="T321">Sutartis su Liuksemburgu</text:span>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0993,30</text:p>
            <text:p text:style-name="Normal"><text:span text:style-name="T331">ATL aukcionas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3">
            <text:p text:style-name="Normal"><text:span text:style-name="T336">8.</text:span></text:p>
          </table:table-cell>
          <table:table-cell table:style-name="TableCell337" table:number-rows-spanned="3">
            <text:p text:style-name="Normal"><text:span text:style-name="T338">KKSP-2012/1.1.1/9</text:span></text:p>
          </table:table-cell>
          <table:table-cell table:style-name="TableCell339" table:number-rows-spanned="3">
            <text:p text:style-name="P340">Skuodo rajono savivaldybės administracija</text:p>
          </table:table-cell>
          <table:table-cell table:style-name="TableCell341" table:number-rows-spanned="3">
            <text:p text:style-name="P342">Skuodo rajono Aleksandrijos pagrindinės mokyklos modernizavimas</text:p>
          </table:table-cell>
          <table:table-cell table:style-name="TableCell343">
            <text:p text:style-name="P344">292238,19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193302,23</text:p>
            <text:p text:style-name="Normal"><text:span text:style-name="T354">Sutartis su<text:s/></text:span><text:span text:style-name="T355">Liuksemburgu</text:span>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98935,96</text:p>
            <text:p text:style-name="Normal"><text:span text:style-name="T365">ATL aukcionas</text:span>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3">
            <text:p text:style-name="Normal"><text:span text:style-name="T370">9.</text:span></text:p>
          </table:table-cell>
          <table:table-cell table:style-name="TableCell371" table:number-rows-spanned="3">
            <text:p text:style-name="Normal"><text:span text:style-name="T372">KKSP-2012/1.1.1/10</text:span></text:p>
          </table:table-cell>
          <table:table-cell table:style-name="TableCell373" table:number-rows-spanned="3">
            <text:p text:style-name="P374">Neringos savivaldybės administracija</text:p>
          </table:table-cell>
          <table:table-cell table:style-name="TableCell375" table:number-rows-spanned="3">
            <text:p text:style-name="P376">Lopšelio-darželio „Ąžuoliukas“ pastato modernizavimas</text:p>
          </table:table-cell>
          <table:table-cell table:style-name="TableCell377">
            <text:p text:style-name="P378">147361,56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141843,21</text:p>
            <text:p text:style-name="Normal"><text:span text:style-name="T388">Sutartis su Liuksemburgu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5518,35</text:p>
            <text:p text:style-name="Normal"><text:span text:style-name="T398">ATL aukcionas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3">
            <text:p text:style-name="Normal"><text:span text:style-name="T403">10.</text:span></text:p>
          </table:table-cell>
          <table:table-cell table:style-name="TableCell404" table:number-rows-spanned="3">
            <text:p text:style-name="Normal"><text:span text:style-name="T405">KKSP-2012/1.1.1/11</text:span></text:p>
          </table:table-cell>
          <table:table-cell table:style-name="TableCell406" table:number-rows-spanned="3">
            <text:p text:style-name="P407">Panevėžio rajono savivaldybės administracija</text:p>
          </table:table-cell>
          <table:table-cell table:style-name="TableCell408" table:number-rows-spanned="3">
            <text:p text:style-name="P409">Panevėžio rajono Piniavos darželio-mokyklos pastato atnaujinimas</text:p>
          </table:table-cell>
          <table:table-cell table:style-name="TableCell410">
            <text:p text:style-name="P411">190805,72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62487,42</text:p>
            <text:p text:style-name="Normal"><text:span text:style-name="T421">Sutartis su Liuksemburgu</text:span>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8318,30</text:p>
            <text:p text:style-name="Normal"><text:span text:style-name="T431">ATL aukcionas</text:span>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3">
            <text:p text:style-name="Normal"><text:span text:style-name="T436">11.</text:span></text:p>
          </table:table-cell>
          <table:table-cell table:style-name="TableCell437" table:number-rows-spanned="3">
            <text:p text:style-name="Normal"><text:span text:style-name="T438">KKSP-2012/1.1.1/12</text:span></text:p>
          </table:table-cell>
          <table:table-cell table:style-name="TableCell439" table:number-rows-spanned="3">
            <text:p text:style-name="P440">Vilniaus dailės<text:s/>akademija</text:p>
          </table:table-cell>
          <table:table-cell table:style-name="TableCell441" table:number-rows-spanned="3">
            <text:p text:style-name="P442">Vilniaus dailės akademijos pastato, esančio Malūno g. 5, Vilniuje, modernizavimas</text:p>
          </table:table-cell>
          <table:table-cell table:style-name="TableCell443">
            <text:p text:style-name="P444">911611,45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875449,33</text:p>
            <text:p text:style-name="Normal"><text:span text:style-name="T454">Sutartis su Liuksemburgu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36162,12</text:p>
            <text:p text:style-name="Normal"><text:span text:style-name="T464">ATL aukcionas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3">
            <text:p text:style-name="Normal"><text:span text:style-name="T469">12.</text:span></text:p>
          </table:table-cell>
          <table:table-cell table:style-name="TableCell470" table:number-rows-spanned="3">
            <text:p text:style-name="Normal"><text:span text:style-name="T471">KKSP-2012/1.1.1/13</text:span></text:p>
          </table:table-cell>
          <table:table-cell table:style-name="TableCell472" table:number-rows-spanned="3">
            <text:p text:style-name="Normal"><text:span text:style-name="T473">Vilniaus rajono savivaldybės administracija</text:span></text:p>
          </table:table-cell>
          <table:table-cell table:style-name="TableCell474" table:number-rows-spanned="3">
            <text:p text:style-name="Normal"><text:span text:style-name="T475">Vilniaus<text:s/></text:span><text:span text:style-name="T476">rajono Pagirių gimnazijos pastato renovavimas</text:span></text:p>
          </table:table-cell>
          <table:table-cell table:style-name="TableCell477">
            <text:p text:style-name="P478">674814,64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642336,17</text:p>
            <text:p text:style-name="P488">Sutartis su Liuksemburgu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32478,47</text:p>
            <text:p text:style-name="P498">ATL aukcionas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3">
            <text:p text:style-name="Normal"><text:span text:style-name="T503">13.</text:span></text:p>
          </table:table-cell>
          <table:table-cell table:style-name="TableCell504" table:number-rows-spanned="3">
            <text:p text:style-name="Normal"><text:span text:style-name="T505">KKSP-2012/1.1.1/14</text:span></text:p>
          </table:table-cell>
          <table:table-cell table:style-name="TableCell506" table:number-rows-spanned="3">
            <text:p text:style-name="P507">Valstybės biudžetinė įstaiga Kauno taikomosios dailės mokykla</text:p>
          </table:table-cell>
          <table:table-cell table:style-name="TableCell508" table:number-rows-spanned="3">
            <text:p text:style-name="P509">Kauno taikomosios dailės mokyklos pastato, esančio<text:s/></text:p>
            <text:p text:style-name="P510">V. Krėvės pr. 112, Kaune, atnaujinimas, sumažinant išmetamų šiltnamio efektą sukeliančių dujų kiekį</text:p>
          </table:table-cell>
          <table:table-cell table:style-name="TableCell511">
            <text:p text:style-name="P512">971705,86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966122,16</text:p>
            <text:p text:style-name="Normal"><text:span text:style-name="T522">Sutartis su Liuksemburgu</text:span>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5583,70</text:p>
            <text:p text:style-name="Normal"><text:span text:style-name="T532">ATL aukcionas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3">
            <text:p text:style-name="Normal"><text:span text:style-name="T537">14.</text:span></text:p>
          </table:table-cell>
          <table:table-cell table:style-name="TableCell538" table:number-rows-spanned="3">
            <text:p text:style-name="Normal"><text:span text:style-name="T539">KKSP-2012/1.1.1/15</text:span></text:p>
          </table:table-cell>
          <table:table-cell table:style-name="TableCell540" table:number-rows-spanned="3">
            <text:p text:style-name="P541">Vytauto Didžiojo universitetas</text:p>
          </table:table-cell>
          <table:table-cell table:style-name="TableCell542" table:number-rows-spanned="3">
            <text:p text:style-name="P543">Vytauto Didžiojo universiteto pastato Kaune, S. Daukanto g. 28, modernizavimas</text:p>
          </table:table-cell>
          <table:table-cell table:style-name="TableCell544">
            <text:p text:style-name="P545">293495,42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289761,82</text:p>
            <text:p text:style-name="Normal"><text:span text:style-name="T555">Sutartis su Liuksemburgu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3733,60</text:p>
            <text:p text:style-name="Normal"><text:span text:style-name="T565">ATL aukcionas</text:span>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3">
            <text:p text:style-name="Normal"><text:span text:style-name="T570">15.</text:span></text:p>
          </table:table-cell>
          <table:table-cell table:style-name="TableCell571" table:number-rows-spanned="3">
            <text:p text:style-name="Normal"><text:span text:style-name="T572">KKSP-2012/1.1.1/16</text:span></text:p>
          </table:table-cell>
          <table:table-cell table:style-name="TableCell573" table:number-rows-spanned="3">
            <text:p text:style-name="P574">Kauno maisto pramonės ir prekybos mokymo centras <text:s/></text:p>
          </table:table-cell>
          <table:table-cell table:style-name="TableCell575" table:number-rows-spanned="3">
            <text:p text:style-name="P576">Kauno maisto pramonės ir prekybos mokymo centro pastatų Kaune, Vilniaus g. 42 ir Smalininkų g. 18, atnaujinimas (modernizavimas)</text:p>
          </table:table-cell>
          <table:table-cell table:style-name="TableCell577">
            <text:p text:style-name="P578">575351,31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560762,54</text:p>
            <text:p text:style-name="Normal"><text:span text:style-name="T588">Sutartis su Liuksemburgu</text:span>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14588,77</text:p>
            <text:p text:style-name="Normal"><text:span text:style-name="T598">ATL<text:s/></text:span><text:span text:style-name="T599">aukcionas</text:span>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Normal"><text:span text:style-name="T610">IŠ VISO:</text:span></text:p>
          </table:table-cell>
          <table:table-cell table:style-name="TableCell611">
            <text:p text:style-name="P612">6566395,39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Vartojamos sąvokos:</text:p>
      <text:p text:style-name="P619"/>
      <text:p text:style-name="P620"><text:span text:style-name="T621">Sutartis su Liuksemburgu<text:s/></text:span><text:span text:style-name="T622">– 2011 m. birželio 28 d. Lietuvos Respublikos Vyriausybės ir Liuksemburgo Didžiosios Hercogystės tvarios plėtros ir infrastruktūros ministerijos sutartis dėl<text:s/></text:span><text:span text:style-name="T623">nustatytosios šiltnamio efektą sukeliančių dujų normos vienetų įsigijimo ir perleidimo pagal Žaliąją investavimo sistemą Nr. NNV11-04.</text:span></text:p>
      <text:p text:style-name="P624"/>
      <text:p text:style-name="P625"><text:span text:style-name="T626">ATL aukcionas</text:span><text:span text:style-name="T627"><text:s/>– už Lietuvai priklausančių apyvartinių taršos leidimų pardavimą gautos lėšos.<text:s/></text:span></text:p>
      <text:p text:style-name="P628">Priedo pakeitimai:</text:p>
      <text:p text:style-name="P629"><text:span text:style-name="T630">Nr.<text:s/></text:span><text:a xlink:href="https://www.e-tar.lt/portal/legalAct.html?documentId=TAR.8422AE77F5E6" office:target-frame-name="_top" xlink:show="replace"><text:span text:style-name="T631">D1-474</text:span></text:a><text:span text:style-name="T632">, 2013-06-27, Žin., 2013, Nr. 70-3568 (2013-07-01), i. k. 113301MISAK00D1-474</text:span></text:p>
      <text:p text:style-name="P633"><text:span text:style-name="T634">Nr.<text:s/></text:span><text:a xlink:href="https://www.e-tar.lt/portal/legalAct.html?documentId=6dd2edc0942c11e5a6f4e928c954d72b" office:target-frame-name="_top" xlink:show="replace"><text:span text:style-name="T635">D1-845</text:span></text:a><text:span text:style-name="T636">, 2015-11-24, paskelbta TAR 2015-11-26, i. k. 2015-18764</text:span></text:p>
      <text:p text:style-name="Normal"/>
      <text:p text:style-name="P637"/>
      <text:p text:style-name="P638"/>
      <text:p text:style-name="P639"><text:span text:style-name="T640">Pakeitimai:</text:span></text:p>
      <text:p text:style-name="P641"/>
      <text:p text:style-name="P642"><text:span text:style-name="T643">1.</text:span></text:p>
      <text:p text:style-name="P644"><text:span text:style-name="T645">Lietuvos Respublikos aplinkos ministerija, Įsakymas</text:span></text:p>
      <text:p text:style-name="P646"><text:span text:style-name="T647">Nr.<text:s/></text:span><text:a xlink:href="https://www.e-tar.lt/portal/legalAct.html?documentId=TAR.8422AE77F5E6" office:target-frame-name="_top" xlink:show="replace"><text:span text:style-name="T648">D1-474</text:span></text:a><text:span text:style-name="T649">, 2013-06-27, Žin.,<text:s/></text:span><text:span text:style-name="T650">2013, Nr. 70-3568 (2013-07-01), i. k. 113301MISAK00D1-474</text:span></text:p>
      <text:p text:style-name="P651"><text:span text:style-name="T652">Dėl Lietuvos Respublikos aplinkos ministro 2012 m. gruodžio 4 d. įsakymo Nr. D1-1048 "Dėl finansavimo skyrimo švietimo įstaigų pastatų atnaujinimui (modernizavimui), sumažinant energijos suvartojimo</text:span><text:span text:style-name="T653"><text:s/>sąnaudas" pakeitimo</text:span></text:p>
      <text:p text:style-name="P654"/>
      <text:p text:style-name="P655"><text:span text:style-name="T656">2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6dd2edc0942c11e5a6f4e928c954d72b" office:target-frame-name="_top" xlink:show="replace"><text:span text:style-name="T661">D1-845</text:span></text:a><text:span text:style-name="T662">, 2015-11-24, paskelbta TAR 2015-11-26, i. k. 2015-18764</text:span></text:p>
      <text:p text:style-name="P663"><text:span text:style-name="T664">Dėl Lietuvos R</text:span><text:span text:style-name="T665">espublikos aplinkos ministro 2012 m. gruodžio 4 d. įsakymo Nr. D1-1048 „Dėl finansavimo skyrimo švietimo įstaigų pastatų atnaujinimui (modernizavimui), sumažinant energijos suvartojimo sąnaudas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7:34:00Z</meta:creation-date>
    <dc:date>2016-02-09T17:34:00Z</dc:date>
    <meta:template xlink:href="Normal" xlink:type="simple"/>
    <meta:editing-cycles>2</meta:editing-cycles>
    <meta:editing-duration>PT0S</meta:editing-duration>
    <meta:document-statistic meta:page-count="4" meta:paragraph-count="224" meta:word-count="841" meta:character-count="7169" meta:row-count="546" meta:non-whitespace-character-count="6552"/>
  </office:meta>
</office:document-meta>
</file>