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2.559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25% 1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center"/>
      <style:text-properties fo:font-weight="bold" style:font-weight-asian="bold" style:font-weight-complex="bold" fo:text-transform="uppercase"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text-align="center"/>
      <style:text-properties fo:font-weight="bold" style:font-weight-asian="bold" style:font-weight-complex="bold" fo:text-transform="uppercase"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family="paragraph">
      <style:paragraph-properties fo:text-align="center"/>
    </style:style>
    <style:style style:name="P74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break-before="page" fo:margin-left="3.5437in" fo:text-indent="-0.0006in">
        <style:tab-stops/>
      </style:paragraph-properties>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indent="0.4923in"/>
    </style:style>
    <style:style style:name="P802" style:parent-style-name="Normal" style:family="paragraph">
      <style:paragraph-properties fo:text-indent="3.7409in"/>
    </style:style>
    <style:style style:name="P803" style:parent-style-name="Normal" style:family="paragraph">
      <style:paragraph-properties fo:text-indent="3.7409in"/>
    </style:style>
    <style:style style:name="P804" style:parent-style-name="Normal" style:family="paragraph">
      <style:paragraph-properties fo:text-indent="3.7409in"/>
    </style:style>
    <style:style style:name="P805" style:parent-style-name="Normal" style:family="paragraph">
      <style:paragraph-properties fo:text-indent="0.4923in">
        <style:tab-stops>
          <style:tab-stop style:type="center" style:position="4.5833in"/>
        </style:tab-stops>
      </style:paragraph-properties>
    </style:style>
    <style:style style:name="P806" style:parent-style-name="Normal" style:family="paragraph">
      <style:paragraph-properties fo:text-indent="3.7409in"/>
    </style:style>
    <style:style style:name="P807" style:parent-style-name="Normal" style:family="paragraph">
      <style:paragraph-properties fo:text-indent="0.4923in">
        <style:tab-stops>
          <style:tab-stop style:type="center" style:position="4.6166in"/>
        </style:tab-stops>
      </style:paragraph-properties>
    </style:style>
    <style:style style:name="P808" style:parent-style-name="Normal" style:family="paragraph">
      <style:paragraph-properties fo:text-indent="3.7409in"/>
    </style:style>
    <style:style style:name="P809" style:parent-style-name="Normal" style:family="paragraph">
      <style:paragraph-properties fo:text-indent="0.4923in">
        <style:tab-stops>
          <style:tab-stop style:type="center" style:position="4.6166in"/>
        </style:tab-stops>
      </style:paragraph-properties>
    </style:style>
    <style:style style:name="P810" style:parent-style-name="Normal" style:family="paragraph">
      <style:paragraph-properties fo:text-indent="0.4923in"/>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indent="0.4923in"/>
    </style:style>
    <style:style style:name="P817" style:parent-style-name="Normal" style:family="paragraph">
      <style:paragraph-properties fo:text-align="justify" fo:text-indent="0.4923in"/>
      <style:text-properties fo:font-style="italic" style:font-style-asian="italic"/>
    </style:style>
    <style:style style:name="P818" style:parent-style-name="Normal" style:family="paragraph">
      <style:paragraph-properties fo:text-align="justify" fo:text-indent="0.4923in"/>
    </style:style>
    <style:style style:name="TableColumn820" style:family="table-column">
      <style:table-column-properties style:column-width="3.743in"/>
    </style:style>
    <style:style style:name="TableColumn821" style:family="table-column">
      <style:table-column-properties style:column-width="2.9493in"/>
    </style:style>
    <style:style style:name="Table819" style:family="table">
      <style:table-properties style:width="6.6923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paragraph-properties fo:text-indent="0.4923in"/>
    </style:style>
    <style:style style:name="P883" style:parent-style-name="Normal" style:family="paragraph">
      <style:paragraph-properties>
        <style:tab-stops>
          <style:tab-stop style:type="left" style:position="3.4833in"/>
          <style:tab-stop style:type="left" style:leader-style="solid" style:leader-text="_" style:position="4.5333in"/>
          <style:tab-stop style:type="left" style:position="4.7333in"/>
          <style:tab-stop style:type="right" style:leader-style="solid" style:leader-text="_" style:position="6.6in"/>
        </style:tab-stops>
      </style:paragraph-properties>
    </style:style>
    <style:style style:name="P884" style:parent-style-name="Normal" style:family="paragraph">
      <style:paragraph-properties fo:text-indent="0.4923in">
        <style:tab-stops>
          <style:tab-stop style:type="center" style:position="3.9833in"/>
          <style:tab-stop style:type="center" style:position="5.6333in"/>
        </style:tab-stops>
      </style:paragraph-properties>
    </style:style>
    <style:style style:name="P885" style:parent-style-name="Normal" style:family="paragraph">
      <style:paragraph-properties fo:text-align="center"/>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9">Suvestinė redakcija nuo 2006-03-24 iki 2006-05-20</text:span></text:p>
      <text:p text:style-name="P10"/>
      <text:p text:style-name="P11"><text:span text:style-name="T12">Įsakymas paskelbtas: Žin. 2005, Nr.<text:s/></text:span><text:a xlink:href="https://www.e-tar.lt/portal/legalAct.html?documentId=TAR.2811A0C95672" office:target-frame-name="_top" xlink:show="replace"><text:span text:style-name="T13">40-1304</text:span></text:a><text:span text:style-name="T14">, i. k. 105110MISAK00B1-189</text:span></text:p>
      <text:p text:style-name="P15"/>
      <text:p text:style-name="P16"><text:s/></text:p>
      <text:p text:style-name="P17">LIETUVOS RESPUBLIKOS VALSTYBINĖS MAISTO IR<text:s/>VETERINARIJOS TARNYBOS DIREKTORIUS</text:p>
      <text:p text:style-name="P18"/>
      <text:p text:style-name="P19">Į S A K Y M A S</text:p>
      <text:p text:style-name="P20">DĖL ŠALUTINIŲ GYVŪNINIŲ PRODUKTŲ TVARKYMO MAISTO TVARKYMO SUBJEKTUOSE REIKALAVIMŲ PATVIRTINIMO</text:p>
      <text:p text:style-name="P21"/>
      <text:p text:style-name="P22">2005 m. kovo 23 d. Nr. B1-189</text:p>
      <text:p text:style-name="P23">Vilnius</text:p>
      <text:p text:style-name="P24"/>
      <text:p text:style-name="P25"><text:span text:style-name="T26">Vadovaudamasis Lietuvos Respublikos veterinarijos įstatymu (Žin., 199</text:span><text:span text:style-name="T27">2, Nr.<text:s/></text:span><text:a xlink:href="https://www.e-tar.lt/portal/lt/legalAct/TAR.97BDCD719E57" office:target-frame-name="_blank" xlink:show="new"><text:span text:style-name="T28">2-15</text:span></text:a><text:span text:style-name="T29">) ir atsižvelgdamas į 2001 m. gegužės 22 d. Europos Parlamento ir Tarybos reglamentą (EB) Nr. 999/2001, nustatantį tam tikrų užkrečiamųjų spongiforminių encefal</text:span><text:span text:style-name="T30">opatijų prevencijos, kontrolės ir likvidavimo taisykles</text:span><text:span text:style-name="T31">,<text:s/></text:span><text:span text:style-name="T32">ir 2002 m. spalio 3 d. Europos Parlamento ir Tarybos reglamentą (EB) 1774/2002, nustatantį sveikatos taisykles gyvūninės kilmės šalutiniams produktams, neskirtiems vartoti žmonėms:</text:span></text:p>
      <text:p text:style-name="P33"><text:span text:style-name="T34">1</text:span><text:span text:style-name="T35">.<text:s/></text:span><text:span text:style-name="T36">Tvirtinu</text:span><text:span text:style-name="T37"><text:s/>pr</text:span><text:span text:style-name="T38">idedamus Šalutinių gyvūninių produktų tvarkymo maisto tvarkymo subjektuose reikalavimus.</text:span></text:p>
      <text:p text:style-name="P39"><text:span text:style-name="T40">2</text:span><text:span text:style-name="T41">.<text:s/></text:span><text:span text:style-name="T42">Pripažįstu</text:span><text:span text:style-name="T43"><text:s/>netekusiu galios Valstybinės maisto ir veterinarijos tarnybos direktoriaus 2004 m</text:span><text:span text:style-name="T44">. sausio 23 d. įsakymą Nr. B1-79 „Dėl Galvijų, avių ir ožkų nurodytų pavojingų medžiagų tvarkymo įmonėse reikalavimų“ (Žin., 2004, Nr.<text:s/></text:span><text:a xlink:href="https://www.e-tar.lt/portal/lt/legalAct/TAR.64A5BC808A81" office:target-frame-name="_blank" xlink:show="new"><text:span text:style-name="T45">18-576</text:span></text:a><text:span text:style-name="T46">).</text:span></text:p>
      <text:p text:style-name="P47"><text:span text:style-name="T48">3</text:span><text:span text:style-name="T49">.<text:s/></text:span><text:span text:style-name="T50">Pavedu</text:span><text:span text:style-name="T51"><text:s/>įsakymo vykdy</text:span><text:span text:style-name="T52">mo kontrolę Valstybinės maisto ir veterinarijos tarnybos Maisto ir Gyvūnų sveikatingumo skyriams.</text:span></text:p>
      <text:p text:style-name="P53"/>
      <text:p text:style-name="P54"/>
      <text:p text:style-name="P55"><text:span text:style-name="T56">DIREKTORIUS</text:span><text:span text:style-name="T57"><text:tab/>KAZIMIERAS LUKAUSKAS</text:span></text:p>
      <text:soft-page-break/>
      <text:p text:style-name="P58">PATVIRTINTA</text:p>
      <text:p text:style-name="P59">Valstybinės maisto ir veterinarijos</text:p>
      <text:p text:style-name="P60">tarnybos direktoriaus</text:p>
      <text:p text:style-name="P61">2005 m. kovo 23 d. įsakymu</text:p>
      <text:p text:style-name="P62">Nr. B1-189</text:p>
      <text:p text:style-name="P63"/>
      <text:p text:style-name="P64"><text:span text:style-name="T65">ŠALUTINIŲ GYVŪNINIŲ PRODUKTŲ TVARKYMO MAISTO TVARKYMO SUBJEKTUOSE REIKALAVIMAI</text:span></text:p>
      <text:p text:style-name="P66"/>
      <text:p text:style-name="P67"><text:span text:style-name="T68">Šalutinių gyvūninių produktų tvarkymo maisto tvarkymo subjektuose reikalavimai (toliau – Reikalavimai) parengti vadovaujantis Lietuvos Respublikos veterinarijos įstatymu (Žin</text:span><text:span text:style-name="T69">., 1992, Nr.<text:s/></text:span><text:a xlink:href="https://www.e-tar.lt/portal/lt/legalAct/TAR.97BDCD719E57" office:target-frame-name="_blank" xlink:show="new"><text:span text:style-name="T70">2-15</text:span></text:a><text:span text:style-name="T71">) ir atsižvelgiant į 2001 m. gegužės 22 d. Europos Parlamento ir Tarybos reglamentą (EB) Nr. 999/2001, nustatantį tam tikrų užkrečiamųjų spongiforminių en</text:span><text:span text:style-name="T72">cefalopatijų prevencijos, kontrolės ir likvidavimo taisykles, ir 2002 m. spalio 3 d. Europos Parlamento ir Tarybos reglamentą (EB) Nr. 1774/2002, nustatantį sveikatos taisykles gyvūninės kilmės šalutiniams produktams, neskirtiems vartoti žmonėms.</text:span></text:p>
      <text:p text:style-name="P73"/>
      <text:p text:style-name="P74"><text:span text:style-name="T75">I</text:span><text:span text:style-name="T76">.<text:s/></text:span><text:span text:style-name="T77">B</text:span><text:span text:style-name="T78">ENDROSIOS NUOSTATOS</text:span></text:p>
      <text:p text:style-name="P79"/>
      <text:p text:style-name="P80"><text:span text:style-name="T81">1</text:span><text:span text:style-name="T82">. Reikalavimai nustato šalutinių gyvūninių produktų (toliau – ŠGP) tvarkymo ir apskaitos tvarką maisto tvarkymo subjektuose.</text:span></text:p>
      <text:p text:style-name="P83"><text:span text:style-name="T84">2</text:span><text:span text:style-name="T85">. Vartojamos sąvokos:</text:span></text:p>
      <text:p text:style-name="P86"><text:span text:style-name="T87">Maisto tvarkymo subjektas</text:span><text:span text:style-name="T88"><text:s/>– veterinarinį patvirtinimą turinti skerdykla, mėsin</text:span><text:span text:style-name="T89">ė, mėsos išpjaustymo įmonė, šaltasis sandėlis arba subjektas, kuriame yra kelios šios įmonės.</text:span></text:p>
      <text:p text:style-name="P90"><text:span text:style-name="T91">Nurodytos pavojingos medžiagos</text:span><text:span text:style-name="T92"><text:s/></text:span><text:span text:style-name="T93">(toliau – NPM) – gyvulių kūno dalys, organai ir audiniai, nurodyti šių Reikalavimų 2 priede.</text:span></text:p>
      <text:p text:style-name="P94"><text:span text:style-name="T95">Šalutiniai gyvūniniai produktai</text:span><text:span text:style-name="T96"><text:s/>(toliau – ŠGP) – gyvūniniai produktai, nurodyti 2002 m. spalio 3 d. Europos Parlamento ir Tarybos reglamente (EB) 1774/2002, nustatančiame taisykles gyvūninės kilmės šalutiniams produktams, neskirtiems vartoti žmonėms.</text:span></text:p>
      <text:p text:style-name="P97"><text:span text:style-name="T98">Užkrečiamosios spongiforminės encefa</text:span><text:span text:style-name="T99">lopatijos</text:span><text:span text:style-name="T100"><text:s/>(toliau – USE) – užkrečiamosios spongiforminės encefalopatijos, išskyrus tas, kuriomis serga žmonės. Galvijai serga USE – galvijų spongiformine encefalopatija (toliau – GSE), avys ir ožkos serga USE – skrepi liga.</text:span></text:p>
      <text:p text:style-name="P101"><text:span text:style-name="T102">Valstybinė maisto ir veterinarij</text:span><text:span text:style-name="T103">os tarnyba</text:span><text:span text:style-name="T104"><text:s/>(toliau – VMVT) – Lietuvos Respublikos kompetentinga institucija.</text:span></text:p>
      <text:p text:style-name="P105"><text:span text:style-name="T106">Teritorinė VMVT</text:span><text:span text:style-name="T107"><text:s/></text:span><text:span text:style-name="T108">– rajono, miesto ir apskrities VMVT.</text:span></text:p>
      <text:p text:style-name="P109"/>
      <text:p text:style-name="P110"><text:span text:style-name="T111">II</text:span><text:span text:style-name="T112">.<text:s/></text:span><text:span text:style-name="T113">GALVIJŲ SPONGIFORMINĖS ENCEFALOPATIJOS TYRIMAS</text:span></text:p>
      <text:p text:style-name="P114"/>
      <text:p text:style-name="P115"><text:span text:style-name="T116">3</text:span><text:span text:style-name="T117">. Dėl GSE turi būti tiriami maistui paskersti galvijai:</text:span></text:p>
      <text:p text:style-name="P118"><text:span text:style-name="T119">3.1</text:span><text:span text:style-name="T120">.</text:span><text:span text:style-name="T121"><text:s/>visi vyresni kaip 24 mėnesių amžiaus galvijai:</text:span></text:p>
      <text:p text:style-name="P122"><text:span text:style-name="T123">3.1.1</text:span><text:span text:style-name="T124">. priverstinai paskersti, kaip nurodyta Šviežios mėsos paruošimo ir tiekimo į rinką taisyklių, patvirtintų Valstybinės maisto ir veterinarijos tarnybos direktoriaus 2004 m. vasario 10 d. įsakymu Nr. B1</text:span><text:span text:style-name="T125">-126 (Žin., 2004, Nr.<text:s/></text:span><text:a xlink:href="https://www.e-tar.lt/portal/lt/legalAct/TAR.A22A7DC35C8D" office:target-frame-name="_blank" xlink:show="new"><text:span text:style-name="T126">27-854</text:span></text:a><text:span text:style-name="T127">), 5 punkte, galvijai,</text:span></text:p>
      <text:p text:style-name="P128"><text:span text:style-name="T129">3.1.2</text:span><text:span text:style-name="T130">. paskersti dėl ligos likvidavimo pagal Šviežios mėsos paruošimo ir tiekimo į rinką taisyklių 1 priedo 6 skyria</text:span><text:span text:style-name="T131">us 23 punktą galvijai, kurie turi ligos klinikinių požymių;</text:span></text:p>
      <text:p text:style-name="P132"><text:span text:style-name="T133">3.2</text:span><text:span text:style-name="T134">. visi vyresni kaip 30 mėnesių amžiaus galvijai:</text:span></text:p>
      <text:p text:style-name="P135"><text:span text:style-name="T136">3.2.1</text:span><text:span text:style-name="T137">. sveiki paskersti galvijai,</text:span></text:p>
      <text:p text:style-name="P138"><text:span text:style-name="T139">3.2.2</text:span><text:span text:style-name="T140">. paskersti dėl ligos likvidavimo pagal Šviežios mėsos paruošimo ir tiekimo į rinką taisyklių</text:span><text:span text:style-name="T141"><text:s/>1 priedo 6 skyriaus 23 punktą galvijai, kurie neturi ligos klinikinių požymių.</text:span></text:p>
      <text:p text:style-name="P142"/>
      <text:p text:style-name="P143"><text:span text:style-name="T144">III</text:span><text:span text:style-name="T145">.<text:s/></text:span><text:span text:style-name="T146">SKREPI LIGOS TYRIMAS</text:span></text:p>
      <text:p text:style-name="P147"/>
      <text:p text:style-name="P148"><text:span text:style-name="T149">4</text:span><text:span text:style-name="T150">. Dėl skrepi ligos turi būti tiriamos vyresnės kaip 18 mėnesių amžiaus skerdžiamos avys ir ožkos.</text:span></text:p>
      <text:p text:style-name="P151"/>
      <text:p text:style-name="P152"><text:span text:style-name="T153">IV</text:span><text:span text:style-name="T154">.<text:s/></text:span><text:span text:style-name="T155">PRIEMONĖS ATLIKUS<text:s/></text:span><text:span text:style-name="T156">UŽKREČIAMŲJŲ SPONGIFORMINIŲ ENCEFALOPATIJŲ TYRIMUS</text:span></text:p>
      <text:p text:style-name="P157"/>
      <text:p text:style-name="P158"><text:span text:style-name="T159">5</text:span><text:span text:style-name="T160">. Kai paskersti gyvuliai tiriami dėl USE, sveikumo ženklas, nurodytas Šviežios mėsos paruošimo ir tiekimo į rinką taisyklių XI skyriuje, ant skerdenos turi būti nededamas tol, kol negaunamas tyrimo r</text:span><text:span text:style-name="T161">ezultatas.</text:span></text:p>
      <text:p text:style-name="P162"><text:span text:style-name="T163">6</text:span><text:span text:style-name="T164">. Visos gyvulių, tirtų dėl USE, kūno dalys, įskaitant odą, jeigu jos nėra naikinamos pagal Europos Parlamento ir Tarybos reglamento (EB) Nr. 1774/2002 4 straipsnio 2a ir 2b punktų reikalavimus, turi būti laikomos prižiūrint įgaliotajam vete</text:span><text:span text:style-name="T165">rinarijos gydytojui tol, kol gaunamas tyrimo rezultatas.</text:span></text:p>
      <text:p text:style-name="P166"><text:span text:style-name="T167">7</text:span><text:span text:style-name="T168">. Visos gyvulių, kuriuos ištyrus dėl USE buvo gautas teigiamas tyrimo rezultatas, kūno dalys turi būti sunaikinamos pagal Europos Parlamento ir Tarybos reglamento (EB) Nr. 1774/2002 4 straipsnio</text:span><text:span text:style-name="T169"><text:s/>2a ir 2b punktų reikalavimus.</text:span></text:p>
      <text:p text:style-name="P170"><text:span text:style-name="T171">8</text:span><text:span text:style-name="T172">. Gavus teigiamą tyrimo rezultatą, bent viena prieš šią skerdeną ir dvi po jos toje pačioje skerdimo linijoje esančios skerdenos turi būti sunaikinamos, kaip nurodyta 7 punkte, taip pat ir skerdena, kurios tyrimų rezulta</text:span><text:span text:style-name="T173">tas teigiamas.</text:span></text:p>
      <text:p text:style-name="P174"/>
      <text:p text:style-name="P175"><text:span text:style-name="T176">V</text:span><text:span text:style-name="T177">.<text:s/></text:span><text:span text:style-name="T178">GYVULIŲ AMŽIAUS NUSTATYMAS</text:span></text:p>
      <text:p text:style-name="P179"/>
      <text:p text:style-name="P180"><text:span text:style-name="T181">9</text:span><text:span text:style-name="T182">. Galvijų, avių ir ožkų amžius turi būti nustatomas pagal duomenis, nurodytus Žemės ūkio informacijos ir kaimo verslo centro gyvulių identifikavimo ir registravimo centrinėje duomenų bazėje, pagal d</text:span><text:span text:style-name="T183">antis arba kitą objektyvią informaciją. Galvijų amžius gali būti nustatomas pagal galvijo paso duomenis. Gyvulių amžiaus nustatymas pagal dantis nurodytas šių Reikalavimų 1 priede.</text:span></text:p>
      <text:p text:style-name="P184"/>
      <text:p text:style-name="P185"><text:span text:style-name="T186">VI</text:span><text:span text:style-name="T187">.<text:s/></text:span><text:span text:style-name="T188">GYVULIŲ GRUPAVIMAS IR SKERDIMO EILIŠKUMAS</text:span></text:p>
      <text:p text:style-name="P189"/>
      <text:p text:style-name="P190"><text:span text:style-name="T191">10</text:span><text:span text:style-name="T192">. Atvežti į ske</text:span><text:span text:style-name="T193">rdyklą gyvuliai turi būti suskirstomi į grupes, nurodytas 3 punkte.</text:span></text:p>
      <text:p text:style-name="P194"><text:span text:style-name="T195">11</text:span><text:span text:style-name="T196">. Gyvuliai, kurie kenčia skausmą laikymo vietoje, vežant ar atvežus į skerdyklą, turi būti paskerdžiami nedelsiant arba, nesant galimybės, turi būti atskiriami nuo kitų gyvulių ir pa</text:span><text:span text:style-name="T197">skerdžiami per dvi valandas nuo jų atvežimo į skerdyklą.</text:span></text:p>
      <text:p text:style-name="P198"><text:span text:style-name="T199">12</text:span><text:span text:style-name="T200">. Gyvuliai, nurodyti 3 punkte, turi būti skerdžiami tokiu eiliškumu:</text:span></text:p>
      <text:p text:style-name="P201"><text:span text:style-name="T202">12.1</text:span><text:span text:style-name="T203">. sveiki gyvuliai;</text:span></text:p>
      <text:p text:style-name="P204"><text:span text:style-name="T205">12.2</text:span><text:span text:style-name="T206">. gyvuliai, kurie neturi ligos klinikinių požymių ir skerdžiami dėl ligos likvidavimo;</text:span></text:p>
      <text:p text:style-name="P207"><text:span text:style-name="T208">12</text:span><text:span text:style-name="T209">.3</text:span><text:span text:style-name="T210">. gyvuliai, kurie turi ligos klinikinių požymių ir skerdžiami dėl ligos likvidavimo.</text:span></text:p>
      <text:p text:style-name="P211"><text:span text:style-name="T212">13</text:span><text:span text:style-name="T213">. Gyvuliai, kilę bandoje, kurioje įtariama arba buvo nustatyta USE, turi būti skerdžiami, kai paskerdžiami kitų grupių gyvuliai.</text:span></text:p>
      <text:p text:style-name="P214"/>
      <text:p text:style-name="P215"><text:span text:style-name="T216">VII</text:span><text:span text:style-name="T217">.<text:s/></text:span><text:span text:style-name="T218">GYVULIŲ SVAIGINIMA</text:span><text:span text:style-name="T219">S</text:span></text:p>
      <text:p text:style-name="P220"/>
      <text:p text:style-name="P221"><text:span text:style-name="T222">14</text:span><text:span text:style-name="T223">. Gyvuliai turi būti svaiginami ir skerdžiami pagal Skerdžiamų arba žudomų gyvūnų gerovės reikalavimus, patvirtintus Valstybinės maisto ir veterinarijos tarnybos direktoriaus 2002 m. gruodžio 11 d. įsakymu Nr. 659 (Žin., 2002, Nr.<text:s/></text:span><text:a xlink:href="https://www.e-tar.lt/portal/lt/legalAct/TAR.A74C3DB460AC" office:target-frame-name="_blank" xlink:show="new"><text:span text:style-name="T224">126-5747</text:span></text:a><text:span text:style-name="T225">).</text:span></text:p>
      <text:p text:style-name="P226"><text:span text:style-name="T227">15</text:span><text:span text:style-name="T228">. Apsvaigintų galvijų, avių ir ožkų, kurių mėsa skirta žmonių maistui arba gyvūnų pašarui, galvos smegenis draudžiama suardyti ilgu virbalu įvedant jį į<text:s/></text:span><text:span text:style-name="T229">galvos kaukolės ertmę.</text:span></text:p>
      <text:p text:style-name="P230"/>
      <text:p text:style-name="P231"><text:span text:style-name="T232">VIII</text:span><text:span text:style-name="T233">.<text:s/></text:span><text:span text:style-name="T234">MECHANIŠKAI ATSKIRTA MĖSA</text:span></text:p>
      <text:p text:style-name="P235"/>
      <text:p text:style-name="P236"><text:span text:style-name="T237">16</text:span><text:span text:style-name="T238">. Nuo galvijų, avių ir ožkų kaulų draudžiama mechaninėmis priemonėmis atskirti mėsą ir ją naudoti žmonių maistui arba gyvūnų pašarui.</text:span></text:p>
      <text:p text:style-name="P239"/>
      <text:p text:style-name="P240"><text:span text:style-name="T241">IX</text:span><text:span text:style-name="T242">.<text:s/></text:span><text:span text:style-name="T243">LIEŽUVIO IŠPJOVIMAS</text:span></text:p>
      <text:p text:style-name="P244"/>
      <text:p text:style-name="P245"><text:span text:style-name="T246">17</text:span><text:span text:style-name="T247">. Visų amžiaus<text:s/></text:span><text:span text:style-name="T248">grupių galvijų liežuvis, skirtas žmonių maistui ar gyvūnų pašarui, turi būti išpjaunamas skerdykloje, jį nupjaunant ties paliežuvinio kaulo liežuvine atauga. Pjaunat liežuvį, vyresnių kaip 12 mėnesių amžiaus galvijų galva turi būti pakabinta ant konvejerio</text:span><text:span text:style-name="T249"><text:s/>ar kablio.</text:span></text:p>
      <text:p text:style-name="P250"/>
      <text:p text:style-name="P251"><text:span text:style-name="T252">X</text:span><text:span text:style-name="T253">.<text:s/></text:span><text:span text:style-name="T254">VYRESNIŲ KAIP 12 MĖNESIŲ AMŽIAUS GALVIJŲ GALVŲ MĖSA</text:span></text:p>
      <text:p text:style-name="P255"/>
      <text:p text:style-name="P256"><text:span text:style-name="T257">18</text:span><text:span text:style-name="T258">. Pjaunant žandų mėsą, vyresnių kaip 12 mėnesių amžiaus galvijų galva turi būti pakabinta ant konvejerio arba kablio.</text:span></text:p>
      <text:p text:style-name="P259"><text:span text:style-name="T260">19</text:span><text:span text:style-name="T261">. Galvų mėsa gali būti nupjaustoma nuo galvos tik a</text:span><text:span text:style-name="T262">tlikus tikrinimą po skerdimo, išpjovus liežuvį, nupjovus žandų mėsą, kur tinkama, pašalinus apatinį žandikaulį bei, atsižvelgiant į 3 punkto reikalavimus, gavus neigiamus tyrimo rezultatus dėl GSE. Galvijų, kuriems reikia atlikti tyrimus dėl GSE, galvos ar</text:span><text:span text:style-name="T263">ba galvų mėsa turi būti laikomos skerdykloje tol, kol negaunamas tyrimo rezultatas.</text:span></text:p>
      <text:p text:style-name="P264"><text:span text:style-name="T265">20</text:span><text:span text:style-name="T266">. Galvų mėsa gali būti nupjaustoma tik VMVT patvirtintoje skerdykloje, kuri turi užtikrinti, kad mėsa nebūtų užteršiama centrinės nervų sistemos audiniais. Skerdykla,</text:span><text:span text:style-name="T267"><text:s/>kuri tvirtinama galvų mėsos nupjaustymui, turi paruošti savikontrolės planą, kuriame būtų nurodyta galvų mėsos nupjovimo technologija, rizikos veiksnių svarbiausiuose valdymo taškuose kontrolė ir neatidėliotinos priemonės, nustačius pažeidimų, bei mėginių</text:span><text:span text:style-name="T268"><text:s/>ėmimo planas.</text:span></text:p>
      <text:p text:style-name="P269"><text:span text:style-name="T270">21</text:span><text:span text:style-name="T271">. Prieš galvos nukabinimą nuo konvejerio arba kablio, kirstinė galvos skylė, padaryta svaiginimo įrankiu, ir didžioji pakaušio skylė turi būti užkemšamos sandariu, skylių dydį atitinkančiu tvirtu guminiu kamščiu. Jeigu galvos smegenų m</text:span><text:span text:style-name="T272">ėginys imamas GSE tyrimui, didžioji pakaušio skylė turi būti užkemšama nedelsiant paėmus mėginį. Panaudoti, bet tinkami guminiai kamščiai prieš naudojimą turi būti nuvalomi ir dezinfekuojami pagal šių Reikalavimų nurodymus.</text:span></text:p>
      <text:p text:style-name="P273"><text:span text:style-name="T274">22</text:span><text:span text:style-name="T275">. Galvų mėsa turi būti nup</text:span><text:span text:style-name="T276">jaustoma atskiroje skerdyklos patalpoje, kuri turi būti visiškai atskirta nuo skerdimo linijos.</text:span></text:p>
      <text:p text:style-name="P277"><text:span text:style-name="T278">23</text:span><text:span text:style-name="T279">. Draudžiama nuo galvų nupjauti mėsą:</text:span></text:p>
      <text:p text:style-name="P280"><text:span text:style-name="T281">23.1</text:span><text:span text:style-name="T282">. jeigu prieš skerdimą, skerdimo metu arba po skerdimo yra pažeistos akys arba jų nėra;</text:span></text:p>
      <text:p text:style-name="P283"><text:span text:style-name="T284">23.2</text:span><text:span text:style-name="T285">. pažeidžiami<text:s/></text:span><text:span text:style-name="T286">21 punkto reikalavimai.</text:span></text:p>
      <text:p text:style-name="P287"><text:span text:style-name="T288">24</text:span><text:span text:style-name="T289">. Nukabinta nuo konvejerio ar kablio galva, paruošta pagal 21 punkto reikalavimus, turi būti pristatoma į galvų mėsos nupjaustymo patalpą ar vietą ir padedama ant stalo, skirto galvų mėsos nupjaustymui.</text:span></text:p>
      <text:p text:style-name="P290"><text:span text:style-name="T291">25</text:span><text:span text:style-name="T292">. Prieš mėsos<text:s/></text:span><text:span text:style-name="T293">nupjaustymą kiekviena galva turi būti apžiūrėta, kad nebūtų užteršta centrinės nervų sistemos audiniais bei galvos skylės būtų sandariai užkimštos guminiais kamščiais. Nustačius, kad galvos audiniai užteršti centrinės nervų sistemos audiniais, galva turi b</text:span><text:span text:style-name="T294">ūti talpinama į 1 kategorijos ŠGP skirtą konteinerį.</text:span></text:p>
      <text:p text:style-name="P295"><text:span text:style-name="T296">26</text:span><text:span text:style-name="T297">. Galvų mėsa turi būti nupjaustoma švariais ir dezinfekuotais įrankiais. Įrankiai turi būti keičiami po kiekvienos galvos mėsos nupjaustymo.</text:span></text:p>
      <text:p text:style-name="P298"><text:span text:style-name="T299">27</text:span><text:span text:style-name="T300">. Jeigu nupjaustant galvos mėsą iš galvos skylių i</text:span><text:span text:style-name="T301">škrenta guminiai kamščiai, galva ir nuo jos nupjauta mėsa turi būti talpinama į 1 kategorijos ŠPG skirtą konteinerį. Stalas, ant kurio buvo padėta tokia galva, ir įrankiai turi būti nuvalomi ir dezinfekuojami pagal šių Reikalavimų nurodymus.</text:span></text:p>
      <text:p text:style-name="P302"><text:span text:style-name="T303">28</text:span><text:span text:style-name="T304">. Galvų<text:s/></text:span><text:span text:style-name="T305">mėsa, nupjauta nuo galvijų, kuriems reikia atlikti tyrimus dėl GSE, turi būti talpinama į atskirą konteinerį ir laikoma skerdykloje tol, kol negaunami tyrimo rezultatai.</text:span></text:p>
      <text:p text:style-name="P306"><text:span text:style-name="T307">29</text:span><text:span text:style-name="T308">. Asmenys, skerdykloje nupjaustantys galvų mėsą, turi dėvėti apsauginius darbo r</text:span><text:span text:style-name="T309">ūbus ir mūvėti gumines pirštines. Jeigu nupjaustant galvų mėsą centrinės nervų sistemos audiniai patenka ant darbo rūbų ir pirštinių, jie turi būti nedelsiant pakeičiami.</text:span></text:p>
      <text:p text:style-name="P310"><text:span text:style-name="T311">30</text:span><text:span text:style-name="T312">. Nupjausčius galvos mėsą, galva turi būti patalpinama į 1 kategorijos ŠPG skir</text:span><text:span text:style-name="T313">tą konteinerį, prieš tai iš jos skylių išėmus guminius kamščius. Darbo vieta ir įrankiai turi būti nuvalomi ir dezinfekuojami pagal šių Reikalavimų nurodymus.</text:span></text:p>
      <text:p text:style-name="P314"><text:span text:style-name="T315">31</text:span><text:span text:style-name="T316">. Kiekvienos siuntos ar partijos paskerstų galvijų mėsos tepinėliai, paimti nuo galvų audin</text:span><text:span text:style-name="T317">ių ir galvų mėsos, turi būti tiriami VMVT patvirtintoje laboratorijoje dėl galimo galvų mėsos užteršimo centrinės nervų sistemos audiniais. Tyrimui turi būti siunčiami ne mažiau kaip penki tepinėliai.</text:span></text:p>
      <text:p text:style-name="P318"><text:span text:style-name="T319">32</text:span><text:span text:style-name="T320">. Skerdykloje turi būti tvarkoma galvų mėsos<text:s/></text:span><text:span text:style-name="T321">apskaita, nurodant šiuos duomenis: paskersto galvijo, kurio galvos mėsa buvo nupjaustyta, ženklinimo numeris, pagal kurį galima būtų atsekti paskerstą galviją ir jo kilmės bandą, amžius (galvijai iki 12 mėnesių amžiaus, galvijai nuo 12 iki 24 mėnesių amžia</text:span><text:span text:style-name="T322">us, galvijai nuo 24 iki 30 mėnesių amžiaus ir galvijai, vyresni kaip 30 mėnesių amžiaus), galvos mėsos nupjovimo data bei tyrimo rezultatai. Jeigu galvijų galvos siunčiamos į mėsos išpjaustymo įmonę arba į tarpinę 3 kategorijos ŠGP tvarkymo įmonę, kuriose<text:s/></text:span><text:span text:style-name="T323">nupjaustoma galvų mėsa, kiekviena galva turi būti paženklinta taip, kad galima būtų atsekti galviją ir jo kilmės bandą. Galvijų galvų siuntą į mėsos išpjaustymo įmonę ar į tarpinę 3 kategorijos ŠGP tvarkymo įmonę turi lydėti lydraštis (3 priedas), kuriame<text:s/></text:span><text:span text:style-name="T324">turi būti nurodyti šie duomenys: galvijo galvos atpažinimo numeris, galvijo amžiaus grupė, paskerdimo data, kur tinkama, tyrimų duomenys. Galvijų galvas draudžiama siųsti į mėsos išpjaustymo įmonę ir į tarpinę 3 kategorijos ŠGP tvarkymo įmonę, kol negaunam</text:span><text:span text:style-name="T325">i tyrimų rezultatai.</text:span></text:p>
      <text:p text:style-name="P326"><text:span text:style-name="T327">33</text:span><text:span text:style-name="T328">. Galvų mėsos nupjaustymas mėsos išpjaustymo įmonėse yra leidžiamas, jeigu:</text:span></text:p>
      <text:p text:style-name="P329"><text:span text:style-name="T330">33.1</text:span><text:span text:style-name="T331">. mėsos išpjaustymo įmonė yra patvirtinta galvų mėsos nupjaustymui; ji turi paruošti savikontrolės planą, kuriame būtų nurodyta galvų mėsos nupjovi</text:span><text:span text:style-name="T332">mo technologija, rizikos veiksnių svarbiausiuose valdymo taškuose kontrolė ir neatidėliotinos priemonės, nustačius pažeidimų, bei mėginių ėmimo planas;</text:span></text:p>
      <text:p text:style-name="P333"><text:span text:style-name="T334">33.2</text:span><text:span text:style-name="T335">. galvijų galvos atitinka šiuos reikalavimus:</text:span></text:p>
      <text:p text:style-name="P336"><text:span text:style-name="T337">33.2.1</text:span><text:span text:style-name="T338">. galvijams atliktas tikrinimas po skerdim</text:span><text:span text:style-name="T339">o, iš galvų pašalintas liežuvis ir, kur tinkama, žandų mėsa, apatinis žandikaulis bei paimtas galvos smegenų mėginys tyrimui dėl GSE,</text:span></text:p>
      <text:p text:style-name="P340"><text:span text:style-name="T341">33.2.2</text:span><text:span text:style-name="T342">. kirstinė galvos skylė, padaryta svaiginimo įrankiu, ir didžioji pakaušio skylė užkimštos sandariu skylių dydį<text:s/></text:span><text:span text:style-name="T343">atitinkančiu tvirtu guminiu kamščiu, kad iš galvos smegenų ertmės negalėtų ištekėti skysčiai,</text:span></text:p>
      <text:p text:style-name="P344"><text:span text:style-name="T345">33.2.3</text:span><text:span text:style-name="T346">. galvos, skirtos vežti į mėsos išpjaustymo įmonę, yra sudėtos į padėklus;</text:span></text:p>
      <text:p text:style-name="P347"><text:span text:style-name="T348">33.2.4</text:span><text:span text:style-name="T349">. galvose abi akys nepažeistos,</text:span></text:p>
      <text:p text:style-name="P350"><text:span text:style-name="T351">33.2.5</text:span><text:span text:style-name="T352">. galvos yra tinkamai paž</text:span><text:span text:style-name="T353">enklintos ir jas lydi galvų siuntos lydraštis, nurodytas 3 priede.</text:span></text:p>
      <text:p text:style-name="P354"><text:span text:style-name="T355">34</text:span><text:span text:style-name="T356">. Pristatytos į mėsos išpjaustymo įmonę galvijų galvos turi būti apžiūrėtos, kad nebūtų užterštos centrinės nervų sistemos audiniais, būtų paženklintos ir atitiktų lydraštyje nuro</text:span><text:span text:style-name="T357">dytus duomenis bei galvos skylės būtų sandariai užkimštos guminiais kamščiais. Nustačius, kad galvos audiniai užteršti centrinės nervų sistemos audiniais, galva turi būti talpinama į 1 kategorijos ŠGP skirtą konteinerį.</text:span></text:p>
      <text:p text:style-name="P358"><text:span text:style-name="T359">35</text:span><text:span text:style-name="T360">. Galvų mėsa mėsos išpjaustymo</text:span><text:span text:style-name="T361"><text:s/>įmonėje turi būti nupjaustoma švariais ir dezinfekuotais įrankiais. Įrankiai turi būti keičiami po kiekvienos galvos mėsos nupjaustymo. Galvų mėsa turi būti nupjaunama mėsos išpjaustymo įmonėje tam skirtoje patalpoje, kuri yra visiškai atskirta nuo kitų p</text:span><text:span text:style-name="T362">atalpų.</text:span></text:p>
      <text:p text:style-name="P363"><text:span text:style-name="T364">36</text:span><text:span text:style-name="T365">. Jeigu nupjaustant galvų mėsą iš galvos skylių iškrenta guminis kamštis, galva ir galvos mėsa turi būti talpinama į 1 kategorijos ŠGP skirtą konteinerį. Stalas, ant kurio buvo padėta tokia galva, ir įrankiai turi būti nuvalomi ir<text:s/></text:span><text:span text:style-name="T366">dezinfekuojami pagal šių Reikalavimų nurodymus.</text:span></text:p>
      <text:p text:style-name="P367"><text:span text:style-name="T368">37</text:span><text:span text:style-name="T369">. Asmenys, mėsos išpjaustymo įmonėse nupjaustantys galvų mėsą, turi dėvėti apsauginius darbo rūbus ir mūvėti gumines pirštines. Jeigu nupjaustant galvų mėsą centrinės nervų sistemos audiniai patenka ant</text:span><text:span text:style-name="T370"><text:s/>darbo rūbų ir pirštinių, jie turi būti nedelsiant pakeičiami.</text:span></text:p>
      <text:p text:style-name="P371"><text:span text:style-name="T372">38</text:span><text:span text:style-name="T373">. Nupjausčius galvos mėsą, galva turi būti patalpinama į 1 kategorijos ŠGP skirtą konteinerį, prieš tai iš jos skylių išėmus guminius kamščius. Darbo vieta ir įrankiai turi būti valomi ir</text:span><text:span text:style-name="T374"><text:s/>dezinfekuojami pagal teritorinės VMVT nurodymus.</text:span></text:p>
      <text:p text:style-name="P375"><text:span text:style-name="T376">39</text:span><text:span text:style-name="T377">. Kiekvienos siuntos mėsos tepinėliai, paimti nuo galvų audinių ir galvų mėsos, turi būti tiriami VMVT patvirtintoje laboratorijoje dėl galimo galvų mėsos užteršimo centrinės nervų sistemos audiniais.</text:span><text:span text:style-name="T378"><text:s/>Tyrimui turi būti siunčiami ne mažiau kaip penki tepinėliai.</text:span></text:p>
      <text:p text:style-name="P379"><text:span text:style-name="T380">40</text:span><text:span text:style-name="T381">. Mėsos išpjaustymo įmonėje turi būti tvarkoma lydraštyje nurodytų duomenų ir mėginių bei jų tyrimo duomenų apskaita.</text:span></text:p>
      <text:p text:style-name="P382"><text:span text:style-name="T383">41</text:span><text:span text:style-name="T384">. Galvų mėsos nupjaustymas tarpinėje 3 kategorijos ŠGP tvarkymo<text:s/></text:span><text:span text:style-name="T385">įmonėje turi atitikti 33–40 punktų reikalavimus.</text:span></text:p>
      <text:p text:style-name="P386"/>
      <text:p text:style-name="P387"><text:span text:style-name="T388">XI</text:span><text:span text:style-name="T389">.<text:s/></text:span><text:span text:style-name="T390">NPM ŠALINIMAS IR SKERDENŲ ŽENKLINIMAS</text:span></text:p>
      <text:p text:style-name="P391"/>
      <text:p text:style-name="P392"><text:span text:style-name="T393">42</text:span><text:span text:style-name="T394">. NPM turi būti šalinamos skerdyklose, mėsos išpjaustymo įmonėse ir mėsinėse, kai šalinamas galvijų stuburas, taip pat gali būti šalinamos tarpinėse 1<text:s/></text:span><text:span text:style-name="T395">kategorijos ŠGP tvarkymo įmonėse pagal Europos Parlamento ir Tarybos reglamento (EB) Nr. 1774/2002 reikalavimus, kai gyvulys nugaišta skerdykloje.</text:span></text:p>
      <text:p text:style-name="P396"><text:span text:style-name="T397">43</text:span><text:span text:style-name="T398">. Skerdyklose atlikus tikrinimą po skerdimo, NPM turi būti sudedamos į 1 kategorijos ŠGP skirtą kontein</text:span><text:span text:style-name="T399">erį, tinkamai paženklinamos pagal šiuos reikalavimus ir sunaikinamos pagal Europos Parlamento ir Tarybos reglamento (EB) Nr. 1774/2002 reikalavimus.</text:span></text:p>
      <text:p text:style-name="P400"><text:span text:style-name="T401">44</text:span><text:span text:style-name="T402">. Skerdenos turi būti apžiūrimos, kad iš jų būtų pašalintos NPM, ir talpinamos į atšaldymo patalpą. S</text:span><text:span text:style-name="T403">kerdenos ženklinamos sveikumo ženklu, gavus neigiamus tyrimo dėl USE rezultatus.</text:span></text:p>
      <text:p text:style-name="P404"><text:span text:style-name="T405">45</text:span><text:span text:style-name="T406">. Jeigu stuburo šalinti nereikia, skerdenos arba parduodamos galvijų skerdenų dalys, kurių sudėtyje yra stuburas be stuburo smegenų ir kurios parduodamos mėsos išpjausty</text:span><text:span text:style-name="T407">mo įmonei ar mėsinei, turi būti paženklintos etikete, kurioje turi būti mėlyna juosta, kaip nurodyta 2000 m. liepos 17 d. Europos Parlamento ir Tarybos reglamente (EB) Nr. 1760/2000, nustatančiame galvijų identifikavimo ir registravimo sistemą, reglamentuo</text:span><text:span text:style-name="T408">jančią jautienos bei jos produktų ženklinimą, ir panaikinančiame Tarybos reglamentą (EB) Nr. 820/97.</text:span></text:p>
      <text:p text:style-name="P409"><text:span text:style-name="T410">46</text:span><text:span text:style-name="T411">. Galvijų skerdenos ar skerdenų gabalų skaičius turi būti nurodytas prekybos dokumente, nurodytame Šviežios mėsos paruošimo ir tiekimo į rinką taisyk</text:span><text:span text:style-name="T412">lėse, arba veterinariniame įvežimo dokumente, kuris nurodytas 2004 m. sausio 22 d. Europos Parlamento ir Tarybos reglamente (EB) Nr. 136/2004, nustatančiame produktų, importuojamų iš trečiųjų šalių, veterinarinio tikrinimo procedūros Bendrijos pasienio vet</text:span><text:span text:style-name="T413">erinarijos postuose, reikalavimus.</text:span></text:p>
      <text:p text:style-name="P414"><text:span text:style-name="T415">47</text:span><text:span text:style-name="T416">. Skerdykloje visų vyresnių kaip 12 mėnesių amžiaus galvijų, avių ir ožkų galvos kaukolė, galvos smegenys, išskyrus galvos smegenų mėginį, akys ir migdolinės liaukos neturi būti atskirtos nuo galvos, o su galva turi</text:span><text:span text:style-name="T417"><text:s/>būti talpinamos į 1 kategorijos ŠGP skirtą konteinerį.</text:span></text:p>
      <text:p text:style-name="P418"><text:span text:style-name="T419">48</text:span><text:span text:style-name="T420">. Skerdykloje, perpjovus skerdeną į dvi dalis per stuburo smegenų kanalą, visų vyresnių kaip 12 mėnesių amžiaus galvijų, avių ir ožkų stuburo smegenys turi būti šalinamos iš stuburo kanalo kartu</text:span><text:span text:style-name="T421"><text:s/>su kietuoju stuburo smegenų dangalu ir talpinamos į 1 kategorijos ŠGP skirtą konteinerį. Stuburo smegenys gali būti šalinamos kartu su stuburu jį išpjovus iš pakabintos ant skerdimo linijos skerdenos. Kaulų pjuvenos ir atplaišos turi būti surenkamos ir ta</text:span><text:span text:style-name="T422">lpinamos į 1 kategorijos ŠGP skirtą konteinerį.</text:span></text:p>
      <text:p text:style-name="P423"><text:span text:style-name="T424">49</text:span><text:span text:style-name="T425">. Skerdykloje visų amžiaus grupių galvijų žarnos ir žarnų pasaitas, atlikus tikrinimą po skerdimo, turi būti talpinami į 1 kategorijos ŠGP skirtą konteinerį.</text:span></text:p>
      <text:p text:style-name="P426"><text:span text:style-name="T427">50</text:span><text:span text:style-name="T428">. Skerdykloje visų amžiaus grupių avių</text:span><text:span text:style-name="T429"><text:s/>ir ožkų blužnis ir klubinė žarna, atlikus tikrinimą po skerdimo, turi būti talpinamos į 1 kategorijos ŠGP skirtą konteinerį.</text:span></text:p>
      <text:p text:style-name="P430"><text:span text:style-name="T431">51</text:span><text:span text:style-name="T432">. 1 kategorijos ŠGP, patalpintos į 1 kategorijos ŠGP skirtą konteinerį, turi būti nudažytos pagal šiuos Reikalavimus.</text:span></text:p>
      <text:p text:style-name="P433"><text:span text:style-name="T434">52</text:span><text:span text:style-name="T435">. Galvijų stuburas gali būti šalinamas mėsos išpjaustymo įmonėje ir mėsinėje. Skerdenos arba skerdenų gabalų skaičius, iš kurių turi būti šalinamas stuburas, turi būti nurodytas prekybos dokumente arba veterinariniame įvežimo dokumente.</text:span></text:p>
      <text:p text:style-name="P436"><text:span text:style-name="T437">53</text:span><text:span text:style-name="T438">. Stuburo šal</text:span><text:span text:style-name="T439">inimui mėsos išpjaustymo įmonėje ir mėsinėje turi būti skiriamos patalpos arba vieta, kurioje turi būti stalas bei stuburo šalinimui reikalingi įrankiai.</text:span></text:p>
      <text:p text:style-name="P440"/>
      <text:p text:style-name="P441"><text:span text:style-name="T442">XII</text:span><text:span text:style-name="T443">.<text:s/></text:span><text:span text:style-name="T444">ŠGP TVARKYMAS MAISTO TVARKYMO SUBJEKTE</text:span></text:p>
      <text:p text:style-name="P445"/>
      <text:p text:style-name="P446"><text:span text:style-name="T447">54</text:span><text:span text:style-name="T448">. Maisto tvarkymo subjekte ŠGP turi būti sur</text:span><text:span text:style-name="T449">enkami ir sudedami pagal ŠGP kategorijas į atskiras dėžes arba konteinerius, kurie turi būti aiškiai pažymėti užrašu arba paženklinti etikete su užrašu, nurodančiu ŠGP kategoriją.</text:span></text:p>
      <text:p text:style-name="P450"><text:span text:style-name="T451">55</text:span><text:span text:style-name="T452">. 1 kategorijos ŠGP turi būti priskiriami 1 kategorijos ŠGP mišiniai s</text:span><text:span text:style-name="T453">u 2 kategorijos ir 3 kategorijos ŠGP, įskaitant bet kokius ŠGP, skirtus perdirbti 1 kategorijos ŠGP perdirbimo įmonėje.</text:span></text:p>
      <text:p text:style-name="P454"><text:span text:style-name="T455">56</text:span><text:span text:style-name="T456">. 2 kategorijos ŠGP turi būti priskiriami 2 kategorijos ir 3 kategorijos ŠGP mišiniai, įskaitant bet kokius ŠGP, skirtus perdirbti</text:span><text:span text:style-name="T457"><text:s/>2 kategorijos ŠGP perdirbimo įmonėje.</text:span></text:p>
      <text:p text:style-name="P458"><text:span text:style-name="T459">57</text:span><text:span text:style-name="T460">. 1 kategorijos ŠGP, sudėti į konteinerį, turi būti apipurškiami arba užpilami 0,5% metileno mėlio (E131) tirpalu, kad dažai būtų aiškiai matomi ant ŠGP, esančių konteineryje, paviršiaus. 2 ir 3 kategorijos ŠGP<text:s/></text:span><text:span text:style-name="T461">turi būti ženklinami VMVT nustatyta tvarka.</text:span></text:p>
      <text:p text:style-name="P462"><text:span text:style-name="T463">58</text:span><text:span text:style-name="T464">. ŠGP draudžiama dažyti gyvulių skerdimo arba skerdenų išpjaustymo ar kapojimo patalpose. ŠGP mėginiai, skirti USE tyrimui, nedažomi.</text:span></text:p>
      <text:p text:style-name="P465"><text:span text:style-name="T466">59</text:span><text:span text:style-name="T467">. ŠGP draudžiama laikyti maisto tvarkymo subjekto darbo ir prekybo</text:span><text:span text:style-name="T468">s patalpose.</text:span></text:p>
      <text:p text:style-name="P469"><text:span text:style-name="T470">60</text:span><text:span text:style-name="T471">. Maisto tvarkymo subjektuose prekybos dokumentai ir veterinariniai įvežimo dokumentai turi būti saugomi ne mažiau kaip vienerius metus.</text:span></text:p>
      <text:p text:style-name="P472"><text:span text:style-name="T473">61</text:span><text:span text:style-name="T474">. Maisto tvarkymo subjektai turi tvarkyti ŠGP apskaitą ir teikti ataskaitas teritorinei VMVT t</text:span><text:span text:style-name="T475">eisės aktų nustatyta tvarka.</text:span></text:p>
      <text:p text:style-name="P476"><text:span text:style-name="T477">62</text:span><text:span text:style-name="T478">. ŠGP turi būti surenkami į dengtas sandarias dėžes ar konteinerius, skirtus 1, 2 ir 3 kategorijos ŠGP laikyti.</text:span></text:p>
      <text:p text:style-name="P479"><text:span text:style-name="T480">63</text:span><text:span text:style-name="T481">. Dėžės ir konteineriai turi būti:</text:span></text:p>
      <text:p text:style-name="P482"><text:span text:style-name="T483">63.1</text:span><text:span text:style-name="T484">. pagaminti iš korozijai atsparių medžiagų, nelaidūs skysčiams</text:span><text:span text:style-name="T485">, lengvai valomi, plaunami ir dezinfekuojami;</text:span></text:p>
      <text:p text:style-name="P486"><text:span text:style-name="T487">63.2</text:span><text:span text:style-name="T488">. aiškiai paženklinti užrašu, nurodančiu ŠGP kategoriją, ir, siekiant užtikrinti konteinerių atsekamumą, individualiu numeriu;</text:span></text:p>
      <text:p text:style-name="P489"><text:span text:style-name="T490">63.3</text:span><text:span text:style-name="T491">. valomi, plaunami ir dezinfekuojami po kiekvieno jų panaudojimo te</text:span><text:span text:style-name="T492">ritorinės VMVT patvirtintoje įmonėje patvirtintais metodais ir medžiagomis; įmonėje, kurioje atliekamas konteinerių valymas, plovimas ir dezinfekavimas, turi būti pildomas konteinerių valymo, plovimo ir dezinfekavimo žurnalas, nurodant valymo, plovimo ir d</text:span><text:span text:style-name="T493">ezinfekavimo datą, įmonės, kuriai priklauso konteineris, pavadinimą, konteinerio individualų numerį, asmens, atsakingo už valymą, plovimą ir dezinfekavimą, vardą, pavardę;</text:span></text:p>
      <text:p text:style-name="P494"><text:span text:style-name="T495">63.4</text:span><text:span text:style-name="T496">. laikomi švarioje patalpoje;</text:span></text:p>
      <text:p text:style-name="P497"><text:span text:style-name="T498">63.5</text:span><text:span text:style-name="T499">. švarūs ir sausi prieš naudojimą.</text:span></text:p>
      <text:p text:style-name="P500"><text:span text:style-name="T501">64</text:span><text:span text:style-name="T502">. ŠGP turi būti laikomi tik jiems skirtose patalpose.</text:span></text:p>
      <text:p text:style-name="P503"><text:span text:style-name="T504">65</text:span><text:span text:style-name="T505">. ŠGP turi būti išgabenti iš maisto tvarkymo subjekto per 24 valandas. Esant reikalui, kai ŠGP maisto tvarkymo subjekte laikomi ilgiau kaip 24 valandas, jie turi būti laikomi ne aukštesnėje k</text:span><text:span text:style-name="T506">aip +7 ˚C temperatūroje ne ilgiau kaip 3 paras, žemesnėje kaip 0 ˚C temperatūroje ne ilgiau kaip 7 paras ir žemesnėje kaip –10 ˚C temperatūroje ne ilgiau kaip 30 parų.</text:span></text:p>
      <text:p text:style-name="P507"/>
      <text:p text:style-name="P508"><text:span text:style-name="T509">XIII</text:span><text:span text:style-name="T510">.<text:s/></text:span><text:span text:style-name="T511">GALVOS SMEGENŲ KAMIENO MĖGINIŲ PAĖMIMAS USE TYRIMUI</text:span></text:p>
      <text:p text:style-name="P512"/>
      <text:p text:style-name="P513"><text:span text:style-name="T514">66</text:span><text:span text:style-name="T515">. Galvos smegenų</text:span><text:span text:style-name="T516"><text:s/>kamieno mėginiai turi būti imami tam skirtoje patalpoje arba vietoje.</text:span></text:p>
      <text:p text:style-name="P517"><text:span text:style-name="T518">67</text:span><text:span text:style-name="T519">. Galvos smegenų kamieno mėginius gali imti įgaliotasis veterinarijos gydytojas arba jo padėjėjai.</text:span></text:p>
      <text:p text:style-name="P520"><text:span text:style-name="T521">68</text:span><text:span text:style-name="T522">. Galvos smegenų kamieno mėginys turi būti imamas per didžiąją pakaušio<text:s/></text:span><text:span text:style-name="T523">skylę metaliniu arba vienkartiniu plastmasiniu šaukšteliu arba kitu alternatyviu būdu.</text:span></text:p>
      <text:p text:style-name="P524"><text:span text:style-name="T525">69</text:span><text:span text:style-name="T526">. Mėginys turi būti įdedamas į plastmasinį indelį, ant kurio šono ir dangtelio turi būti užrašomas mėginio eilės numeris, kuris turi sutapti su lydraštyje nurodytu</text:span><text:span text:style-name="T527"><text:s/>mėginio eilės numeriu. Užrašai turi būti atsparūs vandeniui ir mechaniniam poveikiui.</text:span></text:p>
      <text:p text:style-name="P528"><text:span text:style-name="T529">70</text:span><text:span text:style-name="T530">. Mėginiai iki transportavimo turi būti laikomi šaldytuve 0 – +4<text:s/></text:span><text:span text:style-name="T531">˚</text:span><text:span text:style-name="T532">˚C temperatūroje.</text:span></text:p>
      <text:p text:style-name="P533"><text:span text:style-name="T534">71</text:span><text:span text:style-name="T535">. Mėginiai į Nacionalinę veterinarijos laboratoriją turi būti transportuo</text:span><text:span text:style-name="T536">jami sudėti į izoterminę dėžę su ledu.</text:span></text:p>
      <text:p text:style-name="P537"><text:span text:style-name="T538">72</text:span><text:span text:style-name="T539">. Įgaliotasis veterinarijos gydytojas turi užpildyti mėginio lydraštį, patvirtintą Valstybinės maisto ir veterinarijos tarnybos direktoriaus 2003 m. liepos 8 d. įsakymu Nr. B1-627 „Dėl Patologinės medžiagos mėgi</text:span><text:span text:style-name="T540">nio USE tyrimui ir Mėginių užkrečiamųjų spongifrominių encefalopatijų tyrimui lydraščių patvirtinimo“ (Žin., 2003, Nr.<text:s/></text:span><text:a xlink:href="https://www.e-tar.lt/portal/lt/legalAct/TAR.FB0318549C12" office:target-frame-name="_blank" xlink:show="new"><text:span text:style-name="T541">69-3155</text:span></text:a><text:span text:style-name="T542">), ir siųsti mėginį tyrimui į Nacionalinę vet</text:span><text:span text:style-name="T543">erinarijos laboratoriją.</text:span></text:p>
      <text:p text:style-name="P544"/>
      <text:p text:style-name="P545"><text:span text:style-name="T546">XIV</text:span><text:span text:style-name="T547">.<text:s/></text:span><text:span text:style-name="T548">PATALPŲ, BALDŲ IR ĮRANKIŲ VALYMAS IR DEZINFEKAVIMAS</text:span></text:p>
      <text:p text:style-name="P549"/>
      <text:p text:style-name="P550"><text:span text:style-name="T551">73</text:span><text:span text:style-name="T552">. Maisto tvarkymo subjektų patalpos, stalai ir įrankiai turi būti valomi ir dezinfekuojami ne žemesnės kaip +20 ˚C temperatūros natrio hipochlorito tirpalu,<text:s/></text:span><text:span text:style-name="T553">kuriame yra ne mažiau kaip 2 % aktyvaus chloro, ar 2 N natrio šarmo tirpalu. Paviršiai turi būti dezinfekuojami vieną valandą, o įrankiai – aštuonias valandas.</text:span></text:p>
      <text:p text:style-name="P554"><text:span text:style-name="T555">74</text:span><text:span text:style-name="T556">. Vienkartinės mėginių paėmimo ir apsaugos priemonės turi būti surenkamos ir saugiai sudeg</text:span><text:span text:style-name="T557">inamos arba jos turi būti apdorojamos aukštos temperatūros garais (+133 ˚C) ir dideliu slėgiu (3 barai) ne mažiau kaip 20 minučių ir išvežamos į buitinių atliekų sąvartyną.</text:span></text:p>
      <text:p text:style-name="P558"><text:span text:style-name="T559">75</text:span><text:span text:style-name="T560">. Darbo rūbai, užteršti 1 kategorijos ŠGP, turi būti nuvalomi, plaunami vande</text:span><text:span text:style-name="T561">niu, pamerkiami 1 valandai į ne žemesnės kaip +20 ˚C temperatūros natrio hipochlorito tirpalą, kuriame yra ne mažiau kaip 2 % aktyvaus chloro, ar 2 N natrio šarmo tirpalą ir išskalbiami.</text:span></text:p>
      <text:p text:style-name="P562"/>
      <text:p text:style-name="P563"><text:span text:style-name="T564">XV</text:span><text:span text:style-name="T565">.<text:s/></text:span><text:span text:style-name="T566">DARBO SAUGA</text:span></text:p>
      <text:p text:style-name="P567"/>
      <text:p text:style-name="P568"><text:span text:style-name="T569">76</text:span><text:span text:style-name="T570">. Asmuo, kuris ima mėginius USE tyrimui</text:span><text:span text:style-name="T571">, turi:</text:span></text:p>
      <text:p text:style-name="P572"><text:span text:style-name="T573">76.1</text:span><text:span text:style-name="T574">. vilkėti ilgomis rankovėmis nugaroje užsegamus neperšlampamus kombinezonus;</text:span></text:p>
      <text:p text:style-name="P575"><text:span text:style-name="T576">76.2</text:span><text:span text:style-name="T577">. avėti guminiais batais;</text:span></text:p>
      <text:p text:style-name="P578"><text:span text:style-name="T579">76.3</text:span><text:span text:style-name="T580">. dėvėti neperšlampamas pirštines;</text:span></text:p>
      <text:p text:style-name="P581"><text:span text:style-name="T582">76.4</text:span><text:span text:style-name="T583">. naudoti apsauginį veido skydą.</text:span></text:p>
      <text:p text:style-name="P584"><text:span text:style-name="T585">77</text:span><text:span text:style-name="T586">. Susižeidus žaizda nuplaunama vandeniu</text:span><text:span text:style-name="T587">, žaizdos kraštai dezinfekuojami jodo tirpalu, žaizda aprišama ir nedelsiant kreipiamasi į gydymo įstaigą.</text:span></text:p>
      <text:p text:style-name="P588"/>
      <text:p text:style-name="P589"><text:span text:style-name="T590">XVI</text:span><text:span text:style-name="T591">.<text:s/></text:span><text:span text:style-name="T592">ĮGALIOTOJO VETERINARIJOS GYDYTOJO FUNKCIJOS SKERDYKLOSE</text:span></text:p>
      <text:p text:style-name="P593"/>
      <text:p text:style-name="P594"><text:span text:style-name="T595">78</text:span><text:span text:style-name="T596">. Įgaliotasis veterinarijos gydytojas privalo:</text:span></text:p>
      <text:p text:style-name="P597"><text:span text:style-name="T598">78.1</text:span><text:span text:style-name="T599">. patikrinti gyvulių<text:s/></text:span><text:span text:style-name="T600">siuntą lydinčius dokumentus, apžiūrėti gyvulius, nustatyti jų sveikatos būklę, patikrinti tapatybės ir registravimo duomenis ir amžių;</text:span></text:p>
      <text:p text:style-name="P601"><text:span text:style-name="T602">78.2</text:span><text:span text:style-name="T603">. kontroliuoti skerdžiamų gyvulių suskirstymą į grupes;</text:span></text:p>
      <text:p text:style-name="P604"><text:span text:style-name="T605">78.3</text:span><text:span text:style-name="T606">. kontroliuoti gyvulių skerdimo eiliškumą;</text:span></text:p>
      <text:p text:style-name="P607"><text:span text:style-name="T608">78.4</text:span><text:span text:style-name="T609">. atlikti tikrinimą po skerdimo ir registruoti jo rezultatus;</text:span></text:p>
      <text:p text:style-name="P610"><text:span text:style-name="T611">78.5</text:span><text:span text:style-name="T612">. kontroliuoti skerdžiamų gyvulių ir skerdenų bei ŠGP atsekamumą;</text:span></text:p>
      <text:p text:style-name="P613"><text:span text:style-name="T614">78.6</text:span><text:span text:style-name="T615">. imti mėginius tyrimui dėl USE, juos ženklinti ir tvarkyti jų apskaitą;</text:span></text:p>
      <text:p text:style-name="P616"><text:span text:style-name="T617">78.7</text:span><text:span text:style-name="T618">. kontroliuoti, kad iš<text:s/></text:span><text:span text:style-name="T619">skerdenų būtų pašalintos NPM;</text:span></text:p>
      <text:p text:style-name="P620"><text:span text:style-name="T621">78.8</text:span><text:span text:style-name="T622">. kontroliuoti tinkamą skerdenų ženklinimą sveikumo ženklu;</text:span></text:p>
      <text:p text:style-name="P623"><text:span text:style-name="T624">78.9</text:span><text:span text:style-name="T625">. kontroliuoti, kad visos gyvulio, tirto dėl USE, kūno dalys, įskaitant odą ir NPM, būtų paženklintos ir laikomos skerdykloje tol, kol gaunamas tyrimo</text:span><text:span text:style-name="T626"><text:s/>rezultatas;</text:span></text:p>
      <text:p text:style-name="P627"><text:span text:style-name="T628">78.10</text:span><text:span text:style-name="T629">. jei tiriant paskerstą gyvulį gaunamas teigiamas tyrimo rezultatas, nedelsiant:</text:span></text:p>
      <text:p text:style-name="P630"><text:span text:style-name="T631">78.10.1</text:span><text:span text:style-name="T632">. pranešti teritorinei VMVT,</text:span></text:p>
      <text:p text:style-name="P633"><text:span text:style-name="T634">78.10.2</text:span><text:span text:style-name="T635">. sustabdyti gyvulių skerdimą,</text:span></text:p>
      <text:p text:style-name="P636"><text:span text:style-name="T637">78.10.3</text:span><text:span text:style-name="T638">. kontroliuoti, kad skerdena, kurios tyrimų rezultatas teigiam</text:span><text:span text:style-name="T639">as, prieš ją esanti skerdena ir dvi po jos esančios skerdenos būtų nuimtos nuo skerdimo linijos, sudėtos į ŠGP konteinerį ir tinkamai paženklintos,</text:span></text:p>
      <text:p text:style-name="P640"><text:span text:style-name="T641">78.10.4</text:span><text:span text:style-name="T642">. suregistruoti visus tą dieną paskerstus gyvulius, nurodant jų tapatybės duomenis, grupę, kilmės</text:span><text:span text:style-name="T643"><text:s/>vietą ir amžių;</text:span></text:p>
      <text:p text:style-name="P644"><text:span text:style-name="T645">78.11</text:span><text:span text:style-name="T646">. kontroliuoti ŠGP atsekamumą ir tvarkymą.</text:span></text:p>
      <text:p text:style-name="P647"/>
      <text:p text:style-name="P648"><text:span text:style-name="T649">XVII</text:span><text:span text:style-name="T650">.<text:s/></text:span><text:span text:style-name="T651">TERITORINĖS VMVT FUNKCIJOS</text:span></text:p>
      <text:p text:style-name="P652"/>
      <text:p text:style-name="P653"><text:span text:style-name="T654">79</text:span><text:span text:style-name="T655">. Teritorinė VMVT:</text:span></text:p>
      <text:p text:style-name="P656"><text:span text:style-name="T657">79.1</text:span><text:span text:style-name="T658">. tvirtina skerdyklas gyvuliams, nurodytiems 3 ir 4 punktuose, skersti;</text:span></text:p>
      <text:p text:style-name="P659"><text:span text:style-name="T660">79.2</text:span><text:span text:style-name="T661">. tvirtina skerdyklų RVASVT dėl</text:span><text:span text:style-name="T662"><text:s/>USE;</text:span></text:p>
      <text:p text:style-name="P663"><text:span text:style-name="T664">79.3</text:span><text:span text:style-name="T665">. sudaro maisto tvarkymo subjektų valstybinės veterinarinės kontrolės planą;</text:span></text:p>
      <text:p text:style-name="P666"><text:span text:style-name="T667">79.4</text:span><text:span text:style-name="T668">. kontroliuoja Reikalavimų vykdymą maisto tvarkymo subjekte, raštu nurodo nustatytus trūkumus bei jų pašalinimo terminus;</text:span></text:p>
      <text:p text:style-name="P669"><text:span text:style-name="T670">79.5</text:span><text:span text:style-name="T671">. kontroliuoja tinkamą ŠGP<text:s/></text:span><text:span text:style-name="T672">tvarkymą;</text:span></text:p>
      <text:p text:style-name="P673"><text:span text:style-name="T674">79.6</text:span><text:span text:style-name="T675">. nustačius USE, imasi priemonių pagal neatidėliotinų priemonių planą.</text:span></text:p>
      <text:p text:style-name="P676"/>
      <text:p text:style-name="P677"><text:span text:style-name="T678">XVIII</text:span><text:span text:style-name="T679">.<text:s/></text:span><text:span text:style-name="T680">BAIGIAMOSIOS NUOSTATOS</text:span></text:p>
      <text:p text:style-name="P681"/>
      <text:p text:style-name="P682"><text:span text:style-name="T683">80</text:span><text:span text:style-name="T684">. Juridinių ir fizinių asmenų ginčai dėl ŠGP tvarkymo sprendžiami Lietuvos Respublikos teisės aktų nustatyta tvarka.</text:span></text:p>
      <text:p text:style-name="P685"><text:span text:style-name="T686">______________</text:span></text:p>
      <text:p text:style-name="P687"/>
      <text:soft-page-break/>
      <text:p text:style-name="P688"><text:span text:style-name="T689">Šalutinių gyvūninių produktų tvarkymo</text:span></text:p>
      <text:p text:style-name="P690">maisto tvarkymo subjektuose reikalavimų</text:p>
      <text:p text:style-name="P691"><text:span text:style-name="T692">1</text:span><text:span text:style-name="T693"><text:s/>priedas</text:span></text:p>
      <text:p text:style-name="P694"/>
      <text:p text:style-name="P695"><text:span text:style-name="T696">GYVULIŲ AMŽIAUS NUSTATYMAS</text:span></text:p>
      <text:p text:style-name="P697"/>
      <text:p text:style-name="P698"><text:span text:style-name="T699">I</text:span><text:span text:style-name="T700">.<text:s/></text:span><text:span text:style-name="T701">GALVIJŲ AMŽIAUS NUSTATYMAS PAGAL DANTŲ IŠSIVYSTYMĄ</text:span></text:p>
      <text:p text:style-name="P702"/>
      <text:p text:style-name="P703"><text:span text:style-name="T704">1</text:span><text:span text:style-name="T705">. 6 mėnesių amžiaus galvijų apatiniame žandikaulyje<text:s/></text:span><text:span text:style-name="T706">išauga visos pieninių priekinių dantų poros.</text:span></text:p>
      <text:p text:style-name="P707"><text:span text:style-name="T708">2</text:span><text:span text:style-name="T709">. 12 mėnesių amžiaus galvijų apatiniame žandikaulyje nusitrina pirma pieninių priekinių dantų pora.</text:span></text:p>
      <text:p text:style-name="P710"><text:span text:style-name="T711">3</text:span><text:span text:style-name="T712">. 18 mėnesių amžiaus galvijų apatiniame žandikaulyje nusitrina visos pieninių priekinių dantų poros.</text:span></text:p>
      <text:p text:style-name="P713"><text:span text:style-name="T714">4</text:span><text:span text:style-name="T715">. 24 mėnesių amžiaus galvijų apatiniame žandikaulyje iškrenta pirma pieninių priekinių dantų pora.</text:span></text:p>
      <text:p text:style-name="P716"><text:span text:style-name="T717">5</text:span><text:span text:style-name="T718">. 25 mėnesių amžiaus galvijų apatiniame žandikaulyje išauga pirma nuolatinių priekinių dantų pora.</text:span></text:p>
      <text:p text:style-name="P719"><text:span text:style-name="T720">6</text:span><text:span text:style-name="T721">. 30 mėnesių amžiaus galvijų apatiniame žan</text:span><text:span text:style-name="T722">dikaulyje išauga antra nuolatinių priekinių dantų pora.</text:span></text:p>
      <text:p text:style-name="P723"><text:span text:style-name="T724">7</text:span><text:span text:style-name="T725">. 42 mėnesių amžiaus galvijų apatiniame žandikaulyje išauga trečia nuolatinių priekinių dantų pora.</text:span></text:p>
      <text:p text:style-name="P726"/>
      <text:p text:style-name="P727"><text:span text:style-name="T728">II</text:span><text:span text:style-name="T729">.<text:s/></text:span><text:span text:style-name="T730">AVIŲ IR OŽKŲ AMŽIAUS NUSTATYMAS PAGAL DANTŲ IŠSIVYSTYMĄ</text:span></text:p>
      <text:p text:style-name="P731"/>
      <text:p text:style-name="P732"><text:span text:style-name="T733">8</text:span><text:span text:style-name="T734">. Vyresnių kaip 12 mėn</text:span><text:span text:style-name="T735">esių amžiaus avių ir ožkų apatiniame žandikaulyje išauga pirma nuolatinių priekinių dantų pora.</text:span></text:p>
      <text:p text:style-name="P736"><text:span text:style-name="T737">9</text:span><text:span text:style-name="T738">. Vyresnių kaip 18 mėnesių amžiaus avių ir ožkų apatiniame žandikaulyje išauga antra nuolatinių priekinių dantų pora.</text:span></text:p>
      <text:p text:style-name="P739"><text:span text:style-name="T740">______________</text:span></text:p>
      <text:p text:style-name="P741"/>
      <text:soft-page-break/>
      <text:p text:style-name="P742"><text:span text:style-name="T743">Šalutinių<text:s/></text:span><text:span text:style-name="T744">gyvūninių produktų tvarkymo</text:span></text:p>
      <text:p text:style-name="P745">maisto tvarkymo subjektuose reikalavimų</text:p>
      <text:p text:style-name="P746"><text:span text:style-name="T747">2</text:span><text:span text:style-name="T748"><text:s/>priedas</text:span></text:p>
      <text:p text:style-name="P749"/>
      <text:p text:style-name="P750"><text:span text:style-name="T751">NURODYTOS PAVOJINGOS MEDŽIAGOS</text:span></text:p>
      <text:p text:style-name="P752"/>
      <text:p text:style-name="P753"><text:span text:style-name="T754">1</text:span><text:span text:style-name="T755">. Iš vyresnių kaip 12 mėnesių amžiaus galvijų skerdenų turi būti šalinama:</text:span></text:p>
      <text:p text:style-name="P756"><text:span text:style-name="T757">1.1</text:span><text:span text:style-name="T758">. galvos kaukolė, išskyrus apatinį žandikaulį;</text:span></text:p>
      <text:p text:style-name="P759"><text:span text:style-name="T760">1.2</text:span><text:span text:style-name="T761">.<text:s/></text:span><text:span text:style-name="T762">galvos smegenys ir akys;</text:span></text:p>
      <text:p text:style-name="P763"><text:span text:style-name="T764">1.3</text:span><text:span text:style-name="T765">.<text:s/></text:span>stuburo smegenys.</text:p>
      <text:p text:style-name="P766"><text:span text:style-name="T767">2</text:span><text:span text:style-name="T768">.<text:s/></text:span>Iš vyresnių nei 24 mėnesių amžiaus galvijų turi būti šalinamas stuburas, išskyrus uodegos slankstelius, keterines bei skersines kaklo slankstelių ataugas, krūtinės ir juosmens slankstelius bei kryžkaulio vidurinę keterą ir sparnus, bet įskaitant dorsalinius ganglijus<text:span text:style-name="T769">.</text:span></text:p>
      <text:p text:style-name="P770"><text:span text:style-name="T771">3</text:span><text:span text:style-name="T772">.<text:s/></text:span>Iš visų amžiaus grupių galvijų skerdenų turi būti šalinamos žarnos su žarnų pasaitu.</text:p>
      <text:p text:style-name="P773">4. Iš vyresnių kaip 12 mėnesių amžiaus arba turinčių prasikalusius nuolatinius priekinius<text:s/>dantis avių ir ožkų skerdenų turi būti šalinama:</text:p>
      <text:p text:style-name="P774">4<text:span text:style-name="T775">.1</text:span><text:span text:style-name="T776">. galvos kaukolė;</text:span></text:p>
      <text:p text:style-name="P777">4<text:span text:style-name="T778">.2</text:span><text:span text:style-name="T779">. galvos smegenys ir akys;</text:span></text:p>
      <text:p text:style-name="P780">4<text:span text:style-name="T781">.3</text:span><text:span text:style-name="T782">. stuburo smegenys;</text:span></text:p>
      <text:p text:style-name="P783">4<text:span text:style-name="T784">.4</text:span><text:span text:style-name="T785">. migdolinės liaukos.</text:span></text:p>
      <text:p text:style-name="P786">5<text:span text:style-name="T787">. Iš visų amžiaus grupių avių ir ožkų skerdenų turi būti šalinama blužnis ir klubinė ža</text:span><text:span text:style-name="T788">rna.</text:span></text:p>
      <text:p text:style-name="P789">6<text:span text:style-name="T790">. 1–5 punktuose nurodyti audiniai turi būti tvarkomi kaip 1 kategorijos ŠGP pagal Europos Parlamento ir Tarybos reglamentą (EB) Nr. 1774/2002 ir šiuos Reikalavimus.</text:span></text:p>
      <text:p text:style-name="P791"><text:span text:style-name="T792">______________</text:span></text:p>
      <text:p text:style-name="P793">Priedo pakeitimai:</text:p>
      <text:p text:style-name="P794"><text:span text:style-name="T795">Nr.<text:s/></text:span><text:a xlink:href="https://www.e-tar.lt/portal/legalAct.html?documentId=TAR.373A9B7BA027" office:target-frame-name="_top" xlink:show="replace"><text:span text:style-name="T796">B1-208</text:span></text:a><text:span text:style-name="T797">, 2006-03-17, Žin., 2006, Nr. 32-1161 (2006-03-23), i. k. 106110MISAK00B1-208</text:span></text:p>
      <text:p text:style-name="Normal"/>
      <text:soft-page-break/>
      <text:p text:style-name="P798">Šalutinių gyvūninių produktų tvarkymo maisto</text:p>
      <text:p text:style-name="P799">tvarkymo subjektuose reikalavimų</text:p>
      <text:p text:style-name="P800">3<text:s/>priedas</text:p>
      <text:p text:style-name="P801"/>
      <text:p text:style-name="P802">TVIRTINU</text:p>
      <text:p text:style-name="P803">Įgaliotasis veterinarijos gydytojas</text:p>
      <text:p text:style-name="P804">___________________________</text:p>
      <text:p text:style-name="P805"><text:tab/>(parašas)</text:p>
      <text:p text:style-name="P806">___________________________</text:p>
      <text:p text:style-name="P807"><text:tab/>(vardas, pavardė)</text:p>
      <text:p text:style-name="P808">___________________________</text:p>
      <text:p text:style-name="P809"><text:tab/>(data)</text:p>
      <text:p text:style-name="P810"/>
      <text:p text:style-name="P811">GALVŲ SIUNTOS LYDRAŠTIS</text:p>
      <text:p text:style-name="P812">_______________</text:p>
      <text:p text:style-name="P813">(data)</text:p>
      <text:p text:style-name="P814">_______________</text:p>
      <text:p text:style-name="P815">(vieta)</text:p>
      <text:p text:style-name="P816"/>
      <text:p text:style-name="P817">Pildo<text:s/>maisto tvarkymo subjekto atsakingasis asmuo</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1. Maisto tvarkymo subjekto, iš kurio siunčiamos galvos, pavadinimas ir adresas</text:p>
          </table:table-cell>
          <table:table-cell table:style-name="TableCell825">
            <text:p text:style-name="P826"/>
          </table:table-cell>
        </table:table-row>
        <table:table-row table:style-name="TableRow827">
          <table:table-cell table:style-name="TableCell828">
            <text:p text:style-name="P829">2. Maisto tvarkymo subjekto veterinarinio patvirtinimo numeris</text:p>
          </table:table-cell>
          <table:table-cell table:style-name="TableCell830">
            <text:p text:style-name="P831"/>
          </table:table-cell>
        </table:table-row>
        <table:table-row table:style-name="TableRow832">
          <table:table-cell table:style-name="TableCell833">
            <text:p text:style-name="P834">3. Maisto tvarkymo subjekto adresas</text:p>
          </table:table-cell>
          <table:table-cell table:style-name="TableCell835">
            <text:p text:style-name="P836"/>
          </table:table-cell>
        </table:table-row>
        <table:table-row table:style-name="TableRow837">
          <table:table-cell table:style-name="TableCell838">
            <text:p text:style-name="P839">4. Gyvulių amžius pagal<text:s/>amžiaus grupes (pabraukti tą punktą, kuris tinka)</text:p>
          </table:table-cell>
          <table:table-cell table:style-name="TableCell840">
            <text:p text:style-name="P841">4.1. iki 12 mėnesių amžiaus 4.2. 12 mėnesių amžiaus ir vyresni</text:p>
          </table:table-cell>
        </table:table-row>
        <table:table-row table:style-name="TableRow842">
          <table:table-cell table:style-name="TableCell843">
            <text:p text:style-name="P844">5. Padėklų skaičius</text:p>
          </table:table-cell>
          <table:table-cell table:style-name="TableCell845">
            <text:p text:style-name="P846"/>
          </table:table-cell>
        </table:table-row>
        <table:table-row table:style-name="TableRow847">
          <table:table-cell table:style-name="TableCell848">
            <text:p text:style-name="P849">6. Galvų skaičius</text:p>
          </table:table-cell>
          <table:table-cell table:style-name="TableCell850">
            <text:p text:style-name="P851"/>
          </table:table-cell>
        </table:table-row>
        <table:table-row table:style-name="TableRow852">
          <table:table-cell table:style-name="TableCell853">
            <text:p text:style-name="P854">7. Galvų tapatybės numeriai:</text:p>
          </table:table-cell>
          <table:table-cell table:style-name="TableCell855">
            <text:p text:style-name="P856"/>
          </table:table-cell>
        </table:table-row>
        <table:table-row table:style-name="TableRow857">
          <table:table-cell table:style-name="TableCell858">
            <text:p text:style-name="P859">8. Bendras svoris</text:p>
          </table:table-cell>
          <table:table-cell table:style-name="TableCell860">
            <text:p text:style-name="P861"/>
          </table:table-cell>
        </table:table-row>
        <table:table-row table:style-name="TableRow862">
          <table:table-cell table:style-name="TableCell863">
            <text:p text:style-name="P864">9. Išvežimo data</text:p>
          </table:table-cell>
          <table:table-cell table:style-name="TableCell865">
            <text:p text:style-name="P866"/>
          </table:table-cell>
        </table:table-row>
        <table:table-row table:style-name="TableRow867">
          <table:table-cell table:style-name="TableCell868">
            <text:p text:style-name="P869">10. Paskirties maisto tvarkymo<text:s/>subjekto pavadinimas ir adresas</text:p>
          </table:table-cell>
          <table:table-cell table:style-name="TableCell870">
            <text:p text:style-name="P871"/>
          </table:table-cell>
        </table:table-row>
        <table:table-row table:style-name="TableRow872">
          <table:table-cell table:style-name="TableCell873">
            <text:p text:style-name="P874">11. Transporto priemonės pavadinimas</text:p>
          </table:table-cell>
          <table:table-cell table:style-name="TableCell875">
            <text:p text:style-name="P876"/>
          </table:table-cell>
        </table:table-row>
        <table:table-row table:style-name="TableRow877">
          <table:table-cell table:style-name="TableCell878">
            <text:p text:style-name="P879">12. Transporto priemonės arba (ir) priekabos valstybinis numeris</text:p>
          </table:table-cell>
          <table:table-cell table:style-name="TableCell880">
            <text:p text:style-name="P881"/>
          </table:table-cell>
        </table:table-row>
      </table:table>
      <text:p text:style-name="P882"/>
      <text:p text:style-name="P883">Maisto tvarkymo subjekto atsakingasis asmuo<text:s/><text:tab/><text:tab/><text:tab/><text:tab/></text:p>
      <text:p text:style-name="P884"><text:tab/>(parašas)<text:tab/>(vardas, pavardė)</text:p>
      <text:p text:style-name="P885">______________</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valstybinė maisto ir veterinarijos tarnyba, Įsakymas</text:span></text:p>
      <text:p text:style-name="P895"><text:span text:style-name="T896">Nr.<text:s/></text:span><text:a xlink:href="https://www.e-tar.lt/portal/legalAct.html?documentId=TAR.373A9B7BA027" office:target-frame-name="_top" xlink:show="replace"><text:span text:style-name="T897">B1-208</text:span></text:a><text:span text:style-name="T898">, 2006-03-17, Žin., 2006, Nr. 32-1161 (2006-03-23), i. k. 106110MISAK00B1-208</text:span></text:p>
      <text:p text:style-name="P899"><text:span text:style-name="T900">Dėl<text:s/></text:span><text:span text:style-name="T901">Valstybinės maisto ir veterinarijos tarnybos direktoriaus 2005 m. kovo 23 d. įsakymo Nr. B1-189 "Dėl Šalutinių gyvūninių produktų tvarkymo maisto tvarkymo subjektuose reikalavimų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17:28:00Z</meta:creation-date>
    <dc:date>2016-04-20T17:28:00Z</dc:date>
    <meta:template xlink:href="Normal" xlink:type="simple"/>
    <meta:editing-cycles>2</meta:editing-cycles>
    <meta:editing-duration>PT0S</meta:editing-duration>
    <meta:document-statistic meta:page-count="12" meta:paragraph-count="297" meta:word-count="4239" meta:character-count="31202" meta:row-count="973" meta:non-whitespace-character-count="27260"/>
  </office:meta>
</office:document-meta>
</file>