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34in"/>
    </style:style>
    <style:style style:name="T77" style:parent-style-name="DefaultParagraphFont" style:family="text">
      <style:text-properties fo:color="#000000" fo:letter-spacing="-0.0034in"/>
    </style:style>
    <style:style style:name="T78" style:parent-style-name="DefaultParagraphFont" style:family="text">
      <style:text-properties fo:color="#000000" fo:letter-spacing="-0.0034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03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2830961EE0AB" office:target-frame-name="_top" xlink:show="replace"><text:span text:style-name="T8">8-56</text:span></text:a><text:span text:style-name="T9">, i. k. 1112020ISAK00004-32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sausio 25 d. Nr. 4-32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jim</text:span><text:span text:style-name="T24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</text:span><text:span text:style-name="T27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 ir VP2-1.3-ŪM-03-K priemonės „Intelektas LT+“ projektų finansavimo sąlygų aprašo, patvirtinto Lietuvos Respublikos ūkio ministro 2009 m. liepos 24 d. įsakymu N</text:span><text:span text:style-name="T32">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bei atsižvelgdamas į viešosios įstaigos Lietuvos verslo paramos agentūros (toliau – VšĮ Lietuvos verslo paramos agentūra)<text:s/></text:span><text:span text:style-name="T35">2010 m. gruodžio 30 d. pagal Ekonomikos augimo veiksmų programos VP2-1.3-ŪM-03-K priemonę „Intelektas LT+“ projektų, gautų konkurso būdu, naudos ir kokybės vertinimo ataskaitą Nr. 6 bei Verslo projektų atrankos komiteto 2011 m. sausio 14 d. posėdžio protok</text:span><text:span text:style-name="T36">olo Nr. 13 nutariamąją dalį,</text:span></text:p>
      <text:p text:style-name="P37"><text:span text:style-name="T38">s k i r i u 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1 prioriteto „Ūkio konkurencingumui ir ekonomikos augimui skirti moksliniai tyrimai ir technologinė plėtra“ VP2-1.3-ŪM-03-K priemonę „Intelektas LT+“ projektams įgyvendinti iš Ūkio plėtros ir konkurencingumo did</text:span><text:span text:style-name="T41">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F506525184A3" office:target-frame-name="_top" xlink:show="replace"><text:span text:style-name="T45">4-647</text:span></text:a><text:span text:style-name="T46">, 2012-07-11, Informaciniai pranešimai, 2012, Nr. 56-521 (2012-07-13), i. k. 1122020ISAK0004-647</text:span></text:p>
      <text:p text:style-name="Normal"/>
      <text:p text:style-name="P47"><text:span text:style-name="T48">1</text:span><text:span text:style-name="T49">. UAB „NEO GROUP“ pro</text:span><text:span text:style-name="T50">jekto „UAB „NEO GROUP“ MTTP infrastruktūros vystymas įrengiant mokslinių tyrimų laboratoriją naujų produktų (aromatinių poliesterpoliolių – APP) kūrimui“ (VšĮ Lietuvos verslo paramos agentūros 2010 m. gruodžio 30 d. paraiškos kodas VP2-1.3-ŪM-03-K-02-058 E</text:span><text:span text:style-name="T51">uropos Sąjungos struktūrinių fondų ir (ar) valstybės biudžeto finansavimui gauti vertinimo rezultatų ataskaita Nr. 2496) kapitalo formavimo išlaidoms padengti – iki 429 515,00 (keturių šimtų dvidešimt devynių tūkstančių penkių šimtų penkiolikos) litų finan</text:span><text:span text:style-name="T52">savimo, finansavimo dalis (intensyvumas) – iki 50,00 proc. iš Europos Sąjungos Europos regioninės plėtros fondo specialiosios Ekonomikos augimo ir konkurencingumo didinimo programos (ES lėšos) (programos kodas – 01_105), priemonės kodas 115_121, funkcinės<text:s/></text:span><text:span text:style-name="T53">klasifikacijos kodas 04.09.01.03, ekonominės klasifikacijos kodas 2.9.2.2.1.03;</text:span></text:p>
      <text:p text:style-name="P54"><text:span text:style-name="T55">2</text:span><text:span text:style-name="T56">. AB „Amilina“ projekto „AB „Amilina“ plėtra įkuriant baltymų izoliatų MTTP bazę“ (VšĮ Lietuvos verslo paramos agentūros 2010 m. gruodžio 30 d. paraiškos kodas VP2-1.3-ŪM-</text:span><text:span text:style-name="T57">03-K-02-052 Europos Sąjungos struktūrinių fondų ir (ar) valstybės biudžeto finansavimui gauti vertinimo rezultatų ataskaita Nr. 2491) kapitalo formavimo išlaidoms padengti – iki 6 324 784,00 (šešių milijonų trijų šimtų dvidešimt keturių tūkstančių septynių</text:span><text:span text:style-name="T58"><text:s/>šimtų aštuoniasdešimt keturių) litų finansavimo, finansavimo dalis (intensyvumas) – iki 50,00 proc. iš Europos Sąjungos Europos<text:s/></text:span><text:soft-page-break/><text:span text:style-name="T59">regioninės plėtros fondo specialiosios Ekonomikos augimo ir konkurencingumo didinimo programos (ES lėšos) (programos kodas – 01</text:span><text:span text:style-name="T60">_105), priemonės kodas 115_121, funkcinės klasifikacijos kodas 04.09.01.03, ekonominės klasifikacijos kodas 2.9.2.2.1.03;</text:span></text:p>
      <text:p text:style-name="P61"><text:span text:style-name="T62">3.</text:span><text:span text:style-name="T63"><text:s/>Neteko galios nuo 2013-10-03</text:span></text:p>
      <text:p text:style-name="P64">Punkto naikinimas:</text:p>
      <text:p text:style-name="P65"><text:span text:style-name="T66">Nr.<text:s/></text:span><text:a xlink:href="https://www.e-tar.lt/portal/legalAct.html?documentId=TAR.C7D5FD39C30D" office:target-frame-name="_top" xlink:show="replace"><text:span text:style-name="T67">4-869</text:span></text:a><text:span text:style-name="T68">, 2013-09-30, Informaciniai pranešimai 2013, Nr. 79-524 (2013-10-02), i. k. 1132020ISAK0004-869</text:span></text:p>
      <text:p text:style-name="Normal"/>
      <text:p text:style-name="P69"><text:span text:style-name="T70">4</text:span><text:span text:style-name="T71">. UAB „Aconitum“ projekto „UAB „Aconitum“ vaistų cheminių, bioekvivialentiškumo ir bioprieinamumo tyrimų MTTP infrastruktūros kūrimas“ (VšĮ<text:s/></text:span><text:span text:style-name="T72">Lietuvos verslo paramos agentūros 2010 m. gruodžio 30 d. paraiškos kodas VP2-1.3-ŪM-03-K-02-018 Europos Sąjungos struktūrinių fondų ir (ar) valstybės biudžeto finansavimui gauti vertinimo rezultatų ataskaita Nr. 2266 P) kapitalo formavimo išlaidoms padengt</text:span><text:span text:style-name="T73">i – iki 2 279 982,00 (dviejų milijonų dviejų šimtų septyniasdešimt devynių tūkstančių devynių šimtų aštuoniasdešimt dviejų) litų finansavimo, finansavimo dalis (intensyvumas) – iki 60,00 proc. iš Europos Sąjungos Europos regioninės plėtros fondo specialios</text:span><text:span text:style-name="T74">ios Ekonomikos augimo ir konkurencingumo didinimo programos (ES lėšos) (programos kodas – 01_105), priemonės kodas 115_121, funkcinės klasifikacijos kodas 04.09.01.03, ekonominės klasifikacijos kodas 2.9.2.2.1.03;</text:span></text:p>
      <text:p text:style-name="P75"><text:span text:style-name="T76">5</text:span><text:span text:style-name="T77">. UAB „VEIKA“ projekto „UAB „Veika“ M</text:span><text:span text:style-name="T78">TEP infrastruktūros plėtra“ (VšĮ Lietuvos verslo paramos agentūros 2010 m</text:span><text:span text:style-name="T79">. gruodžio 30 d. paraiškos kodas VP2-1.3-ŪM-03-K-02-047 Europos Sąjungos struktūrinių fondų ir (ar) valstybės biudžeto finansavimui gauti vertinimo rezultatų ataskaita Nr. 2492) kapit</text:span><text:span text:style-name="T80">alo formavimo išlaidoms (ekonominės klasifikacijos kodas 2.9.2.2.1.03) padengti – iki 384 147,06 (trijų šimtų aštuoniasdešimt keturių tūkstančių šimto keturiasdešimt septynių litų šešių centų) lito finansavimo, priemonės kodas 01 005 01 02 01, funkcinės kl</text:span><text:span text:style-name="T81">asifikacijos kodas 04.09.01.03, finansavimo dalis (intensyvumas) – iki 60,00 proc., finansavimo šaltinio kodas 1.3.2.3.1 (2007–2013 m. ES struktūrinė parama);</text:span><text:s/></text:p>
      <text:p text:style-name="P82">Punkto pakeitimai:</text:p>
      <text:p text:style-name="P83"><text:span text:style-name="T84">Nr.<text:s/></text:span><text:a xlink:href="https://www.e-tar.lt/portal/legalAct.html?documentId=TAR.F506525184A3" office:target-frame-name="_top" xlink:show="replace"><text:span text:style-name="T85">4-647</text:span></text:a><text:span text:style-name="T86">, 2012-07-11, Informaciniai pranešimai, 2012, Nr. 56-521 (2012-07-13), i. k. 1122020ISAK0004-647</text:span></text:p>
      <text:p text:style-name="Normal"/>
      <text:p text:style-name="P87"><text:span text:style-name="T88">6</text:span><text:span text:style-name="T89">. UAB „MEDICATA FILIA“ projekto „UAB „MEDICATA FILIA“ MTTP infrastru</text:span><text:span text:style-name="T90">ktūros vaistų, medicinos prekių, maisto papildų ir higieninės kosmetikos priemonių tyrimui sukūrimas“ (VšĮ Lietuvos verslo paramos agentūros 2010 m. gruodžio 30 d. paraiškos kodas VP2-1.3-ŪM-03-K-02-041 Europos Sąjungos struktūrinių fondų ir (ar) valstybės</text:span><text:span text:style-name="T91"><text:s/>biudžeto finansavimui gauti vertinimo rezultatų ataskaita Nr. 2495) kapitalo formavimo išlaidoms padengti – iki 654 119,00 (šešių šimtų penkiasdešimt keturių tūkstančių šimto devyniolikos) litų finansavimo, finansavimo dalis (intensyvumas) – iki 70,00 pro</text:span><text:span text:style-name="T92">c. iš Europos Sąjungos Europos regioninės plėtros fondo specialiosios Ekonomikos augimo ir konkurencingumo didinimo programos (ES lėšos) (programos kodas – 01_105), priemonės kodas 115_121, funkcinės klasifikacijos kodas 04.09.01.03, ekonominės klasifikaci</text:span><text:span text:style-name="T93">jos kodas 2.9.2.2.1.03.</text:span></text:p>
      <text:p text:style-name="P94"/>
      <text:p text:style-name="P95"/>
      <text:p text:style-name="P96"/>
      <text:p text:style-name="P97">Ūkio ministras<text:tab/>Dainius Kreivy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ūkio ministerija, Įsakymas</text:span></text:p>
      <text:p text:style-name="P108"><text:span text:style-name="T109">Nr.<text:s/></text:span><text:a xlink:href="https://www.e-tar.lt/portal/legalAct.html?documentId=TAR.F506525184A3" office:target-frame-name="_top" xlink:show="replace"><text:span text:style-name="T110">4-647</text:span></text:a><text:span text:style-name="T111">, 2012-07-11, Informaciniai pranešim</text:span><text:span text:style-name="T112">ai, 2012, Nr. 56-521 (2012-07-13), i. k. 1122020ISAK0004-647</text:span></text:p>
      <text:p text:style-name="P113"><text:span text:style-name="T114">Dėl Lietuvos Respublikos ūkio ministro 2011 m. sausio 25 d. įsakymo Nr. 4-32 "Dėl finansavimo projektams, siekiantiems gauti Europos Sąjungos struktūrinių fondų finansinę paramą pagal Lietuvos 20</text:span><text:span text:style-name="T115">07–2013 metų Europos Sąjungos struktūrinės paramos panaudojimo strategiją ir Ekonomikos augimo veiksmų programą, skyrimo" pakeitimo</text:span></text:p>
      <text:p text:style-name="P116"/>
      <text:p text:style-name="P117"><text:span text:style-name="T118">2.</text:span></text:p>
      <text:p text:style-name="P119"><text:span text:style-name="T120">Lietuvos Respublikos ūkio ministerija, Įsakymas</text:span></text:p>
      <text:p text:style-name="P121"><text:span text:style-name="T122">Nr.<text:s/></text:span><text:a xlink:href="https://www.e-tar.lt/portal/legalAct.html?documentId=TAR.C7D5FD39C30D" office:target-frame-name="_top" xlink:show="replace"><text:span text:style-name="T123">4-869</text:span></text:a><text:span text:style-name="T124">, 2013-09-30, Informaciniai pranešimai, 2013, Nr. 79-524 (2013-10-02), i. k. 1132020ISAK0004-869</text:span></text:p>
      <text:p text:style-name="P125"><text:span text:style-name="T126">Dėl Lietuvos Respublikos ūkio ministro 2011 m. sausio 25 d. įsakymo Nr. 4-32 "Dėl finansavimo projektams, siekiantiems gauti Europos<text:s/></text:span><text:span text:style-name="T127">Sąjungos struktūrinių fondų finansinę paramą pagal Lietuvos 2007–2013 metų Europos Sąjungos struktūrinės paramos panaudojimo strategiją ir Ekonomikos augimo veiksmų programą, skyr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5:50:00Z</meta:creation-date>
    <dc:date>2015-09-10T15:50:00Z</dc:date>
    <meta:template xlink:href="Normal" xlink:type="simple"/>
    <meta:editing-cycles>2</meta:editing-cycles>
    <meta:editing-duration>PT0S</meta:editing-duration>
    <meta:document-statistic meta:page-count="3" meta:paragraph-count="19" meta:word-count="1037" meta:character-count="8459" meta:row-count="137" meta:non-whitespace-character-count="7441"/>
  </office:meta>
</office:document-meta>
</file>