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margin-right="0.8in" fo:text-indent="0.4923in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widows="0" fo:orphans="0" fo:text-align="center" fo:background-color="#FFFFFF"/>
      <style:text-properties fo:color="#000000"/>
    </style:style>
    <style:style style:name="P26" style:parent-style-name="Normal" style:family="paragraph">
      <style:paragraph-properties fo:widows="0" fo:orphans="0" fo:text-align="center" fo:background-color="#FFFFFF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widows="0" fo:orphans="0" fo:break-before="page" fo:background-color="#FFFFFF"/>
    </style:style>
    <style:style style:name="P7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widows="0" fo:orphans="0" fo:text-align="justify" fo:text-indent="0.4923in" fo:background-color="#FFFFFF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fo:text-indent="0.4923in" fo:background-color="#FFFFFF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4923in" fo:background-color="#FFFFFF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4923in" fo:background-color="#FFFFFF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4923in" fo:background-color="#FFFFFF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text-indent="0.4923in" fo:background-color="#FFFFFF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widows="0" fo:orphans="0" fo:text-align="justify" fo:text-indent="0.4923in" fo:background-color="#FFFFFF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4923in" fo:background-color="#FFFFFF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justify" fo:text-indent="0.4923in" fo:background-color="#FFFFFF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center" fo:background-color="#FFFFFF"/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widows="0" fo:orphans="0" fo:text-align="justify" fo:text-indent="0.4923in" fo:background-color="#FFFFFF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4923in" fo:background-color="#FFFFFF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4923in" fo:background-color="#FFFFFF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4923in" fo:background-color="#FFFFFF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4923in" fo:background-color="#FFFFFF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4923in" fo:background-color="#FFFFFF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4923in" fo:background-color="#FFFFFF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widows="0" fo:orphans="0" fo:text-align="center" fo:background-color="#FFFFFF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widows="0" fo:orphans="0" fo:text-align="justify" fo:text-indent="0.4923in" fo:background-color="#FFFFFF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4923in" fo:background-color="#FFFFFF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4923in" fo:background-color="#FFFFFF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4923in" fo:background-color="#FFFFFF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4923in" fo:background-color="#FFFFFF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4923in" fo:background-color="#FFFFFF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4923in" fo:background-color="#FFFFFF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4923in" fo:background-color="#FFFFFF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4923in" fo:background-color="#FFFFFF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4923in" fo:background-color="#FFFFFF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4923in" fo:background-color="#FFFFFF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4923in" fo:background-color="#FFFFFF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4923in" fo:background-color="#FFFFFF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4923in" fo:background-color="#FFFFFF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23in" fo:background-color="#FFFFFF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4923in" fo:background-color="#FFFFFF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4923in" fo:background-color="#FFFFFF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4923in" fo:background-color="#FFFFFF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4923in" fo:background-color="#FFFFFF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4923in" fo:background-color="#FFFFFF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4923in" fo:background-color="#FFFFFF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4923in" fo:background-color="#FFFFFF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4923in" fo:background-color="#FFFFFF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4923in" fo:background-color="#FFFFFF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4923in" fo:background-color="#FFFFFF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4923in" fo:background-color="#FFFFFF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4923in" fo:background-color="#FFFFFF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4923in" fo:background-color="#FFFFFF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4923in" fo:background-color="#FFFFFF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4923in" fo:background-color="#FFFFFF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4923in" fo:background-color="#FFFFFF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4923in" fo:background-color="#FFFFFF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4923in" fo:background-color="#FFFFFF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widows="0" fo:orphans="0" fo:text-align="center" fo:background-color="#FFFFFF"/>
    </style:style>
    <style:style style:name="T569" style:parent-style-name="DefaultParagraphFont" style:family="text">
      <style:text-properties fo:font-weight="bold" style:font-weight-asian="bold" style:font-weight-complex="bold" fo:color="#000000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T572" style:parent-style-name="DefaultParagraphFont" style:family="text">
      <style:text-properties fo:font-weight="bold" style:font-weight-asian="bold" style:font-weight-complex="bold"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widows="0" fo:orphans="0" fo:text-align="justify" fo:text-indent="0.4923in" fo:background-color="#FFFFFF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4923in" fo:background-color="#FFFFFF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4923in" fo:background-color="#FFFFFF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P586" style:parent-style-name="Normal" style:family="paragraph">
      <style:paragraph-properties fo:keep-with-next="always" fo:keep-together="always" fo:text-align="center" fo:background-color="#FFFFFF"/>
    </style:style>
    <style:style style:name="T587" style:parent-style-name="DefaultParagraphFont" style:family="text">
      <style:text-properties fo:font-weight="bold" style:font-weight-asian="bold" style:font-weight-complex="bold" fo:color="#000000"/>
    </style:style>
    <style:style style:name="T588" style:parent-style-name="DefaultParagraphFont" style:family="text">
      <style:text-properties fo:font-weight="bold" style:font-weight-asian="bold" style:font-weight-complex="bold" fo:color="#000000"/>
    </style:style>
    <style:style style:name="T589" style:parent-style-name="DefaultParagraphFont" style:family="text">
      <style:text-properties fo:font-weight="bold" style:font-weight-asian="bold" style:font-weight-complex="bold" fo:color="#000000"/>
    </style:style>
    <style:style style:name="P590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591" style:parent-style-name="Normal" style:family="paragraph">
      <style:paragraph-properties fo:widows="0" fo:orphans="0" fo:text-align="justify" fo:text-indent="0.4923in" fo:background-color="#FFFFFF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4923in" fo:background-color="#FFFFFF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center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5-25 iki 2015-05-05</text:span></text:p>
      <text:p text:style-name="P7"/>
      <text:p text:style-name="P8"><text:span text:style-name="T9">Įsakymas paskelbtas: Žin. 2006, Nr.<text:s/></text:span><text:a xlink:href="https://www.e-tar.lt/portal/legalAct.html?documentId=TAR.2840836A81A6" office:target-frame-name="_top" xlink:show="replace"><text:span text:style-name="T10">62-2299</text:span></text:a><text:span text:style-name="T11">, i. k. 106223VISAK000V-226</text:span></text:p>
      <text:p text:style-name="P12"/>
      <text:p text:style-name="P13"/>
      <text:p text:style-name="P14"><text:span text:style-name="T15"/><text:span text:style-name="T16">Išrašas</text:span></text:p>
      <text:p text:style-name="P17"/>
      <text:p text:style-name="P18">VALSTYBINIO SOCIALINIO DRAUDIMO FONDO VALDYBOS PRIE SOCIALINĖS APSAUGOS IR DARBO MINISTERIJOS DIREKTORIAUS</text:p>
      <text:p text:style-name="P19">ĮSAKYMAS</text:p>
      <text:p text:style-name="P20"/>
      <text:p text:style-name="P21"><text:span text:style-name="T22">DĖL VALSTYBINIO SOCIALINIO DRAUDIMO FONDO VALDYBOS UŽSIENIO IŠMOKŲ TARNYBOS NUOSTATŲ PATVIRTINI</text:span><text:span text:style-name="T23">MO</text:span></text:p>
      <text:p text:style-name="P24"/>
      <text:p text:style-name="P25">2006 m. gegužės 25 d. Nr. V-226<text:s/></text:p>
      <text:p text:style-name="P26">Vilnius</text:p>
      <text:p text:style-name="P27"/>
      <text:p text:style-name="P28"/>
      <text:p text:style-name="P29"><text:span text:style-name="T30">Vadovaudamasis Lietuvos Respublikos valstybinio socialinio draudimo įstatymo (Žin., 2004, Nr.<text:s/></text:span><text:a xlink:href="https://www.e-tar.lt/portal/lt/legalAct/TAR.AB8D4779ABE1" office:target-frame-name="_blank" xlink:show="new"><text:span text:style-name="T31">171-6295</text:span></text:a><text:span text:style-name="T32">) 28 straipsnio 4 dali</text:span><text:span text:style-name="T33">mi:</text:span></text:p>
      <text:p text:style-name="P34"><text:span text:style-name="T35">1</text:span><text:span text:style-name="T36">.<text:s/></text:span><text:span text:style-name="T37">Tvirtinu</text:span><text:span text:style-name="T38"><text:s/>Valstybinio socialinio draudimo fondo valdybos Užsienio išmokų tarnybos nuostatus (pridedama).</text:span></text:p>
      <text:p text:style-name="P39"><text:span text:style-name="T40">2</text:span><text:span text:style-name="T41">.<text:s/></text:span><text:span text:style-name="T42">Laikau</text:span><text:span text:style-name="T43"><text:s/>netekusiais galios Valstybinio socialinio draudimo fondo valdybos direktoriaus 2004 m. gruodžio 30 d. įsakymu Nr. V-488 patvirtintus Valstybinio socialinio draudimo fondo valdybos Užsienio išmokų tarnybos nuostatus.</text:span></text:p>
      <text:p text:style-name="P44"><text:span text:style-name="T45">3</text:span><text:span text:style-name="T46">.<text:s/></text:span><text:span text:style-name="T47">Įpareigoj</text:span><text:span text:style-name="T48">u:</text:span></text:p>
      <text:p text:style-name="P49"><text:span text:style-name="T50">3.1</text:span><text:span text:style-name="T51">. (Nepateikiama</text:span><text:span text:style-name="T52">s);</text:span></text:p>
      <text:p text:style-name="P53"><text:span text:style-name="T54">3.2</text:span><text:span text:style-name="T55">. (Nepateikiamas);</text:span></text:p>
      <text:p text:style-name="P56"><text:span text:style-name="T57">3.3</text:span><text:span text:style-name="T58">. (Nepateikiamas);</text:span></text:p>
      <text:p text:style-name="P59"><text:span text:style-name="T60">3.4</text:span><text:span text:style-name="T61">. (Nepateikiamas);</text:span></text:p>
      <text:p text:style-name="P62"><text:span text:style-name="T63">3.5</text:span><text:span text:style-name="T64">. (Nepateikiamas).</text:span></text:p>
      <text:p text:style-name="P65"><text:span text:style-name="T66">3.6</text:span><text:span text:style-name="T67">. Fondo valdybos direktoriaus pavaduotoją I. Pocevičienę kontroliuoti šio įsakymo vykdymą.</text:span></text:p>
      <text:p text:style-name="P68"/>
      <text:p text:style-name="P69"/>
      <text:p text:style-name="P70"/>
      <text:p text:style-name="P71"><text:span text:style-name="T72">DIREKTORIUS</text:span><text:span text:style-name="T73"><text:tab/>MINDAUGAS MIKAILA</text:span></text:p>
      <text:p text:style-name="P74"/>
      <text:soft-page-break/>
      <text:p text:style-name="P75">PATVIRTINTA</text:p>
      <text:p text:style-name="P76">Valstybinio socialinio draudimo fondo<text:s/></text:p>
      <text:p text:style-name="P77">valdybos prie Socialinės apsaugos ir darbo<text:s/></text:p>
      <text:p text:style-name="P78">ministerijos direktoriaus<text:s/></text:p>
      <text:p text:style-name="P79">2006 m. gegužės 25 d. įsakymu Nr. V-226</text:p>
      <text:p text:style-name="P80"/>
      <text:p text:style-name="P81"><text:span text:style-name="T82">VALSTYBINIO SOCIALINIO DRAUDIMO FONDO VALDYBOS UŽSIENIO IŠMOKŲ TARNYBOS NUOSTATAI</text:span></text:p>
      <text:p text:style-name="P83"/>
      <text:p text:style-name="P84"><text:span text:style-name="T85">I</text:span><text:span text:style-name="T86">.<text:s/></text:span><text:span text:style-name="T87">BENDROSIOS</text:span><text:span text:style-name="T88"><text:s/>NUOSTATOS</text:span></text:p>
      <text:p text:style-name="P89"/>
      <text:p text:style-name="P90"><text:span text:style-name="T91">1</text:span><text:span text:style-name="T92">. Valstybinio socialinio draudimo fondo valdybos Užsienio išmokų tarnyba (toliau – Tarnyba) yra Valstybinio socialinio draudimo fondo valdybos prie Socialinės apsaugos ir darbo ministerijos (toliau – Fondo valdyba) įsteigta viešojo adminis</text:span><text:span text:style-name="T93">travimo įstaiga.</text:span></text:p>
      <text:p text:style-name="P94"><text:span text:style-name="T95">2</text:span><text:span text:style-name="T96">. Tarnyba yra viešasis juridinis asmuo, turintis sąskaitas kredito įstaigose, antspaudą su savo pavadinimu, Lietuvos valstybės herbu ir įstatymų nustatyta tvarka patvirtinta simbolika.</text:span></text:p>
      <text:p text:style-name="P97"><text:span text:style-name="T98">3</text:span><text:span text:style-name="T99">. Tarnybos buveinės adresas – Kalvarijų g.<text:s/></text:span><text:span text:style-name="T100">147, LT-08221 Vilnius, Lietuvos Respublika.</text:span></text:p>
      <text:p text:style-name="P101"><text:span text:style-name="T102">4</text:span><text:span text:style-name="T103">. Tarnyba yra biudžetinė įstaiga, išlaikoma iš Valstybinio socialinio draudimo fondo (toliau – Fondas) lėšų.</text:span></text:p>
      <text:p text:style-name="P104"><text:span text:style-name="T105">5</text:span><text:span text:style-name="T106">. Tarnyba savo veikloje vadovaujasi Lietuvos Respublikos Konstitucija, Europos Sąjungos teisė</text:span><text:span text:style-name="T107">s aktais, Lietuvos Respublikos tarptautinėmis sutartimis ir susitarimais, Lietuvos Respublikos įstatymais, Lietuvos Respublikos valstybinio socialinio draudimo įstatymu (Žin., 1991, Nr.<text:s/></text:span><text:a xlink:href="https://www.e-tar.lt/portal/lt/legalAct/TAR.0F9036415DBD" office:target-frame-name="_blank" xlink:show="new"><text:span text:style-name="T108">17-447</text:span></text:a><text:span text:style-name="T109">; 2004, Nr.<text:s/></text:span><text:a xlink:href="https://www.e-tar.lt/portal/lt/legalAct/TAR.AB8D4779ABE1" office:target-frame-name="_blank" xlink:show="new"><text:span text:style-name="T110">171-6295</text:span></text:a><text:span text:style-name="T111">), Lietuvos Respublikos Vyriausybės nutarimais, Lietuvos Respublikos socialinės apsaugos ir darbo ministro įsakymais, Fondo tarybo</text:span><text:span text:style-name="T112">s sprendimais, Fondo valdybos direktoriaus įsakymais ir sprendimais, kitais teisės aktais ir šiais nuostatais.</text:span></text:p>
      <text:p text:style-name="P113"><text:span text:style-name="T114">6</text:span><text:span text:style-name="T115">. Tarnyba Lietuvos Respublikos Vyriausybės ar jos įgaliotos institucijos nustatyta tvarka patikėjimo teise valdo, naudoja į Tarnybos apskait</text:span><text:span text:style-name="T116">ą įtrauktą turtą ir juo disponuoja.</text:span></text:p>
      <text:p text:style-name="P117"><text:span text:style-name="T118">7</text:span><text:span text:style-name="T119">. Tarnybos veiklos laikotarpis neribojamas.</text:span></text:p>
      <text:p text:style-name="P120"><text:span text:style-name="T121">8</text:span><text:span text:style-name="T122">. Tarnybos finansiniai metai yra kalendoriniai metai.</text:span></text:p>
      <text:p text:style-name="P123"/>
      <text:p text:style-name="P124"><text:span text:style-name="T125">II</text:span><text:span text:style-name="T126">.<text:s/></text:span><text:span text:style-name="T127">TARNYBOS UŽDAVINIAI IR FUNKCIJOS</text:span></text:p>
      <text:p text:style-name="P128"/>
      <text:p text:style-name="P129"><text:span text:style-name="T130">9</text:span><text:span text:style-name="T131">. Tarnybos uždaviniai yra:</text:span></text:p>
      <text:p text:style-name="P132"><text:span text:style-name="T133">9.1</text:span><text:span text:style-name="T134">. įgyvendinti Europos Sąjungos</text:span><text:span text:style-name="T135"><text:s/>teisės aktus, tarptautines sutartis ir susitarimus su kitų valstybių institucijomis ar tarptautinėmis organizacijomis socialinės apsaugos srityje (toliau – sutartys ir susitarimai), Lietuvos Respublikos įstatymus bei kitus teisės aktus, reglamentuojančius</text:span><text:span text:style-name="T136"><text:s/>valstybinio socialinio draudimo išmokų migruojantiems asmenims (toliau – išmokos) skyrimą ir mokėjimą;</text:span></text:p>
      <text:p text:style-name="P137"><text:span text:style-name="T138">9.2</text:span><text:span text:style-name="T139">. įgyvendinti Europos Sąjungos teisės aktus, sutartis ir susitarimus, Lietuvos Respublikos įstatymus bei kitus teisės aktus, reglamentuojančius m</text:span><text:span text:style-name="T140">igruojančių asmenų valstybinį socialinį draudimą.</text:span></text:p>
      <text:p text:style-name="P141"><text:span text:style-name="T142">10</text:span><text:span text:style-name="T143">. Tarnyba, siekdama užtikrinti jai nustatytų uždavinių įgyvendinimą, vykdo šias funkcijas:</text:span></text:p>
      <text:p text:style-name="P144"><text:span text:style-name="T145">10.1</text:span><text:span text:style-name="T146">. vykdo kompetentingos įstaigos funkcijas valstybinio socialinio draudimo pensijų klausimais;</text:span></text:p>
      <text:p text:style-name="P147"><text:span text:style-name="T148">10.2</text:span><text:span text:style-name="T149">. vykdo susižinojimo tarnybos funkcijas valstybinio socialinio draudimo išmokų ir išmokų vaikams bei laidojimo pašalpų, išskyrus nedarbo socialinio draudimo išmokų bei ligos ir motinystės išmokų natūra, klausimais;</text:span></text:p>
      <text:p text:style-name="P150"><text:span text:style-name="T151">10.3</text:span><text:span text:style-name="T152">. rengia išaiškinimų projektus d</text:span><text:span text:style-name="T153">ėl migruojančių asmenų valstybinio socialinio draudimo, suderina juos su atitinkamais Fondo valdybos skyriais ir teikia Fondo valdybos direktoriui pasirašyti;</text:span></text:p>
      <text:p text:style-name="P154">10.4. išduoda pažymas apie Lietuvos Respublikos teisės aktų taikymą asmenims, siunčiamiems dirbti į Europos Sąjungos ar Europos ekonominės erdvės valstybę, ar Šveicarijos<text:s/><text:soft-page-break/>Konfederaciją, ar valstybę, su kuria Lietuvos Respublika yra sudariusi dvišalę tarptautinę sutartį dėl socialinės apsaugos;<text:s/></text:p>
      <text:p text:style-name="P155">Papunkčio pakeitimai:</text:p>
      <text:p text:style-name="P156"><text:span text:style-name="T157">Nr.<text:s/></text:span><text:a xlink:href="https://www.e-tar.lt/portal/legalAct.html?documentId=TAR.722AEB64F420" office:target-frame-name="_top" xlink:show="replace"><text:span text:style-name="T158">V-216</text:span></text:a><text:span text:style-name="T159">, 2008-04-30, Žin., 2008, Nr. 59-2237 (2008-05-24), i. k. 108223VISAK000V-216</text:span></text:p>
      <text:p text:style-name="Normal"/>
      <text:p text:style-name="P160">10.5. išduoda pažymas apie Lietuvos Respublikos teisės aktų taikymą asmenims, vienu metu<text:s/>dirbantiems Lietuvoje ir kitoje Europos Sąjungos ar Europos ekonominės erdvės valstybėje, ar Šveicarijos Konfederacijoje, ar valstybėje, su kuria Lietuvos Respublika yra sudariusi dvišalę tarptautinę sutartį dėl socialinės apsaugos;</text:p>
      <text:p text:style-name="P161">Papildyta papunkčiu:</text:p>
      <text:p text:style-name="P162"><text:span text:style-name="T163">N</text:span><text:span text:style-name="T164">r.<text:s/></text:span><text:a xlink:href="https://www.e-tar.lt/portal/legalAct.html?documentId=TAR.722AEB64F420" office:target-frame-name="_top" xlink:show="replace"><text:span text:style-name="T165">V-216</text:span></text:a><text:span text:style-name="T166">, 2008-04-30, Žin., 2008, Nr. 59-2237 (2008-05-24), i. k. 108223VISAK000V-216</text:span></text:p>
      <text:p text:style-name="Normal"/>
      <text:p text:style-name="P167">10.6. panaikina ar pripažįsta negaliojančia apdraustajam asmeniui išduotą pažymą apie Lietuvos Respublikos teisės aktų taikymą ir praneša apie tai kitos valstybės kompetentingai įstaigai;</text:p>
      <text:p text:style-name="P168">Papildyta papunkčiu:</text:p>
      <text:p text:style-name="P169"><text:span text:style-name="T170">Nr.<text:s/></text:span><text:a xlink:href="https://www.e-tar.lt/portal/legalAct.html?documentId=TAR.722AEB64F420" office:target-frame-name="_top" xlink:show="replace"><text:span text:style-name="T171">V-216</text:span></text:a><text:span text:style-name="T172">, 2008-04-30, Žin., 2008, Nr. 59-2237 (</text:span><text:span text:style-name="T173">2008-05-24), i. k. 108223VISAK000V-216</text:span></text:p>
      <text:p text:style-name="Normal"/>
      <text:p text:style-name="P174">10.7. gavus kitos valstybės kompetentingos įstaigos išduotą pažymą dėl taikytinų teisės aktų, tikrina, ar asmuo, vienu metu dirbantis keliose valstybėse, yra apdraustas Lietuvoje privalomu valstybiniu socialiniu<text:s/>draudimu, ir jei asmuo yra apdraustas, atitinkamam Fondo valdybos teritoriniam skyriui išsiunčia pažymos kopiją;<text:s/></text:p>
      <text:p text:style-name="P175">Papildyta papunkčiu:</text:p>
      <text:p text:style-name="P176"><text:span text:style-name="T177">Nr.<text:s/></text:span><text:a xlink:href="https://www.e-tar.lt/portal/legalAct.html?documentId=TAR.722AEB64F420" office:target-frame-name="_top" xlink:show="replace"><text:span text:style-name="T178">V-216</text:span></text:a><text:span text:style-name="T179">, 2008-04-30, Žin., 2008, Nr.<text:s/></text:span><text:span text:style-name="T180">59-2237 (2008-05-24), i. k. 108223VISAK000V-216</text:span></text:p>
      <text:p text:style-name="Normal"/>
      <text:p text:style-name="P181"><text:span text:style-name="T182">10.8</text:span><text:span text:style-name="T183">. užtikrina Europos Bendrijų darbuotojų migrantų socialinės apsaugos Administracinės komisijos patvirtintų tipinių formų pažymų išdavimą pagal Tarnybos kompetenciją;</text:span></text:p>
      <text:p text:style-name="P184">Papunkčio numeracijos pakeitimas:</text:p>
      <text:p text:style-name="P185"><text:span text:style-name="T186">Nr.<text:s/></text:span><text:a xlink:href="https://www.e-tar.lt/portal/legalAct.html?documentId=TAR.722AEB64F420" office:target-frame-name="_top" xlink:show="replace"><text:span text:style-name="T187">V-216</text:span></text:a><text:span text:style-name="T188">, 2008-04-30, Žin., 2008, Nr. 59-2237 (2008-05-24), i. k. 108223VISAK000V-216</text:span></text:p>
      <text:p text:style-name="Normal"/>
      <text:p text:style-name="P189"><text:span text:style-name="T190">10.9</text:span><text:span text:style-name="T191">. skiria ir moka išmokas pagal Europos Sąjungos teisės aktus, sutartis ir<text:s/></text:span><text:span text:style-name="T192">susitarimus;</text:span></text:p>
      <text:p text:style-name="P193">Papunkčio numeracijos pakeitimas:</text:p>
      <text:p text:style-name="P194"><text:span text:style-name="T195">Nr.<text:s/></text:span><text:a xlink:href="https://www.e-tar.lt/portal/legalAct.html?documentId=TAR.722AEB64F420" office:target-frame-name="_top" xlink:show="replace"><text:span text:style-name="T196">V-216</text:span></text:a><text:span text:style-name="T197">, 2008-04-30, Žin., 2008, Nr. 59-2237 (2008-05-24), i. k. 108223VISAK000V-216</text:span></text:p>
      <text:p text:style-name="Normal"/>
      <text:p text:style-name="P198"><text:span text:style-name="T199">10.10</text:span><text:span text:style-name="T200">. skiria ir moka socialinio dr</text:span><text:span text:style-name="T201">audimo pensijas užsienyje gyvenantiems asmenims pagal Lietuvos Respublikos Vyriausybės 1995 m. kovo 3 d. nutarimą Nr. 316 „Dėl Valstybinių socialinio draudimo pensijų skyrimo ir mokėjimo Lietuvos Respublikos piliečiams, nuolat gyvenantiems užsienyje, tvark</text:span><text:span text:style-name="T202">os“ (Žin., 1995, Nr.<text:s/></text:span><text:a xlink:href="https://www.e-tar.lt/portal/lt/legalAct/TAR.918C2468A8B1" office:target-frame-name="_blank" xlink:show="new"><text:span text:style-name="T203">21-493</text:span></text:a><text:span text:style-name="T204">) bei vykdo pensijų mokėjimą pagal Lietuvos Respublikos valstybinių socialinio draudimo pensijų įstatymo 43 straipsnį;</text:span></text:p>
      <text:p text:style-name="P205">Papunkčio numeracijos pakeitimas:</text:p>
      <text:p text:style-name="P206"><text:span text:style-name="T207">Nr.<text:s/></text:span><text:a xlink:href="https://www.e-tar.lt/portal/legalAct.html?documentId=TAR.722AEB64F420" office:target-frame-name="_top" xlink:show="replace"><text:span text:style-name="T208">V-216</text:span></text:a><text:span text:style-name="T209">, 2008-04-30, Žin., 2008, Nr. 59-2237 (2008-05-24), i. k. 108223VISAK000V-216</text:span></text:p>
      <text:p text:style-name="Normal"/>
      <text:p text:style-name="P210"><text:span text:style-name="T211">10.11</text:span><text:span text:style-name="T212">. moka Lietuvos Respublikoje gyvenantiems asmenims sutarčių ir<text:s/></text:span><text:span text:style-name="T213">susitarimų šalių kompetentingų įstaigų pervestas išmokas ir atsako už teisingą jų išmokėjimą;</text:span></text:p>
      <text:p text:style-name="P214">Papunkčio numeracijos pakeitimas:</text:p>
      <text:p text:style-name="P215"><text:span text:style-name="T216">Nr.<text:s/></text:span><text:a xlink:href="https://www.e-tar.lt/portal/legalAct.html?documentId=TAR.722AEB64F420" office:target-frame-name="_top" xlink:show="replace"><text:span text:style-name="T217">V-216</text:span></text:a><text:span text:style-name="T218">, 2008-04-30, Žin., 2008, Nr. 59-2237</text:span><text:span text:style-name="T219"><text:s/>(2008-05-24), i. k. 108223VISAK000V-216</text:span></text:p>
      <text:p text:style-name="Normal"/>
      <text:p text:style-name="P220"><text:span text:style-name="T221">10.12</text:span><text:span text:style-name="T222">. priima ir registruoja pareiškimus bei kitus dokumentus išmokoms gauti, juos nagrinėja ir priima sprendimus;</text:span></text:p>
      <text:p text:style-name="P223">Papunkčio numeracijos pakeitimas:</text:p>
      <text:p text:style-name="P224"><text:span text:style-name="T225">Nr.<text:s/></text:span><text:a xlink:href="https://www.e-tar.lt/portal/legalAct.html?documentId=TAR.722AEB64F420" office:target-frame-name="_top" xlink:show="replace"><text:span text:style-name="T226">V-216</text:span></text:a><text:span text:style-name="T227">, 2008-04-30, Žin., 2008, Nr. 59-2237 (2008-05-24), i. k. 108223VISAK000V-216</text:span></text:p>
      <text:p text:style-name="Normal"/>
      <text:p text:style-name="P228"><text:span text:style-name="T229">10.13</text:span><text:span text:style-name="T230">. užtikrina išmokų skyrimo, apskaičiavimo ir mokėjimo teisėtumą bei pagrįstumą;</text:span></text:p>
      <text:p text:style-name="P231">Papunkčio numeracijos pakeitimas:</text:p>
      <text:p text:style-name="P232"><text:span text:style-name="T233">Nr.<text:s/></text:span><text:a xlink:href="https://www.e-tar.lt/portal/legalAct.html?documentId=TAR.722AEB64F420" office:target-frame-name="_top" xlink:show="replace"><text:span text:style-name="T234">V-216</text:span></text:a><text:span text:style-name="T235">, 2008-04-30, Žin., 2008, Nr. 59-2237 (2008-05-24), i. k. 108223VISAK000V-216</text:span></text:p>
      <text:p text:style-name="Normal"/>
      <text:p text:style-name="P236"><text:span text:style-name="T237">10.14</text:span><text:span text:style-name="T238">. įformina ir saugo išmokų gavėjų bylas, tvarko išmokų gavėjų apskaitą;</text:span></text:p>
      <text:soft-page-break/>
      <text:p text:style-name="P239">Papunkčio numeracijos pakeitimas:</text:p>
      <text:p text:style-name="P240"><text:span text:style-name="T241">Nr.<text:s/></text:span><text:a xlink:href="https://www.e-tar.lt/portal/legalAct.html?documentId=TAR.722AEB64F420" office:target-frame-name="_top" xlink:show="replace"><text:span text:style-name="T242">V-216</text:span></text:a><text:span text:style-name="T243">, 2008-04-30, Žin., 2008, Nr. 59-2237 (2008-05-24), i. k. 108223VISAK000V-216</text:span></text:p>
      <text:p text:style-name="Normal"/>
      <text:p text:style-name="P244"><text:span text:style-name="T245">10.15</text:span><text:span text:style-name="T246">. kontroliuoja procesus, įtakojančius permokų ir nepri</text:span><text:span text:style-name="T247">emokų susidarymą;</text:span></text:p>
      <text:p text:style-name="P248">Papunkčio numeracijos pakeitimas:</text:p>
      <text:p text:style-name="P249"><text:span text:style-name="T250">Nr.<text:s/></text:span><text:a xlink:href="https://www.e-tar.lt/portal/legalAct.html?documentId=TAR.722AEB64F420" office:target-frame-name="_top" xlink:show="replace"><text:span text:style-name="T251">V-216</text:span></text:a><text:span text:style-name="T252">, 2008-04-30, Žin., 2008, Nr. 59-2237 (2008-05-24), i. k. 108223VISAK000V-216</text:span></text:p>
      <text:p text:style-name="Normal"/>
      <text:p text:style-name="P253"><text:span text:style-name="T254">10.16</text:span><text:span text:style-name="T255">. atlieka išskaitymus iš<text:s/></text:span><text:span text:style-name="T256">išmokų pagal vykdomuosius dokumentus;</text:span></text:p>
      <text:p text:style-name="P257">Papunkčio numeracijos pakeitimas:</text:p>
      <text:p text:style-name="P258"><text:span text:style-name="T259">Nr.<text:s/></text:span><text:a xlink:href="https://www.e-tar.lt/portal/legalAct.html?documentId=TAR.722AEB64F420" office:target-frame-name="_top" xlink:show="replace"><text:span text:style-name="T260">V-216</text:span></text:a><text:span text:style-name="T261">, 2008-04-30, Žin., 2008, Nr. 59-2237 (2008-05-24), i. k. 108223VISAK000V-216</text:span></text:p>
      <text:p text:style-name="Normal"/>
      <text:p text:style-name="P262"><text:span text:style-name="T263">10.17</text:span><text:span text:style-name="T264">.<text:s/></text:span><text:span text:style-name="T265">kaupia informaciją ir rengia dokumentus, reikalingus išmokų skyrimui, mokėjimui, mokėjimo sustabdymui, nutraukimui, bei kitais išmokų skyrimo ir mokėjimo klausimais;</text:span></text:p>
      <text:p text:style-name="P266">Papunkčio numeracijos pakeitimas:</text:p>
      <text:p text:style-name="P267"><text:span text:style-name="T268">Nr.<text:s/></text:span><text:a xlink:href="https://www.e-tar.lt/portal/legalAct.html?documentId=TAR.722AEB64F420" office:target-frame-name="_top" xlink:show="replace"><text:span text:style-name="T269">V-216</text:span></text:a><text:span text:style-name="T270">, 2008-04-30, Žin., 2008, Nr. 59-2237 (2008-05-24), i. k. 108223VISAK000V-216</text:span></text:p>
      <text:p text:style-name="Normal"/>
      <text:p text:style-name="P271"><text:span text:style-name="T272">10.18</text:span><text:span text:style-name="T273">. rengia ir išduoda pažymas išmokų gavėjams apie išmokų dydžius;</text:span></text:p>
      <text:p text:style-name="P274">Papunkčio numeracijos pakeitimas:</text:p>
      <text:p text:style-name="P275"><text:span text:style-name="T276">Nr.<text:s/></text:span><text:a xlink:href="https://www.e-tar.lt/portal/legalAct.html?documentId=TAR.722AEB64F420" office:target-frame-name="_top" xlink:show="replace"><text:span text:style-name="T277">V-216</text:span></text:a><text:span text:style-name="T278">, 2008-04-30, Žin., 2008, Nr. 59-2237 (2008-05-24), i. k. 108223VISAK000V-216</text:span></text:p>
      <text:p text:style-name="Normal"/>
      <text:p text:style-name="P279">10.19. išduoda pensijos gavėjo pažymėjimus;<text:s/></text:p>
      <text:p text:style-name="P280">Papunkčio pakeitimai:</text:p>
      <text:p text:style-name="P281"><text:span text:style-name="T282">Nr.<text:s/></text:span><text:a xlink:href="https://www.e-tar.lt/portal/legalAct.html?documentId=TAR.722AEB64F420" office:target-frame-name="_top" xlink:show="replace"><text:span text:style-name="T283">V-216</text:span></text:a><text:span text:style-name="T284">, 2008-04-30, Žin., 2008, Nr. 59-2237 (2008-05-24), i. k. 108223VISAK000V-216</text:span></text:p>
      <text:p text:style-name="P285">Papunkčio numeracijos pakeitimas:</text:p>
      <text:p text:style-name="P286"><text:span text:style-name="T287">Nr.<text:s/></text:span><text:a xlink:href="https://www.e-tar.lt/portal/legalAct.html?documentId=TAR.722AEB64F420" office:target-frame-name="_top" xlink:show="replace"><text:span text:style-name="T288">V-216</text:span></text:a><text:span text:style-name="T289">, 2008-04-30, Žin., 2008, Nr. 59-2237 (2008-05-24), i. k. 108223VISAK000V-216</text:span></text:p>
      <text:p text:style-name="Normal"/>
      <text:p text:style-name="P290"><text:span text:style-name="T291">10.20</text:span><text:span text:style-name="T292">. Fondo valdybos direktoriui arba jo pavaduotojams pavedus dalyvauja rengiant sutarčių ir susitarimų projektus pagal Tarnybos kompetenciją;</text:span></text:p>
      <text:p text:style-name="P293">Papunkčio numeracijos pakeitimas:</text:p>
      <text:p text:style-name="P294"><text:span text:style-name="T295">Nr.<text:s/></text:span><text:a xlink:href="https://www.e-tar.lt/portal/legalAct.html?documentId=TAR.722AEB64F420" office:target-frame-name="_top" xlink:show="replace"><text:span text:style-name="T296">V-216</text:span></text:a><text:span text:style-name="T297">, 2008-04-30, Žin., 2008, Nr. 59-2237 (2008-05-24), i. k. 108223VISAK000V-216</text:span></text:p>
      <text:p text:style-name="Normal"/>
      <text:p text:style-name="P298"><text:span text:style-name="T299">10.21</text:span><text:span text:style-name="T300">. dalyvauja rengiant tvarkas ir procedūras, nustatanči</text:span><text:span text:style-name="T301">as sutarčių ir susitarimų įgyvendinimą;</text:span></text:p>
      <text:p text:style-name="P302">Papunkčio numeracijos pakeitimas:</text:p>
      <text:p text:style-name="P303"><text:span text:style-name="T304">Nr.<text:s/></text:span><text:a xlink:href="https://www.e-tar.lt/portal/legalAct.html?documentId=TAR.722AEB64F420" office:target-frame-name="_top" xlink:show="replace"><text:span text:style-name="T305">V-216</text:span></text:a><text:span text:style-name="T306">, 2008-04-30, Žin., 2008, Nr. 59-2237 (2008-05-24), i. k. 108223VISAK000V-216</text:span></text:p>
      <text:p text:style-name="Normal"/>
      <text:p text:style-name="P307"><text:span text:style-name="T308">10.22</text:span><text:span text:style-name="T309">. k</text:span><text:span text:style-name="T310">onsultuoja klientus įgyvendinant Europos Sąjungos teisės aktus bei sutartis ir susitarimus pagal Tarnybos kompetenciją;</text:span></text:p>
      <text:p text:style-name="P311">Papunkčio numeracijos pakeitimas:</text:p>
      <text:p text:style-name="P312"><text:span text:style-name="T313">Nr.<text:s/></text:span><text:a xlink:href="https://www.e-tar.lt/portal/legalAct.html?documentId=TAR.722AEB64F420" office:target-frame-name="_top" xlink:show="replace"><text:span text:style-name="T314">V-216</text:span></text:a><text:span text:style-name="T315">,<text:s/></text:span><text:span text:style-name="T316">2008-04-30, Žin., 2008, Nr. 59-2237 (2008-05-24), i. k. 108223VISAK000V-216</text:span></text:p>
      <text:p text:style-name="Normal"/>
      <text:p text:style-name="P317"><text:span text:style-name="T318">10.23</text:span><text:span text:style-name="T319">. kaupia, sistemina ir saugo Europos Teisingumo Teismo sprendimus socialinės apsaugos srityje bei užtikrina šių sprendimų laikymąsi;</text:span></text:p>
      <text:p text:style-name="P320">Papunkčio numeracijos pakeitimas:</text:p>
      <text:p text:style-name="P321"><text:span text:style-name="T322">Nr.<text:s/></text:span><text:a xlink:href="https://www.e-tar.lt/portal/legalAct.html?documentId=TAR.722AEB64F420" office:target-frame-name="_top" xlink:show="replace"><text:span text:style-name="T323">V-216</text:span></text:a><text:span text:style-name="T324">, 2008-04-30, Žin., 2008, Nr. 59-2237 (2008-05-24), i. k. 108223VISAK000V-216</text:span></text:p>
      <text:p text:style-name="Normal"/>
      <text:p text:style-name="P325"><text:span text:style-name="T326">10.24</text:span><text:span text:style-name="T327">. rengia ieškinius, skundus, atsiliepimus (atsikirtimus, dublikus, triplikus)</text:span><text:span text:style-name="T328"><text:s/>į ieškinius, pareiškimus ar skundus, apeliacinius ir kasacinius skundus, atsiliepimus į apeliacinius ir kasacinius skundus, kitus procesinius dokumentus, pateikiamus teismams, ikiteisminio tyrimo įstaigoms bei išankstinio ginčų nagrinėjimo ne teismo tvark</text:span><text:span text:style-name="T329">a institucijoms, taip pat kitus pareiškimus ar skundus, kitus procesinius dokumentus civilinėse, baudžiamosiose ir administracinėse bylose pagal Tarnybos kompetenciją;</text:span></text:p>
      <text:p text:style-name="P330">Papunkčio numeracijos pakeitimas:</text:p>
      <text:p text:style-name="P331"><text:span text:style-name="T332">Nr.<text:s/></text:span><text:a xlink:href="https://www.e-tar.lt/portal/legalAct.html?documentId=TAR.722AEB64F420" office:target-frame-name="_top" xlink:show="replace"><text:span text:style-name="T333">V-216</text:span></text:a><text:span text:style-name="T334">, 2008-04-30, Žin., 2008, Nr. 59-2237 (2008-05-24), i. k. 108223VISAK000V-216</text:span></text:p>
      <text:p text:style-name="Normal"/>
      <text:p text:style-name="P335"><text:span text:style-name="T336">10.25</text:span><text:span text:style-name="T337">. teikia informaciją ir statistinius duomenis pagal Tarnybos kompetenciją;</text:span></text:p>
      <text:soft-page-break/>
      <text:p text:style-name="P338">Papunkčio numeracijos pakeitimas:</text:p>
      <text:p text:style-name="P339"><text:span text:style-name="T340">Nr.<text:s/></text:span><text:a xlink:href="https://www.e-tar.lt/portal/legalAct.html?documentId=TAR.722AEB64F420" office:target-frame-name="_top" xlink:show="replace"><text:span text:style-name="T341">V-216</text:span></text:a><text:span text:style-name="T342">, 2008-04-30, Žin., 2008, Nr. 59-2237 (2008-05-24), i. k. 108223VISAK000V-216</text:span></text:p>
      <text:p text:style-name="Normal"/>
      <text:p text:style-name="P343"><text:span text:style-name="T344">10.26</text:span><text:span text:style-name="T345">. bendradarbiauja su Lietuvos Respublikos valstybės valdžios ir valdymo bei savivaldos institucijom</text:span><text:span text:style-name="T346">is ir įstaigomis, tarptautinėmis organizacijomis, kitų šalių socialinės apsaugos įstaigomis bei kitomis organizacijomis;</text:span></text:p>
      <text:p text:style-name="P347">Papunkčio numeracijos pakeitimas:</text:p>
      <text:p text:style-name="P348"><text:span text:style-name="T349">Nr.<text:s/></text:span><text:a xlink:href="https://www.e-tar.lt/portal/legalAct.html?documentId=TAR.722AEB64F420" office:target-frame-name="_top" xlink:show="replace"><text:span text:style-name="T350">V-216</text:span></text:a><text:span text:style-name="T351">, 2008-04-</text:span><text:span text:style-name="T352">30, Žin., 2008, Nr. 59-2237 (2008-05-24), i. k. 108223VISAK000V-216</text:span></text:p>
      <text:p text:style-name="Normal"/>
      <text:p text:style-name="P353"><text:span text:style-name="T354">10.27</text:span><text:span text:style-name="T355">. Fondo valdybos direktoriui pavedus, atstovauja Fondo valdybai Lietuvos Respublikos valstybės valdžios ir valdymo bei savivaldos institucijose ir įstaigose, tarptautinėse<text:s/></text:span><text:span text:style-name="T356">organizacijose, kitų šalių socialinės apsaugos įstaigose bei kitose organizacijose;</text:span></text:p>
      <text:p text:style-name="P357">Papunkčio numeracijos pakeitimas:</text:p>
      <text:p text:style-name="P358"><text:span text:style-name="T359">Nr.<text:s/></text:span><text:a xlink:href="https://www.e-tar.lt/portal/legalAct.html?documentId=TAR.722AEB64F420" office:target-frame-name="_top" xlink:show="replace"><text:span text:style-name="T360">V-216</text:span></text:a><text:span text:style-name="T361">, 2008-04-30, Žin., 2008, Nr. 59-2237 (2008-05-</text:span><text:span text:style-name="T362">24), i. k. 108223VISAK000V-216</text:span></text:p>
      <text:p text:style-name="Normal"/>
      <text:p text:style-name="P363"><text:span text:style-name="T364">10.28</text:span><text:span text:style-name="T365">. rengia ir teikia Tarnybos veiklos ataskaitas, biudžeto sąmatų projektus ir kitų dokumentų projektus Fondo valdybai;</text:span></text:p>
      <text:p text:style-name="P366">Papunkčio numeracijos pakeitimas:</text:p>
      <text:p text:style-name="P367"><text:span text:style-name="T368">Nr.<text:s/></text:span><text:a xlink:href="https://www.e-tar.lt/portal/legalAct.html?documentId=TAR.722AEB64F420" office:target-frame-name="_top" xlink:show="replace"><text:span text:style-name="T369">V-216</text:span></text:a><text:span text:style-name="T370">, 2008-04-30, Žin., 2008, Nr. 59-2237 (2008-05-24), i. k. 108223VISAK000V-216</text:span></text:p>
      <text:p text:style-name="Normal"/>
      <text:p text:style-name="P371"><text:span text:style-name="T372">10.29</text:span><text:span text:style-name="T373">. užtikrina efektyvų Tarnybos dokumentų valdymą, apsaugą nuo sugadinimo, praradimo, neteisėto naudojimo, pakeitimo ir naikinimo, tinkamą dok</text:span><text:span text:style-name="T374">umentų vertės ekspertizę ir tvarkymą, archyvo dokumentų saugojimą ir naudojimą;</text:span></text:p>
      <text:p text:style-name="P375">Papunkčio numeracijos pakeitimas:</text:p>
      <text:p text:style-name="P376"><text:span text:style-name="T377">Nr.<text:s/></text:span><text:a xlink:href="https://www.e-tar.lt/portal/legalAct.html?documentId=TAR.722AEB64F420" office:target-frame-name="_top" xlink:show="replace"><text:span text:style-name="T378">V-216</text:span></text:a><text:span text:style-name="T379">, 2008-04-30, Žin., 2008, Nr. 59-2237 (2008-05-24),</text:span><text:span text:style-name="T380"><text:s/>i. k. 108223VISAK000V-216</text:span></text:p>
      <text:p text:style-name="Normal"/>
      <text:p text:style-name="P381"><text:span text:style-name="T382">10.30</text:span><text:span text:style-name="T383">. nagrinėja ir teisės aktų nustatyta tvarka atsako į pareiškimus, pretenzijas ir skundus pagal Tarnybos kompetenciją;</text:span></text:p>
      <text:p text:style-name="P384">Papunkčio numeracijos pakeitimas:</text:p>
      <text:p text:style-name="P385"><text:span text:style-name="T386">Nr.<text:s/></text:span><text:a xlink:href="https://www.e-tar.lt/portal/legalAct.html?documentId=TAR.722AEB64F420" office:target-frame-name="_top" xlink:show="replace"><text:span text:style-name="T387">V-216</text:span></text:a><text:span text:style-name="T388">, 2008-04-30, Žin., 2008, Nr. 59-2237 (2008-05-24), i. k. 108223VISAK000V-216</text:span></text:p>
      <text:p text:style-name="Normal"/>
      <text:p text:style-name="P389"><text:span text:style-name="T390">10.31</text:span><text:span text:style-name="T391">. kaupia Tarnybos funkcijų vykdymui reikalingus duomenis bei formuluoja pasiūlymus ir rengia užduotis programinės įrangos kūrimui ir tobulinimui</text:span><text:span text:style-name="T392">;</text:span></text:p>
      <text:p text:style-name="P393">Papunkčio numeracijos pakeitimas:</text:p>
      <text:p text:style-name="P394"><text:span text:style-name="T395">Nr.<text:s/></text:span><text:a xlink:href="https://www.e-tar.lt/portal/legalAct.html?documentId=TAR.722AEB64F420" office:target-frame-name="_top" xlink:show="replace"><text:span text:style-name="T396">V-216</text:span></text:a><text:span text:style-name="T397">, 2008-04-30, Žin., 2008, Nr. 59-2237 (2008-05-24), i. k. 108223VISAK000V-216</text:span></text:p>
      <text:p text:style-name="Normal"/>
      <text:p text:style-name="P398"><text:span text:style-name="T399">10.32</text:span><text:span text:style-name="T400">. vykdo kitas Lietuvos Respublikos<text:s/></text:span><text:span text:style-name="T401">įstatymų ir kitų teisės aktų nustatytas funkcijas.</text:span></text:p>
      <text:p text:style-name="P402">Papunkčio numeracijos pakeitimas:</text:p>
      <text:p text:style-name="P403"><text:span text:style-name="T404">Nr.<text:s/></text:span><text:a xlink:href="https://www.e-tar.lt/portal/legalAct.html?documentId=TAR.722AEB64F420" office:target-frame-name="_top" xlink:show="replace"><text:span text:style-name="T405">V-216</text:span></text:a><text:span text:style-name="T406">, 2008-04-30, Žin., 2008, Nr. 59-2237 (2008-05-24), i. k. 108223VISAK000V-216</text:span></text:p>
      <text:p text:style-name="Normal"/>
      <text:p text:style-name="P407"><text:span text:style-name="T408">III</text:span><text:span text:style-name="T409">.<text:s/></text:span><text:span text:style-name="T410">TARNYBOS TEISĖS</text:span></text:p>
      <text:p text:style-name="P411"/>
      <text:p text:style-name="P412"><text:span text:style-name="T413">11</text:span><text:span text:style-name="T414">. Tarnyba turi teisę:</text:span></text:p>
      <text:p text:style-name="P415"><text:span text:style-name="T416">11.1</text:span><text:span text:style-name="T417">. reikalauti iš draudėjų, kitų juridinių ar fizinių asmenų ir valstybinės archyvų sistemos įstaigų ar savivaldybių archyvų dokumentų bei tikrinti jų pagrįstumą;</text:span></text:p>
      <text:p text:style-name="P418"><text:span text:style-name="T419">11.2</text:span><text:span text:style-name="T420">. Lietuvos Respublikos V</text:span><text:span text:style-name="T421">yriausybės ar jos įgaliotos institucijos nustatyta tvarka įsigyti, parduoti, nuomoti ar išsinuomoti turtą, reikalingą šiuose nuostatuose numatytoms Tarnybos funkcijoms įgyvendinti;</text:span></text:p>
      <text:p text:style-name="P422"><text:span text:style-name="T423">11.3</text:span><text:span text:style-name="T424">. teisės aktų nustatyta tvarka sudaryti sutartis su Lietuvos Respub</text:span><text:span text:style-name="T425">likos juridiniais ir fiziniais asmenimis;</text:span></text:p>
      <text:p text:style-name="P426"><text:span text:style-name="T427">11.4</text:span><text:span text:style-name="T428">. vykdant savo funkcijas, įstatymų nustatyta tvarka gauti reikalingą informaciją ir duomenis;</text:span></text:p>
      <text:p text:style-name="P429"><text:span text:style-name="T430">11.5</text:span><text:span text:style-name="T431">. Europos Sąjungos teisės aktuose, sutartyse ir susitarimuose, įstatymuose ir kituose teisės aktuose num</text:span><text:span text:style-name="T432">atytais atvejais prašyti iš užsienio šalių kompetentingų įstaigų informacijos, reikalingos šiems teisės aktams įgyvendinti;</text:span></text:p>
      <text:p text:style-name="P433"><text:span text:style-name="T434">12</text:span><text:span text:style-name="T435">. Tarnyba gali naudotis kitomis Lietuvos Respublikos įstatymų ir kitų teisės aktų suteiktomis teisėmis.</text:span></text:p>
      <text:p text:style-name="P436"/>
      <text:p text:style-name="P437"><text:span text:style-name="T438">IV</text:span><text:span text:style-name="T439">.<text:s/></text:span><text:span text:style-name="T440">TARNYBOS<text:s/></text:span><text:span text:style-name="T441">DARBO ORGANIZAVIMAS IR VALDYMAS</text:span></text:p>
      <text:p text:style-name="P442"/>
      <text:p text:style-name="P443"><text:span text:style-name="T444">13</text:span><text:span text:style-name="T445">. Tarnybos organizacinę valdymo struktūrą sudaro: direktorius, direktoriaus pavaduotojai, struktūriniai padaliniai, valstybės tarnautojai ir darbuotojai, dirbantys pagal darbo sutartis (toliau – valstybės tarnautojai<text:s/></text:span><text:span text:style-name="T446">ir darbuotojai). Direktorius, jo pavaduotojai, Tarnybos valstybės tarnautojai ir darbuotojai turi teises, nustatytas Lietuvos Respublikos įstatymuose, kituose teisės aktuose ir pareigybių aprašymuose. Struktūrinių padalinių funkcijos, teisės ir pareigos nu</text:span><text:span text:style-name="T447">statomos jų nuostatuose.</text:span></text:p>
      <text:p text:style-name="P448"><text:span text:style-name="T449">14</text:span><text:span text:style-name="T450">. Tarnybos organizacinę valdymo struktūrą tvirtina direktorius pagal Fondo valdybos direktoriaus patvirtintą schemą.</text:span></text:p>
      <text:p text:style-name="P451"><text:span text:style-name="T452">15</text:span><text:span text:style-name="T453">. Tarnybai vadovauja direktorius. Direktorių konkurso tvarka skiria į pareigas ir atleidžia iš jų Fondo valdybos direktorius, vadovaudamasis Lietuvos Respublikos valstybės tarnybos įstatyme (Žin., 1999, Nr.<text:s/></text:span><text:a xlink:href="https://www.e-tar.lt/portal/lt/legalAct/TAR.D3ED3792F52B" office:target-frame-name="_blank" xlink:show="new"><text:span text:style-name="T454">66-2130</text:span></text:a><text:span text:style-name="T455">; 2002, Nr.<text:s/></text:span><text:a xlink:href="https://www.e-tar.lt/portal/lt/legalAct/TAR.5603BD9D8D74" office:target-frame-name="_blank" xlink:show="new"><text:span text:style-name="T456">45-1708</text:span></text:a><text:span text:style-name="T457">) nustatyta tvarka. Direktorius yra tiesiogiai pavaldus ir atskaitingas Fondo valdybos direktoriui. Direktori</text:span><text:span text:style-name="T458">us struktūriniams padaliniams vadovauja tiesiogiai, per savo pavaduotojus arba per padalinių vadovus.</text:span></text:p>
      <text:p text:style-name="P459"><text:span text:style-name="T460">16</text:span><text:span text:style-name="T461">. Direktorius:</text:span></text:p>
      <text:p text:style-name="P462"><text:span text:style-name="T463">16.1</text:span><text:span text:style-name="T464">. vadovauja Tarnybai, sprendžia jo kompetencijai priskirtus klausimus, organizuoja, koordinuoja, kontroliuoja ir atsako už Tarn</text:span><text:span text:style-name="T465">ybos darbą, pavestų uždavinių įgyvendinimą bei savo funkcijų ir pareigų vykdymą;</text:span></text:p>
      <text:p text:style-name="P466"><text:span text:style-name="T467">16.2</text:span><text:span text:style-name="T468">. užtikrina, kad Tarnybos veikloje būtų laikomasi įstatymų, Europos Sąjungos teisės aktų, sutarčių ir susitarimų bei kitų teisės aktų;</text:span></text:p>
      <text:p text:style-name="P469"><text:span text:style-name="T470">16.3</text:span><text:span text:style-name="T471">. organizuoja ir vykdo L</text:span><text:span text:style-name="T472">ietuvos Respublikos valstybės tarnybos įstatyme ir kituose teisės aktuose nustatytas valstybės tarnybos bendrojo valdymo funkcijas;</text:span></text:p>
      <text:p text:style-name="P473"><text:span text:style-name="T474">16.4</text:span><text:span text:style-name="T475">. Lietuvos Respublikos teisės aktų nustatyta tvarka sudaro sutartis su Lietuvos Respublikos juridiniais ir fiziniais</text:span><text:span text:style-name="T476"><text:s/>asmenimis;</text:span></text:p>
      <text:p text:style-name="P477"><text:span text:style-name="T478">16.5</text:span><text:span text:style-name="T479">. užtikrina Tarnybos veiklos sąnaudų sąmatų projektų rengimą;</text:span></text:p>
      <text:p text:style-name="P480"><text:span text:style-name="T481">16.6</text:span><text:span text:style-name="T482">. pagal kompetenciją leidžia įsakymus, tvirtina vidaus tvarkos dokumentus, veiklos planus ir kontroliuoja, kaip jie vykdomi;</text:span></text:p>
      <text:p text:style-name="P483"><text:span text:style-name="T484">16.7</text:span><text:span text:style-name="T485">. Lietuvos Respublikos valstybės<text:s/></text:span><text:span text:style-name="T486">tarnybos įstatymo nustatyta tvarka skiria į pareigas ir atleidžia iš jų valstybės tarnautojus, juos skatina ir skiria jiems tarnybines nuobaudas;</text:span></text:p>
      <text:p text:style-name="P487"><text:span text:style-name="T488">16.8</text:span><text:span text:style-name="T489">. Lietuvos Respublikos darbo kodekso nustatyta tvarka priima į darbą ir atleidžia iš jo darbuotojus, d</text:span><text:span text:style-name="T490">irbančius pagal darbo sutartis, juos skatina ir skiria jiems drausmines nuobaudas;</text:span></text:p>
      <text:p text:style-name="P491"><text:span text:style-name="T492">16.9</text:span><text:span text:style-name="T493">. tvirtina Tarnybos organizacinę valdymo struktūrą, struktūrinių padalinių nuostatus, pareigybių skaičių, pareigybių aprašymus ir sąrašus;</text:span></text:p>
      <text:p text:style-name="P494"><text:span text:style-name="T495">16.10</text:span><text:span text:style-name="T496">. priima sprendim</text:span><text:span text:style-name="T497">us, reikalingus Lietuvos Respublikos valstybinio socialinio draudimo įstatyme ir šiuose nuostatuose Tarnybai nustatytoms funkcijoms įgyvendinti;</text:span></text:p>
      <text:p text:style-name="P498"><text:span text:style-name="T499">16.11</text:span><text:span text:style-name="T500">. priima sprendimus ar įgalioja kitą valstybės tarnautoją priimti sprendimus skirti išmokas, kurias pa</text:span><text:span text:style-name="T501">vesta skirti ir mokėti Tarnybai;</text:span></text:p>
      <text:p text:style-name="P502"><text:span text:style-name="T503">16.12</text:span><text:span text:style-name="T504">. įstatymų nustatytais atvejais priima sprendimus dėl permokėtų išmokų, kurias pavesta mokėti Tarnybai, išieškojimo priverstine tvarka;</text:span></text:p>
      <text:p text:style-name="P505"><text:span text:style-name="T506">16.13</text:span><text:span text:style-name="T507">. organizuoja ir atsako už Tarnybos dokumentų valdymo organizavimą Li</text:span><text:span text:style-name="T508">etuvos archyvų departamento nustatyta tvarka, tvirtina Tarnybos bylų nomenklatūrą, nustato bendrosios ir specialiosios veiklos dokumentų registrus, kitus apskaitos dokumentus, paskiria už veiklos dokumentų registravimą, tvarkymą, apskaitą, saugojimą ir nai</text:span><text:span text:style-name="T509">kinimą atsakingus asmenis ir nustato jų įgaliojimus;</text:span></text:p>
      <text:p text:style-name="P510"><text:span text:style-name="T511">16.14</text:span><text:span text:style-name="T512">. derina ir tvirtina su Lietuvos archyvų departamento apskričių archyvais leidžiamus dokumentus raštvedybos ir archyvo tvarkymo (dokumentų valdymo) klausimais;</text:span></text:p>
      <text:p text:style-name="P513"><text:span text:style-name="T514">16.15</text:span><text:span text:style-name="T515">. atsako už duomenų,<text:s/></text:span><text:span text:style-name="T516">suvedamų į Fondo valdybos informacinę sistemą, teisingumą ir teisėtumą bei lokalioje Tarnybos duomenų bazėje kaupiamų duomenų apsaugą;</text:span></text:p>
      <text:p text:style-name="P517"><text:span text:style-name="T518">16.16</text:span><text:span text:style-name="T519">. atsako už darbo su Fondo valdybos informacine sistema teisių suteikimą Tarnybos valstybės tarnautojams ir darb</text:span><text:span text:style-name="T520">uotojams apimtimi, ne didesne nei būtina Tarnybos valstybės tarnautojo ir darbuotojo funkcijoms vykdyti;</text:span></text:p>
      <text:p text:style-name="P521"><text:span text:style-name="T522">16.17</text:span><text:span text:style-name="T523">. atsako už informacijos apsaugą Tarnyboje;</text:span></text:p>
      <text:p text:style-name="P524"><text:span text:style-name="T525">16.18</text:span><text:span text:style-name="T526">. užtikrina Tarnybos turto apsaugą, apskaitą ir naudojimą pagal paskirtį ir darbų saugą;</text:span></text:p>
      <text:p text:style-name="P527"><text:span text:style-name="T528">16.19</text:span><text:span text:style-name="T529">. atsiskaito už Tarnybos veiklą Fondo valdybos direktoriui;</text:span></text:p>
      <text:p text:style-name="P530"><text:span text:style-name="T531">16.20</text:span><text:span text:style-name="T532">. įstatymų nustatyta tvarka organizuoja skundų, pareiškimų ir ginčų dėl socialinio draudimo santykių nagrinėjimą;</text:span></text:p>
      <text:p text:style-name="P533"><text:span text:style-name="T534">16.21</text:span><text:span text:style-name="T535">. veikia Tarnybos vardu, atstovauja Tarnybą Lietuvos Re</text:span><text:span text:style-name="T536">spublikos valstybės valdžios ir valdymo bei savivaldos institucijose ir įstaigose, užsienio šalių socialinio draudimo institucijose, kitose įstaigose ir organizacijose;</text:span></text:p>
      <text:p text:style-name="P537"><text:span text:style-name="T538">16.22</text:span><text:span text:style-name="T539">. vykdo kitas Lietuvos Respublikos įstatymų ir kitų teisės aktų nustatytas fun</text:span><text:span text:style-name="T540">kcijas.</text:span></text:p>
      <text:p text:style-name="P541"><text:span text:style-name="T542">17</text:span><text:span text:style-name="T543">. Laikinas direktoriaus pavadavimas:</text:span></text:p>
      <text:p text:style-name="P544"><text:span text:style-name="T545">17.1</text:span><text:span text:style-name="T546">. laikinai nesant direktoriaus, teisės aktų nustatyta tvarka jo funkcijas laikinai vykdo (jį pavaduoja) vienas iš direktoriaus pavaduotojų, o jiems nesant – Fondo valdybos direktoriaus paskirtas as</text:span><text:span text:style-name="T547">muo;</text:span></text:p>
      <text:p text:style-name="P548"><text:span text:style-name="T549">17.2</text:span><text:span text:style-name="T550">. direktoriaus funkcijas laikinai vykdantis asmuo turi vykdyti visas direktoriaus funkcijas;</text:span></text:p>
      <text:p text:style-name="P551"><text:span text:style-name="T552">17.3</text:span><text:span text:style-name="T553">. asmuo, kuriam pavesta laikinai vykdyti direktoriaus funkcijas, be Fondo valdybos direktoriaus sutikimo šių įgaliojimų negali perduoti kitam<text:s/></text:span><text:span text:style-name="T554">asmeniui.</text:span></text:p>
      <text:p text:style-name="P555"><text:span text:style-name="T556">18</text:span><text:span text:style-name="T557">. Direktoriaus pavaduotojai planuoja, organizuoja ir kontroliuoja pagal kuravimo sritį jiems pavaldžių struktūrinių padalinių arba valstybės tarnautojų ir darbuotojų darbą, koordinuoja šių padalinių arba valstybės tarnautojų ir darbuotojų</text:span><text:span text:style-name="T558"><text:s/>veiklą, vykdo kitas jiems pavestas funkcijas. Direktoriaus pavaduotojai yra tiesiogiai pavaldūs direktoriui ir atsakingi už jiems pavestų funkcijų vykdymą, sprendimų priėmimą.</text:span></text:p>
      <text:p text:style-name="P559"><text:span text:style-name="T560">19</text:span><text:span text:style-name="T561">. Struktūrinių padalinių vadovai yra tiesiogiai pavaldūs direktoriui arba</text:span><text:span text:style-name="T562"><text:s/>direktoriaus pavaduotojams pagal kuravimo sritį. Struktūrinio padalinio vadovas atsako už padalinio uždavinių ir funkcijų įgyvendinimą, padalinio darbo planavimą, organizavimą ir kontrolę bei už kitų jam pavestų funkcijų vykdymą.</text:span></text:p>
      <text:p text:style-name="P563"><text:span text:style-name="T564">20</text:span><text:span text:style-name="T565">. Kai kuriems Tarny</text:span><text:span text:style-name="T566">bos uždaviniams įgyvendinti, projektams valdyti, atitinkamų sričių veiklai organizuoti, koordinuoti ir kontroliuoti gali būti sudaromos komisijos, darbo grupės, taip pat gali būti paskiriami koordinatoriai, kuratoriai ir pan.</text:span></text:p>
      <text:p text:style-name="P567"/>
      <text:p text:style-name="P568"><text:span text:style-name="T569">V</text:span><text:span text:style-name="T570">.<text:s/></text:span><text:span text:style-name="T571">TARNYBOS FINANSAVIMA</text:span><text:span text:style-name="T572">S IR VEIKLOS KONTROLĖ</text:span></text:p>
      <text:p text:style-name="P573"/>
      <text:p text:style-name="P574"><text:span text:style-name="T575">21</text:span><text:span text:style-name="T576">. Tarnyba finansuojama iš Fondo biudžeto lėšų pagal pajamų ir išlaidų sąmatą Valstybinio socialinio draudimo fondo biudžeto sudarymo ir vykdymo taisyklių nustatyta tvarka.</text:span></text:p>
      <text:p text:style-name="P577"><text:span text:style-name="T578">22</text:span><text:span text:style-name="T579">. Tarnybos finansavimo šaltiniai taip pat gali<text:s/></text:span><text:span text:style-name="T580">būti valstybės biudžeto tiksliniai asignavimai bei Lietuvos ir tarptautinių fondų suteiktos lėšos ir kitos teisės aktų nustatyta tvarka teisėtai gautos lėšos.</text:span></text:p>
      <text:p text:style-name="P581"><text:span text:style-name="T582">23</text:span><text:span text:style-name="T583">. Tarnybos veiklos kontrolę vykdo Fondo valdyba, kitos įgaliotos institucijos ir įstaigos L</text:span><text:span text:style-name="T584">ietuvos Respublikos įstatymų ir kitų teisės aktų nustatyta tvarka.</text:span></text:p>
      <text:p text:style-name="P585"/>
      <text:p text:style-name="P586"><text:span text:style-name="T587">VI</text:span><text:span text:style-name="T588">.<text:s/></text:span><text:span text:style-name="T589">BAIGIAMOSIOS NUOSTATOS</text:span></text:p>
      <text:p text:style-name="P590"/>
      <text:p text:style-name="P591"><text:span text:style-name="T592">24</text:span><text:span text:style-name="T593">. Tarnyba pasibaigia reorganizavimo arba likvidavimo būdu.</text:span></text:p>
      <text:p text:style-name="P594"><text:span text:style-name="T595">25</text:span><text:span text:style-name="T596">. Tarnyba gali būti reorganizuojama ir likviduojama Lietuvos Respublikos įstatymų<text:s/></text:span><text:span text:style-name="T597">nustatyta tvarka.</text:span></text:p>
      <text:p text:style-name="P598"/>
      <text:p text:style-name="P599"><text:span text:style-name="T600">______________</text:span></text:p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Valstybinio socialinio draudimo fondo valdyba prie Socialinės apsaugos ir darbo ministerijos, Įsakymas</text:span></text:p>
      <text:p text:style-name="P610"><text:span text:style-name="T611">Nr.<text:s/></text:span><text:a xlink:href="https://www.e-tar.lt/portal/legalAct.html?documentId=TAR.722AEB64F420" office:target-frame-name="_top" xlink:show="replace"><text:span text:style-name="T612">V-216</text:span></text:a><text:span text:style-name="T613">, 20</text:span><text:span text:style-name="T614">08-04-30, Žin., 2008, Nr. 59-2237 (2008-05-24), i. k. 108223VISAK000V-216</text:span></text:p>
      <text:p text:style-name="P615"><text:span text:style-name="T616">Dėl Valstybinio socialinio draudimo fondo valdybos prie Socialinės apsaugos ir darbo ministerijos direktoriaus 2006 m. gegužės 25 d. įsakymo Nr. V-226 "Dėl valstybinio socialinio dra</text:span><text:span text:style-name="T617">udimo fondo valdybos užsienio išmokų tarnybos nuostatų patvirtinimo"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8T06:42:00Z</meta:creation-date>
    <dc:date>2017-02-28T06:42:00Z</dc:date>
    <meta:template xlink:href="Normal.dotm" xlink:type="simple"/>
    <meta:editing-cycles>2</meta:editing-cycles>
    <meta:editing-duration>PT0S</meta:editing-duration>
    <meta:document-statistic meta:page-count="8" meta:paragraph-count="281" meta:word-count="2837" meta:character-count="24206" meta:row-count="1546" meta:non-whitespace-character-count="21650"/>
  </office:meta>
</office:document-meta>
</file>