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end">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widows="0" fo:orphans="0" fo:margin-right="0.8in" fo:text-indent="0.4923in" fo:background-color="#FFFFFF"/>
      <style:text-properties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fo:letter-spacing="0.0416in"/>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background-color="#FFFFFF"/>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1.2798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mn-ea" fo:color="#000000" style:letter-kerning="true"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keep-with-next="always" fo:keep-together="always" fo:text-align="center"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keep-with-next="always" fo:keep-together="always" fo:text-align="justify" fo:text-indent="0.4923in"/>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6">Suvestinė redakcija nuo 2015-05-06 iki 2016-10-28</text:span></text:p>
      <text:p text:style-name="P7"/>
      <text:p text:style-name="P8"><text:span text:style-name="T9">Įsakymas paskelbtas: Žin. 2006, Nr.<text:s/></text:span><text:a xlink:href="https://www.e-tar.lt/portal/legalAct.html?documentId=TAR.2840836A81A6" office:target-frame-name="_top" xlink:show="replace"><text:span text:style-name="T10">62-2299</text:span></text:a><text:span text:style-name="T11">, i. k. 106223VISAK000V-226</text:span></text:p>
      <text:p text:style-name="P12"/>
      <text:p text:style-name="P13"/>
      <text:p text:style-name="P14"><text:span text:style-name="T15"/><text:span text:style-name="T16">Išrašas</text:span></text:p>
      <text:p text:style-name="P17"/>
      <text:p text:style-name="P18">VALSTYBINIO SOCIALINIO DRAUDIMO FONDO VALDYBOS PRIE SOCIALINĖS APSAUGOS IR DARBO MINISTERIJOS DIREKTORIAUS</text:p>
      <text:p text:style-name="P19">ĮSAKYMAS</text:p>
      <text:p text:style-name="P20"/>
      <text:p text:style-name="P21"><text:span text:style-name="T22">DĖL VALSTYBINIO SOCIALINIO DRAUDIMO FONDO VALDYBOS UŽSIENIO IŠMOKŲ TARNYBOS NUOSTATŲ PATVIRTINI</text:span><text:span text:style-name="T23">MO</text:span></text:p>
      <text:p text:style-name="P24"/>
      <text:p text:style-name="P25">2006 m. gegužės 25 d. Nr. V-226<text:s/></text:p>
      <text:p text:style-name="P26">Vilnius</text:p>
      <text:p text:style-name="P27"/>
      <text:p text:style-name="P28"/>
      <text:p text:style-name="P29"><text:span text:style-name="T30">Vadovaudamasis Lietuvos Respublikos valstybinio socialinio draudimo įstatymo (Žin., 2004, Nr.<text:s/></text:span><text:a xlink:href="https://www.e-tar.lt/portal/lt/legalAct/TAR.AB8D4779ABE1" office:target-frame-name="_blank" xlink:show="new"><text:span text:style-name="T31">171-6295</text:span></text:a><text:span text:style-name="T32">) 28 straipsnio 4 dali</text:span><text:span text:style-name="T33">mi:</text:span></text:p>
      <text:p text:style-name="P34"><text:span text:style-name="T35">1</text:span><text:span text:style-name="T36">.<text:s/></text:span><text:span text:style-name="T37">Tvirtinu</text:span><text:span text:style-name="T38"><text:s/>Valstybinio socialinio draudimo fondo valdybos Užsienio išmokų tarnybos nuostatus (pridedama).</text:span></text:p>
      <text:p text:style-name="P39"><text:span text:style-name="T40">2</text:span><text:span text:style-name="T41">.<text:s/></text:span><text:span text:style-name="T42">Laikau</text:span><text:span text:style-name="T43"><text:s/>netekusiais galios Valstybinio socialinio draudimo fondo valdybos direktoriaus 2004 m. gruodžio 30 d. įsakymu Nr. V-488 patvirtintus Valstybinio socialinio draudimo fondo valdybos Užsienio išmokų tarnybos nuostatus.</text:span></text:p>
      <text:p text:style-name="P44"><text:span text:style-name="T45">3</text:span><text:span text:style-name="T46">.<text:s/></text:span><text:span text:style-name="T47">Įpareigoj</text:span><text:span text:style-name="T48">u:</text:span></text:p>
      <text:p text:style-name="P49"><text:span text:style-name="T50">3.1</text:span><text:span text:style-name="T51">. (Nepateikiama</text:span><text:span text:style-name="T52">s);</text:span></text:p>
      <text:p text:style-name="P53"><text:span text:style-name="T54">3.2</text:span><text:span text:style-name="T55">. (Nepateikiamas);</text:span></text:p>
      <text:p text:style-name="P56"><text:span text:style-name="T57">3.3</text:span><text:span text:style-name="T58">. (Nepateikiamas);</text:span></text:p>
      <text:p text:style-name="P59"><text:span text:style-name="T60">3.4</text:span><text:span text:style-name="T61">. (Nepateikiamas);</text:span></text:p>
      <text:p text:style-name="P62"><text:span text:style-name="T63">3.5</text:span><text:span text:style-name="T64">. (Nepateikiamas).</text:span></text:p>
      <text:p text:style-name="P65"><text:span text:style-name="T66">3.6</text:span><text:span text:style-name="T67">. Fondo valdybos direktoriaus pavaduotoją I. Pocevičienę kontroliuoti šio įsakymo vykdymą.</text:span></text:p>
      <text:p text:style-name="P68"/>
      <text:p text:style-name="P69"/>
      <text:p text:style-name="P70"/>
      <text:p text:style-name="P71"><text:span text:style-name="T72">DIREKTORIUS</text:span><text:span text:style-name="T73"><text:tab/>MINDAUGAS MIKAILA</text:span></text:p>
      <text:p text:style-name="P74"/>
      <text:soft-page-break/>
      <text:p text:style-name="P75">PATVIRTINTA</text:p>
      <text:p text:style-name="P76">Valstybinio socialinio draudimo fondo<text:s/></text:p>
      <text:p text:style-name="P77">valdybos prie Socialinės apsaugos ir darbo<text:s/></text:p>
      <text:p text:style-name="P78">ministerijos direktoriaus<text:s/></text:p>
      <text:p text:style-name="P79">2006 m. gegužės 25 d. įsakymu Nr. V-226</text:p>
      <text:p text:style-name="P80"/>
      <text:p text:style-name="P81"><text:span text:style-name="T82">VALSTYBINIO SOCIALINIO DRAUDIMO FONDO VALDYBOS UŽSIENIO IŠMOKŲ TARNYBOS NUOSTATAI</text:span></text:p>
      <text:p text:style-name="P83"/>
      <text:p text:style-name="P84"><text:span text:style-name="T85">I</text:span><text:span text:style-name="T86">.<text:s/></text:span><text:span text:style-name="T87">BENDROSIOS</text:span><text:span text:style-name="T88"><text:s/>NUOSTATOS</text:span></text:p>
      <text:p text:style-name="P89"/>
      <text:p text:style-name="P90"><text:span text:style-name="T91">1</text:span><text:span text:style-name="T92">. Valstybinio socialinio draudimo fondo valdybos Užsienio išmokų tarnyba (toliau – Tarnyba) yra Valstybinio socialinio draudimo fondo valdybos prie Socialinės apsaugos ir darbo ministerijos (toliau – Fondo valdyba) įsteigta viešojo adminis</text:span><text:span text:style-name="T93">travimo įstaiga.</text:span></text:p>
      <text:p text:style-name="P94"><text:span text:style-name="T95">2</text:span><text:span text:style-name="T96">. Tarnyba yra viešasis juridinis asmuo, turintis sąskaitas kredito įstaigose, antspaudą su savo pavadinimu, Lietuvos valstybės herbu ir įstatymų nustatyta tvarka patvirtinta simbolika.</text:span></text:p>
      <text:p text:style-name="P97"><text:span text:style-name="T98">3</text:span><text:span text:style-name="T99">. Tarnybos buveinės adresas – Kalvarijų g.<text:s/></text:span><text:span text:style-name="T100">147, LT-08221 Vilnius, Lietuvos Respublika.</text:span></text:p>
      <text:p text:style-name="P101"><text:span text:style-name="T102">4</text:span><text:span text:style-name="T103">. Tarnyba yra biudžetinė įstaiga, išlaikoma iš Valstybinio socialinio draudimo fondo (toliau – Fondas) lėšų.</text:span></text:p>
      <text:p text:style-name="P104"><text:span text:style-name="T105">5</text:span><text:span text:style-name="T106">. Tarnyba savo veikloje vadovaujasi Lietuvos Respublikos Konstitucija, Europos Sąjungos teisė</text:span><text:span text:style-name="T107">s aktais, Lietuvos Respublikos tarptautinėmis sutartimis ir susitarimais, Lietuvos Respublikos įstatymais, Lietuvos Respublikos valstybinio socialinio draudimo įstatymu (Žin., 1991, Nr.<text:s/></text:span><text:a xlink:href="https://www.e-tar.lt/portal/lt/legalAct/TAR.0F9036415DBD" office:target-frame-name="_blank" xlink:show="new"><text:span text:style-name="T108">17-447</text:span></text:a><text:span text:style-name="T109">; 2004, Nr.<text:s/></text:span><text:a xlink:href="https://www.e-tar.lt/portal/lt/legalAct/TAR.AB8D4779ABE1" office:target-frame-name="_blank" xlink:show="new"><text:span text:style-name="T110">171-6295</text:span></text:a><text:span text:style-name="T111">), Lietuvos Respublikos Vyriausybės nutarimais, Lietuvos Respublikos socialinės apsaugos ir darbo ministro įsakymais, Fondo tarybo</text:span><text:span text:style-name="T112">s sprendimais, Fondo valdybos direktoriaus įsakymais ir sprendimais, kitais teisės aktais ir šiais nuostatais.</text:span></text:p>
      <text:p text:style-name="P113"><text:span text:style-name="T114">6</text:span><text:span text:style-name="T115">. Tarnyba Lietuvos Respublikos Vyriausybės ar jos įgaliotos institucijos nustatyta tvarka patikėjimo teise valdo, naudoja į Tarnybos apskait</text:span><text:span text:style-name="T116">ą įtrauktą turtą ir juo disponuoja.</text:span></text:p>
      <text:p text:style-name="P117"><text:span text:style-name="T118">7</text:span><text:span text:style-name="T119">. Tarnybos veiklos laikotarpis neribojamas.</text:span></text:p>
      <text:p text:style-name="P120"><text:span text:style-name="T121">8</text:span><text:span text:style-name="T122">. Tarnybos finansiniai metai yra kalendoriniai metai.</text:span></text:p>
      <text:p text:style-name="P123"/>
      <text:p text:style-name="P124"><text:span text:style-name="T125">II</text:span><text:span text:style-name="T126">.<text:s/></text:span><text:span text:style-name="T127">TARNYBOS UŽDAVINIAI IR FUNKCIJOS</text:span></text:p>
      <text:p text:style-name="P128"/>
      <text:p text:style-name="P129"><text:span text:style-name="T130">9</text:span><text:span text:style-name="T131">. Tarnybos uždaviniai yra:</text:span></text:p>
      <text:p text:style-name="P132"><text:span text:style-name="T133">9.1</text:span><text:span text:style-name="T134">. įgyvendinti Europos Sąjungos</text:span><text:span text:style-name="T135"><text:s/>teisės aktus, tarptautines sutartis ir susitarimus su kitų valstybių institucijomis ar tarptautinėmis organizacijomis socialinės apsaugos srityje (toliau – sutartys ir susitarimai), Lietuvos Respublikos įstatymus bei kitus teisės aktus, reglamentuojančius</text:span><text:span text:style-name="T136"><text:s/>valstybinio socialinio draudimo išmokų migruojantiems asmenims (toliau – išmokos) skyrimą ir mokėjimą;</text:span></text:p>
      <text:p text:style-name="P137"><text:span text:style-name="T138">9.2</text:span><text:span text:style-name="T139">. įgyvendinti Europos Sąjungos teisės aktus, sutartis ir susitarimus, Lietuvos Respublikos įstatymus bei kitus teisės aktus, reglamentuojančius m</text:span><text:span text:style-name="T140">igruojančių asmenų valstybinį socialinį draudimą.</text:span></text:p>
      <text:p text:style-name="P141"><text:span text:style-name="T142">10</text:span><text:span text:style-name="T143">. Tarnyba, siekdama užtikrinti jai nustatytų uždavinių įgyvendinimą, vykdo šias funkcijas:</text:span></text:p>
      <text:p text:style-name="P144"><text:span text:style-name="T145">10.1</text:span><text:span text:style-name="T146">. vykdo kompetentingos įstaigos funkcijas valstybinio socialinio draudimo pensijų klausimais;</text:span></text:p>
      <text:p text:style-name="P147"><text:span text:style-name="T148">10.2</text:span><text:span text:style-name="T149">. vykdo susižinojimo tarnybos funkcijas valstybinio socialinio draudimo išmokų ir išmokų vaikams bei laidojimo pašalpų, išskyrus nedarbo socialinio draudimo išmokų bei ligos ir motinystės išmokų natūra, klausimais;</text:span></text:p>
      <text:p text:style-name="P150"><text:span text:style-name="T151">10.3</text:span><text:span text:style-name="T152">. rengia išaiškinimų projektus d</text:span><text:span text:style-name="T153">ėl migruojančių asmenų valstybinio socialinio draudimo, suderina juos su atitinkamais Fondo valdybos skyriais ir teikia Fondo valdybos direktoriui pasirašyti;</text:span></text:p>
      <text:p text:style-name="P154">10.4. išduoda pažymas apie Lietuvos Respublikos teisės aktų taikymą asmenims, siunčiamiems dirbti į Europos Sąjungos ar Europos ekonominės erdvės valstybę, ar Šveicarijos<text:s/><text:soft-page-break/>Konfederaciją, ar valstybę, su kuria Lietuvos Respublika yra sudariusi dvišalę tarptautinę sutartį dėl socialinės apsaugos;<text:s/></text:p>
      <text:p text:style-name="P155">Papunkčio pakeitimai:</text:p>
      <text:p text:style-name="P156"><text:span text:style-name="T157">Nr.<text:s/></text:span><text:a xlink:href="https://www.e-tar.lt/portal/legalAct.html?documentId=TAR.722AEB64F420" office:target-frame-name="_top" xlink:show="replace"><text:span text:style-name="T158">V-216</text:span></text:a><text:span text:style-name="T159">, 2008-04-30, Žin., 2008, Nr. 59-2237 (2008-05-24), i. k. 108223VISAK000V-216</text:span></text:p>
      <text:p text:style-name="Normal"/>
      <text:p text:style-name="P160">10.5. išduoda pažymas apie Lietuvos Respublikos teisės aktų taikymą asmenims, vienu metu<text:s/>dirbantiems Lietuvoje ir kitoje Europos Sąjungos ar Europos ekonominės erdvės valstybėje, ar Šveicarijos Konfederacijoje, ar valstybėje, su kuria Lietuvos Respublika yra sudariusi dvišalę tarptautinę sutartį dėl socialinės apsaugos;</text:p>
      <text:p text:style-name="P161">Papildyta papunkčiu:</text:p>
      <text:p text:style-name="P162"><text:span text:style-name="T163">N</text:span><text:span text:style-name="T164">r.<text:s/></text:span><text:a xlink:href="https://www.e-tar.lt/portal/legalAct.html?documentId=TAR.722AEB64F420" office:target-frame-name="_top" xlink:show="replace"><text:span text:style-name="T165">V-216</text:span></text:a><text:span text:style-name="T166">, 2008-04-30, Žin., 2008, Nr. 59-2237 (2008-05-24), i. k. 108223VISAK000V-216</text:span></text:p>
      <text:p text:style-name="Normal"/>
      <text:p text:style-name="P167">10.6. panaikina ar pripažįsta negaliojančia apdraustajam asmeniui išduotą pažymą apie Lietuvos Respublikos teisės aktų taikymą ir praneša apie tai kitos valstybės kompetentingai įstaigai;</text:p>
      <text:p text:style-name="P168">Papildyta papunkčiu:</text:p>
      <text:p text:style-name="P169"><text:span text:style-name="T170">Nr.<text:s/></text:span><text:a xlink:href="https://www.e-tar.lt/portal/legalAct.html?documentId=TAR.722AEB64F420" office:target-frame-name="_top" xlink:show="replace"><text:span text:style-name="T171">V-216</text:span></text:a><text:span text:style-name="T172">, 2008-04-30, Žin., 2008, Nr. 59-2237 (</text:span><text:span text:style-name="T173">2008-05-24), i. k. 108223VISAK000V-216</text:span></text:p>
      <text:p text:style-name="Normal"/>
      <text:p text:style-name="P174">10.7. gavus kitos valstybės kompetentingos įstaigos išduotą pažymą dėl taikytinų teisės aktų, tikrina, ar asmuo, vienu metu dirbantis keliose valstybėse, yra apdraustas Lietuvoje privalomu valstybiniu socialiniu<text:s/>draudimu, ir jei asmuo yra apdraustas, atitinkamam Fondo valdybos teritoriniam skyriui išsiunčia pažymos kopiją;<text:s/></text:p>
      <text:p text:style-name="P175">Papildyta papunkčiu:</text:p>
      <text:p text:style-name="P176"><text:span text:style-name="T177">Nr.<text:s/></text:span><text:a xlink:href="https://www.e-tar.lt/portal/legalAct.html?documentId=TAR.722AEB64F420" office:target-frame-name="_top" xlink:show="replace"><text:span text:style-name="T178">V-216</text:span></text:a><text:span text:style-name="T179">, 2008-04-30, Žin., 2008, Nr.<text:s/></text:span><text:span text:style-name="T180">59-2237 (2008-05-24), i. k. 108223VISAK000V-216</text:span></text:p>
      <text:p text:style-name="Normal"/>
      <text:p text:style-name="P181"><text:span text:style-name="T182">10.8</text:span><text:span text:style-name="T183">. užtikrina Europos Bendrijų darbuotojų migrantų socialinės apsaugos Administracinės komisijos patvirtintų tipinių formų pažymų išdavimą pagal Tarnybos kompetenciją;</text:span></text:p>
      <text:p text:style-name="P184">Papunkčio numeracijos pakeitimas:</text:p>
      <text:p text:style-name="P185"><text:span text:style-name="T186">Nr.<text:s/></text:span><text:a xlink:href="https://www.e-tar.lt/portal/legalAct.html?documentId=TAR.722AEB64F420" office:target-frame-name="_top" xlink:show="replace"><text:span text:style-name="T187">V-216</text:span></text:a><text:span text:style-name="T188">, 2008-04-30, Žin., 2008, Nr. 59-2237 (2008-05-24), i. k. 108223VISAK000V-216</text:span></text:p>
      <text:p text:style-name="Normal"/>
      <text:p text:style-name="P189"><text:span text:style-name="T190">10.9</text:span><text:span text:style-name="T191">. skiria ir moka išmokas pagal Europos Sąjungos teisės aktus, sutartis ir<text:s/></text:span><text:span text:style-name="T192">susitarimus;</text:span></text:p>
      <text:p text:style-name="P193">Papunkčio numeracijos pakeitimas:</text:p>
      <text:p text:style-name="P194"><text:span text:style-name="T195">Nr.<text:s/></text:span><text:a xlink:href="https://www.e-tar.lt/portal/legalAct.html?documentId=TAR.722AEB64F420" office:target-frame-name="_top" xlink:show="replace"><text:span text:style-name="T196">V-216</text:span></text:a><text:span text:style-name="T197">, 2008-04-30, Žin., 2008, Nr. 59-2237 (2008-05-24), i. k. 108223VISAK000V-216</text:span></text:p>
      <text:p text:style-name="Normal"/>
      <text:p text:style-name="P198"><text:span text:style-name="T199">10.10</text:span><text:span text:style-name="T200">. skiria ir moka socialinio dr</text:span><text:span text:style-name="T201">audimo pensijas užsienyje gyvenantiems asmenims pagal Lietuvos Respublikos Vyriausybės 1995 m. kovo 3 d. nutarimą Nr. 316 „Dėl Valstybinių socialinio draudimo pensijų skyrimo ir mokėjimo Lietuvos Respublikos piliečiams, nuolat gyvenantiems užsienyje, tvark</text:span><text:span text:style-name="T202">os“ (Žin., 1995, Nr.<text:s/></text:span><text:a xlink:href="https://www.e-tar.lt/portal/lt/legalAct/TAR.918C2468A8B1" office:target-frame-name="_blank" xlink:show="new"><text:span text:style-name="T203">21-493</text:span></text:a><text:span text:style-name="T204">) bei vykdo pensijų mokėjimą pagal Lietuvos Respublikos valstybinių socialinio draudimo pensijų įstatymo 43 straipsnį;</text:span></text:p>
      <text:p text:style-name="P205">Papunkčio numeracijos pakeitimas:</text:p>
      <text:p text:style-name="P206"><text:span text:style-name="T207">Nr.<text:s/></text:span><text:a xlink:href="https://www.e-tar.lt/portal/legalAct.html?documentId=TAR.722AEB64F420" office:target-frame-name="_top" xlink:show="replace"><text:span text:style-name="T208">V-216</text:span></text:a><text:span text:style-name="T209">, 2008-04-30, Žin., 2008, Nr. 59-2237 (2008-05-24), i. k. 108223VISAK000V-216</text:span></text:p>
      <text:p text:style-name="Normal"/>
      <text:p text:style-name="P210"><text:span text:style-name="T211">10.11</text:span><text:span text:style-name="T212">. moka Lietuvos Respublikoje gyvenantiems asmenims sutarčių ir<text:s/></text:span><text:span text:style-name="T213">susitarimų šalių kompetentingų įstaigų pervestas išmokas ir atsako už teisingą jų išmokėjimą;</text:span></text:p>
      <text:p text:style-name="P214">Papunkčio numeracijos pakeitimas:</text:p>
      <text:p text:style-name="P215"><text:span text:style-name="T216">Nr.<text:s/></text:span><text:a xlink:href="https://www.e-tar.lt/portal/legalAct.html?documentId=TAR.722AEB64F420" office:target-frame-name="_top" xlink:show="replace"><text:span text:style-name="T217">V-216</text:span></text:a><text:span text:style-name="T218">, 2008-04-30, Žin., 2008, Nr. 59-2237</text:span><text:span text:style-name="T219"><text:s/>(2008-05-24), i. k. 108223VISAK000V-216</text:span></text:p>
      <text:p text:style-name="Normal"/>
      <text:p text:style-name="P220"><text:span text:style-name="T221">10.12</text:span><text:span text:style-name="T222">. priima ir registruoja pareiškimus bei kitus dokumentus išmokoms gauti, juos nagrinėja ir priima sprendimus;</text:span></text:p>
      <text:p text:style-name="P223">Papunkčio numeracijos pakeitimas:</text:p>
      <text:p text:style-name="P224"><text:span text:style-name="T225">Nr.<text:s/></text:span><text:a xlink:href="https://www.e-tar.lt/portal/legalAct.html?documentId=TAR.722AEB64F420" office:target-frame-name="_top" xlink:show="replace"><text:span text:style-name="T226">V-216</text:span></text:a><text:span text:style-name="T227">, 2008-04-30, Žin., 2008, Nr. 59-2237 (2008-05-24), i. k. 108223VISAK000V-216</text:span></text:p>
      <text:p text:style-name="Normal"/>
      <text:p text:style-name="P228"><text:span text:style-name="T229">10.13</text:span><text:span text:style-name="T230">. užtikrina išmokų skyrimo, apskaičiavimo ir mokėjimo teisėtumą bei pagrįstumą;</text:span></text:p>
      <text:p text:style-name="P231">Papunkčio numeracijos pakeitimas:</text:p>
      <text:p text:style-name="P232"><text:span text:style-name="T233">Nr.<text:s/></text:span><text:a xlink:href="https://www.e-tar.lt/portal/legalAct.html?documentId=TAR.722AEB64F420" office:target-frame-name="_top" xlink:show="replace"><text:span text:style-name="T234">V-216</text:span></text:a><text:span text:style-name="T235">, 2008-04-30, Žin., 2008, Nr. 59-2237 (2008-05-24), i. k. 108223VISAK000V-216</text:span></text:p>
      <text:p text:style-name="Normal"/>
      <text:p text:style-name="P236"><text:span text:style-name="T237">10.14</text:span><text:span text:style-name="T238">. įformina ir saugo išmokų gavėjų bylas, tvarko išmokų gavėjų apskaitą;</text:span></text:p>
      <text:soft-page-break/>
      <text:p text:style-name="P239">Papunkčio numeracijos pakeitimas:</text:p>
      <text:p text:style-name="P240"><text:span text:style-name="T241">Nr.<text:s/></text:span><text:a xlink:href="https://www.e-tar.lt/portal/legalAct.html?documentId=TAR.722AEB64F420" office:target-frame-name="_top" xlink:show="replace"><text:span text:style-name="T242">V-216</text:span></text:a><text:span text:style-name="T243">, 2008-04-30, Žin., 2008, Nr. 59-2237 (2008-05-24), i. k. 108223VISAK000V-216</text:span></text:p>
      <text:p text:style-name="Normal"/>
      <text:p text:style-name="P244"><text:span text:style-name="T245">10.15</text:span><text:span text:style-name="T246">. kontroliuoja procesus, įtakojančius permokų ir nepri</text:span><text:span text:style-name="T247">emokų susidarymą;</text:span></text:p>
      <text:p text:style-name="P248">Papunkčio numeracijos pakeitimas:</text:p>
      <text:p text:style-name="P249"><text:span text:style-name="T250">Nr.<text:s/></text:span><text:a xlink:href="https://www.e-tar.lt/portal/legalAct.html?documentId=TAR.722AEB64F420" office:target-frame-name="_top" xlink:show="replace"><text:span text:style-name="T251">V-216</text:span></text:a><text:span text:style-name="T252">, 2008-04-30, Žin., 2008, Nr. 59-2237 (2008-05-24), i. k. 108223VISAK000V-216</text:span></text:p>
      <text:p text:style-name="Normal"/>
      <text:p text:style-name="P253"><text:span text:style-name="T254">10.16</text:span><text:span text:style-name="T255">. atlieka išskaitymus iš<text:s/></text:span><text:span text:style-name="T256">išmokų pagal vykdomuosius dokumentus;</text:span></text:p>
      <text:p text:style-name="P257">Papunkčio numeracijos pakeitimas:</text:p>
      <text:p text:style-name="P258"><text:span text:style-name="T259">Nr.<text:s/></text:span><text:a xlink:href="https://www.e-tar.lt/portal/legalAct.html?documentId=TAR.722AEB64F420" office:target-frame-name="_top" xlink:show="replace"><text:span text:style-name="T260">V-216</text:span></text:a><text:span text:style-name="T261">, 2008-04-30, Žin., 2008, Nr. 59-2237 (2008-05-24), i. k. 108223VISAK000V-216</text:span></text:p>
      <text:p text:style-name="Normal"/>
      <text:p text:style-name="P262"><text:span text:style-name="T263">10.17</text:span><text:span text:style-name="T264">.<text:s/></text:span><text:span text:style-name="T265">kaupia informaciją ir rengia dokumentus, reikalingus išmokų skyrimui, mokėjimui, mokėjimo sustabdymui, nutraukimui, bei kitais išmokų skyrimo ir mokėjimo klausimais;</text:span></text:p>
      <text:p text:style-name="P266">Papunkčio numeracijos pakeitimas:</text:p>
      <text:p text:style-name="P267"><text:span text:style-name="T268">Nr.<text:s/></text:span><text:a xlink:href="https://www.e-tar.lt/portal/legalAct.html?documentId=TAR.722AEB64F420" office:target-frame-name="_top" xlink:show="replace"><text:span text:style-name="T269">V-216</text:span></text:a><text:span text:style-name="T270">, 2008-04-30, Žin., 2008, Nr. 59-2237 (2008-05-24), i. k. 108223VISAK000V-216</text:span></text:p>
      <text:p text:style-name="Normal"/>
      <text:p text:style-name="P271"><text:span text:style-name="T272">10.18</text:span><text:span text:style-name="T273">. rengia ir išduoda pažymas išmokų gavėjams apie išmokų dydžius;</text:span></text:p>
      <text:p text:style-name="P274">Papunkčio numeracijos pakeitimas:</text:p>
      <text:p text:style-name="P275"><text:span text:style-name="T276">Nr.<text:s/></text:span><text:a xlink:href="https://www.e-tar.lt/portal/legalAct.html?documentId=TAR.722AEB64F420" office:target-frame-name="_top" xlink:show="replace"><text:span text:style-name="T277">V-216</text:span></text:a><text:span text:style-name="T278">, 2008-04-30, Žin., 2008, Nr. 59-2237 (2008-05-24), i. k. 108223VISAK000V-216</text:span></text:p>
      <text:p text:style-name="Normal"/>
      <text:p text:style-name="P279">10.19. išduoda pensijos gavėjo pažymėjimus;<text:s/></text:p>
      <text:p text:style-name="P280">Papunkčio pakeitimai:</text:p>
      <text:p text:style-name="P281"><text:span text:style-name="T282">Nr.<text:s/></text:span><text:a xlink:href="https://www.e-tar.lt/portal/legalAct.html?documentId=TAR.722AEB64F420" office:target-frame-name="_top" xlink:show="replace"><text:span text:style-name="T283">V-216</text:span></text:a><text:span text:style-name="T284">, 2008-04-30, Žin., 2008, Nr. 59-2237 (2008-05-24), i. k. 108223VISAK000V-216</text:span></text:p>
      <text:p text:style-name="P285">Papunkčio numeracijos pakeitimas:</text:p>
      <text:p text:style-name="P286"><text:span text:style-name="T287">Nr.<text:s/></text:span><text:a xlink:href="https://www.e-tar.lt/portal/legalAct.html?documentId=TAR.722AEB64F420" office:target-frame-name="_top" xlink:show="replace"><text:span text:style-name="T288">V-216</text:span></text:a><text:span text:style-name="T289">, 2008-04-30, Žin., 2008, Nr. 59-2237 (2008-05-24), i. k. 108223VISAK000V-216</text:span></text:p>
      <text:p text:style-name="Normal"/>
      <text:p text:style-name="P290"><text:span text:style-name="T291">10.20</text:span><text:span text:style-name="T292">. Fondo valdybos direktoriui arba jo pavaduotojams pavedus dalyvauja rengiant sutarčių ir susitarimų projektus pagal Tarnybos kompetenciją;</text:span></text:p>
      <text:p text:style-name="P293">Papunkčio numeracijos pakeitimas:</text:p>
      <text:p text:style-name="P294"><text:span text:style-name="T295">Nr.<text:s/></text:span><text:a xlink:href="https://www.e-tar.lt/portal/legalAct.html?documentId=TAR.722AEB64F420" office:target-frame-name="_top" xlink:show="replace"><text:span text:style-name="T296">V-216</text:span></text:a><text:span text:style-name="T297">, 2008-04-30, Žin., 2008, Nr. 59-2237 (2008-05-24), i. k. 108223VISAK000V-216</text:span></text:p>
      <text:p text:style-name="Normal"/>
      <text:p text:style-name="P298"><text:span text:style-name="T299">10.21</text:span><text:span text:style-name="T300">. dalyvauja rengiant tvarkas ir procedūras, nustatanči</text:span><text:span text:style-name="T301">as sutarčių ir susitarimų įgyvendinimą;</text:span></text:p>
      <text:p text:style-name="P302">Papunkčio numeracijos pakeitimas:</text:p>
      <text:p text:style-name="P303"><text:span text:style-name="T304">Nr.<text:s/></text:span><text:a xlink:href="https://www.e-tar.lt/portal/legalAct.html?documentId=TAR.722AEB64F420" office:target-frame-name="_top" xlink:show="replace"><text:span text:style-name="T305">V-216</text:span></text:a><text:span text:style-name="T306">, 2008-04-30, Žin., 2008, Nr. 59-2237 (2008-05-24), i. k. 108223VISAK000V-216</text:span></text:p>
      <text:p text:style-name="Normal"/>
      <text:p text:style-name="P307"><text:span text:style-name="T308">10.22</text:span><text:span text:style-name="T309">. k</text:span><text:span text:style-name="T310">onsultuoja klientus įgyvendinant Europos Sąjungos teisės aktus bei sutartis ir susitarimus pagal Tarnybos kompetenciją;</text:span></text:p>
      <text:p text:style-name="P311">Papunkčio numeracijos pakeitimas:</text:p>
      <text:p text:style-name="P312"><text:span text:style-name="T313">Nr.<text:s/></text:span><text:a xlink:href="https://www.e-tar.lt/portal/legalAct.html?documentId=TAR.722AEB64F420" office:target-frame-name="_top" xlink:show="replace"><text:span text:style-name="T314">V-216</text:span></text:a><text:span text:style-name="T315">,<text:s/></text:span><text:span text:style-name="T316">2008-04-30, Žin., 2008, Nr. 59-2237 (2008-05-24), i. k. 108223VISAK000V-216</text:span></text:p>
      <text:p text:style-name="Normal"/>
      <text:p text:style-name="P317"><text:span text:style-name="T318">10.23</text:span><text:span text:style-name="T319">. kaupia, sistemina ir saugo Europos Teisingumo Teismo sprendimus socialinės apsaugos srityje bei užtikrina šių sprendimų laikymąsi;</text:span></text:p>
      <text:p text:style-name="P320">Papunkčio numeracijos pakeitimas:</text:p>
      <text:p text:style-name="P321"><text:span text:style-name="T322">Nr.<text:s/></text:span><text:a xlink:href="https://www.e-tar.lt/portal/legalAct.html?documentId=TAR.722AEB64F420" office:target-frame-name="_top" xlink:show="replace"><text:span text:style-name="T323">V-216</text:span></text:a><text:span text:style-name="T324">, 2008-04-30, Žin., 2008, Nr. 59-2237 (2008-05-24), i. k. 108223VISAK000V-216</text:span></text:p>
      <text:p text:style-name="Normal"/>
      <text:p text:style-name="P325"><text:span text:style-name="T326">10.24</text:span><text:span text:style-name="T327">. rengia ieškinius, skundus, atsiliepimus (atsikirtimus, dublikus, triplikus)</text:span><text:span text:style-name="T328"><text:s/>į ieškinius, pareiškimus ar skundus, apeliacinius ir kasacinius skundus, atsiliepimus į apeliacinius ir kasacinius skundus, kitus procesinius dokumentus, pateikiamus teismams, ikiteisminio tyrimo įstaigoms bei išankstinio ginčų nagrinėjimo ne teismo tvark</text:span><text:span text:style-name="T329">a institucijoms, taip pat kitus pareiškimus ar skundus, kitus procesinius dokumentus civilinėse, baudžiamosiose ir administracinėse bylose pagal Tarnybos kompetenciją;</text:span></text:p>
      <text:p text:style-name="P330">Papunkčio numeracijos pakeitimas:</text:p>
      <text:p text:style-name="P331"><text:span text:style-name="T332">Nr.<text:s/></text:span><text:a xlink:href="https://www.e-tar.lt/portal/legalAct.html?documentId=TAR.722AEB64F420" office:target-frame-name="_top" xlink:show="replace"><text:span text:style-name="T333">V-216</text:span></text:a><text:span text:style-name="T334">, 2008-04-30, Žin., 2008, Nr. 59-2237 (2008-05-24), i. k. 108223VISAK000V-216</text:span></text:p>
      <text:p text:style-name="Normal"/>
      <text:p text:style-name="P335"><text:span text:style-name="T336">10.25</text:span><text:span text:style-name="T337">. teikia informaciją ir statistinius duomenis pagal Tarnybos kompetenciją;</text:span></text:p>
      <text:soft-page-break/>
      <text:p text:style-name="P338">Papunkčio numeracijos pakeitimas:</text:p>
      <text:p text:style-name="P339"><text:span text:style-name="T340">Nr.<text:s/></text:span><text:a xlink:href="https://www.e-tar.lt/portal/legalAct.html?documentId=TAR.722AEB64F420" office:target-frame-name="_top" xlink:show="replace"><text:span text:style-name="T341">V-216</text:span></text:a><text:span text:style-name="T342">, 2008-04-30, Žin., 2008, Nr. 59-2237 (2008-05-24), i. k. 108223VISAK000V-216</text:span></text:p>
      <text:p text:style-name="Normal"/>
      <text:p text:style-name="P343"><text:span text:style-name="T344">10.26</text:span><text:span text:style-name="T345">. bendradarbiauja su Lietuvos Respublikos valstybės valdžios ir valdymo bei savivaldos institucijom</text:span><text:span text:style-name="T346">is ir įstaigomis, tarptautinėmis organizacijomis, kitų šalių socialinės apsaugos įstaigomis bei kitomis organizacijomis;</text:span></text:p>
      <text:p text:style-name="P347">Papunkčio numeracijos pakeitimas:</text:p>
      <text:p text:style-name="P348"><text:span text:style-name="T349">Nr.<text:s/></text:span><text:a xlink:href="https://www.e-tar.lt/portal/legalAct.html?documentId=TAR.722AEB64F420" office:target-frame-name="_top" xlink:show="replace"><text:span text:style-name="T350">V-216</text:span></text:a><text:span text:style-name="T351">, 2008-04-</text:span><text:span text:style-name="T352">30, Žin., 2008, Nr. 59-2237 (2008-05-24), i. k. 108223VISAK000V-216</text:span></text:p>
      <text:p text:style-name="Normal"/>
      <text:p text:style-name="P353"><text:span text:style-name="T354">10.27</text:span><text:span text:style-name="T355">. Fondo valdybos direktoriui pavedus, atstovauja Fondo valdybai Lietuvos Respublikos valstybės valdžios ir valdymo bei savivaldos institucijose ir įstaigose, tarptautinėse<text:s/></text:span><text:span text:style-name="T356">organizacijose, kitų šalių socialinės apsaugos įstaigose bei kitose organizacijose;</text:span></text:p>
      <text:p text:style-name="P357">Papunkčio numeracijos pakeitimas:</text:p>
      <text:p text:style-name="P358"><text:span text:style-name="T359">Nr.<text:s/></text:span><text:a xlink:href="https://www.e-tar.lt/portal/legalAct.html?documentId=TAR.722AEB64F420" office:target-frame-name="_top" xlink:show="replace"><text:span text:style-name="T360">V-216</text:span></text:a><text:span text:style-name="T361">, 2008-04-30, Žin., 2008, Nr. 59-2237 (2008-05-</text:span><text:span text:style-name="T362">24), i. k. 108223VISAK000V-216</text:span></text:p>
      <text:p text:style-name="Normal"/>
      <text:p text:style-name="P363"><text:span text:style-name="T364">10.28</text:span><text:span text:style-name="T365">. rengia ir teikia Tarnybos veiklos ataskaitas, biudžeto sąmatų projektus ir kitų dokumentų projektus Fondo valdybai;</text:span></text:p>
      <text:p text:style-name="P366">Papunkčio numeracijos pakeitimas:</text:p>
      <text:p text:style-name="P367"><text:span text:style-name="T368">Nr.<text:s/></text:span><text:a xlink:href="https://www.e-tar.lt/portal/legalAct.html?documentId=TAR.722AEB64F420" office:target-frame-name="_top" xlink:show="replace"><text:span text:style-name="T369">V-216</text:span></text:a><text:span text:style-name="T370">, 2008-04-30, Žin., 2008, Nr. 59-2237 (2008-05-24), i. k. 108223VISAK000V-216</text:span></text:p>
      <text:p text:style-name="Normal"/>
      <text:p text:style-name="P371"><text:span text:style-name="T372">10.29</text:span><text:span text:style-name="T373">. užtikrina efektyvų Tarnybos dokumentų valdymą, apsaugą nuo sugadinimo, praradimo, neteisėto naudojimo, pakeitimo ir naikinimo, tinkamą dok</text:span><text:span text:style-name="T374">umentų vertės ekspertizę ir tvarkymą, archyvo dokumentų saugojimą ir naudojimą;</text:span></text:p>
      <text:p text:style-name="P375">Papunkčio numeracijos pakeitimas:</text:p>
      <text:p text:style-name="P376"><text:span text:style-name="T377">Nr.<text:s/></text:span><text:a xlink:href="https://www.e-tar.lt/portal/legalAct.html?documentId=TAR.722AEB64F420" office:target-frame-name="_top" xlink:show="replace"><text:span text:style-name="T378">V-216</text:span></text:a><text:span text:style-name="T379">, 2008-04-30, Žin., 2008, Nr. 59-2237 (2008-05-24),</text:span><text:span text:style-name="T380"><text:s/>i. k. 108223VISAK000V-216</text:span></text:p>
      <text:p text:style-name="Normal"/>
      <text:p text:style-name="P381"><text:span text:style-name="T382">10.30</text:span><text:span text:style-name="T383">. nagrinėja ir teisės aktų nustatyta tvarka atsako į pareiškimus, pretenzijas ir skundus pagal Tarnybos kompetenciją;</text:span></text:p>
      <text:p text:style-name="P384">Papunkčio numeracijos pakeitimas:</text:p>
      <text:p text:style-name="P385"><text:span text:style-name="T386">Nr.<text:s/></text:span><text:a xlink:href="https://www.e-tar.lt/portal/legalAct.html?documentId=TAR.722AEB64F420" office:target-frame-name="_top" xlink:show="replace"><text:span text:style-name="T387">V-216</text:span></text:a><text:span text:style-name="T388">, 2008-04-30, Žin., 2008, Nr. 59-2237 (2008-05-24), i. k. 108223VISAK000V-216</text:span></text:p>
      <text:p text:style-name="Normal"/>
      <text:p text:style-name="P389"><text:span text:style-name="T390">10.31</text:span><text:span text:style-name="T391">. kaupia Tarnybos funkcijų vykdymui reikalingus duomenis bei formuluoja pasiūlymus ir rengia užduotis programinės įrangos kūrimui ir tobulinimui</text:span><text:span text:style-name="T392">;</text:span></text:p>
      <text:p text:style-name="P393">Papunkčio numeracijos pakeitimas:</text:p>
      <text:p text:style-name="P394"><text:span text:style-name="T395">Nr.<text:s/></text:span><text:a xlink:href="https://www.e-tar.lt/portal/legalAct.html?documentId=TAR.722AEB64F420" office:target-frame-name="_top" xlink:show="replace"><text:span text:style-name="T396">V-216</text:span></text:a><text:span text:style-name="T397">, 2008-04-30, Žin., 2008, Nr. 59-2237 (2008-05-24), i. k. 108223VISAK000V-216</text:span></text:p>
      <text:p text:style-name="Normal"/>
      <text:p text:style-name="P398"><text:span text:style-name="T399">10.32</text:span><text:span text:style-name="T400">. teikia pasiūlymus atsakingam Fondo<text:s/></text:span><text:span text:style-name="T401">valdybos skyriui dėl poreikio informuoti klientus apie teisės aktų, susijusių su Tarnybai nustatytų funkcijų vykdymu, pokyčius ar būtinybės naują teisės aktą įtraukti į Apdraustųjų, išmokų gavėjų ir draudėjų informavimo interaktyvių elektroninių paslaugų s</text:span><text:span text:style-name="T402">istemos (toliau – ADIS) stebimų teisės aktų sąrašą</text:span><text:span text:style-name="T403"><text:s/>pagal Tarnybos kompetenciją;</text:span><text:s/></text:p>
      <text:p text:style-name="P404">Papunkčio pakeitimai:</text:p>
      <text:p text:style-name="P405"><text:span text:style-name="T406">Nr.<text:s/></text:span><text:a xlink:href="https://www.e-tar.lt/portal/legalAct.html?documentId=474bdc90878d11e4a98a9f2247652cf4" office:target-frame-name="_top" xlink:show="replace"><text:span text:style-name="T407">V-802</text:span></text:a><text:span text:style-name="T408">, 2014-12-18, paskelbta TAR 2014-12-22, i. k.<text:s/></text:span><text:span text:style-name="T409">2014-20323</text:span></text:p>
      <text:p text:style-name="P410">Papunkčio numeracijos pakeitimas:</text:p>
      <text:p text:style-name="P411"><text:span text:style-name="T412">Nr.<text:s/></text:span><text:a xlink:href="https://www.e-tar.lt/portal/legalAct.html?documentId=TAR.722AEB64F420" office:target-frame-name="_top" xlink:show="replace"><text:span text:style-name="T413">V-216</text:span></text:a><text:span text:style-name="T414">, 2008-04-30, Žin., 2008, Nr. 59-2237 (2008-05-24), i. k. 108223VISAK000V-216</text:span></text:p>
      <text:p text:style-name="Normal"/>
      <text:p text:style-name="P415"><text:span text:style-name="T416">10.33</text:span><text:span text:style-name="T417">. teikia pasiūlymus atsakingam F</text:span><text:span text:style-name="T418">ondo valdybos skyriui<text:s/></text:span><text:span text:style-name="T419">dėl ADIS veiklos taisyklių papildymo, keitimo ir jų taikymo<text:s/></text:span><text:span text:style-name="T420">pagal Tarnybos kompetenciją</text:span><text:span text:style-name="T421">;</text:span><text:s/></text:p>
      <text:p text:style-name="P422">Papildyta papunkčiu:</text:p>
      <text:p text:style-name="P423"><text:span text:style-name="T424">Nr.<text:s/></text:span><text:a xlink:href="https://www.e-tar.lt/portal/legalAct.html?documentId=474bdc90878d11e4a98a9f2247652cf4" office:target-frame-name="_top" xlink:show="replace"><text:span text:style-name="T425">V-802</text:span></text:a><text:span text:style-name="T426">, 2014-12-18, pa</text:span><text:span text:style-name="T427">skelbta TAR 2014-12-22, i. k. 2014-20323</text:span></text:p>
      <text:p text:style-name="Normal"/>
      <text:p text:style-name="P428"><text:span text:style-name="T429">10.34</text:span><text:span text:style-name="T430">.</text:span><text:span text:style-name="T431"><text:s/></text:span><text:span text:style-name="T432">vykdo kitas Lietuvos Respublikos įstatymų ir kitų teisės aktų nustatytas funkcijas.</text:span><text:s/></text:p>
      <text:p text:style-name="P433">Papildyta papunkčiu:</text:p>
      <text:p text:style-name="P434"><text:span text:style-name="T435">Nr.<text:s/></text:span><text:a xlink:href="https://www.e-tar.lt/portal/legalAct.html?documentId=474bdc90878d11e4a98a9f2247652cf4" office:target-frame-name="_top" xlink:show="replace"><text:span text:style-name="T436">V-802</text:span></text:a><text:span text:style-name="T437">, 2014-12-18, paskelbta TAR 2014-12-22, i. k. 2014-20323</text:span></text:p>
      <text:p text:style-name="Normal"/>
      <text:p text:style-name="P438"><text:span text:style-name="T439">III</text:span><text:span text:style-name="T440">.<text:s/></text:span><text:span text:style-name="T441">TARNYBOS TEISĖS</text:span></text:p>
      <text:p text:style-name="P442"/>
      <text:p text:style-name="P443"><text:span text:style-name="T444">11</text:span><text:span text:style-name="T445">. Tarnyba turi teisę:</text:span></text:p>
      <text:p text:style-name="P446"><text:span text:style-name="T447">11.1</text:span><text:span text:style-name="T448">. reikalauti iš draudėjų, kitų juridinių ar fizinių asmenų ir valstybinės archyvų sistemos įstaigų ar savivaldybių archyvų<text:s/></text:span><text:span text:style-name="T449">dokumentų bei tikrinti jų pagrįstumą;</text:span></text:p>
      <text:p text:style-name="P450"><text:span text:style-name="T451">11.2</text:span><text:span text:style-name="T452">. Lietuvos Respublikos Vyriausybės ar jos įgaliotos institucijos nustatyta tvarka įsigyti, parduoti, nuomoti ar išsinuomoti turtą, reikalingą šiuose nuostatuose numatytoms Tarnybos funkcijoms įgyvendinti;</text:span></text:p>
      <text:p text:style-name="P453"><text:span text:style-name="T454">11.</text:span><text:span text:style-name="T455">3</text:span><text:span text:style-name="T456">. teisės aktų nustatyta tvarka sudaryti sutartis su Lietuvos Respublikos juridiniais ir fiziniais asmenimis;</text:span></text:p>
      <text:p text:style-name="P457"><text:span text:style-name="T458">11.4</text:span><text:span text:style-name="T459">. vykdant savo funkcijas, įstatymų nustatyta tvarka gauti reikalingą informaciją ir duomenis;</text:span></text:p>
      <text:p text:style-name="P460"><text:span text:style-name="T461">11.5</text:span><text:span text:style-name="T462">. Europos Sąjungos teisės aktuose,</text:span><text:span text:style-name="T463"><text:s/>sutartyse ir susitarimuose, įstatymuose ir kituose teisės aktuose numatytais atvejais prašyti iš užsienio šalių kompetentingų įstaigų informacijos, reikalingos šiems teisės aktams įgyvendinti;</text:span></text:p>
      <text:p text:style-name="P464"><text:span text:style-name="T465">12</text:span><text:span text:style-name="T466">. Tarnyba gali naudotis kitomis Lietuvos Respublikos į</text:span><text:span text:style-name="T467">statymų ir kitų teisės aktų suteiktomis teisėmis.</text:span></text:p>
      <text:p text:style-name="P468"/>
      <text:p text:style-name="P469"><text:span text:style-name="T470">IV</text:span><text:span text:style-name="T471">.<text:s/></text:span><text:span text:style-name="T472">TARNYBOS DARBO ORGANIZAVIMAS IR VALDYMAS</text:span></text:p>
      <text:p text:style-name="P473"/>
      <text:p text:style-name="P474"><text:span text:style-name="T475">13</text:span><text:span text:style-name="T476">. Tarnybos organizacinę valdymo struktūrą sudaro: direktorius, direktoriaus pavaduotojai, struktūriniai padaliniai, valstybės tarnautojai ir darbuo</text:span><text:span text:style-name="T477">tojai, dirbantys pagal darbo sutartis (toliau – valstybės tarnautojai ir darbuotojai). Direktorius, jo pavaduotojai, Tarnybos valstybės tarnautojai ir darbuotojai turi teises, nustatytas Lietuvos Respublikos įstatymuose, kituose teisės aktuose ir pareigybi</text:span><text:span text:style-name="T478">ų aprašymuose. Struktūrinių padalinių funkcijos, teisės ir pareigos nustatomos jų nuostatuose.</text:span></text:p>
      <text:p text:style-name="P479"><text:span text:style-name="T480">14</text:span><text:span text:style-name="T481">. Tarnybos organizacinę valdymo struktūrą tvirtina direktorius pagal Fondo valdybos direktoriaus patvirtintą schemą.</text:span></text:p>
      <text:p text:style-name="P482"><text:span text:style-name="T483">15</text:span><text:span text:style-name="T484">. Tarnybai vadovauja direktorius</text:span><text:span text:style-name="T485">. Direktorių konkurso tvarka skiria į pareigas ir atleidžia iš jų Fondo valdybos direktorius, vadovaudamasis Lietuvos Respublikos valstybės tarnybos įstatyme (Žin., 1999, Nr.<text:s/></text:span><text:a xlink:href="https://www.e-tar.lt/portal/lt/legalAct/TAR.D3ED3792F52B" office:target-frame-name="_blank" xlink:show="new"><text:span text:style-name="T486">66-2130</text:span></text:a><text:span text:style-name="T487">; 2002, Nr.<text:s/></text:span><text:a xlink:href="https://www.e-tar.lt/portal/lt/legalAct/TAR.5603BD9D8D74" office:target-frame-name="_blank" xlink:show="new"><text:span text:style-name="T488">45-1708</text:span></text:a><text:span text:style-name="T489">) nustatyta tvarka. Direktorius yra tiesiogiai pavaldus ir atskaitingas Fondo valdybos direktoriui. Direktorius struktūriniams padaliniams va</text:span><text:span text:style-name="T490">dovauja tiesiogiai, per savo pavaduotojus arba per padalinių vadovus.</text:span></text:p>
      <text:p text:style-name="P491"><text:span text:style-name="T492">16</text:span><text:span text:style-name="T493">. Direktorius:</text:span></text:p>
      <text:p text:style-name="P494"><text:span text:style-name="T495">16.1</text:span><text:span text:style-name="T496">. vadovauja Tarnybai, sprendžia jo kompetencijai priskirtus klausimus, organizuoja, koordinuoja, kontroliuoja ir atsako už Tarnybos darbą, pavestų uždavinių įg</text:span><text:span text:style-name="T497">yvendinimą bei savo funkcijų ir pareigų vykdymą;</text:span></text:p>
      <text:p text:style-name="P498"><text:span text:style-name="T499">16.2</text:span><text:span text:style-name="T500">. užtikrina, kad Tarnybos veikloje būtų laikomasi įstatymų, Europos Sąjungos teisės aktų, sutarčių ir susitarimų bei kitų teisės aktų;</text:span></text:p>
      <text:p text:style-name="P501"><text:span text:style-name="T502">16.3</text:span><text:span text:style-name="T503">. organizuoja ir vykdo Lietuvos Respublikos valstybės<text:s/></text:span><text:span text:style-name="T504">tarnybos įstatyme ir kituose teisės aktuose nustatytas valstybės tarnybos bendrojo valdymo funkcijas;</text:span></text:p>
      <text:p text:style-name="P505"><text:span text:style-name="T506">16.4</text:span><text:span text:style-name="T507">. Lietuvos Respublikos teisės aktų nustatyta tvarka sudaro sutartis su Lietuvos Respublikos juridiniais ir fiziniais asmenimis;</text:span></text:p>
      <text:p text:style-name="P508"><text:span text:style-name="T509">16.5</text:span><text:span text:style-name="T510">. užtikrin</text:span><text:span text:style-name="T511">a Tarnybos veiklos sąnaudų sąmatų projektų rengimą;</text:span></text:p>
      <text:p text:style-name="P512"><text:span text:style-name="T513">16.6</text:span><text:span text:style-name="T514">. pagal kompetenciją leidžia įsakymus, tvirtina vidaus tvarkos dokumentus, veiklos planus ir kontroliuoja, kaip jie vykdomi;</text:span></text:p>
      <text:p text:style-name="P515"><text:span text:style-name="T516">16.7</text:span><text:span text:style-name="T517">. Lietuvos Respublikos valstybės tarnybos įstatymo nustatyta tv</text:span><text:span text:style-name="T518">arka skiria į pareigas ir atleidžia iš jų valstybės tarnautojus, juos skatina ir skiria jiems tarnybines nuobaudas;</text:span></text:p>
      <text:p text:style-name="P519"><text:span text:style-name="T520">16.8</text:span><text:span text:style-name="T521">. Lietuvos Respublikos darbo kodekso nustatyta tvarka priima į darbą ir atleidžia iš jo darbuotojus, dirbančius pagal darbo sutartis</text:span><text:span text:style-name="T522">, juos skatina ir skiria jiems drausmines nuobaudas;</text:span></text:p>
      <text:p text:style-name="P523"><text:span text:style-name="T524">16.9</text:span><text:span text:style-name="T525">. tvirtina Tarnybos organizacinę valdymo struktūrą, struktūrinių padalinių nuostatus, pareigybių skaičių, pareigybių aprašymus ir sąrašus;</text:span></text:p>
      <text:p text:style-name="P526"><text:span text:style-name="T527">16.10</text:span><text:span text:style-name="T528">. priima sprendimus, reikalingus Lietuvos<text:s/></text:span><text:span text:style-name="T529">Respublikos valstybinio socialinio draudimo<text:s/></text:span><text:soft-page-break/><text:span text:style-name="T530">įstatyme ir šiuose nuostatuose Tarnybai nustatytoms funkcijoms įgyvendinti;</text:span></text:p>
      <text:p text:style-name="P531"><text:span text:style-name="T532">16.11</text:span><text:span text:style-name="T533">. priima sprendimus ar įgalioja kitą valstybės tarnautoją priimti sprendimus skirti išmokas, kurias pavesta skirti ir mokėti Ta</text:span><text:span text:style-name="T534">rnybai;</text:span></text:p>
      <text:p text:style-name="P535"><text:span text:style-name="T536">16.12</text:span><text:span text:style-name="T537">. įstatymų nustatytais atvejais priima sprendimus dėl permokėtų išmokų, kurias pavesta mokėti Tarnybai, išieškojimo priverstine tvarka;</text:span></text:p>
      <text:p text:style-name="P538"><text:span text:style-name="T539">16.13</text:span><text:span text:style-name="T540">. organizuoja ir atsako už Tarnybos dokumentų valdymo organizavimą Lietuvos archyvų departamen</text:span><text:span text:style-name="T541">to nustatyta tvarka, tvirtina Tarnybos bylų nomenklatūrą, nustato bendrosios ir specialiosios veiklos dokumentų registrus, kitus apskaitos dokumentus, paskiria už veiklos dokumentų registravimą, tvarkymą, apskaitą, saugojimą ir naikinimą atsakingus asmenis</text:span><text:span text:style-name="T542"><text:s/>ir nustato jų įgaliojimus;</text:span></text:p>
      <text:p text:style-name="P543"><text:span text:style-name="T544">16.14</text:span><text:span text:style-name="T545">. derina ir tvirtina su Lietuvos archyvų departamento apskričių archyvais leidžiamus dokumentus raštvedybos ir archyvo tvarkymo (dokumentų valdymo) klausimais;</text:span></text:p>
      <text:p text:style-name="P546"><text:span text:style-name="T547">16.15</text:span><text:span text:style-name="T548">. atsako už duomenų, suvedamų į Fondo valdybos inf</text:span><text:span text:style-name="T549">ormacinę sistemą, teisingumą ir teisėtumą bei lokalioje Tarnybos duomenų bazėje kaupiamų duomenų apsaugą;</text:span></text:p>
      <text:p text:style-name="P550"><text:span text:style-name="T551">16.16</text:span><text:span text:style-name="T552">. atsako už darbo su Fondo valdybos informacine sistema teisių suteikimą Tarnybos valstybės tarnautojams ir darbuotojams apimtimi, ne didesne</text:span><text:span text:style-name="T553"><text:s/>nei būtina Tarnybos valstybės tarnautojo ir darbuotojo funkcijoms vykdyti;</text:span></text:p>
      <text:p text:style-name="P554"><text:span text:style-name="T555">16.17</text:span><text:span text:style-name="T556">. atsako už informacijos apsaugą Tarnyboje;</text:span></text:p>
      <text:p text:style-name="P557"><text:span text:style-name="T558">16.18</text:span><text:span text:style-name="T559">. užtikrina Tarnybos turto apsaugą, apskaitą ir naudojimą pagal paskirtį ir darbų saugą;</text:span></text:p>
      <text:p text:style-name="P560"><text:span text:style-name="T561">16.19</text:span><text:span text:style-name="T562">. atsiskaito už Tarn</text:span><text:span text:style-name="T563">ybos veiklą Fondo valdybos direktoriui;</text:span></text:p>
      <text:p text:style-name="P564"><text:span text:style-name="T565">16.20</text:span><text:span text:style-name="T566">. įstatymų nustatyta tvarka organizuoja skundų, pareiškimų ir ginčų dėl socialinio draudimo santykių nagrinėjimą;</text:span></text:p>
      <text:p text:style-name="P567"><text:span text:style-name="T568">16.21</text:span><text:span text:style-name="T569">. veikia Tarnybos vardu, atstovauja Tarnybą Lietuvos Respublikos valstybės valdžios<text:s/></text:span><text:span text:style-name="T570">ir valdymo bei savivaldos institucijose ir įstaigose, užsienio šalių socialinio draudimo institucijose, kitose įstaigose ir organizacijose;</text:span></text:p>
      <text:p text:style-name="P571"><text:span text:style-name="T572">16.22</text:span><text:span text:style-name="T573">. vykdo kitas Lietuvos Respublikos įstatymų ir kitų teisės aktų nustatytas funkcijas.</text:span></text:p>
      <text:p text:style-name="P574"><text:span text:style-name="T575">17</text:span><text:span text:style-name="T576">. Laikinas<text:s/></text:span><text:span text:style-name="T577">direktoriaus pavadavimas:</text:span></text:p>
      <text:p text:style-name="P578"><text:span text:style-name="T579">17.1</text:span><text:span text:style-name="T580">. laikinai nesant direktoriaus, teisės aktų nustatyta tvarka jo funkcijas laikinai vykdo (jį pavaduoja) vienas iš direktoriaus pavaduotojų, o jiems nesant – Fondo valdybos direktoriaus paskirtas asmuo;</text:span></text:p>
      <text:p text:style-name="P581"><text:span text:style-name="T582">17.2</text:span><text:span text:style-name="T583">. direktoriaus</text:span><text:span text:style-name="T584"><text:s/>funkcijas laikinai vykdantis asmuo turi vykdyti visas direktoriaus funkcijas;</text:span></text:p>
      <text:p text:style-name="P585"><text:span text:style-name="T586">17.3</text:span><text:span text:style-name="T587">. asmuo, kuriam pavesta laikinai vykdyti direktoriaus funkcijas, be Fondo valdybos direktoriaus sutikimo šių įgaliojimų negali perduoti kitam asmeniui.</text:span></text:p>
      <text:p text:style-name="P588"><text:span text:style-name="T589">18</text:span><text:span text:style-name="T590">. Direkto</text:span><text:span text:style-name="T591">riaus pavaduotojai planuoja, organizuoja ir kontroliuoja pagal kuravimo sritį jiems pavaldžių struktūrinių padalinių arba valstybės tarnautojų ir darbuotojų darbą, koordinuoja šių padalinių arba valstybės tarnautojų ir darbuotojų veiklą, vykdo kitas jiems<text:s/></text:span><text:span text:style-name="T592">pavestas funkcijas. Direktoriaus pavaduotojai yra tiesiogiai pavaldūs direktoriui ir atsakingi už jiems pavestų funkcijų vykdymą, sprendimų priėmimą.</text:span></text:p>
      <text:p text:style-name="P593"><text:span text:style-name="T594">19</text:span><text:span text:style-name="T595">. Struktūrinių padalinių vadovai yra tiesiogiai pavaldūs direktoriui arba direktoriaus pavaduotojams</text:span><text:span text:style-name="T596"><text:s/>pagal kuravimo sritį. Struktūrinio padalinio vadovas atsako už padalinio uždavinių ir funkcijų įgyvendinimą, padalinio darbo planavimą, organizavimą ir kontrolę bei už kitų jam pavestų funkcijų vykdymą.</text:span></text:p>
      <text:p text:style-name="P597"><text:span text:style-name="T598">20</text:span><text:span text:style-name="T599">. Kai kuriems Tarnybos uždaviniams įgyvendinti</text:span><text:span text:style-name="T600">, projektams valdyti, atitinkamų sričių veiklai organizuoti, koordinuoti ir kontroliuoti gali būti sudaromos komisijos, darbo grupės, taip pat gali būti paskiriami koordinatoriai, kuratoriai ir pan.</text:span></text:p>
      <text:p text:style-name="P601"/>
      <text:p text:style-name="P602"><text:span text:style-name="T603">V</text:span><text:span text:style-name="T604">.<text:s/></text:span><text:span text:style-name="T605">TARNYBOS FINANSAVIMAS IR VEIKLOS KONTROLĖ</text:span></text:p>
      <text:p text:style-name="P606"/>
      <text:p text:style-name="P607"><text:span text:style-name="T608">21</text:span><text:span text:style-name="T609">. Tarnyba finansuojama iš Fondo biudžeto lėšų pagal pajamų ir išlaidų sąmatą Valstybinio socialinio draudimo fondo biudžeto sudarymo ir vykdymo taisyklių nustatyta tvarka.</text:span></text:p>
      <text:p text:style-name="P610"><text:span text:style-name="T611">22</text:span><text:span text:style-name="T612">. Tarnybos finansavimo šaltiniai taip pat gali būti valstybės biudžeto tiksl</text:span><text:span text:style-name="T613">iniai asignavimai<text:s/></text:span><text:soft-page-break/><text:span text:style-name="T614">bei Lietuvos ir tarptautinių fondų suteiktos lėšos ir kitos teisės aktų nustatyta tvarka teisėtai gautos lėšos.</text:span></text:p>
      <text:p text:style-name="P615"><text:span text:style-name="T616">23</text:span><text:span text:style-name="T617">. Tarnybos veiklos kontrolę vykdo Fondo valdyba, kitos įgaliotos institucijos ir įstaigos Lietuvos Respublikos įstatymų<text:s/></text:span><text:span text:style-name="T618">ir kitų teisės aktų nustatyta tvarka.</text:span></text:p>
      <text:p text:style-name="P619"/>
      <text:p text:style-name="P620"><text:span text:style-name="T621">VI</text:span><text:span text:style-name="T622">.<text:s/></text:span><text:span text:style-name="T623">BAIGIAMOSIOS NUOSTATOS</text:span></text:p>
      <text:p text:style-name="P624"/>
      <text:p text:style-name="P625"><text:span text:style-name="T626">24</text:span><text:span text:style-name="T627">. Tarnyba pasibaigia reorganizavimo arba likvidavimo būdu.</text:span></text:p>
      <text:p text:style-name="P628"><text:span text:style-name="T629">25</text:span><text:span text:style-name="T630">. Tarnyba gali būti reorganizuojama ir likviduojama Lietuvos Respublikos įstatymų nustatyta tvarka.</text:span></text:p>
      <text:p text:style-name="P631"/>
      <text:p text:style-name="P632"><text:span text:style-name="T633">_______</text:span><text:span text:style-name="T634">_______</text:span></text:p>
      <text:p text:style-name="P635"/>
      <text:p text:style-name="P636"/>
      <text:p text:style-name="P637"><text:span text:style-name="T638">Pakeitimai:</text:span></text:p>
      <text:p text:style-name="P639"/>
      <text:p text:style-name="P640"><text:span text:style-name="T641">1.</text:span></text:p>
      <text:p text:style-name="P642"><text:span text:style-name="T643">Valstybinio socialinio draudimo fondo valdyba prie Socialinės apsaugos ir darbo ministerijos, Įsakymas</text:span></text:p>
      <text:p text:style-name="P644"><text:span text:style-name="T645">Nr.<text:s/></text:span><text:a xlink:href="https://www.e-tar.lt/portal/legalAct.html?documentId=TAR.722AEB64F420" office:target-frame-name="_top" xlink:show="replace"><text:span text:style-name="T646">V-216</text:span></text:a><text:span text:style-name="T647">, 2008-04-30, Žin., 2008, Nr.<text:s/></text:span><text:span text:style-name="T648">59-2237 (2008-05-24), i. k. 108223VISAK000V-216</text:span></text:p>
      <text:p text:style-name="P649"><text:span text:style-name="T650">Dėl Valstybinio socialinio draudimo fondo valdybos prie Socialinės apsaugos ir darbo ministerijos direktoriaus 2006 m. gegužės 25 d. įsakymo Nr. V-226 "Dėl valstybinio socialinio draudimo fondo valdybos užsie</text:span><text:span text:style-name="T651">nio išmokų tarnybos nuostatų patvirtinimo" pakeitimo</text:span></text:p>
      <text:p text:style-name="P652"/>
      <text:p text:style-name="P653"><text:span text:style-name="T654">2.</text:span></text:p>
      <text:p text:style-name="P655"><text:span text:style-name="T656">Valstybinio socialinio draudimo fondo valdyba prie Socialinės apsaugos ir darbo ministerijos, Įsakymas</text:span></text:p>
      <text:p text:style-name="P657"><text:span text:style-name="T658">Nr.<text:s/></text:span><text:a xlink:href="https://www.e-tar.lt/portal/legalAct.html?documentId=474bdc90878d11e4a98a9f2247652cf4" office:target-frame-name="_top" xlink:show="replace"><text:span text:style-name="T659">V-802</text:span></text:a><text:span text:style-name="T660">, 2014-12-18, paskelbta TAR 2014-12-22, i. k. 2014-20323</text:span></text:p>
      <text:p text:style-name="P661"><text:span text:style-name="T662">Dėl Valstybinio socialinio draudimo fondo valdybos prie Socialinės apsaugos ir darbo ministerijos direktoriaus 2006 m. gegužės 25 d. įsakymo Nr. V-226 „Dėl Valstybinio socialinio draudimo<text:s/></text:span><text:span text:style-name="T663">fondo valdybos Užsienio išmokų tarnybos nuostat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06:42:00Z</meta:creation-date>
    <dc:date>2017-02-28T06:42:00Z</dc:date>
    <meta:template xlink:href="Normal.dotm" xlink:type="simple"/>
    <meta:editing-cycles>2</meta:editing-cycles>
    <meta:editing-duration>PT0S</meta:editing-duration>
    <meta:document-statistic meta:page-count="8" meta:paragraph-count="343" meta:word-count="3621" meta:character-count="25771" meta:row-count="624" meta:non-whitespace-character-count="22493"/>
  </office:meta>
</office:document-meta>
</file>