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end">
        <style:tab-stops>
          <style:tab-stop style:type="center" style:position="2.884in"/>
          <style:tab-stop style:type="right" style:position="5.768in"/>
        </style:tab-stops>
      </style:paragraph-properties>
    </style:style>
    <style:style style:name="T15" style:parent-style-name="DefaultParagraphFont" style:family="text">
      <style:text-properties fo:color="#000000" style:language-asian="lt" style:country-asian="LT"/>
    </style:style>
    <style:style style:name="T16" style:parent-style-name="DefaultParagraphFont" style:family="text">
      <style:text-properties fo:color="#000000"/>
    </style:style>
    <style:style style:name="P17" style:parent-style-name="Normal" style:family="paragraph">
      <style:paragraph-properties fo:widows="0" fo:orphans="0" fo:margin-right="0.8in" fo:text-indent="0.4923in" fo:background-color="#FFFFFF"/>
      <style:text-properties fo:color="#000000"/>
    </style:style>
    <style:style style:name="P18" style:parent-style-name="Normal" style:family="paragraph">
      <style:paragraph-properties fo:widows="0" fo:orphans="0" fo:text-align="center" fo:background-color="#FFFFFF"/>
      <style:text-properties fo:font-weight="bold" style:font-weight-asian="bold" fo:color="#000000"/>
    </style:style>
    <style:style style:name="P19" style:parent-style-name="Normal" style:family="paragraph">
      <style:paragraph-properties fo:widows="0" fo:orphans="0" fo:text-align="center" fo:background-color="#FFFFFF"/>
      <style:text-properties fo:font-weight="bold" style:font-weight-asian="bold" fo:color="#000000" fo:letter-spacing="0.0416in"/>
    </style:style>
    <style:style style:name="P20" style:parent-style-name="Normal" style:family="paragraph">
      <style:paragraph-properties fo:text-align="center"/>
      <style:text-properties fo:color="#000000"/>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text-properties fo:color="#000000"/>
    </style:style>
    <style:style style:name="P26" style:parent-style-name="Normal" style:family="paragraph">
      <style:paragraph-properties fo:widows="0" fo:orphans="0" fo:text-align="center" fo:background-color="#FFFFFF"/>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75"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76"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77"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78"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7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80"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81"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8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83" style:parent-style-name="Normal" style:family="paragraph">
      <style:paragraph-properties fo:text-align="center"/>
      <style:text-properties fo:font-weight="bold" style:font-weight-asian="bold"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style:text-properties fo:font-weight="bold" style:font-weight-asian="bold" style:font-weight-complex="bold" fo:text-transform="uppercase"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text-indent="0.2166in"/>
      <style:text-properties style:font-size-complex="12pt"/>
    </style:style>
    <style:style style:name="P93" style:parent-style-name="Normal" style:family="paragraph">
      <style:paragraph-properties fo:text-align="justify" fo:text-indent="0.2958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958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958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958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958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958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958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958in">
        <style:tab-stops>
          <style:tab-stop style:type="left" style:position="0.5909in"/>
        </style:tab-stops>
      </style:paragraph-properties>
    </style:style>
    <style:style style:name="P137" style:parent-style-name="Normal" style:family="paragraph">
      <style:paragraph-properties fo:keep-with-next="always" fo:text-align="center" fo:text-indent="0.2958in">
        <style:tab-stops>
          <style:tab-stop style:type="left" style:position="0.5909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fo:text-indent="0.2958in">
        <style:tab-stops>
          <style:tab-stop style:type="left" style:position="0.5909in"/>
        </style:tab-stops>
      </style:paragraph-properties>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43" style:parent-style-name="Normal" style:family="paragraph">
      <style:paragraph-properties fo:text-align="justify" fo:text-indent="0.2958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958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958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2958in">
        <style:tab-stops>
          <style:tab-stop style:type="left" style:position="0.5909in"/>
          <style:tab-stop style:type="left" style:position="0.8861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958in">
        <style:tab-stops>
          <style:tab-stop style:type="left" style:position="0.6895in"/>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3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P34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2958in">
        <style:tab-stops>
          <style:tab-stop style:type="left" style:position="0.5909in"/>
        </style:tab-stops>
      </style:paragraph-properties>
    </style:style>
    <style:style style:name="P360" style:parent-style-name="Normal" style:family="paragraph">
      <style:paragraph-properties fo:keep-with-next="always" fo:text-align="center" fo:text-indent="0.2958in">
        <style:tab-stops>
          <style:tab-stop style:type="left" style:position="0.5909in"/>
        </style:tab-stops>
      </style:paragraph-properties>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fo:text-indent="0.2958in">
        <style:tab-stops>
          <style:tab-stop style:type="left" style:position="0.5909in"/>
        </style:tab-stops>
      </style:paragraph-properties>
    </style:style>
    <style:style style:name="T364" style:parent-style-name="DefaultParagraphFont" style:family="text">
      <style:text-properties fo:font-weight="bold" style:font-weight-asian="bold" style:font-weight-complex="bold" fo:text-transform="uppercase" style:font-size-complex="12pt"/>
    </style:style>
    <style:style style:name="P365"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366" style:parent-style-name="Normal" style:family="paragraph">
      <style:paragraph-properties fo:text-align="justify" fo:text-indent="0.2958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958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958in">
        <style:tab-stops>
          <style:tab-stop style:type="left" style:position="0.5909in"/>
        </style:tab-stops>
      </style:paragraph-properties>
    </style:style>
    <style:style style:name="P389" style:parent-style-name="Normal" style:family="paragraph">
      <style:paragraph-properties fo:keep-with-next="always" fo:text-align="center" fo:text-indent="0.2958in">
        <style:tab-stops>
          <style:tab-stop style:type="left" style:position="0.5909in"/>
        </style:tab-stops>
      </style:paragraph-properties>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fo:text-indent="0.2958in">
        <style:tab-stops>
          <style:tab-stop style:type="left" style:position="0.5909in"/>
        </style:tab-stops>
      </style:paragraph-properties>
    </style:style>
    <style:style style:name="T393" style:parent-style-name="DefaultParagraphFont" style:family="text">
      <style:text-properties fo:font-weight="bold" style:font-weight-asian="bold" style:font-weight-complex="bold" fo:text-transform="uppercase" style:font-size-complex="12pt"/>
    </style:style>
    <style:style style:name="T394" style:parent-style-name="DefaultParagraphFont" style:family="text">
      <style:text-properties fo:font-weight="bold" style:font-weight-asian="bold" style:font-weight-complex="bold" fo:text-transform="uppercase" style:font-size-complex="12pt"/>
    </style:style>
    <style:style style:name="P395"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396" style:parent-style-name="Normal" style:family="paragraph">
      <style:paragraph-properties fo:text-align="justify" fo:text-indent="0.2958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958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2958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958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958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958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tyle-complex="italic" style:font-size-complex="12pt"/>
    </style:style>
    <style:style style:name="P444"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958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958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958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958in">
        <style:tab-stops>
          <style:tab-stop style:type="left" style:position="0.689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958in">
        <style:tab-stops>
          <style:tab-stop style:type="left" style:position="0.5909in"/>
        </style:tab-stops>
      </style:paragraph-properties>
    </style:style>
    <style:style style:name="P494" style:parent-style-name="Normal" style:family="paragraph">
      <style:paragraph-properties fo:keep-with-next="always" fo:text-align="center" fo:text-indent="0.2958in">
        <style:tab-stops>
          <style:tab-stop style:type="left" style:position="0.5909in"/>
        </style:tab-stops>
      </style:paragraph-properties>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fo:text-indent="0.2958in">
        <style:tab-stops>
          <style:tab-stop style:type="left" style:position="0.5909in"/>
        </style:tab-stops>
      </style:paragraph-properties>
    </style:style>
    <style:style style:name="T498" style:parent-style-name="DefaultParagraphFont" style:family="text">
      <style:text-properties fo:font-weight="bold" style:font-weight-asian="bold" style:font-weight-complex="bold" fo:text-transform="uppercase" style:font-size-complex="12pt"/>
    </style:style>
    <style:style style:name="P499"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500" style:parent-style-name="Normal" style:family="paragraph">
      <style:paragraph-properties fo:text-align="justify" fo:text-indent="0.2958in">
        <style:tab-stops>
          <style:tab-stop style:type="left" style:position="0.689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2958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958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2958in">
        <style:tab-stops>
          <style:tab-stop style:type="left" style:position="0.5909in"/>
        </style:tab-stops>
      </style:paragraph-properties>
    </style:style>
    <style:style style:name="P515" style:parent-style-name="Normal" style:family="paragraph">
      <style:paragraph-properties fo:keep-with-next="always" fo:text-align="center" fo:text-indent="0.2958in">
        <style:tab-stops>
          <style:tab-stop style:type="left" style:position="0.5909in"/>
        </style:tab-stops>
      </style:paragraph-properties>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fo:text-indent="0.2958in">
        <style:tab-stops>
          <style:tab-stop style:type="left" style:position="0.5909in"/>
        </style:tab-stops>
      </style:paragraph-properties>
    </style:style>
    <style:style style:name="T519" style:parent-style-name="DefaultParagraphFont" style:family="text">
      <style:text-properties fo:font-weight="bold" style:font-weight-asian="bold" style:font-weight-complex="bold" fo:text-transform="uppercase" style:font-size-complex="12pt"/>
    </style:style>
    <style:style style:name="P520"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521" style:parent-style-name="Normal" style:family="paragraph">
      <style:paragraph-properties fo:text-align="justify" fo:text-indent="0.2958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958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5909in"/>
        </style:tab-stops>
      </style:paragraph-properties>
    </style:style>
    <style:style style:name="P531" style:parent-style-name="Normal" style:family="paragraph">
      <style:paragraph-properties fo:text-align="center">
        <style:tab-stops>
          <style:tab-stop style:type="left" style:position="0.5909in"/>
        </style:tab-stops>
      </style:paragraph-properties>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text-properties fo:font-weight="bold" style:font-weight-asian="bold"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widows="0" fo:orphans="0"/>
    </style:style>
  </office:automatic-styles>
  <office:body>
    <office:text text:use-soft-page-breaks="true">
      <text:p text:style-name="P1"><text:span text:style-name="T6">Suvestinė redakcija nuo 2016-10-29 iki 2017-02-27</text:span></text:p>
      <text:p text:style-name="P7"/>
      <text:p text:style-name="P8"><text:span text:style-name="T9">Įsakymas paskelbtas: Žin. 2006, Nr.<text:s/></text:span><text:a xlink:href="https://www.e-tar.lt/portal/legalAct.html?documentId=TAR.2840836A81A6" office:target-frame-name="_top" xlink:show="replace"><text:span text:style-name="T10">62-2299</text:span></text:a><text:span text:style-name="T11">, i. k. 106223VISAK000V-226</text:span></text:p>
      <text:p text:style-name="P12"/>
      <text:p text:style-name="P13"/>
      <text:p text:style-name="P14"><text:span text:style-name="T15"/><text:span text:style-name="T16">Išrašas</text:span></text:p>
      <text:p text:style-name="P17"/>
      <text:p text:style-name="P18">VALSTYBINIO SOCIALINIO DRAUDIMO FONDO VALDYBOS PRIE SOCIALINĖS APSAUGOS IR DARBO MINISTERIJOS DIREKTORIAUS</text:p>
      <text:p text:style-name="P19">ĮSAKYMAS</text:p>
      <text:p text:style-name="P20"/>
      <text:p text:style-name="P21"><text:span text:style-name="T22">DĖL VALSTYBINIO SOCIALINIO DRAUDIMO FONDO VALDYBOS UŽSIENIO IŠMOKŲ TARNYBOS NUOSTATŲ PATVIRTINI</text:span><text:span text:style-name="T23">MO</text:span></text:p>
      <text:p text:style-name="P24"/>
      <text:p text:style-name="P25">2006 m. gegužės 25 d. Nr. V-226<text:s/></text:p>
      <text:p text:style-name="P26">Vilnius</text:p>
      <text:p text:style-name="P27"/>
      <text:p text:style-name="P28"/>
      <text:p text:style-name="P29"><text:span text:style-name="T30">Vadovaudamasis Lietuvos Respublikos valstybinio socialinio draudimo įstatymo (Žin., 2004, Nr.<text:s/></text:span><text:a xlink:href="https://www.e-tar.lt/portal/lt/legalAct/TAR.AB8D4779ABE1" office:target-frame-name="_blank" xlink:show="new"><text:span text:style-name="T31">171-6295</text:span></text:a><text:span text:style-name="T32">) 28 straipsnio 4 dali</text:span><text:span text:style-name="T33">mi:</text:span></text:p>
      <text:p text:style-name="P34"><text:span text:style-name="T35">1</text:span><text:span text:style-name="T36">.<text:s/></text:span><text:span text:style-name="T37">Tvirtinu</text:span><text:span text:style-name="T38"><text:s/>Valstybinio socialinio draudimo fondo valdybos Užsienio išmokų tarnybos nuostatus (pridedama).</text:span></text:p>
      <text:p text:style-name="P39"><text:span text:style-name="T40">2</text:span><text:span text:style-name="T41">.<text:s/></text:span><text:span text:style-name="T42">Laikau</text:span><text:span text:style-name="T43"><text:s/>netekusiais galios Valstybinio socialinio draudimo fondo valdybos direktoriaus 2004 m. gruodžio 30 d. įsakymu Nr. V-488 patvirtintus Valstybinio socialinio draudimo fondo valdybos Užsienio išmokų tarnybos nuostatus.</text:span></text:p>
      <text:p text:style-name="P44"><text:span text:style-name="T45">3</text:span><text:span text:style-name="T46">.<text:s/></text:span><text:span text:style-name="T47">Įpareigoj</text:span><text:span text:style-name="T48">u:</text:span></text:p>
      <text:p text:style-name="P49"><text:span text:style-name="T50">3.1</text:span><text:span text:style-name="T51">. (Nepateikiama</text:span><text:span text:style-name="T52">s);</text:span></text:p>
      <text:p text:style-name="P53"><text:span text:style-name="T54">3.2</text:span><text:span text:style-name="T55">. (Nepateikiamas);</text:span></text:p>
      <text:p text:style-name="P56"><text:span text:style-name="T57">3.3</text:span><text:span text:style-name="T58">. (Nepateikiamas);</text:span></text:p>
      <text:p text:style-name="P59"><text:span text:style-name="T60">3.4</text:span><text:span text:style-name="T61">. (Nepateikiamas);</text:span></text:p>
      <text:p text:style-name="P62"><text:span text:style-name="T63">3.5</text:span><text:span text:style-name="T64">. (Nepateikiamas).</text:span></text:p>
      <text:p text:style-name="P65"><text:span text:style-name="T66">3.6</text:span><text:span text:style-name="T67">. Fondo valdybos direktoriaus pavaduotoją I. Pocevičienę kontroliuoti šio įsakymo vykdymą.</text:span></text:p>
      <text:p text:style-name="P68"/>
      <text:p text:style-name="P69"/>
      <text:p text:style-name="P70"/>
      <text:p text:style-name="P71"><text:span text:style-name="T72">DIREKTORIUS</text:span><text:span text:style-name="T73"><text:tab/>MINDAUGAS MIKAILA</text:span></text:p>
      <text:p text:style-name="P74"/>
      <text:soft-page-break/>
      <text:p text:style-name="P75">PATVIRTINTA</text:p>
      <text:p text:style-name="P76">Valstybinio socialinio draudimo fondo<text:s/></text:p>
      <text:p text:style-name="P77">valdybos prie Socialinės apsaugos ir<text:s/></text:p>
      <text:p text:style-name="P78">darbo ministerijos direktoriaus</text:p>
      <text:p text:style-name="P79">2006 m. gegužės 25 d. įsakymu Nr. V-226</text:p>
      <text:p text:style-name="P80">(Valstybinio socialinio draudimo fondo valdybos prie Socialinės apsaugos ir darbo ministerijos direktoriaus<text:s/></text:p>
      <text:p text:style-name="P81">2016 m. spalio 27 d. įsakymo Nr. V-556</text:p>
      <text:p text:style-name="P82">redakcija)</text:p>
      <text:p text:style-name="P83"/>
      <text:p text:style-name="P84"><text:span text:style-name="T85">VALSTYBINIO SOCIALINIO DRAUDIMO FONDO VALDYBOS UŽSIENIO IŠMOKŲ TARNYBOS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Valstybinio socialinio draudimo fondo valdybos Užsienio išmokų tarnyba<text:s/></text:span><text:span text:style-name="T97">(toliau – Tarnyba) yra Valstybinio socialinio draudimo fondo valdybos prie Socialinės apsaugos ir darbo ministerijos (toliau – Fondo valdyba) įsteigta viešojo administravimo įstaiga, vykdanti migruojančių asmenų valstybinį socialinį draudimą.</text:span></text:p>
      <text:p text:style-name="P98"><text:span text:style-name="T99">2</text:span><text:span text:style-name="T100">.</text:span><text:span text:style-name="T101"><text:tab/>Tarnyb</text:span><text:span text:style-name="T102">a savo veikloje vadovaujasi Lietuvos Respublikos Konstitucija, Europos Sąjungos teisės aktais, Lietuvos Respublikos tarptautinėmis sutartimis, Lietuvos Respublikos įstatymais, Lietuvos Respublikos Vyriausybės (toliau – Vyriausybė) nutarimais, Ministro Pirm</text:span><text:span text:style-name="T103">ininko potvarkiais, Lietuvos Respublikos socialinės apsaugos ir darbo ministro įsakymais, Valstybinio socialinio draudimo fondo tarybos nutarimais, Fondo valdybos direktoriaus įsakymais, kitais teisės aktais ir šiais nuostatais.</text:span></text:p>
      <text:p text:style-name="P104"><text:span text:style-name="T105">3</text:span><text:span text:style-name="T106">.</text:span><text:span text:style-name="T107"><text:tab/>Tarnyba yra<text:s/></text:span><text:span text:style-name="T108">viešasis</text:span><text:span text:style-name="T109"><text:s/>juridinis asmuo, turintis lėšų sąskaitas Lietuvos Respublikoje registruotose kredito įstaigose, antspaudą su savo pavadinimu ir Lietuvos valstybės herbu, spaudą su pavadinimu ir įstatymų nustatyta tvarka patvirtinta simbolika.</text:span><text:span text:style-name="T110"><text:s/>Tarnybos buveinės adresas –<text:s/></text:span><text:span text:style-name="T111">Kalvarijų g. 147, LT-08221 Vilnius, Lietuvos Respublika.<text:s/></text:span></text:p>
      <text:p text:style-name="P112"><text:span text:style-name="T113">4</text:span><text:span text:style-name="T114">.</text:span><text:span text:style-name="T115"><text:tab/>Tarnyba yra biudžetinė įstaiga, išlaikoma iš Valstybinio socialinio draudimo fondo (toliau – Fondas) lėšų. Tarnybos finansavimo šaltiniai taip pat gali būti valstybės biudžeto tiksliniai asig</text:span><text:span text:style-name="T116">navimai bei Lietuvos Respublikos ir tarptautinių fondų suteiktos lėšos ir kitos teisės aktų nustatyta tvarka teisėtai gautos lėšos.</text:span></text:p>
      <text:p text:style-name="P117"><text:span text:style-name="T118">5</text:span><text:span text:style-name="T119">.</text:span><text:span text:style-name="T120"><text:tab/>Tarnybos savininkė yra valstybė. Tarnybos savininko teises ir pareigas įgyvendina Fondo valdyba. Fondo valdybos kompe</text:span><text:span text:style-name="T121">tenciją įgyvendinant Tarnybos savininko teises ir pareigas nustato Lietuvos Respublikos valstybinio socialinio draudimo įstatymas, Lietuvos Respublikos biudžetinių įstaigų įstatymas ir kiti Lietuvos Respublikos teisės aktai.</text:span></text:p>
      <text:p text:style-name="P122"><text:span text:style-name="T123">6</text:span><text:span text:style-name="T124">.</text:span><text:span text:style-name="T125"><text:tab/>Tarnybos veiklos laikota</text:span><text:span text:style-name="T126">rpis neribojamas. Tarnybos finansiniai metai yra kalendoriniai metai.</text:span></text:p>
      <text:p text:style-name="P127"><text:span text:style-name="T128">7</text:span><text:span text:style-name="T129">.</text:span><text:span text:style-name="T130"><text:tab/>Tarnybos vieši pranešimai skelbiami visoje Lietuvos Respublikoje platinamame dienraštyje ir Fondo valdybos interneto svetainėje.</text:span></text:p>
      <text:p text:style-name="P131"><text:span text:style-name="T132">8</text:span><text:span text:style-name="T133">.</text:span><text:span text:style-name="T134"><text:tab/>Tarnybos nuostatai tvirtinami ir keičiami F</text:span><text:span text:style-name="T135">ondo valdybos direktoriaus įsakymu ir kitų teisės aktų nustatyta tvarka.</text:span></text:p>
      <text:p text:style-name="P136"/>
      <text:p text:style-name="P137"><text:span text:style-name="T138">II</text:span><text:span text:style-name="T139"><text:s/>SKYRIUS</text:span></text:p>
      <text:p text:style-name="P140"><text:span text:style-name="T141">TARNYBOS VEIKLOS tikslai IR FUNKCIJOS</text:span></text:p>
      <text:p text:style-name="P142"/>
      <text:p text:style-name="P143"><text:span text:style-name="T144">9</text:span><text:span text:style-name="T145">.</text:span><text:span text:style-name="T146"><text:tab/>Tarnybos veiklos tikslai yra:</text:span></text:p>
      <text:p text:style-name="P147"><text:span text:style-name="T148">9.1</text:span><text:span text:style-name="T149">.</text:span><text:span text:style-name="T150"><text:tab/>įgyvendinti Europos Sąjungos teisės aktus, Lietuvos Respublikos tarptautines sutar</text:span><text:span text:style-name="T151">tis socialinės apsaugos srityje (toliau – sutartys), Lietuvos Respublikos įstatymus bei kitus teisės aktus,<text:s/></text:span><text:soft-page-break/><text:span text:style-name="T152">reglamentuojančius valstybinio socialinio draudimo išmokų migruojantiems asmenims (toliau – išmokos) skyrimą ir mokėjimą;</text:span></text:p>
      <text:p text:style-name="P153"><text:span text:style-name="T154">9.2</text:span><text:span text:style-name="T155">.</text:span><text:span text:style-name="T156"><text:tab/>įgyvendinti Europ</text:span><text:span text:style-name="T157">os Sąjungos teisės aktus, sutartis, Lietuvos Respublikos įstatymus bei kitus teisės aktus, reglamentuojančius taikytinos teisės migruojantiems asmenims nustatymą.</text:span></text:p>
      <text:p text:style-name="P158"><text:span text:style-name="T159">10</text:span><text:span text:style-name="T160">.</text:span><text:span text:style-name="T161"><text:tab/>Tarnyba, siekdama užtikrinti jai nustatytų veiklos tikslų įgyvendinimą, vykdo šias<text:s/></text:span><text:span text:style-name="T162">funkcijas:</text:span></text:p>
      <text:p text:style-name="P163"><text:span text:style-name="T164">10.1</text:span><text:span text:style-name="T165">.</text:span><text:span text:style-name="T166"><text:tab/>vykdo kompetentingos įstaigos funkcijas valstybinio socialinio draudimo pensijų klausimais;<text:s/></text:span></text:p>
      <text:p text:style-name="P167"><text:span text:style-name="T168">10.2</text:span><text:span text:style-name="T169">.</text:span><text:span text:style-name="T170"><text:tab/>vykdo kompetentingos įstaigos funkcijas taikytinos teisės klausimais;</text:span></text:p>
      <text:p text:style-name="P171"><text:span text:style-name="T172">10.3</text:span><text:span text:style-name="T173">.</text:span><text:span text:style-name="T174"><text:tab/>vykdo susižinojimo tarnybos funkcijas valstybinio<text:s/></text:span><text:span text:style-name="T175">socialinio draudimo išmokų ir išmokų vaikams bei laidojimo pašalpų, nedarbo socialinio draudimo išmokų, išskyrus ligos ir motinystės išmokas natūra, klausimais;</text:span></text:p>
      <text:p text:style-name="P176"><text:span text:style-name="T177">10.4</text:span><text:span text:style-name="T178">.</text:span><text:span text:style-name="T179"><text:tab/>išduoda pažymas apie Lietuvos Respublikos teisės aktų taikymą asmenims, siunčiamiems<text:s/></text:span><text:span text:style-name="T180">dirbti į Europos Sąjungos ar Europos ekonominės erdvės valstybę, ar Šveicarijos Konfederaciją, ar valstybę, su kuria Lietuvos Respublika yra sudariusi tarptautinę sutartį socialinės apsaugos srityje;</text:span></text:p>
      <text:p text:style-name="P181"><text:span text:style-name="T182">10.5</text:span><text:span text:style-name="T183">.</text:span><text:span text:style-name="T184"><text:tab/>išduoda pažymas apie Lietuvos Respublikos teis</text:span><text:span text:style-name="T185">ės aktų taikymą asmenims, vienu metu dirbantiems Lietuvoje ir kitoje Europos Sąjungos ar Europos ekonominės erdvės valstybėje, ar Šveicarijos Konfederacijoje, ar valstybėje, su kuria Lietuvos Respublika yra sudariusi tarptautinę sutartį socialinės apsaugos</text:span><text:span text:style-name="T186"><text:s/>srityje;</text:span></text:p>
      <text:p text:style-name="P187"><text:span text:style-name="T188">10.6</text:span><text:span text:style-name="T189">.</text:span><text:span text:style-name="T190"><text:tab/>panaikina ar pripažįsta negaliojančia apdraustajam asmeniui išduotą pažymą apie Lietuvos Respublikos teisės aktų taikymą ir praneša apie tai kitos valstybės kompetentingai įstaigai;</text:span></text:p>
      <text:p text:style-name="P191"><text:span text:style-name="T192">10.7</text:span><text:span text:style-name="T193">.</text:span><text:span text:style-name="T194"><text:tab/>gavus kitos valstybės kompetentingos įstaigo</text:span><text:span text:style-name="T195">s išduotą pažymą dėl taikytinų teisės aktų, tikrina, ar asmuo, vienu metu dirbantis keliose valstybėse, yra apdraustas Lietuvoje privalomuoju valstybiniu socialiniu draudimu, ir jei asmuo yra apdraustas, atitinkamam Fondo valdybos teritoriniam skyriui išsi</text:span><text:span text:style-name="T196">unčia pažymos kopiją;</text:span></text:p>
      <text:p text:style-name="P197"><text:span text:style-name="T198">10.8</text:span><text:span text:style-name="T199">.</text:span><text:span text:style-name="T200"><text:tab/>užtikrina Europos Bendrijų darbuotojų migrantų socialinės apsaugos Administracinės komisijos patvirtintų tipinių formų pažymų išdavimą pagal Tarnybos kompetenciją;<text:s/></text:span></text:p>
      <text:p text:style-name="P201"><text:span text:style-name="T202">10.9</text:span><text:span text:style-name="T203">.</text:span><text:span text:style-name="T204"><text:tab/>užtikrina tipinių formų pažymų išdavimą pagal sut</text:span><text:span text:style-name="T205">artis;</text:span></text:p>
      <text:p text:style-name="P206"><text:span text:style-name="T207">10.10</text:span><text:span text:style-name="T208">.</text:span><text:span text:style-name="T209"><text:tab/>skiria ir moka išmokas pagal Europos Sąjungos teisės aktus, sutartis bei tvarko jų apskaitą;</text:span></text:p>
      <text:p text:style-name="P210"><text:span text:style-name="T211">10.11</text:span><text:span text:style-name="T212">.</text:span><text:span text:style-name="T213"><text:tab/>skiria ir moka socialinio draudimo pensijas užsienyje gyvenantiems asmenims pagal Lietuvos Respublikos valstybinių socialinio draudimo</text:span><text:span text:style-name="T214"><text:s/>pensijų įstatymo nuostatas, reglamentuojančias pensijų skyrimą, perskaičiavimą ir mokėjimą asmenims, gyvenantiems užsienio valstybėse, kuriose jiems netaikomas Europos Sąjungos teisės aktų ir sutarčių nuostatos;</text:span></text:p>
      <text:p text:style-name="P215"><text:span text:style-name="T216">10.12</text:span><text:span text:style-name="T217">.</text:span><text:span text:style-name="T218"><text:tab/>moka Lietuvos Respublikoje gyven</text:span><text:span text:style-name="T219">antiems asmenims sutarčių šalių kompetentingų įstaigų pervestas išmokas ir atsako už teisingą jų išmokėjimą;</text:span></text:p>
      <text:p text:style-name="P220"><text:span text:style-name="T221">10.13</text:span><text:span text:style-name="T222">.</text:span><text:span text:style-name="T223"><text:tab/>priima ir registruoja prašymus bei kitus dokumentus išmokoms gauti, juos nagrinėja ir priima sprendimus;</text:span></text:p>
      <text:p text:style-name="P224"><text:span text:style-name="T225">10.14</text:span><text:span text:style-name="T226">.</text:span><text:span text:style-name="T227"><text:tab/>įformina ir saugo iš</text:span><text:span text:style-name="T228">mokų gavėjų bylas, tvarko išmokų gavėjų apskaitą;</text:span></text:p>
      <text:p text:style-name="P229"><text:span text:style-name="T230">10.15</text:span><text:span text:style-name="T231">.</text:span><text:span text:style-name="T232"><text:tab/>atlieka išskaitymus iš išmokų pagal vykdomuosius dokumentus;</text:span></text:p>
      <text:p text:style-name="P233"><text:span text:style-name="T234">10.16</text:span><text:span text:style-name="T235">.</text:span><text:span text:style-name="T236"><text:tab/>Fondo valdybos nustatyta tvarka kaupia duomenis apie nesukakusių senatvės pensijos amžiaus asmenų užsienio valstybėse įgytą</text:span><text:span text:style-name="T237"><text:s/>valstybinio socialinio draudimo stažą, patvirtintą užsienio valstybių kompetentingų įstaigų;</text:span></text:p>
      <text:p text:style-name="P238"><text:span text:style-name="T239">10.17</text:span><text:span text:style-name="T240">.</text:span><text:span text:style-name="T241"><text:tab/>išieško permokėtas valstybinio socialinio draudimo išmokų;</text:span></text:p>
      <text:p text:style-name="P242"><text:span text:style-name="T243">10.18</text:span><text:span text:style-name="T244">.</text:span><text:span text:style-name="T245"><text:tab/>rengia ir išduoda pažymas išmokų gavėjams apie išmokų dydžius;</text:span></text:p>
      <text:p text:style-name="P246"><text:span text:style-name="T247">10.19</text:span><text:span text:style-name="T248">.</text:span><text:span text:style-name="T249"><text:tab/>išduoda</text:span><text:span text:style-name="T250"><text:s/>pensijos gavėjo pažymėjimus;</text:span></text:p>
      <text:p text:style-name="P251"><text:span text:style-name="T252">10.20</text:span><text:span text:style-name="T253">.</text:span><text:span text:style-name="T254"><text:tab/>Fondo valdybos direktoriui arba jo pavaduotojui pavedus dalyvauja rengiant sutarčių projektus pagal Tarnybos kompetenciją;</text:span></text:p>
      <text:p text:style-name="P255"><text:span text:style-name="T256">10.21</text:span><text:span text:style-name="T257">.</text:span><text:span text:style-name="T258"><text:tab/>dalyvauja rengiant darbo procedūrų aprašymus, nustatančius sutarčių ir Europos<text:s/></text:span><text:span text:style-name="T259">Sąjungos teisės aktų įgyvendinimą pagal Tarnybos kompetenciją;</text:span></text:p>
      <text:p text:style-name="P260"><text:span text:style-name="T261">10.22</text:span><text:span text:style-name="T262">.</text:span><text:span text:style-name="T263"><text:tab/>analizuoja Europos Teisingumo Teismo sprendimus socialinės apsaugos srityje bei užtikrina šių sprendimų laikymąsi Tarnyboje;</text:span></text:p>
      <text:p text:style-name="P264"><text:span text:style-name="T265">10.23</text:span><text:span text:style-name="T266">.</text:span><text:span text:style-name="T267"><text:tab/></text:span><text:span text:style-name="T268">rengia procesinius dokumentus, kitus dokumentus, teikiamus teismams, ikiteisminio tyrimo įstaigoms bei išankstinio ginčų nagrinėjimo ne teismo tvarka institucijoms, civilinėse, baudžiamosiose ir administracinėse bylose;<text:s/></text:span></text:p>
      <text:p text:style-name="P269"><text:span text:style-name="T270">10.24</text:span><text:span text:style-name="T271">.</text:span><text:span text:style-name="T272"><text:tab/>teikia informaciją ir st</text:span><text:span text:style-name="T273">atistinius duomenis pagal Tarnybos kompetenciją;</text:span></text:p>
      <text:p text:style-name="P274"><text:span text:style-name="T275">10.25</text:span><text:span text:style-name="T276">.</text:span><text:span text:style-name="T277"><text:tab/>rengia ir teikia Tarnybos veiklos ataskaitas, biudžeto sąmatų projektus ir kitų dokumentų projektus Fondo valdybai;</text:span></text:p>
      <text:p text:style-name="P278"><text:span text:style-name="T279">10.26</text:span><text:span text:style-name="T280">.</text:span><text:span text:style-name="T281"><text:tab/></text:span><text:span text:style-name="T282">teikia pasiūlymus atsakingam Fondo valdybos skyriui dėl poreikio info</text:span><text:span text:style-name="T283">rmuoti klientus apie teisės aktų, susijusių su Tarnybai nustatytų funkcijų vykdymu, pokyčius ar būtinybės naują teisės aktą įtraukti į Apdraustųjų, išmokų gavėjų ir draudėjų informavimo interaktyvių elektroninių paslaugų sistemos (toliau – ADIS) stebimų te</text:span><text:span text:style-name="T284">isės aktų sąrašą</text:span><text:span text:style-name="T285"><text:s/>pagal Tarnybos kompetenciją;</text:span></text:p>
      <text:p text:style-name="P286"><text:span text:style-name="T287">10.27</text:span><text:span text:style-name="T288">.</text:span><text:span text:style-name="T289"><text:tab/></text:span><text:span text:style-name="T290">teikia pasiūlymus atsakingam Fondo valdybos skyriui<text:s/></text:span><text:span text:style-name="T291">dėl ADIS veiklos taisyklių papildymo, keitimo ir jų taikymo<text:s/></text:span><text:span text:style-name="T292">pagal Tarnybos kompetenciją</text:span><text:span text:style-name="T293">.</text:span></text:p>
      <text:p text:style-name="P294"><text:span text:style-name="T295">11</text:span><text:span text:style-name="T296">.</text:span><text:span text:style-name="T297"><text:tab/>Tarnyba taip pat atlieka šias funkcijas:</text:span></text:p>
      <text:p text:style-name="P298"><text:span text:style-name="T299">11.1</text:span><text:span text:style-name="T300">.</text:span><text:span text:style-name="T301"><text:tab/>užtikrina kokybišką klientų aptarnavimą Tarnyboje;</text:span></text:p>
      <text:p text:style-name="P302"><text:span text:style-name="T303">11.2</text:span><text:span text:style-name="T304">.</text:span><text:span text:style-name="T305"><text:tab/>nagrinėja prašymus, pareiškimus, pretenzijas ir skundus pagal Tarnybos kompetenciją;</text:span></text:p>
      <text:p text:style-name="P306"><text:span text:style-name="T307">11.3</text:span><text:span text:style-name="T308">.</text:span><text:span text:style-name="T309"><text:tab/>konsultuoja draudėjus, apdraustuosius, išmokų gavėjus ir kitus besikreipiančius asmenis pagal Tarny</text:span><text:span text:style-name="T310">bos kompetenciją;</text:span></text:p>
      <text:p text:style-name="P311"><text:span text:style-name="T312">11.4</text:span><text:span text:style-name="T313">.</text:span><text:span text:style-name="T314"><text:tab/>analizuoja valstybinio socialinio draudimo rodiklius ir įgyvendina priemones šiems rodikliams pagerinti, teikia atitinkamus pasiūlymus Fondo valdybai;</text:span></text:p>
      <text:p text:style-name="P315"><text:span text:style-name="T316">11.5</text:span><text:span text:style-name="T317">.</text:span><text:span text:style-name="T318"><text:tab/>teikia Fondo valdybai pasiūlymus dėl Fondo valdybos informacinės si</text:span><text:span text:style-name="T319">stemos ir kitos informacinių technologijų infrastruktūros, reikalingos Tarnybos funkcijų vykdymui, tobulinimo;</text:span></text:p>
      <text:p text:style-name="P320"><text:span text:style-name="T321">11.6</text:span><text:span text:style-name="T322">.</text:span><text:span text:style-name="T323"><text:tab/>užtikrina Fondo valdybos informacinės sistemos saugos politiką Tarnyboje;</text:span></text:p>
      <text:p text:style-name="P324"><text:span text:style-name="T325">11.7</text:span><text:span text:style-name="T326">.</text:span><text:span text:style-name="T327"><text:tab/>užtikrina efektyvų Tarnybos dokumentų valdymą, apsa</text:span><text:span text:style-name="T328">ugą nuo sugadinimo, praradimo, neteisėto naudojimo, pakeitimo ir naikinimo, tinkamą dokumentų vertės ekspertizę ir tvarkymą, archyvo dokumentų saugojimą ir naudojimą;</text:span></text:p>
      <text:p text:style-name="P329"><text:span text:style-name="T330">11.8</text:span><text:span text:style-name="T331">.</text:span><text:span text:style-name="T332"><text:tab/>planuoja veiklą, vykdo veiklos vertinimą, rizikos ir kokybės valdymą, korupcijo</text:span><text:span text:style-name="T333">s prevenciją;</text:span></text:p>
      <text:p text:style-name="P334"><text:span text:style-name="T335">11.9</text:span><text:span text:style-name="T336">.</text:span><text:span text:style-name="T337"><text:tab/>teikia Fondo valdybai pasiūlymus dėl Valstybinio socialinio draudimo fondo administravimo įstaigų veiklos gerinimo;</text:span><text:span text:style-name="T338"><text:s/></text:span></text:p>
      <text:p text:style-name="P339"><text:span text:style-name="T340">11.10</text:span><text:span text:style-name="T341">.</text:span><text:span text:style-name="T342"><text:tab/>užtikrina Tarnybos personalo valdymą;</text:span><text:span text:style-name="T343"><text:s/></text:span></text:p>
      <text:p text:style-name="P344"><text:span text:style-name="T345">11.11</text:span><text:span text:style-name="T346">.</text:span><text:span text:style-name="T347"><text:tab/>bendradarbiauja su Lietuvos Respublikos valstybės ir<text:s/></text:span><text:span text:style-name="T348">savivaldybių institucijomis ir įstaigomis bei kitomis įstaigomis, organizacijomis, taip pat su atitinkamomis užsienio valstybių institucijomis ir tarptautinėmis organizacijomis pagal Tarnybos kompetenciją;</text:span></text:p>
      <text:p text:style-name="P349"><text:span text:style-name="T350">11.12</text:span><text:span text:style-name="T351">.</text:span><text:span text:style-name="T352"><text:tab/>Fondo valdybos direktoriui pavedus, ats</text:span><text:span text:style-name="T353">tovauja Fondo valdybai Lietuvos Respublikos valstybės valdžios ir valdymo bei savivaldos institucijose ir įstaigose, kitų šalių socialinės apsaugos įstaigose bei kitose organizacijose;</text:span></text:p>
      <text:p text:style-name="P354"><text:span text:style-name="T355">11.13</text:span><text:span text:style-name="T356">.</text:span><text:span text:style-name="T357"><text:tab/>vykdo kitas įstatymų ir kitų teisės aktų nustatytas funkcija</text:span><text:span text:style-name="T358">s.<text:s/></text:span></text:p>
      <text:p text:style-name="P359"/>
      <text:p text:style-name="P360"><text:span text:style-name="T361">III</text:span><text:span text:style-name="T362"><text:s/>SKYRIUS</text:span></text:p>
      <text:p text:style-name="P363"><text:span text:style-name="T364">TARNYBOS TEISĖS</text:span></text:p>
      <text:p text:style-name="P365"/>
      <text:p text:style-name="P366"><text:span text:style-name="T367">12</text:span><text:span text:style-name="T368">.</text:span><text:span text:style-name="T369"><text:tab/>Tarnyba, įgyvendindama jai pavestus veiklos tikslus ir atlikdama jos kompetencijai priskirtas funkcijas, turi teisę:</text:span></text:p>
      <text:p text:style-name="P370"><text:span text:style-name="T371">12.1</text:span><text:span text:style-name="T372">.</text:span><text:span text:style-name="T373"><text:tab/></text:span><text:span text:style-name="T374">reikalauti iš draudėjų, kitų juridinių ar fizinių asmenų ir valstybinės archyvų sistemos įstaigų ar savivaldybių archyvų dokumentų bei tikrinti jų pagrįstumą;<text:s/></text:span></text:p>
      <text:p text:style-name="P375"><text:span text:style-name="T376">12.2</text:span><text:span text:style-name="T377">.</text:span><text:span text:style-name="T378"><text:tab/>teisės aktų nustatyta tvarka sudaryti sutartis su Lietuvos Respublikos juridiniais ir<text:s/></text:span><text:span text:style-name="T379">fiziniais asmenimis;<text:s/></text:span></text:p>
      <text:p text:style-name="P380"><text:span text:style-name="T381">12.3</text:span><text:span text:style-name="T382">.</text:span><text:span text:style-name="T383"><text:tab/>vykdant savo funkcijas, įstatymų nustatyta tvarka gauti reikalingą informaciją ir duomenis.</text:span></text:p>
      <text:p text:style-name="P384"><text:span text:style-name="T385">13</text:span><text:span text:style-name="T386">.</text:span><text:span text:style-name="T387"><text:tab/>Tarnyba gali naudotis kitomis Lietuvos Respublikos įstatymų ir kitų teisės aktų suteiktomis teisėmis.</text:span></text:p>
      <text:p text:style-name="P388"/>
      <text:p text:style-name="P389"><text:span text:style-name="T390">IV</text:span><text:span text:style-name="T391"><text:s/>SKYRIUS</text:span></text:p>
      <text:p text:style-name="P392"><text:span text:style-name="T393">TA</text:span><text:span text:style-name="T394">RNYBOS veiklos ORGANIZAVIMAS</text:span></text:p>
      <text:p text:style-name="P395"/>
      <text:p text:style-name="P396"><text:span text:style-name="T397">14</text:span><text:span text:style-name="T398">.</text:span><text:span text:style-name="T399"><text:tab/>Tarnybos veikla organizuojama ir vykdoma vadovaujantis teisės aktais ir Tarnybos direktoriaus patvirtintu metiniu veiklos planu.</text:span></text:p>
      <text:p text:style-name="P400"><text:span text:style-name="T401">15</text:span><text:span text:style-name="T402">.</text:span><text:span text:style-name="T403"><text:tab/>Tarnybos organizacinę valdymo struktūrą tvirtina Fondo valdybos direktorius.</text:span></text:p>
      <text:p text:style-name="P404"><text:span text:style-name="T405">16</text:span><text:span text:style-name="T406">.</text:span><text:span text:style-name="T407"><text:tab/>Tarnybos direktorius ir jo pavaduotojas turi pareigas, atsakomybę ir teises nustatytas Lietuvos Respublikos įstatymuose, kituose teisės aktuose ir pareigybių aprašymuose. Administracijos padalinio funkcijos ir teisės nustatomos jo nuostatuose.</text:span></text:p>
      <text:p text:style-name="P408"><text:span text:style-name="T409">17</text:span><text:span text:style-name="T410">.</text:span><text:span text:style-name="T411"><text:tab/></text:span><text:span text:style-name="T412">Tarnybos administracijos padalinio veikla organizuojama ir vykdoma vadovaujantis administracijos padalinio nuostatais, vidaus tvarkos taisyklėmis, valstybės tarnautojų ir darbuotojų</text:span><text:span text:style-name="T413">,</text:span><text:span text:style-name="T414"><text:s/>dirbančių pagal darbo sutartis</text:span><text:span text:style-name="T415"><text:s/>ir gaunančių darbo užmokestį iš valstybės<text:s/></text:span><text:span text:style-name="T416">biudžeto ir valstybės pinigų fondų</text:span><text:span text:style-name="T417"><text:s/>(toliau – valstybės tarnautojai ir darbuotojai),</text:span><text:span text:style-name="T418"><text:s/></text:span><text:span text:style-name="T419">pareigybių aprašymais.</text:span></text:p>
      <text:p text:style-name="P420"><text:span text:style-name="T421">18</text:span><text:span text:style-name="T422">.</text:span><text:span text:style-name="T423"><text:tab/>Tarnybai vadovauja direktorius, kurį skiria į pareigas ir atleidžia iš jų Fondo valdybos direktorius, Lietuvos Respublikos teisės aktų nustat</text:span><text:span text:style-name="T424">yta tvarka. Direktorius yra tiesiogiai pavaldus ir atskaitingas Fondo valdybos direktoriui.</text:span></text:p>
      <text:p text:style-name="P425"><text:span text:style-name="T426">19</text:span><text:span text:style-name="T427">.</text:span><text:span text:style-name="T428"><text:tab/>Direktorius:</text:span></text:p>
      <text:p text:style-name="P429"><text:span text:style-name="T430">19.1</text:span><text:span text:style-name="T431">.</text:span><text:span text:style-name="T432"><text:tab/>organizuoja Tarnybos darbą, kad būtų įgyvendinti Tarnybos veiklos tikslai ir atliekamos nustatytos funkcijos;</text:span></text:p>
      <text:p text:style-name="P433"><text:span text:style-name="T434">19.2</text:span><text:span text:style-name="T435">.</text:span><text:span text:style-name="T436"><text:tab/>užtikrina, kad<text:s/></text:span><text:span text:style-name="T437">Tarnybos veikloje būtų laikomasi Lietuvos Respublikos įstatymų, Lietuvos Respublikos tarptautinių sutarčių, Europos Sąjungos teisės aktų, kitų teisės aktų ir šių nuostatų;</text:span></text:p>
      <text:p text:style-name="P438"><text:span text:style-name="T439">19.3</text:span><text:span text:style-name="T440">.</text:span><text:span text:style-name="T441"><text:tab/>Lietuvos Respublikos teisės aktų nustatyta tvarka skiria į pareigas ir atl</text:span><text:span text:style-name="T442">eidžia iš jų Tarnybos valstybės tarnautojus ir darbuotojus, juos<text:s/></text:span><text:span text:style-name="T443">skatina ir skiria jiems tarnybines nuobaudas ar drausmines nuobaudas, priedus, priemokas ir (ar) kitas išmokas;</text:span></text:p>
      <text:p text:style-name="P444"><text:span text:style-name="T445">19.4</text:span><text:span text:style-name="T446">.</text:span><text:span text:style-name="T447"><text:tab/>vykdo kitas direktoriaus pareigybės aprašyme ir kituose teisės aktuos</text:span><text:span text:style-name="T448">e nustatytas funkcijas.</text:span></text:p>
      <text:p text:style-name="P449"><text:span text:style-name="T450">20</text:span><text:span text:style-name="T451">.</text:span><text:span text:style-name="T452"><text:tab/>Direktoriaus pavaduotojas:</text:span></text:p>
      <text:p text:style-name="P453"><text:span text:style-name="T454">20.1</text:span><text:span text:style-name="T455">.</text:span><text:span text:style-name="T456"><text:tab/>koordinuoja ir kontroliuoja nustatytoms administravimo sritims pavestų veiklos tikslų įgyvendinimą ir funkcijų atlikimą;</text:span></text:p>
      <text:p text:style-name="P457"><text:span text:style-name="T458">20.2</text:span><text:span text:style-name="T459">.</text:span><text:span text:style-name="T460"><text:tab/>padeda direktoriui įgyvendinti Tarnybos veiklos tikslus;</text:span></text:p>
      <text:p text:style-name="P461"><text:span text:style-name="T462">20.3</text:span><text:span text:style-name="T463">.</text:span><text:span text:style-name="T464"><text:tab/>vykdo kitas direktoriaus pavaduotojo pareigybės aprašyme ir kituose teisės aktuose nustatytas funkcijas.</text:span></text:p>
      <text:p text:style-name="P465"><text:span text:style-name="T466">21</text:span><text:span text:style-name="T467">.</text:span><text:span text:style-name="T468"><text:tab/>Laikinas direktoriaus pavadavimas:</text:span></text:p>
      <text:p text:style-name="P469"><text:span text:style-name="T470">21.1</text:span><text:span text:style-name="T471">.</text:span><text:span text:style-name="T472"><text:tab/>laikinai nesant direktoriaus, teisės aktų nustatyta tvarka jo funkcijas laikinai vykdo<text:s/></text:span><text:span text:style-name="T473">(jį pavaduoja) direktoriaus pavaduotojas, o jo nesant – Fondo valdybos direktoriaus paskirtas asmuo;</text:span></text:p>
      <text:p text:style-name="P474"><text:span text:style-name="T475">21.2</text:span><text:span text:style-name="T476">.</text:span><text:span text:style-name="T477"><text:tab/>direktoriaus funkcijas laikinai vykdantis asmuo turi vykdyti visas direktoriaus funkcijas;</text:span></text:p>
      <text:p text:style-name="P478"><text:span text:style-name="T479">21.3</text:span><text:span text:style-name="T480">.</text:span><text:span text:style-name="T481"><text:tab/>asmuo, kuriam pavesta laikinai vykdyti direk</text:span><text:span text:style-name="T482">toriaus funkcijas, be Fondo valdybos direktoriaus sutikimo šių įgaliojimų negali perduoti kitam asmeniui.</text:span></text:p>
      <text:p text:style-name="P483"><text:span text:style-name="T484">22</text:span><text:span text:style-name="T485">.</text:span><text:span text:style-name="T486"><text:tab/>Administracijos padalinių vadovai yra tiesiogiai pavaldūs direktoriui arba direktoriaus pavaduotojui. Administracijos padalinio vadovas atsa</text:span><text:span text:style-name="T487">ko už padalinio uždavinių ir funkcijų įgyvendinimą, padalinio darbo planavimą, organizavimą, koordinavimą ir kontrolę bei už kitų jam pavestų funkcijų vykdymą.</text:span></text:p>
      <text:p text:style-name="P488"><text:span text:style-name="T489">23</text:span><text:span text:style-name="T490">.</text:span><text:span text:style-name="T491"><text:tab/>Tarnybos veiklos tikslams įgyvendinti, projektams valdyti, atitinkamų sričių veiklai org</text:span><text:span text:style-name="T492">anizuoti, koordinuoti ir kontroliuoti direktoriaus įsakymu gali būti sudaromos komisijos, darbo grupės, paskiriami koordinatoriai, kuratoriai.</text:span></text:p>
      <text:p text:style-name="P493"/>
      <text:p text:style-name="P494"><text:span text:style-name="T495">V</text:span><text:span text:style-name="T496"><text:s/>SKYRIUS</text:span></text:p>
      <text:p text:style-name="P497"><text:span text:style-name="T498">TARNYBOS vidaus administravimo KONTROLĖ</text:span></text:p>
      <text:p text:style-name="P499"/>
      <text:p text:style-name="P500"><text:span text:style-name="T501">24</text:span><text:span text:style-name="T502">.</text:span><text:span text:style-name="T503"><text:tab/>Tarnybos vidaus auditą atlieka Socialinės<text:s/></text:span><text:span text:style-name="T504">apsaugos ir darbo ministerijos Centralizuotas vidaus audito skyrius teisės aktų nustatyta tvarka.</text:span></text:p>
      <text:p text:style-name="P505"><text:span text:style-name="T506">25</text:span><text:span text:style-name="T507">.</text:span><text:span text:style-name="T508"><text:tab/>Tarnybos valstybinį (finansinį (teisėtumo) ir veiklos) auditą atlieka Lietuvos Respublikos valstybės kontrolė.</text:span></text:p>
      <text:p text:style-name="P509"><text:span text:style-name="T510">26</text:span><text:span text:style-name="T511">.</text:span><text:span text:style-name="T512"><text:tab/>Tarnybos buhalterinė apskaita o</text:span><text:span text:style-name="T513">rganizuojama ir finansinė atskaitomybė sudaroma teisės aktų nustatyta tvarka.</text:span></text:p>
      <text:p text:style-name="P514"/>
      <text:p text:style-name="P515"><text:span text:style-name="T516">VI</text:span><text:span text:style-name="T517"><text:s/>SKYRIUS</text:span></text:p>
      <text:p text:style-name="P518"><text:span text:style-name="T519">BAIGIAMOSIOS NUOSTATOS</text:span></text:p>
      <text:p text:style-name="P520"/>
      <text:p text:style-name="P521"><text:span text:style-name="T522">27</text:span><text:span text:style-name="T523">.</text:span><text:span text:style-name="T524"><text:tab/>Tarnyba pasibaigia reorganizavimo arba likvidavimo būdu.</text:span></text:p>
      <text:p text:style-name="P525"><text:span text:style-name="T526">28</text:span><text:span text:style-name="T527">.</text:span><text:span text:style-name="T528"><text:tab/>Tarnyba gali būti reorganizuojama, pertvarkoma ir likviduojama<text:s/></text:span><text:span text:style-name="T529">Lietuvos Respublikos įstatymų nustatyta tvarka.</text:span></text:p>
      <text:p text:style-name="P530"/>
      <text:p text:style-name="P531"><text:span text:style-name="T532">____________________</text:span></text:p>
      <text:p text:style-name="P533">Priedo pakeitimai:</text:p>
      <text:p text:style-name="P534"><text:span text:style-name="T535">Nr.<text:s/></text:span><text:a xlink:href="https://www.e-tar.lt/portal/legalAct.html?documentId=80892de09ce011e69ad4c8713b612d0f" office:target-frame-name="_top" xlink:show="replace"><text:span text:style-name="T536">V-556</text:span></text:a><text:span text:style-name="T537">, 2016-10-27, paskelbta TAR 2016-10-28, i. k. 2016-258</text:span><text:span text:style-name="T538">27</text:span></text:p>
      <text:p text:style-name="Normal"/>
      <text:p text:style-name="P539"/>
      <text:p text:style-name="P540"/>
      <text:p text:style-name="P541"><text:span text:style-name="T542">Pakeitimai:</text:span></text:p>
      <text:p text:style-name="P543"/>
      <text:p text:style-name="P544"><text:span text:style-name="T545">1.</text:span></text:p>
      <text:p text:style-name="P546"><text:span text:style-name="T547">Valstybinio socialinio draudimo fondo valdyba prie Socialinės apsaugos ir darbo ministerijos, Įsakymas</text:span></text:p>
      <text:p text:style-name="P548"><text:span text:style-name="T549">Nr.<text:s/></text:span><text:a xlink:href="https://www.e-tar.lt/portal/legalAct.html?documentId=TAR.722AEB64F420" office:target-frame-name="_top" xlink:show="replace"><text:span text:style-name="T550">V-216</text:span></text:a><text:span text:style-name="T551">, 2008-04-30, Žin., 2008, Nr. 59-2237<text:s/></text:span><text:span text:style-name="T552">(2008-05-24), i. k. 108223VISAK000V-216</text:span></text:p>
      <text:p text:style-name="P553"><text:span text:style-name="T554">Dėl Valstybinio socialinio draudimo fondo valdybos prie Socialinės apsaugos ir darbo ministerijos direktoriaus 2006 m. gegužės 25 d. įsakymo Nr. V-226 "Dėl valstybinio socialinio draudimo fondo valdybos užsienio išmo</text:span><text:span text:style-name="T555">kų tarnybos nuostatų patvirtinimo" pakeitimo</text:span></text:p>
      <text:p text:style-name="P556"/>
      <text:p text:style-name="P557"><text:span text:style-name="T558">2.</text:span></text:p>
      <text:p text:style-name="P559"><text:span text:style-name="T560">Valstybinio socialinio draudimo fondo valdyba prie Socialinės apsaugos ir darbo ministerijos, Įsakymas</text:span></text:p>
      <text:p text:style-name="P561"><text:span text:style-name="T562">Nr.<text:s/></text:span><text:a xlink:href="https://www.e-tar.lt/portal/legalAct.html?documentId=474bdc90878d11e4a98a9f2247652cf4" office:target-frame-name="_top" xlink:show="replace"><text:span text:style-name="T563">V-</text:span><text:span text:style-name="T564">802</text:span></text:a><text:span text:style-name="T565">, 2014-12-18, paskelbta TAR 2014-12-22, i. k. 2014-20323</text:span></text:p>
      <text:p text:style-name="P566"><text:span text:style-name="T567">Dėl Valstybinio socialinio draudimo fondo valdybos prie Socialinės apsaugos ir darbo ministerijos direktoriaus 2006 m. gegužės 25 d. įsakymo Nr. V-226 „Dėl Valstybinio socialinio draudimo fondo va</text:span><text:span text:style-name="T568">ldybos Užsienio išmokų tarnybos nuostatų patvirtinimo“ pakeitimo</text:span></text:p>
      <text:p text:style-name="P569"/>
      <text:p text:style-name="P570"><text:span text:style-name="T571">3.</text:span></text:p>
      <text:p text:style-name="P572"><text:span text:style-name="T573">Valstybinio socialinio draudimo fondo valdyba prie Socialinės apsaugos ir darbo ministerijos, Įsakymas</text:span></text:p>
      <text:p text:style-name="P574"><text:span text:style-name="T575">Nr.<text:s/></text:span><text:a xlink:href="https://www.e-tar.lt/portal/legalAct.html?documentId=80892de09ce011e69ad4c8713b612d0f" office:target-frame-name="_top" xlink:show="replace"><text:span text:style-name="T576">V-556</text:span></text:a><text:span text:style-name="T577">, 2016-10-27, paskelbta TAR 2016-10-28, i. k. 2016-25827</text:span></text:p>
      <text:p text:style-name="P578"><text:span text:style-name="T579">Dėl Valstybinio socialinio draudimo fondo valdybos prie Socialinės apsaugos ir darbo ministerijos direktoriaus 2006 m. gegužės 25 d. įsakymo Nr. V-226 „Dėl Valstybinio socialin</text:span><text:span text:style-name="T580">io draudimo fondo valdybos Užsienio išmokų tarnybos nuostatų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8T06:42:00Z</meta:creation-date>
    <dc:date>2017-02-28T06:42:00Z</dc:date>
    <meta:template xlink:href="Normal.dotm" xlink:type="simple"/>
    <meta:editing-cycles>2</meta:editing-cycles>
    <meta:editing-duration>PT0S</meta:editing-duration>
    <meta:document-statistic meta:page-count="6" meta:paragraph-count="199" meta:word-count="2016" meta:character-count="17200" meta:row-count="1098" meta:non-whitespace-character-count="15383"/>
  </office:meta>
</office:document-meta>
</file>