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end">
        <style:tab-stops>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widows="0" fo:orphans="0" fo:margin-right="0.8in" fo:text-indent="0.4923in" fo:background-color="#FFFFFF"/>
      <style:text-properties fo:color="#000000"/>
    </style:style>
    <style:style style:name="P31" style:parent-style-name="Normal" style:family="paragraph">
      <style:paragraph-properties fo:widows="0" fo:orphans="0" fo:text-align="center" fo:background-color="#FFFFFF"/>
      <style:text-properties fo:font-weight="bold" style:font-weight-asian="bold" fo:color="#000000"/>
    </style:style>
    <style:style style:name="P32" style:parent-style-name="Normal" style:family="paragraph">
      <style:paragraph-properties fo:widows="0" fo:orphans="0" fo:text-align="center" fo:background-color="#FFFFFF"/>
      <style:text-properties fo:font-weight="bold" style:font-weight-asian="bold" fo:color="#000000" fo:letter-spacing="0.0416in"/>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widows="0" fo:orphans="0" fo:text-align="center" fo:background-color="#FFFFFF"/>
      <style:text-properties fo:color="#000000"/>
    </style:style>
    <style:style style:name="P39" style:parent-style-name="Normal" style:family="paragraph">
      <style:paragraph-properties fo:widows="0" fo:orphans="0" fo:text-align="center" fo:background-color="#FFFFFF"/>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2958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with-next="always" fo:text-align="center" fo:text-indent="0.2958in">
        <style:tab-stops>
          <style:tab-stop style:type="left" style:position="0.5909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2958in">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59" style:parent-style-name="Normal" style:family="paragraph">
      <style:paragraph-properties fo:text-align="justify" fo:text-indent="0.2958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5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P3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5909in"/>
        </style:tab-stops>
      </style:paragraph-properties>
    </style:style>
    <style:style style:name="P372" style:parent-style-name="Normal" style:family="paragraph">
      <style:paragraph-properties fo:keep-with-next="always" fo:text-align="center" fo:text-indent="0.2958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text-indent="0.2958in">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78" style:parent-style-name="Normal" style:family="paragraph">
      <style:paragraph-properties fo:text-align="justify" fo:text-indent="0.295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5909in"/>
        </style:tab-stops>
      </style:paragraph-properties>
    </style:style>
    <style:style style:name="P401" style:parent-style-name="Normal" style:family="paragraph">
      <style:paragraph-properties fo:keep-with-next="always" fo:text-align="center" fo:text-indent="0.2958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2958in">
        <style:tab-stops>
          <style:tab-stop style:type="left" style:position="0.5909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407" style:parent-style-name="Normal" style:family="paragraph">
      <style:paragraph-properties fo:text-align="justify" fo:text-indent="0.2958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2958in">
        <style:tab-stops>
          <style:tab-stop style:type="left" style:position="0in"/>
          <style:tab-stop style:type="left" style:position="1.4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5909in"/>
        </style:tab-stops>
      </style:paragraph-properties>
    </style:style>
    <style:style style:name="P520" style:parent-style-name="Normal" style:family="paragraph">
      <style:paragraph-properties fo:keep-with-next="always" fo:text-align="center" fo:text-indent="0.2958in">
        <style:tab-stops>
          <style:tab-stop style:type="left" style:position="0.5909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text-indent="0.2958in">
        <style:tab-stops>
          <style:tab-stop style:type="left" style:position="0.5909in"/>
        </style:tab-stops>
      </style:paragraph-properties>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526" style:parent-style-name="Normal" style:family="paragraph">
      <style:paragraph-properties fo:text-align="justify" fo:text-indent="0.2958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958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2958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2958in">
        <style:tab-stops>
          <style:tab-stop style:type="left" style:position="0in"/>
          <style:tab-stop style:type="left" style:position="1.4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fo:text-indent="0.2958in">
        <style:tab-stops>
          <style:tab-stop style:type="left" style:position="0.5909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text-indent="0.2958in">
        <style:tab-stops>
          <style:tab-stop style:type="left" style:position="0.5909in"/>
        </style:tab-stops>
      </style:paragraph-properties>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564" style:parent-style-name="Normal" style:family="paragraph">
      <style:paragraph-properties fo:text-align="justify" fo:text-indent="0.2958in">
        <style:tab-stops>
          <style:tab-stop style:type="left" style:position="0in"/>
          <style:tab-stop style:type="left" style:position="1.4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ab-stops>
          <style:tab-stop style:type="left" style:position="0.5909in"/>
        </style:tab-stops>
      </style:paragraph-properties>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6">Įsakymas netenka galios 2020-07-01:</text:span></text:p>
      <text:p text:style-name="P7"><text:span text:style-name="T8">Valstybinio socialinio draudimo fondo valdyba prie Socialinės apsaugos ir darbo ministerijos, Įsakymas</text:span></text:p>
      <text:p text:style-name="P9"><text:span text:style-name="T10">Nr.<text:s/></text:span><text:a xlink:href="https://www.e-tar.lt/portal/legalAct.html?documentId=8caf33d0596611ea931dbf3357b5b1c0" office:target-frame-name="_top" xlink:show="replace"><text:span text:style-name="T11">V-96</text:span></text:a><text:span text:style-name="T12">,<text:s/></text:span><text:span text:style-name="T13">2020-02-27, paskelbta TAR 2020-02-27, i. k. 2020-04257</text:span></text:p>
      <text:p text:style-name="P14"><text:span text:style-name="T15">Dėl Valstybinio socialinio draudimo fondo valdybos prie Socialinės apsaugos ir darbo ministerijos direktoriaus 2006 m. gegužės 25 d. įsakymo Nr. V-226 „Dėl Valstybinio socialinio draudimo fondo valdybo</text:span><text:span text:style-name="T16">s Užsienio išmokų tarnybos nuostatų patvirtinimo“ pripažinimo netekusiu galios</text:span></text:p>
      <text:p text:style-name="P17"/>
      <text:p text:style-name="P18"><text:span text:style-name="T19">Suvestinė redakcija nuo 2017-02-28 iki 2020-06-30</text:span></text:p>
      <text:p text:style-name="P20"/>
      <text:p text:style-name="P21"><text:span text:style-name="T22">Įsakymas paskelbtas: Žin. 2006, Nr.<text:s/></text:span><text:a xlink:href="https://www.e-tar.lt/portal/legalAct.html?documentId=TAR.2840836A81A6" office:target-frame-name="_top" xlink:show="replace"><text:span text:style-name="T23">62-2299</text:span></text:a><text:span text:style-name="T24">, i. k. 106223VISAK000V-226</text:span></text:p>
      <text:p text:style-name="P25"/>
      <text:p text:style-name="P26"/>
      <text:p text:style-name="P27"><text:span text:style-name="T28"/><text:span text:style-name="T29">Išrašas</text:span></text:p>
      <text:p text:style-name="P30"/>
      <text:p text:style-name="P31">VALSTYBINIO SOCIALINIO DRAUDIMO FONDO VALDYBOS PRIE SOCIALINĖS APSAUGOS IR DARBO MINISTERIJOS DIREKTORIAUS</text:p>
      <text:p text:style-name="P32">ĮSAKYMAS</text:p>
      <text:p text:style-name="P33"/>
      <text:p text:style-name="P34"><text:span text:style-name="T35">DĖL VALSTYBINIO SOCIALINIO DRAUDIMO<text:s/></text:span><text:span text:style-name="T36">FONDO VALDYBOS UŽSIENIO IŠMOKŲ TARNYBOS NUOSTATŲ PATVIRTINIMO</text:span></text:p>
      <text:p text:style-name="P37"/>
      <text:p text:style-name="P38">2006 m. gegužės 25 d. Nr. V-226<text:s/></text:p>
      <text:p text:style-name="P39">Vilnius</text:p>
      <text:p text:style-name="P40"/>
      <text:p text:style-name="P41"/>
      <text:p text:style-name="P42"><text:span text:style-name="T43">Vadovaudamasis Lietuvos Respublikos valstybinio socialinio draudimo įstatymo (Žin., 2004, Nr.<text:s/></text:span><text:a xlink:href="https://www.e-tar.lt/portal/lt/legalAct/TAR.AB8D4779ABE1" office:target-frame-name="_blank" xlink:show="new"><text:span text:style-name="T44">171-6295</text:span></text:a><text:span text:style-name="T45">) 28 straipsnio 4 dalimi:</text:span></text:p>
      <text:p text:style-name="P46"><text:span text:style-name="T47">1</text:span><text:span text:style-name="T48">.<text:s/></text:span><text:span text:style-name="T49">Tvirtinu</text:span><text:span text:style-name="T50"><text:s/>Valstybinio socialinio draudimo fondo valdybos Užsienio išmokų tarnybos nuostatus (pridedama).</text:span></text:p>
      <text:p text:style-name="P51"><text:span text:style-name="T52">2</text:span><text:span text:style-name="T53">.<text:s/></text:span><text:span text:style-name="T54">Laikau</text:span><text:span text:style-name="T55"><text:s/>netekusiais ga</text:span><text:span text:style-name="T56">lios Valstybinio socialinio draudimo fondo valdybos direktoriaus 2004 m. gruodžio 30 d. įsakymu Nr. V-488 patvirtintus Valstybinio socialinio draudimo fondo valdybos Užsienio išmokų tarnybos nuostatus.</text:span></text:p>
      <text:p text:style-name="P57"><text:span text:style-name="T58">3</text:span><text:span text:style-name="T59">.<text:s/></text:span><text:span text:style-name="T60">Įpareigoj</text:span><text:span text:style-name="T61">u:</text:span></text:p>
      <text:p text:style-name="P62"><text:span text:style-name="T63">3.1</text:span><text:span text:style-name="T64">. (Nepateikiamas);</text:span></text:p>
      <text:p text:style-name="P65"><text:span text:style-name="T66">3.2</text:span><text:span text:style-name="T67">. (N</text:span><text:span text:style-name="T68">epateikiamas);</text:span></text:p>
      <text:p text:style-name="P69"><text:span text:style-name="T70">3.3</text:span><text:span text:style-name="T71">. (Nepateikiamas);</text:span></text:p>
      <text:p text:style-name="P72"><text:span text:style-name="T73">3.4</text:span><text:span text:style-name="T74">. (Nepateikiamas);</text:span></text:p>
      <text:p text:style-name="P75"><text:span text:style-name="T76">3.5</text:span><text:span text:style-name="T77">. (Nepateikiamas).</text:span></text:p>
      <text:p text:style-name="P78"><text:span text:style-name="T79">3.6</text:span><text:span text:style-name="T80">. Fondo valdybos direktoriaus pavaduotoją I. Pocevičienę kontroliuoti šio įsakymo vykdymą.</text:span></text:p>
      <text:p text:style-name="P81"/>
      <text:p text:style-name="P82"/>
      <text:p text:style-name="P83"/>
      <text:p text:style-name="P84"><text:span text:style-name="T85">DIREKTORIUS</text:span><text:span text:style-name="T86"><text:tab/>MINDAUGAS MIKAILA</text:span></text:p>
      <text:p text:style-name="P87"/>
      <text:soft-page-break/>
      <text:p text:style-name="P88">PATVIRTINTA</text:p>
      <text:p text:style-name="P89">Valstybinio socialinio draudimo fondo<text:s/></text:p>
      <text:p text:style-name="P90">valdybos prie Socialinės apsaugos ir<text:s/></text:p>
      <text:p text:style-name="P91">darbo ministerijos direktoriaus</text:p>
      <text:p text:style-name="P92">2006 m. gegužės 25 d. įsakymu Nr. V-226</text:p>
      <text:p text:style-name="P93">(Valstybinio socialinio draudimo fondo valdybos prie Socialinės apsaugos ir darbo ministerijos direktoriaus<text:s/></text:p>
      <text:p text:style-name="P94">2016 m. spalio 27 d. įsakymo Nr. V-556</text:p>
      <text:p text:style-name="P95">redakcija)</text:p>
      <text:p text:style-name="P96"/>
      <text:p text:style-name="P97"><text:span text:style-name="T98">VALSTYBINIO SOCIALINIO DRAUDIMO FONDO VALDYBOS UŽSIENIO IŠMOKŲ TARNYB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Valstybinio socialinio draudimo fondo valdybos Užsienio išmokų tarnyba<text:s/></text:span><text:span text:style-name="T110">(toliau – Tarnyba) yra Valstybinio socialinio draudimo fondo valdybos prie Socialinės apsaugos ir darbo ministerijos (toliau – Fondo valdyba) įsteigta viešojo administravimo įstaiga, vykdanti migruojančių asmenų valstybinį socialinį draudimą.</text:span></text:p>
      <text:p text:style-name="P111"><text:span text:style-name="T112">2</text:span><text:span text:style-name="T113">.</text:span><text:span text:style-name="T114"><text:tab/>Tarnyb</text:span><text:span text:style-name="T115">a savo veikloje vadovaujasi Lietuvos Respublikos Konstitucija, Europos Sąjungos teisės aktais, Lietuvos Respublikos tarptautinėmis sutartimis, Lietuvos Respublikos įstatymais, Lietuvos Respublikos Vyriausybės (toliau – Vyriausybė) nutarimais, Ministro Pirm</text:span><text:span text:style-name="T116">ininko potvarkiais, Lietuvos Respublikos socialinės apsaugos ir darbo ministro įsakymais, Valstybinio socialinio draudimo fondo tarybos nutarimais, Fondo valdybos direktoriaus įsakymais, kitais teisės aktais ir šiais nuostatais.</text:span></text:p>
      <text:p text:style-name="P117"><text:span text:style-name="T118">3</text:span><text:span text:style-name="T119">.</text:span><text:span text:style-name="T120"><text:tab/>Tarnyba yra<text:s/></text:span><text:span text:style-name="T121">viešasis</text:span><text:span text:style-name="T122"><text:s/>juridinis asmuo, turintis lėšų sąskaitas Lietuvos Respublikoje registruotose kredito įstaigose, antspaudą su savo pavadinimu ir Lietuvos valstybės herbu, spaudą su pavadinimu ir įstatymų nustatyta tvarka patvirtinta simbolika.</text:span><text:span text:style-name="T123"><text:s/>Tarnybos buveinės adresas –<text:s/></text:span><text:span text:style-name="T124">Kalvarijų g. 147, LT-08221 Vilnius, Lietuvos Respublika.<text:s/></text:span></text:p>
      <text:p text:style-name="P125"><text:span text:style-name="T126">4</text:span><text:span text:style-name="T127">.</text:span><text:span text:style-name="T128"><text:tab/>Tarnyba yra biudžetinė įstaiga, išlaikoma iš Valstybinio socialinio draudimo fondo (toliau – Fondas) lėšų. Tarnybos finansavimo šaltiniai taip pat gali būti valstybės biudžeto tiksliniai asig</text:span><text:span text:style-name="T129">navimai bei Lietuvos Respublikos ir tarptautinių fondų suteiktos lėšos ir kitos teisės aktų nustatyta tvarka teisėtai gautos lėšos.</text:span></text:p>
      <text:p text:style-name="P130"><text:span text:style-name="T131">5</text:span><text:span text:style-name="T132">.</text:span><text:span text:style-name="T133"><text:tab/>Tarnybos savininkė yra valstybė. Tarnybos savininko teises ir pareigas įgyvendina Fondo valdyba. Fondo valdybos kompe</text:span><text:span text:style-name="T134">tenciją įgyvendinant Tarnybos savininko teises ir pareigas nustato Lietuvos Respublikos valstybinio socialinio draudimo įstatymas, Lietuvos Respublikos biudžetinių įstaigų įstatymas ir kiti Lietuvos Respublikos teisės aktai.</text:span></text:p>
      <text:p text:style-name="P135"><text:span text:style-name="T136">6</text:span><text:span text:style-name="T137">.</text:span><text:span text:style-name="T138"><text:tab/>Tarnybos veiklos laikota</text:span><text:span text:style-name="T139">rpis neribojamas. Tarnybos finansiniai metai yra kalendoriniai metai.</text:span></text:p>
      <text:p text:style-name="P140"><text:span text:style-name="T141">7</text:span><text:span text:style-name="T142">.</text:span><text:span text:style-name="T143"><text:tab/>Tarnybos vieši pranešimai skelbiami visoje Lietuvos Respublikoje platinamame dienraštyje ir Fondo valdybos interneto svetainėje.</text:span></text:p>
      <text:p text:style-name="P144"><text:span text:style-name="T145">8</text:span><text:span text:style-name="T146">. Tarnybos nuostatai keičiami Fondo valdybos<text:s/></text:span><text:span text:style-name="T147">direktoriaus įsakymu Lietuvos Respublikos civilinio kodekso ir Lietuvos Respublikos biudžetinių įstaigų įstatymo nustatyta tvarka.</text:span><text:s/></text:p>
      <text:p text:style-name="P148">Punkto pakeitimai:</text:p>
      <text:p text:style-name="P149"><text:span text:style-name="T150">Nr.<text:s/></text:span><text:a xlink:href="https://www.e-tar.lt/portal/legalAct.html?documentId=37ca44e0fa9611e68034be159a964f47" office:target-frame-name="_top" xlink:show="replace"><text:span text:style-name="T151">V-99</text:span></text:a><text:span text:style-name="T152">, 2017-02-24, paskelbta TAR 2017-02-27, i. k. 2017-03086</text:span></text:p>
      <text:p text:style-name="Normal"/>
      <text:p text:style-name="P153"><text:span text:style-name="T154">II</text:span><text:span text:style-name="T155"><text:s/>SKYRIUS</text:span></text:p>
      <text:p text:style-name="P156"><text:span text:style-name="T157">TARNYBOS VEIKLOS tikslai IR FUNKCIJOS</text:span></text:p>
      <text:p text:style-name="P158"/>
      <text:p text:style-name="P159"><text:span text:style-name="T160">9</text:span><text:span text:style-name="T161">.</text:span><text:span text:style-name="T162"><text:tab/>Tarnybos veiklos tikslai yra:</text:span></text:p>
      <text:p text:style-name="P163"><text:span text:style-name="T164">9.1</text:span><text:span text:style-name="T165">.</text:span><text:span text:style-name="T166"><text:tab/>įgyvendinti Europos Sąjungos teisės aktus, Lietuvos Respublikos tarptautines sutartis<text:s/></text:span><text:span text:style-name="T167">socialinės apsaugos srityje (toliau – sutartys), Lietuvos Respublikos įstatymus bei kitus teisės aktus, reglamentuojančius valstybinio socialinio draudimo išmokų migruojantiems asmenims (toliau – išmokos) skyrimą ir mokėjimą;</text:span></text:p>
      <text:p text:style-name="P168"><text:span text:style-name="T169">9.2</text:span><text:span text:style-name="T170">.</text:span><text:span text:style-name="T171"><text:tab/>įgyvendinti Europos S</text:span><text:span text:style-name="T172">ąjungos teisės aktus, sutartis, Lietuvos Respublikos įstatymus bei kitus teisės aktus, reglamentuojančius taikytinos teisės migruojantiems asmenims nustatymą.</text:span></text:p>
      <text:p text:style-name="P173"><text:span text:style-name="T174">10</text:span><text:span text:style-name="T175">.</text:span><text:span text:style-name="T176"><text:tab/>Tarnyba, siekdama užtikrinti jai nustatytų veiklos tikslų įgyvendinimą, vykdo šias funk</text:span><text:span text:style-name="T177">cijas:</text:span></text:p>
      <text:p text:style-name="P178"><text:span text:style-name="T179">10.1</text:span><text:span text:style-name="T180">.</text:span><text:span text:style-name="T181"><text:tab/>vykdo kompetentingos įstaigos funkcijas valstybinio socialinio draudimo pensijų klausimais;<text:s/></text:span></text:p>
      <text:p text:style-name="P182"><text:span text:style-name="T183">10.2</text:span><text:span text:style-name="T184">.</text:span><text:span text:style-name="T185"><text:tab/>vykdo kompetentingos įstaigos funkcijas taikytinos teisės klausimais;</text:span></text:p>
      <text:p text:style-name="P186"><text:span text:style-name="T187">10.3</text:span><text:span text:style-name="T188">.</text:span><text:span text:style-name="T189"><text:tab/>vykdo susižinojimo tarnybos funkcijas valstybinio socialin</text:span><text:span text:style-name="T190">io draudimo išmokų ir išmokų vaikams bei laidojimo pašalpų, nedarbo socialinio draudimo išmokų, išskyrus ligos ir motinystės išmokas natūra, klausimais;</text:span></text:p>
      <text:p text:style-name="P191"><text:span text:style-name="T192">10.4</text:span><text:span text:style-name="T193">.</text:span><text:span text:style-name="T194"><text:tab/>išduoda pažymas apie Lietuvos Respublikos teisės aktų taikymą asmenims, siunčiamiems dirbti į</text:span><text:span text:style-name="T195"><text:s/>Europos Sąjungos ar Europos ekonominės erdvės valstybę, ar Šveicarijos Konfederaciją, ar valstybę, su kuria Lietuvos Respublika yra sudariusi tarptautinę sutartį socialinės apsaugos srityje;</text:span></text:p>
      <text:p text:style-name="P196"><text:span text:style-name="T197">10.5</text:span><text:span text:style-name="T198">.</text:span><text:span text:style-name="T199"><text:tab/>išduoda pažymas apie Lietuvos Respublikos teisės aktų<text:s/></text:span><text:span text:style-name="T200">taikymą asmenims, vienu metu dirbantiems Lietuvoje ir kitoje Europos Sąjungos ar Europos ekonominės erdvės valstybėje, ar Šveicarijos Konfederacijoje, ar valstybėje, su kuria Lietuvos Respublika yra sudariusi tarptautinę sutartį socialinės apsaugos srityje</text:span><text:span text:style-name="T201">;</text:span></text:p>
      <text:p text:style-name="P202"><text:span text:style-name="T203">10.6</text:span><text:span text:style-name="T204">.</text:span><text:span text:style-name="T205"><text:tab/>panaikina ar pripažįsta negaliojančia apdraustajam asmeniui išduotą pažymą apie Lietuvos Respublikos teisės aktų taikymą ir praneša apie tai kitos valstybės kompetentingai įstaigai;</text:span></text:p>
      <text:p text:style-name="P206"><text:span text:style-name="T207">10.7</text:span><text:span text:style-name="T208">.</text:span><text:span text:style-name="T209"><text:tab/>gavus kitos valstybės kompetentingos įstaigos išduot</text:span><text:span text:style-name="T210">ą pažymą dėl taikytinų teisės aktų, tikrina, ar asmuo, vienu metu dirbantis keliose valstybėse, yra apdraustas Lietuvoje privalomuoju valstybiniu socialiniu draudimu, ir jei asmuo yra apdraustas, atitinkamam Fondo valdybos teritoriniam skyriui išsiunčia pa</text:span><text:span text:style-name="T211">žymos kopiją;</text:span></text:p>
      <text:p text:style-name="P212"><text:span text:style-name="T213">10.8</text:span><text:span text:style-name="T214">.</text:span><text:span text:style-name="T215"><text:tab/>užtikrina Europos Bendrijų darbuotojų migrantų socialinės apsaugos Administracinės komisijos patvirtintų tipinių formų pažymų išdavimą pagal Tarnybos kompetenciją;<text:s/></text:span></text:p>
      <text:p text:style-name="P216"><text:span text:style-name="T217">10.9</text:span><text:span text:style-name="T218">.</text:span><text:span text:style-name="T219"><text:tab/>užtikrina tipinių formų pažymų išdavimą pagal sutartis;</text:span></text:p>
      <text:p text:style-name="P220"><text:span text:style-name="T221">10.10</text:span><text:span text:style-name="T222">.</text:span><text:span text:style-name="T223"><text:tab/>skiria ir moka išmokas pagal Europos Sąjungos teisės aktus, sutartis bei tvarko jų apskaitą;</text:span></text:p>
      <text:p text:style-name="P224"><text:span text:style-name="T225">10.11</text:span><text:span text:style-name="T226">.</text:span><text:span text:style-name="T227"><text:tab/>skiria ir moka socialinio draudimo pensijas užsienyje gyvenantiems asmenims pagal Lietuvos Respublikos valstybinių socialinio draudimo pensijų</text:span><text:span text:style-name="T228"><text:s/>įstatymo nuostatas, reglamentuojančias pensijų skyrimą, perskaičiavimą ir mokėjimą asmenims, gyvenantiems užsienio valstybėse, kuriose jiems netaikomas Europos Sąjungos teisės aktų ir sutarčių nuostatos;</text:span></text:p>
      <text:p text:style-name="P229"><text:span text:style-name="T230">10.12</text:span><text:span text:style-name="T231">.</text:span><text:span text:style-name="T232"><text:tab/>moka Lietuvos Respublikoje gyvenantiems<text:s/></text:span><text:span text:style-name="T233">asmenims sutarčių šalių kompetentingų įstaigų pervestas išmokas ir atsako už teisingą jų išmokėjimą;</text:span></text:p>
      <text:p text:style-name="P234"><text:span text:style-name="T235">10.13</text:span><text:span text:style-name="T236">.</text:span><text:span text:style-name="T237"><text:tab/>priima ir registruoja prašymus bei kitus dokumentus išmokoms gauti, juos nagrinėja ir priima sprendimus;</text:span></text:p>
      <text:p text:style-name="P238"><text:span text:style-name="T239">10.14</text:span><text:span text:style-name="T240">.</text:span><text:span text:style-name="T241"><text:tab/>įformina ir saugo išmokų gav</text:span><text:span text:style-name="T242">ėjų bylas, tvarko išmokų gavėjų apskaitą;</text:span></text:p>
      <text:p text:style-name="P243"><text:span text:style-name="T244">10.15</text:span><text:span text:style-name="T245">.</text:span><text:span text:style-name="T246"><text:tab/>atlieka išskaitymus iš išmokų pagal vykdomuosius dokumentus;</text:span></text:p>
      <text:p text:style-name="P247"><text:span text:style-name="T248">10.16</text:span><text:span text:style-name="T249">.</text:span><text:span text:style-name="T250"><text:tab/>Fondo valdybos nustatyta tvarka kaupia duomenis apie nesukakusių senatvės pensijos amžiaus asmenų užsienio valstybėse įgytą valstyb</text:span><text:span text:style-name="T251">inio socialinio draudimo stažą, patvirtintą užsienio valstybių kompetentingų įstaigų;</text:span></text:p>
      <text:p text:style-name="P252"><text:span text:style-name="T253">10.17</text:span><text:span text:style-name="T254">.</text:span><text:span text:style-name="T255"><text:tab/>išieško permokėtas valstybinio socialinio draudimo išmokų;</text:span></text:p>
      <text:p text:style-name="P256"><text:span text:style-name="T257">10.18</text:span><text:span text:style-name="T258">.</text:span><text:span text:style-name="T259"><text:tab/>rengia ir išduoda pažymas išmokų gavėjams apie išmokų dydžius;</text:span></text:p>
      <text:p text:style-name="P260"><text:span text:style-name="T261">10.19</text:span><text:span text:style-name="T262">.</text:span><text:span text:style-name="T263"><text:tab/>išduoda pensijo</text:span><text:span text:style-name="T264">s gavėjo pažymėjimus;</text:span></text:p>
      <text:p text:style-name="P265"><text:span text:style-name="T266">10.20</text:span><text:span text:style-name="T267">.</text:span><text:span text:style-name="T268"><text:tab/>Fondo valdybos direktoriui arba jo pavaduotojui pavedus dalyvauja rengiant sutarčių projektus pagal Tarnybos kompetenciją;</text:span></text:p>
      <text:p text:style-name="P269"><text:span text:style-name="T270">10.21</text:span><text:span text:style-name="T271">.</text:span><text:span text:style-name="T272"><text:tab/>dalyvauja rengiant darbo procedūrų aprašymus, nustatančius sutarčių ir Europos Sąjungos t</text:span><text:span text:style-name="T273">eisės aktų įgyvendinimą pagal Tarnybos kompetenciją;</text:span></text:p>
      <text:p text:style-name="P274"><text:span text:style-name="T275">10.22</text:span><text:span text:style-name="T276">.</text:span><text:span text:style-name="T277"><text:tab/>analizuoja Europos Teisingumo Teismo sprendimus socialinės apsaugos srityje bei užtikrina šių sprendimų laikymąsi Tarnyboje;</text:span></text:p>
      <text:p text:style-name="P278"><text:span text:style-name="T279">10.23</text:span><text:span text:style-name="T280">.</text:span><text:span text:style-name="T281"><text:tab/>rengia procesinius dokumentus, kitus dokumentus, teikiam</text:span><text:span text:style-name="T282">us teismams, ikiteisminio tyrimo įstaigoms bei išankstinio ginčų nagrinėjimo ne teismo tvarka institucijoms, civilinėse, baudžiamosiose ir administracinėse bylose;<text:s/></text:span></text:p>
      <text:p text:style-name="P283"><text:span text:style-name="T284">10.24</text:span><text:span text:style-name="T285">.</text:span><text:span text:style-name="T286"><text:tab/>teikia informaciją ir statistinius duomenis pagal Tarnybos kompetenciją;</text:span></text:p>
      <text:p text:style-name="P287"><text:span text:style-name="T288">10.25</text:span><text:span text:style-name="T289">.</text:span><text:span text:style-name="T290"><text:tab/>rengia ir teikia Tarnybos veiklos ataskaitas, biudžeto sąmatų projektus ir kitų dokumentų projektus Fondo valdybai;</text:span></text:p>
      <text:p text:style-name="P291"><text:span text:style-name="T292">10.26</text:span><text:span text:style-name="T293">.</text:span><text:span text:style-name="T294"><text:tab/></text:span><text:span text:style-name="T295">teikia pasiūlymus atsakingam Fondo valdybos skyriui dėl poreikio informuoti klientus apie teisės aktų, susijusių su Tarnybai<text:s/></text:span><text:span text:style-name="T296">nustatytų funkcijų vykdymu, pokyčius ar būtinybės naują teisės aktą įtraukti į Apdraustųjų, išmokų gavėjų ir draudėjų informavimo interaktyvių elektroninių paslaugų sistemos (toliau – ADIS) stebimų teisės aktų sąrašą</text:span><text:span text:style-name="T297"><text:s/>pagal Tarnybos kompetenciją;</text:span></text:p>
      <text:p text:style-name="P298"><text:span text:style-name="T299">10.27</text:span><text:span text:style-name="T300">.</text:span><text:span text:style-name="T301"><text:tab/></text:span><text:span text:style-name="T302">teikia pasiūlymus atsakingam Fondo valdybos skyriui<text:s/></text:span><text:span text:style-name="T303">dėl ADIS veiklos taisyklių papildymo, keitimo ir jų taikymo<text:s/></text:span><text:span text:style-name="T304">pagal Tarnybos kompetenciją</text:span><text:span text:style-name="T305">.</text:span></text:p>
      <text:p text:style-name="P306"><text:span text:style-name="T307">11</text:span><text:span text:style-name="T308">.</text:span><text:span text:style-name="T309"><text:tab/>Tarnyba taip pat atlieka šias funkcijas:</text:span></text:p>
      <text:p text:style-name="P310"><text:span text:style-name="T311">11.1</text:span><text:span text:style-name="T312">.</text:span><text:span text:style-name="T313"><text:tab/>užtikrina kokybišką klientų aptarnavimą Tarnyboje;</text:span></text:p>
      <text:p text:style-name="P314"><text:span text:style-name="T315">11</text:span><text:span text:style-name="T316">.2</text:span><text:span text:style-name="T317">.</text:span><text:span text:style-name="T318"><text:tab/>nagrinėja prašymus, pareiškimus, pretenzijas ir skundus pagal Tarnybos kompetenciją;</text:span></text:p>
      <text:p text:style-name="P319"><text:span text:style-name="T320">11.3</text:span><text:span text:style-name="T321">.</text:span><text:span text:style-name="T322"><text:tab/>konsultuoja draudėjus, apdraustuosius, išmokų gavėjus ir kitus besikreipiančius asmenis pagal Tarnybos kompetenciją;</text:span></text:p>
      <text:p text:style-name="P323"><text:span text:style-name="T324">11.4</text:span><text:span text:style-name="T325">.</text:span><text:span text:style-name="T326"><text:tab/>analizuoja valstybinio socia</text:span><text:span text:style-name="T327">linio draudimo rodiklius ir įgyvendina priemones šiems rodikliams pagerinti, teikia atitinkamus pasiūlymus Fondo valdybai;</text:span></text:p>
      <text:p text:style-name="P328"><text:span text:style-name="T329">11.5</text:span><text:span text:style-name="T330">.</text:span><text:span text:style-name="T331"><text:tab/>teikia Fondo valdybai pasiūlymus dėl Fondo valdybos informacinės sistemos ir kitos informacinių technologijų infrastruktūro</text:span><text:span text:style-name="T332">s, reikalingos Tarnybos funkcijų vykdymui, tobulinimo;</text:span></text:p>
      <text:p text:style-name="P333"><text:span text:style-name="T334">11.6</text:span><text:span text:style-name="T335">.</text:span><text:span text:style-name="T336"><text:tab/>užtikrina Fondo valdybos informacinės sistemos saugos politiką Tarnyboje;</text:span></text:p>
      <text:p text:style-name="P337"><text:span text:style-name="T338">11.7</text:span><text:span text:style-name="T339">.</text:span><text:span text:style-name="T340"><text:tab/>užtikrina efektyvų Tarnybos dokumentų valdymą, apsaugą nuo sugadinimo, praradimo, neteisėto naudojimo, pake</text:span><text:span text:style-name="T341">itimo ir naikinimo, tinkamą dokumentų vertės ekspertizę ir tvarkymą, archyvo dokumentų saugojimą ir naudojimą;</text:span></text:p>
      <text:p text:style-name="P342"><text:span text:style-name="T343">11.8</text:span><text:span text:style-name="T344">.</text:span><text:span text:style-name="T345"><text:tab/>planuoja veiklą, vykdo veiklos vertinimą, rizikos ir kokybės valdymą, korupcijos prevenciją;</text:span></text:p>
      <text:p text:style-name="P346"><text:span text:style-name="T347">11.9</text:span><text:span text:style-name="T348">.</text:span><text:span text:style-name="T349"><text:tab/>teikia Fondo valdybai pasiūlymus</text:span><text:span text:style-name="T350"><text:s/>dėl Valstybinio socialinio draudimo fondo administravimo įstaigų veiklos gerinimo;</text:span><text:span text:style-name="T351"><text:s/></text:span></text:p>
      <text:p text:style-name="P352"><text:span text:style-name="T353">11.10</text:span><text:span text:style-name="T354">.</text:span><text:span text:style-name="T355"><text:tab/>užtikrina Tarnybos personalo valdymą;</text:span><text:span text:style-name="T356"><text:s/></text:span></text:p>
      <text:p text:style-name="P357"><text:span text:style-name="T358">11.11</text:span><text:span text:style-name="T359">.</text:span><text:span text:style-name="T360"><text:tab/>bendradarbiauja su Lietuvos Respublikos valstybės ir savivaldybių institucijomis ir įstaigomis bei kitomis įst</text:span><text:span text:style-name="T361">aigomis, organizacijomis, taip pat su atitinkamomis užsienio valstybių institucijomis ir tarptautinėmis organizacijomis pagal Tarnybos kompetenciją;</text:span></text:p>
      <text:p text:style-name="P362"><text:span text:style-name="T363">11.12</text:span><text:span text:style-name="T364">.</text:span><text:span text:style-name="T365"><text:tab/>Fondo valdybos direktoriui pavedus, atstovauja Fondo valdybai Lietuvos Respublikos valstybės val</text:span><text:span text:style-name="T366">džios ir valdymo bei savivaldos institucijose ir įstaigose, kitų šalių socialinės apsaugos įstaigose bei kitose organizacijose;</text:span></text:p>
      <text:p text:style-name="P367"><text:span text:style-name="T368">11.13</text:span><text:span text:style-name="T369">.</text:span><text:span text:style-name="T370"><text:tab/>vykdo kitas įstatymų ir kitų teisės aktų nustatytas funkcijas.<text:s/></text:span></text:p>
      <text:p text:style-name="P371"/>
      <text:p text:style-name="P372"><text:span text:style-name="T373">III</text:span><text:span text:style-name="T374"><text:s/>SKYRIUS</text:span></text:p>
      <text:p text:style-name="P375"><text:span text:style-name="T376">TARNYBOS TEISĖS</text:span></text:p>
      <text:p text:style-name="P377"/>
      <text:p text:style-name="P378"><text:span text:style-name="T379">12</text:span><text:span text:style-name="T380">.</text:span><text:span text:style-name="T381"><text:tab/></text:span><text:span text:style-name="T382">Tarnyba, įgyvendindama jai pavestus veiklos tikslus ir atlikdama jos kompetencijai priskirtas funkcijas, turi teisę:</text:span></text:p>
      <text:p text:style-name="P383"><text:span text:style-name="T384">12.1</text:span><text:span text:style-name="T385">.</text:span><text:span text:style-name="T386"><text:tab/>reikalauti iš draudėjų, kitų juridinių ar fizinių asmenų ir valstybinės archyvų sistemos įstaigų ar savivaldybių archyvų dokumentų<text:s/></text:span><text:span text:style-name="T387">bei tikrinti jų pagrįstumą;<text:s/></text:span></text:p>
      <text:p text:style-name="P388"><text:span text:style-name="T389">12.2</text:span><text:span text:style-name="T390">.</text:span><text:span text:style-name="T391"><text:tab/>teisės aktų nustatyta tvarka sudaryti sutartis su Lietuvos Respublikos juridiniais ir fiziniais asmenimis;<text:s/></text:span></text:p>
      <text:p text:style-name="P392"><text:span text:style-name="T393">12.3</text:span><text:span text:style-name="T394">.</text:span><text:span text:style-name="T395"><text:tab/>vykdant savo funkcijas, įstatymų nustatyta tvarka gauti reikalingą informaciją ir duomenis.</text:span></text:p>
      <text:p text:style-name="P396"><text:span text:style-name="T397">13</text:span><text:span text:style-name="T398">.</text:span><text:span text:style-name="T399"><text:tab/>Tarnyba gali naudotis kitomis Lietuvos Respublikos įstatymų ir kitų teisės aktų suteiktomis teisėmis.</text:span></text:p>
      <text:p text:style-name="P400"/>
      <text:p text:style-name="P401"><text:span text:style-name="T402">IV</text:span><text:span text:style-name="T403"><text:s/>SKYRIUS</text:span></text:p>
      <text:p text:style-name="P404"><text:span text:style-name="T405">TARNYBOS veiklos ORGANIZAVIMAS</text:span></text:p>
      <text:p text:style-name="P406"/>
      <text:p text:style-name="P407"><text:span text:style-name="T408">14</text:span><text:span text:style-name="T409">. Tarnybos veikla organizuojama ir vykdoma vadovaujantis teisės aktais ir Fondo valdybos direktoriaus patvirtintu metiniu veiklos planu, skelbiamu Fondo valdybos interneto svetainėje.<text:s/></text:span></text:p>
      <text:p text:style-name="P410">Punkto pakeitimai:</text:p>
      <text:p text:style-name="P411"><text:span text:style-name="T412">Nr.<text:s/></text:span><text:a xlink:href="https://www.e-tar.lt/portal/legalAct.html?documentId=37ca44e0fa9611e68034be159a964f47" office:target-frame-name="_top" xlink:show="replace"><text:span text:style-name="T413">V-99</text:span></text:a><text:span text:style-name="T414">, 2017-02-24, paskelbta TAR 2017-02-27, i. k. 2017-03086</text:span></text:p>
      <text:p text:style-name="Normal"/>
      <text:p text:style-name="P415"><text:span text:style-name="T416">15</text:span><text:span text:style-name="T417">.</text:span><text:span text:style-name="T418"><text:tab/>Tarnybos organizacinę valdymo struktūrą tvirtina Fondo valdybos direktorius.</text:span></text:p>
      <text:p text:style-name="P419"><text:span text:style-name="T420">16</text:span><text:span text:style-name="T421">.</text:span><text:span text:style-name="T422"><text:tab/>Tarnybos direktorius ir jo pavaduotojas turi<text:s/></text:span><text:span text:style-name="T423">pareigas, atsakomybę ir teises nustatytas Lietuvos Respublikos įstatymuose, kituose teisės aktuose ir pareigybių aprašymuose. Administracijos padalinio funkcijos ir teisės nustatomos jo nuostatuose.</text:span></text:p>
      <text:p text:style-name="P424"><text:span text:style-name="T425">17</text:span><text:span text:style-name="T426">.</text:span><text:span text:style-name="T427"><text:tab/>Tarnybos administracijos padalinio veikla organiz</text:span><text:span text:style-name="T428">uojama ir vykdoma vadovaujantis administracijos padalinio nuostatais, vidaus tvarkos taisyklėmis, valstybės tarnautojų ir darbuotojų</text:span><text:span text:style-name="T429">,</text:span><text:span text:style-name="T430"><text:s/>dirbančių pagal darbo sutartis</text:span><text:span text:style-name="T431"><text:s/>ir gaunančių darbo užmokestį iš valstybės biudžeto ir valstybės pinigų fondų</text:span><text:span text:style-name="T432"><text:s/>(toliau – vals</text:span><text:span text:style-name="T433">tybės tarnautojai ir darbuotojai),</text:span><text:span text:style-name="T434"><text:s/></text:span><text:span text:style-name="T435">pareigybių aprašymais.</text:span></text:p>
      <text:p text:style-name="P436"><text:span text:style-name="T437">18</text:span><text:span text:style-name="T438">.</text:span><text:span text:style-name="T439"><text:tab/>Tarnybai vadovauja direktorius, kurį skiria į pareigas ir atleidžia iš jų Fondo valdybos direktorius, Lietuvos Respublikos teisės aktų nustatyta tvarka. Direktorius yra tiesiogiai pavaldus i</text:span><text:span text:style-name="T440">r atskaitingas Fondo valdybos direktoriui.</text:span></text:p>
      <text:p text:style-name="P441"><text:span text:style-name="T442">19</text:span><text:span text:style-name="T443">.</text:span><text:span text:style-name="T444"><text:tab/>Direktorius:</text:span></text:p>
      <text:p text:style-name="P445"><text:span text:style-name="T446">19.1</text:span><text:span text:style-name="T447">.</text:span><text:span text:style-name="T448"><text:tab/>organizuoja Tarnybos darbą, kad būtų įgyvendinti Tarnybos veiklos tikslai ir atliekamos nustatytos funkcijos;</text:span></text:p>
      <text:p text:style-name="P449"><text:span text:style-name="T450">19.2</text:span><text:span text:style-name="T451">.</text:span><text:span text:style-name="T452"><text:tab/>užtikrina, kad Tarnybos veikloje būtų laikomasi Lietuvos Respubl</text:span><text:span text:style-name="T453">ikos įstatymų, Lietuvos Respublikos tarptautinių sutarčių, Europos Sąjungos teisės aktų, kitų teisės aktų ir šių nuostatų;</text:span></text:p>
      <text:p text:style-name="P454"><text:span text:style-name="T455">19.3</text:span><text:span text:style-name="T456">.</text:span><text:span text:style-name="T457"><text:tab/>Lietuvos Respublikos teisės aktų nustatyta tvarka skiria į pareigas ir atleidžia iš jų Tarnybos valstybės tarnautojus ir da</text:span><text:span text:style-name="T458">rbuotojus, juos<text:s/></text:span><text:span text:style-name="T459">skatina ir skiria jiems tarnybines nuobaudas ar drausmines nuobaudas, priedus, priemokas ir (ar) kitas išmokas;</text:span></text:p>
      <text:p text:style-name="P460"><text:span text:style-name="T461">19.3</text:span><text:span text:style-name="T462">1</text:span><text:span text:style-name="T463">. užtikrina Tarnybos metinio veiklos plano projekto parengimą ir pateiktimą Fondo valdybos direktoriui jį tvirtinti;</text:span><text:s/></text:p>
      <text:p text:style-name="P464">Papildyta papunkčiu:</text:p>
      <text:p text:style-name="P465"><text:span text:style-name="T466">Nr.<text:s/></text:span><text:a xlink:href="https://www.e-tar.lt/portal/legalAct.html?documentId=37ca44e0fa9611e68034be159a964f47" office:target-frame-name="_top" xlink:show="replace"><text:span text:style-name="T467">V-99</text:span></text:a><text:span text:style-name="T468">, 2017-02-24, paskelbta TAR 2017-02-27, i. k. 2017-03086</text:span></text:p>
      <text:p text:style-name="Normal"/>
      <text:p text:style-name="P469"><text:span text:style-name="T470">19.4</text:span><text:span text:style-name="T471">.</text:span><text:span text:style-name="T472"><text:tab/>vykdo kitas direktoriaus pareigybės aprašyme ir kituose teisės</text:span><text:span text:style-name="T473"><text:s/>aktuose nustatytas funkcijas.</text:span></text:p>
      <text:p text:style-name="P474"><text:span text:style-name="T475">20</text:span><text:span text:style-name="T476">.</text:span><text:span text:style-name="T477"><text:tab/>Direktoriaus pavaduotojas:</text:span></text:p>
      <text:p text:style-name="P478"><text:span text:style-name="T479">20.1</text:span><text:span text:style-name="T480">.</text:span><text:span text:style-name="T481"><text:tab/>koordinuoja ir kontroliuoja nustatytoms administravimo sritims pavestų veiklos tikslų įgyvendinimą ir funkcijų atlikimą;</text:span></text:p>
      <text:p text:style-name="P482"><text:span text:style-name="T483">20.2</text:span><text:span text:style-name="T484">.</text:span><text:span text:style-name="T485"><text:tab/>padeda direktoriui įgyvendinti Tarnybos veiklos<text:s/></text:span><text:span text:style-name="T486">tikslus;</text:span></text:p>
      <text:p text:style-name="P487"><text:span text:style-name="T488">20.3</text:span><text:span text:style-name="T489">.</text:span><text:span text:style-name="T490"><text:tab/>vykdo kitas direktoriaus pavaduotojo pareigybės aprašyme ir kituose teisės aktuose nustatytas funkcijas.</text:span></text:p>
      <text:p text:style-name="P491"><text:span text:style-name="T492">21</text:span><text:span text:style-name="T493">.</text:span><text:span text:style-name="T494"><text:tab/>Laikinas direktoriaus pavadavimas:</text:span></text:p>
      <text:p text:style-name="P495"><text:span text:style-name="T496">21.1</text:span><text:span text:style-name="T497">.</text:span><text:span text:style-name="T498"><text:tab/>laikinai nesant direktoriaus, teisės aktų nustatyta tvarka jo funkcijas laikina</text:span><text:span text:style-name="T499">i vykdo (jį pavaduoja) direktoriaus pavaduotojas, o jo nesant – Fondo valdybos direktoriaus paskirtas asmuo;</text:span></text:p>
      <text:p text:style-name="P500"><text:span text:style-name="T501">21.2</text:span><text:span text:style-name="T502">.</text:span><text:span text:style-name="T503"><text:tab/>direktoriaus funkcijas laikinai vykdantis asmuo turi vykdyti visas direktoriaus funkcijas;</text:span></text:p>
      <text:p text:style-name="P504"><text:span text:style-name="T505">21.3</text:span><text:span text:style-name="T506">.</text:span><text:span text:style-name="T507"><text:tab/>asmuo, kuriam pavesta laikinai vykdy</text:span><text:span text:style-name="T508">ti direktoriaus funkcijas, be Fondo valdybos direktoriaus sutikimo šių įgaliojimų negali perduoti kitam asmeniui.</text:span></text:p>
      <text:p text:style-name="P509"><text:span text:style-name="T510">22</text:span><text:span text:style-name="T511">.</text:span><text:span text:style-name="T512"><text:tab/>Administracijos padalinių vadovai yra tiesiogiai pavaldūs direktoriui arba direktoriaus pavaduotojui. Administracijos padalinio vado</text:span><text:span text:style-name="T513">vas atsako už padalinio uždavinių ir funkcijų įgyvendinimą, padalinio darbo planavimą, organizavimą, koordinavimą ir kontrolę bei už kitų jam pavestų funkcijų vykdymą.</text:span></text:p>
      <text:p text:style-name="P514"><text:span text:style-name="T515">23</text:span><text:span text:style-name="T516">.</text:span><text:span text:style-name="T517"><text:tab/>Tarnybos veiklos tikslams įgyvendinti, projektams valdyti, atitinkamų sričių vei</text:span><text:span text:style-name="T518">klai organizuoti, koordinuoti ir kontroliuoti direktoriaus įsakymu gali būti sudaromos komisijos, darbo grupės, paskiriami koordinatoriai, kuratoriai.</text:span></text:p>
      <text:p text:style-name="P519"/>
      <text:p text:style-name="P520"><text:span text:style-name="T521">V</text:span><text:span text:style-name="T522"><text:s/>SKYRIUS</text:span></text:p>
      <text:p text:style-name="P523"><text:span text:style-name="T524">TARNYBOS vidaus administravimo KONTROLĖ</text:span></text:p>
      <text:p text:style-name="P525"/>
      <text:p text:style-name="P526"><text:span text:style-name="T527">24</text:span><text:span text:style-name="T528">.</text:span><text:span text:style-name="T529"><text:tab/>Tarnybos vidaus auditą atlieka Socialin</text:span><text:span text:style-name="T530">ės apsaugos ir darbo ministerijos Centralizuotas vidaus audito skyrius teisės aktų nustatyta tvarka.</text:span></text:p>
      <text:p text:style-name="P531"><text:span text:style-name="T532">25</text:span><text:span text:style-name="T533">.</text:span><text:span text:style-name="T534"><text:tab/>Tarnybos valstybinį (finansinį (teisėtumo) ir veiklos) auditą atlieka Lietuvos Respublikos valstybės kontrolė.</text:span></text:p>
      <text:p text:style-name="P535"><text:span text:style-name="T536">26</text:span><text:span text:style-name="T537">. Tarnybos finansų kontrolė at</text:span><text:span text:style-name="T538">liekama Fondo valdybos direktoriaus nustatyta tvarka.</text:span><text:s/></text:p>
      <text:p text:style-name="P539">Punkto pakeitimai:</text:p>
      <text:p text:style-name="P540"><text:span text:style-name="T541">Nr.<text:s/></text:span><text:a xlink:href="https://www.e-tar.lt/portal/legalAct.html?documentId=37ca44e0fa9611e68034be159a964f47" office:target-frame-name="_top" xlink:show="replace"><text:span text:style-name="T542">V-99</text:span></text:a><text:span text:style-name="T543">, 2017-02-24, paskelbta TAR 2017-02-27, i. k. 2017-03086</text:span></text:p>
      <text:p text:style-name="Normal"/>
      <text:p text:style-name="P544"><text:span text:style-name="T545">26</text:span><text:span text:style-name="T546">1</text:span><text:span text:style-name="T547">.</text:span><text:span text:style-name="T548"><text:s/></text:span><text:span text:style-name="T549">Tarnybos</text:span><text:span text:style-name="T550"><text:s/>metinio veiklos plano įgyvendinimo kontrolę atlieka<text:s/></text:span><text:span text:style-name="T551">Tarnybos</text:span><text:span text:style-name="T552"><text:s/>direktorius.</text:span><text:s/></text:p>
      <text:p text:style-name="P553">Papildyta punktu:</text:p>
      <text:p text:style-name="P554"><text:span text:style-name="T555">Nr.<text:s/></text:span><text:a xlink:href="https://www.e-tar.lt/portal/legalAct.html?documentId=37ca44e0fa9611e68034be159a964f47" office:target-frame-name="_top" xlink:show="replace"><text:span text:style-name="T556">V-99</text:span></text:a><text:span text:style-name="T557">, 2017-02-24, paskelbta TAR 2017-02-27, i. k. 2017-03086</text:span></text:p>
      <text:p text:style-name="Normal"/>
      <text:p text:style-name="P558"><text:span text:style-name="T559">VI</text:span><text:span text:style-name="T560"><text:s/>SKYRIUS</text:span></text:p>
      <text:p text:style-name="P561"><text:span text:style-name="T562">BAIGIAMOSIOS NUOSTATOS</text:span></text:p>
      <text:p text:style-name="P563"/>
      <text:p text:style-name="P564"><text:span text:style-name="T565">27</text:span><text:span text:style-name="T566">. Tarnyba gali būti reorganizuojama, pertvarkoma ir likviduojama Lietuvos Respublikos civilinio kodekso ir Lietuvos Respublikos biudžetinių įstaigų įstatymo nustatyta tvarka.</text:span><text:s/></text:p>
      <text:p text:style-name="P567">Punkto pakeitimai:</text:p>
      <text:p text:style-name="P568"><text:span text:style-name="T569">Nr.<text:s/></text:span><text:a xlink:href="https://www.e-tar.lt/portal/legalAct.html?documentId=37ca44e0fa9611e68034be159a964f47" office:target-frame-name="_top" xlink:show="replace"><text:span text:style-name="T570">V-99</text:span></text:a><text:span text:style-name="T571">, 2017-02-24, paskelbta TAR 2017-02-27, i. k. 2017-03086</text:span></text:p>
      <text:p text:style-name="Normal"/>
      <text:p text:style-name="P572"><text:span text:style-name="T573">28.</text:span><text:span text:style-name="T574"><text:s/>Neteko galios nuo 2017-02-28</text:span></text:p>
      <text:p text:style-name="P575">Punkto naikinimas:</text:p>
      <text:p text:style-name="P576"><text:span text:style-name="T577">Nr.<text:s/></text:span><text:a xlink:href="https://www.e-tar.lt/portal/legalAct.html?documentId=37ca44e0fa9611e68034be159a964f47" office:target-frame-name="_top" xlink:show="replace"><text:span text:style-name="T578">V-99</text:span></text:a><text:span text:style-name="T579">, 2017-02-24, paskelbta TAR 2017-02-27, i. k. 2017-03086</text:span></text:p>
      <text:p text:style-name="Normal"/>
      <text:p text:style-name="P580"><text:span text:style-name="T581">____________________</text:span></text:p>
      <text:p text:style-name="P582">Priedo pakeitimai:</text:p>
      <text:p text:style-name="P583"><text:span text:style-name="T584">Nr.<text:s/></text:span><text:a xlink:href="https://www.e-tar.lt/portal/legalAct.html?documentId=80892de09ce011e69ad4c8713b612d0f" office:target-frame-name="_top" xlink:show="replace"><text:span text:style-name="T585">V-556</text:span></text:a><text:span text:style-name="T586">, 2016-10-27, paskelbta TAR 2016-10-28, i. k. 2016-25827</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Valstybinio socialinio draudimo fondo valdyba prie Socialinės apsaugos ir darbo ministerijos, Įsakymas</text:span></text:p>
      <text:p text:style-name="P596"><text:span text:style-name="T597">Nr.<text:s/></text:span><text:a xlink:href="https://www.e-tar.lt/portal/legalAct.html?documentId=TAR.722AEB64F420" office:target-frame-name="_top" xlink:show="replace"><text:span text:style-name="T598">V-216</text:span></text:a><text:span text:style-name="T599">, 2008-04-30, Žin., 2008, Nr. 59-2237 (2008-05-24), i. k. 108223VISAK000V-216</text:span></text:p>
      <text:p text:style-name="P600"><text:span text:style-name="T601">Dėl Valstybinio socialinio draudimo fondo valdybos prie Socialinės apsaugos ir darbo minister</text:span><text:span text:style-name="T602">ijos direktoriaus 2006 m. gegužės 25 d. įsakymo Nr. V-226 "Dėl valstybinio socialinio draudimo fondo valdybos užsienio išmokų tarnybos nuostatų patvirtinimo" pakeitimo</text:span></text:p>
      <text:p text:style-name="P603"/>
      <text:p text:style-name="P604"><text:span text:style-name="T605">2.</text:span></text:p>
      <text:p text:style-name="P606"><text:span text:style-name="T607">Valstybinio socialinio draudimo fondo valdyba prie Socialinės apsaugos ir darbo mini</text:span><text:span text:style-name="T608">sterijos, Įsakymas</text:span></text:p>
      <text:p text:style-name="P609"><text:span text:style-name="T610">Nr.<text:s/></text:span><text:a xlink:href="https://www.e-tar.lt/portal/legalAct.html?documentId=474bdc90878d11e4a98a9f2247652cf4" office:target-frame-name="_top" xlink:show="replace"><text:span text:style-name="T611">V-802</text:span></text:a><text:span text:style-name="T612">, 2014-12-18, paskelbta TAR 2014-12-22, i. k. 2014-20323</text:span></text:p>
      <text:p text:style-name="P613"><text:span text:style-name="T614">Dėl Valstybinio socialinio draudimo fondo valdybos prie Socialinės<text:s/></text:span><text:span text:style-name="T615">apsaugos ir darbo ministerijos direktoriaus 2006 m. gegužės 25 d. įsakymo Nr. V-226 „Dėl Valstybinio socialinio draudimo fondo valdybos Užsienio išmokų tarnybos nuostatų patvirtinimo“ pakeitimo</text:span></text:p>
      <text:p text:style-name="P616"/>
      <text:soft-page-break/>
      <text:p text:style-name="P617"><text:span text:style-name="T618">3.</text:span></text:p>
      <text:p text:style-name="P619"><text:span text:style-name="T620">Valstybinio socialinio draudimo fondo valdyba prie Sociali</text:span><text:span text:style-name="T621">nės apsaugos ir darbo ministerijos, Įsakymas</text:span></text:p>
      <text:p text:style-name="P622"><text:span text:style-name="T623">Nr.<text:s/></text:span><text:a xlink:href="https://www.e-tar.lt/portal/legalAct.html?documentId=80892de09ce011e69ad4c8713b612d0f" office:target-frame-name="_top" xlink:show="replace"><text:span text:style-name="T624">V-556</text:span></text:a><text:span text:style-name="T625">, 2016-10-27, paskelbta TAR 2016-10-28, i. k. 2016-25827</text:span></text:p>
      <text:p text:style-name="P626"><text:span text:style-name="T627">Dėl Valstybinio socialinio draudimo fondo valdy</text:span><text:span text:style-name="T628">bos prie Socialinės apsaugos ir darbo ministerijos direktoriaus 2006 m. gegužės 25 d. įsakymo Nr. V-226 „Dėl Valstybinio socialinio draudimo fondo valdybos Užsienio išmokų tarnybos nuostatų patvirtinimo“ pakeitimo</text:span></text:p>
      <text:p text:style-name="P629"/>
      <text:p text:style-name="P630"><text:span text:style-name="T631">4.</text:span></text:p>
      <text:p text:style-name="P632"><text:span text:style-name="T633">Valstybinio socialinio draudimo fondo<text:s/></text:span><text:span text:style-name="T634">valdyba prie Socialinės apsaugos ir darbo ministerijos, Įsakymas</text:span></text:p>
      <text:p text:style-name="P635"><text:span text:style-name="T636">Nr.<text:s/></text:span><text:a xlink:href="https://www.e-tar.lt/portal/legalAct.html?documentId=37ca44e0fa9611e68034be159a964f47" office:target-frame-name="_top" xlink:show="replace"><text:span text:style-name="T637">V-99</text:span></text:a><text:span text:style-name="T638">, 2017-02-24, paskelbta TAR 2017-02-27, i. k. 2017-03086</text:span></text:p>
      <text:p text:style-name="P639"><text:span text:style-name="T640">Dėl Valstybinio socialinio d</text:span><text:span text:style-name="T641">raudimo fondo valdybos prie Socialinės apsaugos ir darbo ministerijos direktoriaus 2006 m. gegužės 25 d. įsakymo Nr. V-226 „Dėl Valstybinio socialinio draudimo fondo valdybos Užsienio išmokų tarnybos nuostatų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8T08:07:00Z</meta:creation-date>
    <dc:date>2020-02-28T08:07:00Z</dc:date>
    <meta:template xlink:href="Normal.dotm" xlink:type="simple"/>
    <meta:editing-cycles>2</meta:editing-cycles>
    <meta:editing-duration>PT0S</meta:editing-duration>
    <meta:document-statistic meta:page-count="7" meta:paragraph-count="143" meta:word-count="2351" meta:character-count="19989" meta:row-count="538" meta:non-whitespace-character-count="17781"/>
  </office:meta>
</office:document-meta>
</file>