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6-11-12 iki 2006-12-02</text:span></text:p>
      <text:p text:style-name="P20"/>
      <text:p text:style-name="P21"><text:span text:style-name="T22">Įsakymas paskelbtas: Žin. 2004, Nr.<text:s/></text:span><text:a xlink:href="https://www.e-tar.lt/portal/legalAct.html?documentId=TAR.284387CC6CAF" office:target-frame-name="_top" xlink:show="replace"><text:span text:style-name="T23">36-1209</text:span></text:a><text:span text:style-name="T24">, i. k. 10411VIISAK00B1-174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<text:s/>IMPORTUOJAMŲ GYVŪNINIŲ PRODUKTŲ MĖGINIŲ ĖMIMO</text:p>
      <text:p text:style-name="P32"/>
      <text:p text:style-name="P33">2004 m. kovo 4 d. Nr. B1-174</text:p>
      <text:p text:style-name="P34">Vilnius</text:p>
      <text:p text:style-name="P35"/>
      <text:p text:style-name="P36"><text:span text:style-name="T37">Vadovaudamasis Valstybinės maisto ir veterinarijos tarnybos direktoriaus 2004 m. vasario 9 d. įsakymu Nr. B1-125 „Dėl Importuojamų gyvūninių produktų mėginių ėmimo ir tyri</text:span><text:span text:style-name="T38">mo 2004 m. plano patvirtinimo“ ir įgyvendindamas 1997 m. gruodžio 18 d. Tarybos direktyvos 97/78/EB, nustatančios produktų, įvežamų iš trečiųjų šalių į Bendriją, veterinarinių tikrinimų organizavimo principus, 24(1) straipsnį:</text:span></text:p>
      <text:p text:style-name="P39"><text:span text:style-name="T40">1</text:span><text:span text:style-name="T41">.<text:s/></text:span><text:span text:style-name="T42">Nurodau</text:span><text:span text:style-name="T43"><text:s/>pasienio veterinarijos postų vedėjams:</text:span></text:p>
      <text:p text:style-name="P44">1.1. imti laboratoriniams tyrimams per kiekvieną pasienio veterinarijos postą importuojamų gyvūninių produktų mėginius pagal Valstybinės maisto ir veterinarijos tarnybos patvirtintą mėginių ėmimo ir tyrimo planą;<text:s/></text:p>
      <text:p text:style-name="P45">Punkto pakeitimai:</text:p>
      <text:p text:style-name="P46"><text:span text:style-name="T47">Nr.<text:s/></text:span><text:a xlink:href="https://www.e-tar.lt/portal/legalAct.html?documentId=TAR.7FDAA2F94DD7" office:target-frame-name="_top" xlink:show="replace"><text:span text:style-name="T48">B1-634</text:span></text:a><text:span text:style-name="T49">, 2006-11-06, Žin., 2006, Nr. 121-4622 (2006-11-11), i. k. 106110MISAK00B1-634</text:span></text:p>
      <text:p text:style-name="Normal"/>
      <text:p text:style-name="P50"><text:span text:style-name="T51">1.2</text:span><text:span text:style-name="T52">. importuojamuose gyvūniniuose produktuose nustačius mikro</text:span><text:span text:style-name="T53">binę, cheminę, radiologinę taršą, imti 10 to paties siuntėjo tos pačios rūšies produktų siuntų mėginius laboratoriniams tyrimams; jei tiriant šiuo dažnumu vėl nustatoma mikrobinė, cheminė, radiologinė tarša, imti 10 to paties siuntėjo tos pačios rūšies pro</text:span><text:span text:style-name="T54">duktų siuntų mėginių po paskutinio teigiamo tyrimo;</text:span></text:p>
      <text:p text:style-name="P55"><text:span text:style-name="T56">1.3</text:span><text:span text:style-name="T57">. atlikus importuojamų gyvūninių produktų siuntų tyrimus ir gavus laboratorinių tyrimų išvadas, leidžiančias produktus realizuoti, mėginius imti vadovaujantis Valstybinės maisto ir veterinarijos<text:s/></text:span><text:span text:style-name="T58">tarnybos direktoriaus 2004 m. vasario 9 d. įsakymu Nr. B1-125 nustatytu dažnumu.</text:span></text:p>
      <text:p text:style-name="P59"><text:span text:style-name="T60">2</text:span><text:span text:style-name="T61">.<text:s/></text:span><text:span text:style-name="T62">Pavedu</text:span><text:span text:style-name="T63"><text:s/>Nacionalinei veterinarijos laboratorijai ir Klaipėdos apskrities valstybinės maisto ir veterinarijos tarnybos laboratorijai, nustačius produktuose mikrobinę, c</text:span><text:span text:style-name="T64">heminę, radiologinę taršą, pranešti Valstybinei maisto ir veterinarijos tarnybai, kuri informuoja šalies eksportuotojos kompetentingą instituciją.</text:span></text:p>
      <text:p text:style-name="P65">3. Pavedu:</text:p>
      <text:p text:style-name="P66">3.1. įsakymo vykdymą pagal kompetenciją apskričių ir miestų valstybinėms maisto ir veterinarijos tarnyboms;</text:p>
      <text:p text:style-name="P67">3.2. įsakymo vykdymo kontrolę Valstybinės maisto ir veterinarijos tarnybos Vidaus audito skyriui.<text:s/></text:p>
      <text:p text:style-name="P68">Punkto pakeitimai:</text:p>
      <text:p text:style-name="P69"><text:span text:style-name="T70">Nr.<text:s/></text:span><text:a xlink:href="https://www.e-tar.lt/portal/legalAct.html?documentId=TAR.7FDAA2F94DD7" office:target-frame-name="_top" xlink:show="replace"><text:span text:style-name="T71">B1-634</text:span></text:a><text:span text:style-name="T72">, 2006-11-06, Žin., 2006</text:span><text:span text:style-name="T73">, Nr. 121-4622 (2006-11-11), i. k. 106110MISAK00B1-634</text:span></text:p>
      <text:p text:style-name="Normal"/>
      <text:p text:style-name="P74"/>
      <text:p text:style-name="P75"/>
      <text:soft-page-break/>
      <text:p text:style-name="P76">DIREKTORIAUS PAVADUOTOJAS – LIETUVOS<text:s/></text:p>
      <text:p text:style-name="P77">RESPUBLIKOS VYRIAUSIOJO VALSTYBINIO<text:s/></text:p>
      <text:p text:style-name="P78">VETERINARIJOS INSPEKTORIAUS PAVADUOTOJAS<text:s/></text:p>
      <text:p text:style-name="P79">L. E. DIREKTORIAUS – LIETUVOS RESPUBLIKOS<text:s/></text:p>
      <text:p text:style-name="P80">VYRIAUSIOJO VALSTYBINIO VETERINARIJOS<text:s/></text:p>
      <text:p text:style-name="P81"><text:span text:style-name="T82">INSPEKTORIAUS PAREIGAS</text:span><text:span text:style-name="T83"><text:tab/>DARIUS REMEIKA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alstybinė maisto ir veterinarijos tarnyba, Įsakymas</text:span></text:p>
      <text:p text:style-name="P93"><text:span text:style-name="T94">Nr.<text:s/></text:span><text:a xlink:href="https://www.e-tar.lt/portal/legalAct.html?documentId=TAR.7FDAA2F94DD7" office:target-frame-name="_top" xlink:show="replace"><text:span text:style-name="T95">B1-634</text:span></text:a><text:span text:style-name="T96">, 2006-11-06, Žin., 2006, Nr. 121-4622 (2006-11-11), i. k. 106110MISAK00B1-634</text:span></text:p>
      <text:p text:style-name="P97"><text:span text:style-name="T98">Dėl Lietuvos Respublikos valstybinės maisto ir veterinarijos tarnybos direktoriaus 2004 m. kovo 4 d. įsakymo Nr. B1-174 "Dėl importuojamų gyvūninių produktų mėginių ėmimo</text:span><text:span text:style-name="T99">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5:13:00Z</meta:creation-date>
    <dc:date>2016-07-08T05:13:00Z</dc:date>
    <meta:template xlink:href="Normal" xlink:type="simple"/>
    <meta:editing-cycles>2</meta:editing-cycles>
    <meta:editing-duration>PT0S</meta:editing-duration>
    <meta:document-statistic meta:page-count="2" meta:paragraph-count="37" meta:word-count="441" meta:character-count="3705" meta:row-count="110" meta:non-whitespace-character-count="3301"/>
  </office:meta>
</office:document-meta>
</file>