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15 iki 2018-11-26</text:span></text:p>
      <text:p text:style-name="P10"/>
      <text:p text:style-name="P11"><text:span text:style-name="T12">Įsakymas paskelbtas: Žin. 2001, Nr.<text:s/></text:span><text:a xlink:href="https://www.e-tar.lt/portal/legalAct.html?documentId=TAR.2846E4E70AAF" office:target-frame-name="_top" xlink:show="replace"><text:span text:style-name="T13">13-405</text:span></text:a><text:span text:style-name="T14">, i. k. 1012250ISAK000000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 APIE PACIENTĄ VALSTYBĖS INSTITUCIJOMS IR KITOMS ĮSTAIGOMS TEIKIMO TVARKOS PATVIRTINIMO</text:p>
      <text:p text:style-name="P23"/>
      <text:p text:style-name="P24">2001 m. vasario 1 d. Nr. 65</text:p>
      <text:p text:style-name="P25">Vilnius</text:p>
      <text:p text:style-name="P26"/>
      <text:p text:style-name="P27"/>
      <text:p text:style-name="P28"><text:span text:style-name="T29">Į</text:span><text:span text:style-name="T30">gyvendinda</text:span><text:span text:style-name="T31">mas Lietuvos Respublikos sveikatos priežiūros įstaigų įstatymo 45 straipsnio 5 punktą:</text:span></text:p>
      <text:p text:style-name="P32">Preambulės pakeitimai:</text:p>
      <text:p text:style-name="P33"><text:span text:style-name="T34">Nr.<text:s/></text:span><text:a xlink:href="https://www.e-tar.lt/portal/legalAct.html?documentId=0d74ce60344711e69cf5d89a5fdd27cc" office:target-frame-name="_top" xlink:show="replace"><text:span text:style-name="T35">V-707</text:span></text:a><text:span text:style-name="T36">, 2016-06-06, paskelbta TAR 2016-06-17,</text:span><text:span text:style-name="T37"><text:s/>i. k. 2016-17196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Informacijos apie pacientą valstybės institucijoms ir kitoms įstaigoms teikimo tvarką (pridedama).</text:span></text:p>
      <text:p text:style-name="P43"><text:span text:style-name="T44">2</text:span><text:span text:style-name="T45">. P <text:s/>a <text:s/>v <text:s/>e <text:s/>d <text:s/>u <text:s/>įsakymo <text:s/>vykdymo kontrolę viceministrui pagal veiklos sritį.</text:span><text:s/></text:p>
      <text:p text:style-name="P46">Punkto pakeitimai:</text:p>
      <text:p text:style-name="P47"><text:span text:style-name="T48">Nr.<text:s/></text:span><text:a xlink:href="https://www.e-tar.lt/portal/legalAct.html?documentId=TAR.0B6C6EA9BF02" office:target-frame-name="_top" xlink:show="replace"><text:span text:style-name="T49">V-670</text:span></text:a><text:span text:style-name="T50">, 2013-07-04, Žin., 2013, Nr. 73-3691 (2013-07-09), i. k. 1132250ISAK000V-670</text:span></text:p>
      <text:p text:style-name="P51"><text:span text:style-name="T52">Nr.<text:s/></text:span><text:a xlink:href="https://www.e-tar.lt/portal/legalAct.html?documentId=0d74ce60344711e69cf5d89a5fdd27cc" office:target-frame-name="_top" xlink:show="replace"><text:span text:style-name="T53">V-707</text:span></text:a><text:span text:style-name="T54">, 2016-06-06, paskelbta TAR 2016-06-17, i. k. 2016-17196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VINSAS JANUŠONIS</text:span></text:p>
      <text:soft-page-break/>
      <text:p text:style-name="P61"><text:span text:style-name="T62">PATVIRTINTA</text:span></text:p>
      <text:p text:style-name="P63">sveikatos apsaugos ministro</text:p>
      <text:p text:style-name="P64">2001 m. vasario 1 d. įsakymu Nr. 65</text:p>
      <text:p text:style-name="P65"/>
      <text:p text:style-name="P66"><text:span text:style-name="T67">INFORMACIJOS APIE PACIENTĄ VALSTYBĖS INSTITUCIJOMS<text:s/></text:span></text:p>
      <text:p text:style-name="P68"><text:span text:style-name="T69">IR KITOMS ĮSTAIGOMS TEIKIMO TVARKA</text:span></text:p>
      <text:p text:style-name="P70"/>
      <text:p text:style-name="P71"><text:span text:style-name="T72">1</text:span><text:span text:style-name="T73">. Ši tvarka reglamentuoja sveikatos priežiūros įstaigų informacijos apie paciento sveikatos būklę, diagnozes ir gydymą, taip pat visos kitos informacijos apie pacientą teikimo valstybės institucijoms ir kitoms įsta</text:span><text:span text:style-name="T74">igoms (toliau – institucijos) sąlygas ir terminus.</text:span></text:p>
      <text:p text:style-name="P75"><text:span text:style-name="T76">2</text:span><text:span text:style-name="T77">. Visa informacija apie pacientą yra konfidenciali ir gali būti teikiama tik gavus raštišką paciento (jo atstovo) sutikimą (toliau – paciento sutikimas), išskyrus 5 ir 8 punktuose nurodytus atvejus.</text:span><text:s/></text:p>
      <text:p text:style-name="P78">Punkto pakeitimai:</text:p>
      <text:p text:style-name="P79"><text:span text:style-name="T80">Nr.<text:s/></text:span><text:a xlink:href="https://www.e-tar.lt/portal/legalAct.html?documentId=TAR.0B6C6EA9BF02" office:target-frame-name="_top" xlink:show="replace"><text:span text:style-name="T81">V-670</text:span></text:a><text:span text:style-name="T82">, 2013-07-04, Žin., 2013, Nr. 73-3691 (2013-07-09), i. k. 1132250ISAK000V-670</text:span></text:p>
      <text:p text:style-name="Normal"/>
      <text:p text:style-name="P83"><text:span text:style-name="T84">3</text:span><text:span text:style-name="T85">. Institucijos, norinčios gauti informacijos apie pacientą, sv</text:span><text:span text:style-name="T86">eikatos priežiūros įstaigai pateikia raštišką prašymą, antspauduotą ir pasirašytą institucijos vadovo. Prašyme turi būti nurodomas norimos gauti informacijos pobūdis bei jos panaudojimo tikslas.</text:span></text:p>
      <text:p text:style-name="P87"><text:span text:style-name="T88">4</text:span><text:span text:style-name="T89">. Prie institucijos prašymo pridedamas raštiškas pacient</text:span><text:span text:style-name="T90">o sutikimas. Kilus abejonių dėl parašo autentiškumo, sveikatos priežiūros įstaiga turi teisę tai patikslinti.</text:span></text:p>
      <text:p text:style-name="P91"><text:span text:style-name="T92">5</text:span><text:span text:style-name="T93">. Konfidencialumo reikalavimas netaikomas ir informacija <text:s/>gali būti <text:s/>suteikta <text:s/>tik tarnybiniais <text:s/>tikslais, <text:s/>neturint <text:s text:c="2"/>raštiško paciento sutikimo:</text:span></text:p>
      <text:p text:style-name="P94"><text:span text:style-name="T95">5.1</text:span><text:span text:style-name="T96">. sveikatos priežiūros įstaigoms, kuriose yra / buvo gydomas, slaugomas pacientas arba atliekama jo svei</text:span><text:span text:style-name="T97">katos ekspertizė;</text:span></text:p>
      <text:p text:style-name="P98"><text:span text:style-name="T99">5.2</text:span><text:span text:style-name="T100">. <text:s/>institucijoms, <text:s/>kontroliuojančioms sveikatos <text:s text:c="2"/>priežiūros paslaugas;</text:span></text:p>
      <text:p text:style-name="P101"><text:span text:style-name="T102">5.3</text:span><text:span text:style-name="T103">. Neveiksnių asmenų būklės peržiūrėjimo komisijoms jų funkcijoms vykdyti;</text:span></text:p>
      <text:p text:style-name="P104"><text:span text:style-name="T105">5.4</text:span><text:span text:style-name="T106">. teismui, prokuratūrai, <text:s/>ikiteisminio tyrimo įstaigoms, savivaldybių v</text:span><text:span text:style-name="T107">aiko teisių <text:s text:c="2"/>apsaugos skyriams bei kitoms institucijoms, kurioms tokią teisę suteikia Lietuvos Respublikos įstatymai.</text:span><text:s/></text:p>
      <text:p text:style-name="P108">Punkto pakeitimai:</text:p>
      <text:p text:style-name="P109"><text:span text:style-name="T110">Nr.<text:s/></text:span><text:a xlink:href="https://www.e-tar.lt/portal/legalAct.html?documentId=0d74ce60344711e69cf5d89a5fdd27cc" office:target-frame-name="_top" xlink:show="replace"><text:span text:style-name="T111">V-707</text:span></text:a><text:span text:style-name="T112">, 2016-0</text:span><text:span text:style-name="T113">6-06, paskelbta TAR 2016-06-17, i. k. 2016-17196</text:span></text:p>
      <text:p text:style-name="Normal"/>
      <text:p text:style-name="P114"><text:span text:style-name="T115">6</text:span><text:span text:style-name="T116">. 5 <text:s/>punkte <text:s/>išvardytos <text:s/>institucijos ar įstaigos pateikia vadovo arba <text:s/>jo <text:s/>įgalioto asmens, o 5.3 papunkčio atveju komisijos pirmininko, pasirašytą prašymą, pavedimą, sprendimą ar kitą dokumentą, kurį</text:span><text:span text:style-name="T117"><text:s/>tokiais atvejais reikia pateikti pagal tų institucijų ar įstaigų darbą reglamentuojančius teisės aktus.<text:s/></text:span></text:p>
      <text:p text:style-name="P118">Punkto pakeitimai:</text:p>
      <text:p text:style-name="P119"><text:span text:style-name="T120">Nr.<text:s/></text:span><text:a xlink:href="https://www.e-tar.lt/portal/legalAct.html?documentId=TAR.694AC9C5CFD3" office:target-frame-name="_top" xlink:show="replace"><text:span text:style-name="T121">270</text:span></text:a><text:span text:style-name="T122">, 2001-04-18, Žin., 2001, Nr. 36-1222<text:s/></text:span><text:span text:style-name="T123">(2001-04-27), i. k. 1012250ISAK00000270</text:span></text:p>
      <text:p text:style-name="P124"><text:span text:style-name="T125">Nr.<text:s/></text:span><text:a xlink:href="https://www.e-tar.lt/portal/legalAct.html?documentId=0d74ce60344711e69cf5d89a5fdd27cc" office:target-frame-name="_top" xlink:show="replace"><text:span text:style-name="T126">V-707</text:span></text:a><text:span text:style-name="T127">, 2016-06-06, paskelbta TAR 2016-06-17, i. k. 2016-17196</text:span></text:p>
      <text:p text:style-name="Normal"/>
      <text:p text:style-name="P128"><text:span text:style-name="T129">7</text:span><text:span text:style-name="T130">. Sveikatos priežiūros įstaiga turimą informac</text:span><text:span text:style-name="T131">iją apie pacientą pateikia ne vėliau kaip per 10 kalendorinių dienų nuo prašymo gavimo dienos.</text:span></text:p>
      <text:p text:style-name="P132"><text:span text:style-name="T133">8</text:span><text:span text:style-name="T134">. Vadovaudamasi Lietuvos Respublikos įstatymais ir kitais teisės aktais, sveikatos priežiūros įstaiga informaciją apie pacientą pateikia savo iniciatyva (ne</text:span><text:span text:style-name="T135">sant 3 punkte nurodyto prašymo) ir be paciento sutikimo šiais atvejais:</text:span></text:p>
      <text:p text:style-name="P136"><text:span text:style-name="T137">8.1</text:span><text:span text:style-name="T138">. kai reikia pranešti apie nusikaltimą;</text:span></text:p>
      <text:p text:style-name="P139"><text:span text:style-name="T140">8.2</text:span><text:span text:style-name="T141">. savivaldybių vaiko teisių apsaugos skyriams pagal vaiko gyvenamąją vietą arba pagal sveikatos priežiūros įstaigos vietą – nedelsia</text:span><text:span text:style-name="T142">nt, esant pagrįstų įtarimų, kad yra pažeidžiamos vaiko teisės, įskaitant:</text:span></text:p>
      <text:p text:style-name="P143"><text:span text:style-name="T144">8.2.1</text:span><text:span text:style-name="T145">. kai įtaria vaiko nepriežiūrą (pavyzdžiui, netenkinami vaiko fiziniai ar psichiniai poreikiai, neužtikrinama sveika vaikui aplinka);</text:span></text:p>
      <text:p text:style-name="P146"><text:span text:style-name="T147">8.2.2</text:span><text:span text:style-name="T148">. kai įtaria emocinį, fizinį ir<text:s/></text:span><text:span text:style-name="T149">(ar) seksualinį smurtą vaiko atžvilgiu;</text:span></text:p>
      <text:p text:style-name="P150"><text:span text:style-name="T151">8.2.3</text:span><text:span text:style-name="T152">. kai vaiko atstovai pagal įstatymą neužtikrina sveikatos priežiūros paslaugų vaikui teikimo (pavyzdžiui, nevykdo sveikatos priežiūros specialistų rekomendacijų, neužtikrina, kad vaikui būtų atlikti profilak</text:span><text:span text:style-name="T153">tiniai sveikatos tikrinimai, atsisako vaikui būtino gydymo);</text:span></text:p>
      <text:p text:style-name="P154"><text:span text:style-name="T155">8.2.4</text:span><text:span text:style-name="T156">. kai įtaria, kad vaiko atstovai pagal įstatymą dėl sveikatos būklės (pavyzdžiui, psichikos ir elgesio sutrikimo, hospitalizavimo, kai vaikai lieka be priežiūros) negali tinkamai vykdyti</text:span><text:span text:style-name="T157"><text:s/>savo pareigų vaiko atžvilgiu.</text:span><text:s/></text:p>
      <text:p text:style-name="P158">Punkto pakeitimai:</text:p>
      <text:p text:style-name="P159"><text:span text:style-name="T160">Nr.<text:s/></text:span><text:a xlink:href="https://www.e-tar.lt/portal/legalAct.html?documentId=0fdf3f2049c611e6b5d09300a16a686c" office:target-frame-name="_top" xlink:show="replace"><text:span text:style-name="T161">V-935</text:span></text:a><text:span text:style-name="T162">, 2016-07-14, paskelbta TAR 2016-07-14, i. k. 2016-20570</text:span></text:p>
      <text:p text:style-name="Normal"/>
      <text:p text:style-name="P163"><text:span text:style-name="T164">8.3</text:span><text:span text:style-name="T165">. kitais atvejais.</text:span><text:s/></text:p>
      <text:p text:style-name="P166">Punkto<text:s/>pakeitimai:</text:p>
      <text:p text:style-name="P167"><text:span text:style-name="T168">Nr.<text:s/></text:span><text:a xlink:href="https://www.e-tar.lt/portal/legalAct.html?documentId=TAR.0B6C6EA9BF02" office:target-frame-name="_top" xlink:show="replace"><text:span text:style-name="T169">V-670</text:span></text:a><text:span text:style-name="T170">, 2013-07-04, Žin., 2013, Nr. 73-3691 (2013-07-09), i. k. 1132250ISAK000V-670</text:span></text:p>
      <text:p text:style-name="Normal"/>
      <text:p text:style-name="P171"><text:span text:style-name="T172">9</text:span><text:span text:style-name="T173">. Teikiamą informaciją apie pacientą pasirašo gydantis ar gydęs gydyt</text:span><text:span text:style-name="T174">ojas ir skyriaus, kuriame yra ar buvo gydomas (konsultuojamas) pacientas, vedėjas. Lydraštį pasirašo sveikatos priežiūros įstaigos vadovas ar jo įgaliotas asmuo.</text:span></text:p>
      <text:p text:style-name="P175"><text:span text:style-name="T176">10</text:span><text:span text:style-name="T177">. Telefonu informacija apie pacientą neteikiama.</text:span><text:s/></text:p>
      <text:p text:style-name="P178">Punkto pakeitimai:</text:p>
      <text:p text:style-name="P179"><text:span text:style-name="T180">Nr.<text:s/></text:span><text:a xlink:href="https://www.e-tar.lt/portal/legalAct.html?documentId=TAR.694AC9C5CFD3" office:target-frame-name="_top" xlink:show="replace"><text:span text:style-name="T181">270</text:span></text:a><text:span text:style-name="T182">, 2001-04-18, Žin., 2001, Nr. 36-1222 (2001-04-27), i. k. 1012250ISAK00000270</text:span></text:p>
      <text:p text:style-name="Normal"/>
      <text:p text:style-name="P183"><text:span text:style-name="T184">11</text:span><text:span text:style-name="T185">. Asmenys, pažeidę šią tvarką ar pateikę neteisingą informaciją, atsako Lietuvos Respublikos įstatymų</text:span><text:span text:style-name="T186"><text:s/>nustatyta tvarka.</text:span></text:p>
      <text:p text:style-name="P187"><text:span text:style-name="T188">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694AC9C5CFD3" office:target-frame-name="_top" xlink:show="replace"><text:span text:style-name="T200">270</text:span></text:a><text:span text:style-name="T201">, 2001-04-18, Žin., 2001, Nr. 36-1222 (2001-04-27),</text:span><text:span text:style-name="T202"><text:s/>i. k. 1012250ISAK00000270</text:span></text:p>
      <text:p text:style-name="P203"><text:span text:style-name="T204">Dėl Informacijos apie pacientą valstybės institucijoms ir kitoms įstaigoms teikimo tvarkos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87283C3E350C" office:target-frame-name="_top" xlink:show="replace"><text:span text:style-name="T212">V-155</text:span></text:a><text:span text:style-name="T213">, 2003-03-06, Žin., 2003, Nr. 27-1108 (2003-03-19), i. k. 1032250ISAK000V-155</text:span></text:p>
      <text:p text:style-name="P214"><text:span text:style-name="T215">Dėl Lietuvos Respublikos sveikatos apsaugos ministro 2001 m. vasario 1 d. įsakymo Nr. 65 "Dėl Informacijos apie pacientą valstybės institucijoms ir k</text:span><text:span text:style-name="T216">itoms įstaigoms teikimo tvarkos patvirtinimo" pakeitimo</text:span></text:p>
      <text:p text:style-name="P217"/>
      <text:p text:style-name="P218"><text:span text:style-name="T219">3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TAR.7760CA09720A" office:target-frame-name="_top" xlink:show="replace"><text:span text:style-name="T224">V-332</text:span></text:a><text:span text:style-name="T225">, 2003-06-06, Žin., 2003, Nr. 58-2618 (2003</text:span><text:span text:style-name="T226">-06-18), i. k. 1032250ISAK000V-332</text:span></text:p>
      <text:p text:style-name="P227"><text:span text:style-name="T228">Dėl Lietuvos Respublikos sveikatos apsaugos ministerijos 1998 m. rugsėjo 25 d. įsakymo Nr. 544 "Dėl Narkologinės priežiūros įstatymo poįstatyminių aktų tvirtinimo" ir dėl Lietuvos Respublikos sveikatos apsaugos ministro 2</text:span><text:span text:style-name="T229">001 m. vasario 1 d. įsakymo Nr. 65 "Dėl Informacijos apie pacientą valstybės institucijoms ir kitoms įstaigoms teikimo tvarkos patvirtinimo" pakeitimo</text:span></text:p>
      <text:p text:style-name="P230"/>
      <text:p text:style-name="P231"><text:span text:style-name="T232">4.</text:span></text:p>
      <text:p text:style-name="P233"><text:span text:style-name="T234">Lietuvos Respublikos sveikatos apsaugos ministerija, Įsakymas</text:span></text:p>
      <text:p text:style-name="P235"><text:span text:style-name="T236">Nr.<text:s/></text:span><text:a xlink:href="https://www.e-tar.lt/portal/legalAct.html?documentId=TAR.0B6C6EA9BF02" office:target-frame-name="_top" xlink:show="replace"><text:span text:style-name="T237">V-670</text:span></text:a><text:span text:style-name="T238">, 2013-07-04, Žin., 2013, Nr. 73-3691 (2013-07-09), i. k. 1132250ISAK000V-670</text:span></text:p>
      <text:p text:style-name="P239"><text:span text:style-name="T240">Dėl Lietuvos Respublikos sveikatos apsaugos ministro 2001 m. vasario 1 d. įsakymo Nr. 65 "Dėl Informacijos apie pacientą valst</text:span><text:span text:style-name="T241">ybės institucijoms ir kitoms įstaigoms teikimo tvarkos patvirtinimo" pakeitimo</text:span></text:p>
      <text:p text:style-name="P242"/>
      <text:p text:style-name="P243"><text:span text:style-name="T244">5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0d74ce60344711e69cf5d89a5fdd27cc" office:target-frame-name="_top" xlink:show="replace"><text:span text:style-name="T249">V-707</text:span></text:a><text:span text:style-name="T250">, 20</text:span><text:span text:style-name="T251">16-06-06, paskelbta TAR 2016-06-17, i. k. 2016-17196</text:span></text:p>
      <text:p text:style-name="P252"><text:span text:style-name="T253">Dėl Lietuvos Respublikos sveikatos apsaugos ministro 2001 m. vasario 1 d. įsakymo Nr. 65 „Dėl Informacijos apie pacientą valstybės institucijoms ir kitoms įstaigoms teikimo tvarkos patvirtinimo“ pakeitim</text:span><text:span text:style-name="T254">o</text:span></text:p>
      <text:p text:style-name="P255"/>
      <text:p text:style-name="P256"><text:span text:style-name="T257">6.</text:span></text:p>
      <text:soft-page-break/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0fdf3f2049c611e6b5d09300a16a686c" office:target-frame-name="_top" xlink:show="replace"><text:span text:style-name="T262">V-935</text:span></text:a><text:span text:style-name="T263">, 2016-07-14, paskelbta TAR 2016-07-14, i. k. 2016-20570</text:span></text:p>
      <text:p text:style-name="P264"><text:span text:style-name="T265">Dėl Lietuvos Respublikos</text:span><text:span text:style-name="T266"><text:s/>sveikatos apsaugos ministro 2001 m. vasario 1 d. įsakymo Nr. 65 „Dėl informacijos apie pacientą valstybės institucijoms ir kitoms įstaigoms teikimo tvarkos 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7T12:53:00Z</meta:creation-date>
    <dc:date>2018-11-27T12:53:00Z</dc:date>
    <meta:template xlink:href="Normal.dotm" xlink:type="simple"/>
    <meta:editing-cycles>2</meta:editing-cycles>
    <meta:editing-duration>PT0S</meta:editing-duration>
    <meta:document-statistic meta:page-count="4" meta:paragraph-count="106" meta:word-count="1162" meta:character-count="9054" meta:row-count="296" meta:non-whitespace-character-count="7998"/>
  </office:meta>
</office:document-meta>
</file>