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line-height="0.1666in" fo:text-indent="0.5in"/>
      <style:text-properties style:font-size-complex="12pt" style:language-asian="lt" style:country-asian="LT"/>
    </style:style>
    <style:style style:name="P28" style:parent-style-name="Normal" style:family="paragraph">
      <style:paragraph-properties fo:text-align="justify" fo:line-height="0.1666in"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line-height="0.1666in" fo:text-indent="0.5in"/>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line-height-at-least="0.1666in" fo:text-indent="0.5in"/>
      <style:text-properties style:font-size-complex="12pt"/>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1666in"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50%" fo:text-indent="0.5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50%" fo:text-indent="0.5in"/>
      <style:text-properties style:font-size-complex="12pt"/>
    </style:style>
    <style:style style:name="P104" style:parent-style-name="Normal" style:family="paragraph">
      <style:paragraph-properties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fo:text-indent="0.5in"/>
    </style:style>
    <style:style style:name="P113" style:parent-style-name="Normal" style:family="paragraph">
      <style:paragraph-properties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fo:text-indent="0.5in"/>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line-height="150%" fo:text-indent="0.5in"/>
      <style:text-properties style:font-size-complex="12pt"/>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50%" fo:text-indent="0.5in"/>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line-height="150%" fo:text-indent="0.5in"/>
      <style:text-properties style:font-size-complex="12pt"/>
    </style:style>
    <style:style style:name="P292" style:parent-style-name="Normal" style:family="paragraph">
      <style:paragraph-properties fo:line-height="150%"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text-indent="0.5in"/>
      <style:text-properties fo:font-weight="bold" style:font-weight-asian="bold" style:font-size-complex="12pt"/>
    </style:style>
    <style:style style:name="P310" style:parent-style-name="Normal" style:family="paragraph">
      <style:paragraph-properties fo:text-align="justify" fo:line-height="150%" fo:margin-left="1.6736in" fo:text-indent="-1.1736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style="italic" style:font-style-asian="italic" fo:font-size="11pt" style:font-size-asian="11pt"/>
    </style:style>
    <style:style style:name="P327"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328"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329"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331" style:parent-style-name="DefaultParagraphFont" style:family="text">
      <style:text-properties fo:text-transform="uppercase" fo:font-size="11pt" style:font-size-asian="11pt"/>
    </style:style>
    <style:style style:name="T332" style:parent-style-name="DefaultParagraphFont" style:family="text">
      <style:text-properties fo:text-transform="uppercase" fo:font-size="11pt" style:font-size-asian="11pt"/>
    </style:style>
    <style:style style:name="T333" style:parent-style-name="DefaultParagraphFont" style:family="text">
      <style:text-properties fo:text-transform="uppercase" fo:font-size="11pt" style:font-size-asian="11pt"/>
    </style:style>
    <style:style style:name="T334" style:parent-style-name="DefaultParagraphFont" style:family="text">
      <style:text-properties fo:text-transform="uppercase" fo:font-size="11pt" style:font-size-asian="11pt"/>
    </style:style>
    <style:style style:name="T335" style:parent-style-name="DefaultParagraphFont" style:family="text">
      <style:text-properties fo:font-size="11pt" style:font-size-asian="11pt"/>
    </style:style>
    <style:style style:name="P336" style:parent-style-name="Normal" style:family="paragraph">
      <style:text-properties fo:font-weight="bold" style:font-weight-asian="bold" fo:font-size="10pt" style:font-size-asian="10pt"/>
    </style:style>
    <style:style style:name="P337" style:parent-style-name="Normal" style:family="paragraph">
      <style:text-properties fo:font-weight="bold" style:font-weight-asian="bold"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341" style:parent-style-name="DefaultParagraphFont" style:family="text">
      <style:text-properties fo:font-size="10pt" style:font-size-asian="10pt"/>
    </style:style>
    <style:style style:name="T342" style:parent-style-name="Hyperlink"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348" style:parent-style-name="DefaultParagraphFont" style:family="text">
      <style:text-properties fo:font-size="10pt" style:font-size-asian="10pt"/>
    </style:style>
    <style:style style:name="T349" style:parent-style-name="Hyperlink"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style>
    <style:style style:name="T365" style:parent-style-name="Hyperlink" style:family="text">
      <style:text-properties style:font-name="Times New Roman" style:font-name-asian="MS Mincho"/>
    </style:style>
    <style:style style:name="T366" style:parent-style-name="DefaultParagraphFont" style:family="text">
      <style:text-properties style:font-name="Times New Roman" style:font-name-asian="MS Mincho"/>
    </style:style>
    <style:style style:name="T367" style:parent-style-name="DefaultParagraphFont" style:family="text">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PlainText" style:family="paragraph">
      <style:text-properties style:font-name="Times New Roman" style:font-name-asian="MS Mincho"/>
    </style:style>
    <style:style style:name="P370" style:parent-style-name="Normal" style:family="paragraph">
      <style:paragraph-properties style:text-autospace="none"/>
      <style:text-properties fo:font-size="10pt" style:font-size-asian="10pt"/>
    </style:style>
    <style:style style:name="P371" style:parent-style-name="Normal" style:family="paragraph">
      <style:paragraph-properties style:text-autospace="none"/>
      <style:text-properties fo:font-size="10pt" style:font-size-asian="10pt"/>
    </style:style>
    <style:style style:name="P372" style:parent-style-name="Normal" style:family="paragraph">
      <style:paragraph-properties style:text-autospace="none"/>
    </style:style>
    <style:style style:name="T373" style:parent-style-name="DefaultParagraphFont" style:family="text">
      <style:text-properties fo:font-size="10pt" style:font-size-asian="10pt"/>
    </style:style>
    <style:style style:name="T374" style:parent-style-name="Hyperlink"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style:text-autospace="none"/>
      <style:text-properties fo:font-size="10pt" style:font-size-asian="10pt"/>
    </style:style>
    <style:style style:name="P378" style:parent-style-name="Normal" style:family="paragraph">
      <style:paragraph-properties style:text-autospace="none"/>
      <style:text-properties fo:font-size="10pt" style:font-size-asian="10pt"/>
    </style:style>
    <style:style style:name="P379" style:parent-style-name="Normal" style:family="paragraph">
      <style:paragraph-properties style:text-autospace="none"/>
      <style:text-properties fo:font-size="10pt" style:font-size-asian="10pt"/>
    </style:style>
    <style:style style:name="P380" style:parent-style-name="Normal" style:family="paragraph">
      <style:paragraph-properties style:text-autospace="none"/>
      <style:text-properties fo:font-size="10pt" style:font-size-asian="10pt"/>
    </style:style>
    <style:style style:name="P381" style:parent-style-name="Normal" style:family="paragraph">
      <style:paragraph-properties style:text-autospace="none"/>
    </style:style>
    <style:style style:name="T382" style:parent-style-name="DefaultParagraphFont" style:family="text">
      <style:text-properties fo:font-size="10pt" style:font-size-asian="10pt"/>
    </style:style>
    <style:style style:name="T383" style:parent-style-name="Hyperlink"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style:text-autospace="none"/>
      <style:text-properties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18-04-28 iki 2019-12-31</text:span></text:p>
      <text:p text:style-name="P10"/>
      <text:p text:style-name="P11"><text:span text:style-name="T12">Įstatymas paskelbtas: Žin. 1997, Nr.<text:s/></text:span><text:a xlink:href="https://www.e-tar.lt/portal/legalAct.html?documentId=TAR.28635AB7F3EB" office:target-frame-name="_top" xlink:show="replace"><text:span text:style-name="T13">60-1398</text:span></text:a><text:span text:style-name="T14">, i. k. 0971010ISTAVIII-238</text:span></text:p>
      <text:p text:style-name="P15"/>
      <text:p text:style-name="P16">Nauja redakcija nuo 2018-04-28:</text:p>
      <text:p text:style-name="Normal"><text:span text:style-name="T17">Nr.<text:s/></text:span><text:a xlink:href="https://www.e-tar.lt/portal/legalAct.html?documentId=795576f049e611e8ade598b2394a491d" office:target-frame-name="_top" xlink:show="replace"><text:span text:style-name="T18">XIII-1108</text:span></text:a><text:span text:style-name="T19">, 2018-04-19, paskelbta TAR 2018-04-27, i. k. 2018-06745</text:span></text:p>
      <text:p text:style-name="P20"/>
      <text:p text:style-name="P21">LIETUVOS RESPUBLIKOS</text:p>
      <text:p text:style-name="P22">LIETUVOS GYVENTOJŲ GENOCIDO IR REZISTENCIJOS TYRIMO CENTRO</text:p>
      <text:p text:style-name="P23">ĮSTATYMAS</text:p>
      <text:p text:style-name="P24"/>
      <text:p text:style-name="P25">1997 m. birželio 5 d. Nr. VIII-238</text:p>
      <text:p text:style-name="P26">Vilnius</text:p>
      <text:p text:style-name="P27"/>
      <text:p text:style-name="P28"/>
      <text:p text:style-name="P29"><text:span text:style-name="T30">Lietuvos Respublikos Seimas,</text:span></text:p>
      <text:p text:style-name="P31">vadovaudamasis tarptautinės bendrijos visuotinai pripažinta nuostata, kad žmonių naikinimas bet kuriuo tikslu yra nusikaltimas;</text:p>
      <text:p text:style-name="P32">atsižvelgdamas į tai, kad Lietuvos Respublika prisijungė<text:s/>prie 1948 m. gruodžio 9 d. Konvencijos dėl kelio užkirtimo genocido nusikaltimui ir baudimo už jį bei 1968 m. lapkričio 26 d. Konvencijos dėl senaties termino netaikymo už karinius nusikaltimus ir nusikaltimus žmonijai;</text:p>
      <text:p text:style-name="P33">remdamasis Europos žmogaus teisių ir pagrindinių laisvių apsaugos konvencijos ir jos protokolų nuostatomis;</text:p>
      <text:p text:style-name="P34">konstatuodamas, kad nuo 1940 m. birželio 15 d. iki 1990 m. kovo 11 d. Lietuva buvo okupuota, o primesti okupaciniai režimai neteisėti;</text:p>
      <text:p text:style-name="P35">konstatuodamas, kad Lietuvos gyventojų fizinis ir dvasinis genocidas bei kiti nusikaltimai žmoniškumui ir karo nusikaltimai buvo vykdomi okupacijų laikotarpiu;</text:p>
      <text:p text:style-name="P36">konstatuodamas, kad 1940–1990 m. Lietuvoje įvairiomis formomis (karinėmis ir politinėmis) vyko pasipriešinimas (rezistencija) Sovietų Socialistinių Respublikų Sąjungos (SSRS) ir Vokietijos okupacinėms valdžioms;</text:p>
      <text:p text:style-name="P37">konstatuodamas, kad nusikaltimai žmoniškumui ir karo nusikaltimai SSRS buvo vykdomi prieš Lietuvos gyventojus ir po 1990 m. kovo 11 d., atkūrus Lietuvos nepriklausomybę;</text:p>
      <text:p text:style-name="P38">konstatuodamas,<text:s/>kad Lietuvos gyventojai įvairiomis formomis priešinosi agresyviems SSRS ekonominiams bei kariniams veiksmams ir atkūrus Lietuvos nepriklausomybę;</text:p>
      <text:p text:style-name="P39"><text:span text:style-name="T40">pripažindamas, kad daug Lietuvos gyventojų žuvo laisvės kovose arba tapo genocido, holokausto ar kitų<text:s/></text:span><text:span text:style-name="T41">nusikaltimų žmoniškumui ir</text:span><text:span text:style-name="T42"><text:s/></text:span><text:span text:style-name="T43">karo nusikaltimų aukomis ir turi būti deramai pagerbti, o jų atminimas – tinkamai įamžintas;</text:span></text:p>
      <text:p text:style-name="P44"><text:span text:style-name="T45">siekdamas sudaryti sąlygas ištirti Lietuvos piliečių pasipriešinimo okupaciniams režimams procesus, juos įvertinti ir patraukti baudžiam</text:span><text:span text:style-name="T46">ojon atsakomybėn genocido<text:s/></text:span><text:soft-page-break/><text:span text:style-name="T47">organizatorius bei kitų nusikaltimų žmoniškumui ir karo nusikaltimų</text:span><text:span text:style-name="T48"><text:s/></text:span><text:span text:style-name="T49">organizatorius ir vykdytojus;</text:span></text:p>
      <text:p text:style-name="P50"><text:span text:style-name="T51">siekdamas išsaugoti, įamžinti tremties ir rezistencijos laikotarpį reprezentuojančias vietas, skirtas supažindinti su 1944–1953 m. p</text:span><text:span text:style-name="T52">artizaninio karo, neginkluoto pasipriešinimo ir Lietuvos gyventojų tremties istorija, ir užtikrinti aktyvią ir veiksmingą istorinės atminties sklaidą ir tinkamą visuomenės, ypač jaunimo, supažindinimą su vertinga istorine medžiaga,</text:span></text:p>
      <text:p text:style-name="P53"><text:span text:style-name="T54">priima šį įstatymą.</text:span></text:p>
      <text:p text:style-name="P55"/>
      <text:p text:style-name="P56"><text:span text:style-name="T57">PIRMASIS</text:span><text:span text:style-name="T58"><text:s/>SKIRSNIS</text:span></text:p>
      <text:p text:style-name="P59"><text:span text:style-name="T60">BENDROSIOS NUOSTATOS</text:span></text:p>
      <text:p text:style-name="P61"/>
      <text:p text:style-name="P62"><text:span text:style-name="T63">1</text:span><text:span text:style-name="T64"><text:s/>straipsnis.<text:s/></text:span><text:span text:style-name="T65">Įstatymo paskirtis</text:span></text:p>
      <text:p text:style-name="P66"><text:span text:style-name="T67">Šis įstatymas reglamentuoja Lietuvos gyventojų genocido ir rezistencijos tyrimo centro veiklą, nustato jo uždavinius, funkcijas, teisinę padėtį, struktūrą ir darbo organizavi</text:span><text:span text:style-name="T68">mą.</text:span></text:p>
      <text:p text:style-name="P69"/>
      <text:p text:style-name="P70"><text:span text:style-name="T71">2</text:span><text:span text:style-name="T72"><text:s/>straipsnis.<text:s/></text:span><text:span text:style-name="T73">Lietuvos gyventojų genocido ir rezistencijos tyrimo centras</text:span></text:p>
      <text:p text:style-name="P74"><text:span text:style-name="T75">1</text:span><text:span text:style-name="T76">. Lietuvos gyventojų genocido ir rezistencijos tyrimo centras (toliau – Centras) yra valstybės įstaiga, tirianti visas genocido bei kitų nusikaltimų žmoniškumui ir ka</text:span><text:span text:style-name="T77">ro nusikaltimų apraiškas, 1920–1939 m. Vilniaus krašte okupacinio režimo vykdytą politiką bei pasipriešinimo jai procesus, Lietuvos gyventojų persekiojimą okupacijų metais, taip pat ginkluoto ir neginkluoto pasipriešinimo okupacijoms procesus, SSRS vykdytą</text:span><text:span text:style-name="T78"><text:s/>agresiją ir jos padarinius atkūrus Lietuvos nepriklausomybę, inicijuojanti genocido organizatorių ir vykdytojų veiksmų teisinį įvertinimą. Centras koordinuoja kitų institucijų atliekamus šiuo įstatymu apibrėžtos srities tyrimo darbus.</text:span></text:p>
      <text:p text:style-name="P79"><text:span text:style-name="T80">2</text:span><text:span text:style-name="T81">. Centras turi<text:s/></text:span><text:span text:style-name="T82">teisę iš kitų institucijų atstovų sudaryti darbo grupes programoms įgyvendinti.</text:span></text:p>
      <text:p text:style-name="P83"><text:span text:style-name="T84">3</text:span><text:span text:style-name="T85">. Centras yra juridinis asmuo, turintis atsiskaitomąją sąskaitą Lietuvos banke ir antspaudą su Lietuvos valstybės herbu bei pavadinimu „Lietuvos gyventojų genocido ir rezi</text:span><text:span text:style-name="T86">stencijos tyrimo centras“.</text:span></text:p>
      <text:p text:style-name="P87"/>
      <text:p text:style-name="P88"><text:span text:style-name="T89">3</text:span><text:span text:style-name="T90"><text:s/>straipsnis.<text:s/></text:span><text:span text:style-name="T91">Centro veiklos teisiniai pagrindai</text:span></text:p>
      <text:p text:style-name="P92"><text:span text:style-name="T93">Centras veikia vadovaudamasis Lietuvos Respublikos Konstitucija, šiuo ir kitais įstatymais, Lietuvos Respublikos Seimo priimtais teisės aktais, Lietuvos Respublikos Prezid</text:span><text:span text:style-name="T94">ento dekretais, Lietuvos Respublikos Vyriausybės nutarimais ir<text:s/></text:span><text:span text:style-name="T95">Lietuvos gyventojų genocido ir rezistencijos tyrimo centro<text:s/></text:span><text:span text:style-name="T96">nuostatais.</text:span></text:p>
      <text:p text:style-name="P97"/>
      <text:p text:style-name="P98"><text:span text:style-name="T99">ANTRASIS</text:span><text:span text:style-name="T100"><text:s/>SKIRSNIS</text:span></text:p>
      <text:p text:style-name="P101"><text:span text:style-name="T102">CENTRO UŽDAVINIAI IR FUNKCIJOS</text:span></text:p>
      <text:p text:style-name="P103"/>
      <text:p text:style-name="P104"><text:span text:style-name="T105">4</text:span><text:span text:style-name="T106"><text:s/>straipsnis.<text:s/></text:span><text:span text:style-name="T107">Centro uždaviniai</text:span></text:p>
      <text:p text:style-name="P108"><text:span text:style-name="T109">Centro uždaviniai –<text:s/></text:span><text:span text:style-name="T110">istorinės tiesos ir teisingumo atkūrimas, okupacinių režimų 1939–1990 m. vykdyto Lietuvos gyventojų fizinio bei dvasinio genocido ir pasipriešinimo šiems režimams tyrimas, laisvės kovotojų ir genocido aukų atminimo įamžinimas, okupacijos padarinių teisinio</text:span><text:span text:style-name="T111"><text:s/>įvertinimo inicijavimas. Centras taip pat tiria 1920–1939 m. Vilniaus krašte okupacinio režimo vykdytą politiką bei pasipriešinimo jai procesus, SSRS vykdytą agresiją ir jos padarinius atkūrus Lietuvos nepriklausomybę.</text:span></text:p>
      <text:p text:style-name="P112"/>
      <text:p text:style-name="P113"><text:span text:style-name="T114">5</text:span><text:span text:style-name="T115"><text:s/>straipsnis.<text:s/></text:span><text:span text:style-name="T116">Centro funkcijo</text:span><text:span text:style-name="T117">s</text:span></text:p>
      <text:p text:style-name="P118"><text:span text:style-name="T119">Centras, įgyvendindamas jam pavestus uždavinius, atlieka šias funkcijas:</text:span></text:p>
      <text:p text:style-name="P120"><text:span text:style-name="T121">1</text:span><text:span text:style-name="T122">) vykdo apibrėžtų sričių ir laikotarpių tyrimus:</text:span></text:p>
      <text:p text:style-name="P123"><text:span text:style-name="T124">a</text:span><text:span text:style-name="T125">) formuoja šiuo įstatymu apibrėžtos srities tyrimų valstybinę politiką: nustato tyrimų kryptis ir metodiką, formuluoja darbo</text:span><text:span text:style-name="T126"><text:s/>problematiką, sudaro ilgalaikes ir trumpalaikes genocido ir rezistencijos tyrimo programas ir jas įgyvendina, koordinuoja visų kitų institucijų vykdomus šios srities tyrimus;</text:span></text:p>
      <text:p text:style-name="P127"><text:span text:style-name="T128">b</text:span><text:span text:style-name="T129">) renka, kaupia, sistemina ir apibendrina medžiagą apie okupacinių režimų į</text:span><text:span text:style-name="T130">vykdytus nusikaltimus, taip pat apie SSRS vykdytą agresiją ir jos padarinius atkūrus Lietuvos nepriklausomybę, atskleidžia nusikalstamą totalitarinių režimų esmę, genocido bei kitų nusikaltimų žmoniškumui ir karo nusikaltimų vykdymo sistemą;</text:span></text:p>
      <text:p text:style-name="P131"><text:span text:style-name="T132">c</text:span><text:span text:style-name="T133">) renka,<text:s/></text:span><text:span text:style-name="T134">analizuoja ir apibendrina medžiagą apie pasipriešinimo okupaciniams režimams procesus ir dalyvius bei pasipriešinimą SSSRS agresijai atkūrus Lietuvos nepriklausomybę;</text:span></text:p>
      <text:p text:style-name="P135"><text:span text:style-name="T136">d</text:span><text:span text:style-name="T137">) skelbia mokslinę, informacinę, analitinę medžiagą, leidžia leidinius apie Lietuvos</text:span><text:span text:style-name="T138"><text:s/>gyventojų genocidą, represijas ir pasipriešinimą okupaciniams režimams, rengia mokslines konferencijas, dalyvauja įgyvendinant kitų institucijų ir valstybių organizuojamas programas;</text:span></text:p>
      <text:p text:style-name="P139"><text:span text:style-name="T140">e</text:span><text:span text:style-name="T141">) sudaro karių savanorių, laisvės kovų dalyvių ir asmenų, nukentėju</text:span><text:span text:style-name="T142">sių nuo 1939–1990 m. okupacijų, bei karo nusikaltimų vykdytojų skaitmenines duomenų bazes, vardynus;</text:span></text:p>
      <text:p text:style-name="P143"><text:span text:style-name="T144">f</text:span><text:span text:style-name="T145">) tiria archyvinę medžiagą ir teikia informaciją juridiniams ir fiziniams asmenims apie okupacijų laikotarpiu žuvusius, dingusius be žinios, represuot</text:span><text:span text:style-name="T146">us, persekiotus, nukentėjusius nuo 1939–1990 m. okupacijų ir SSRS vykdytos agresijos atkūrus Lietuvos nepriklausomybę Lietuvos gyventojus, pasipriešinimo okupacijoms dalyvius;<text:s/></text:span></text:p>
      <text:p text:style-name="P147"><text:span text:style-name="T148">g</text:span><text:span text:style-name="T149">) rūpinasi dokumentų, susijusių su genocidu ir rezistencija, paieškomis Li</text:span><text:span text:style-name="T150">etuvoje ir kitose valstybėse, jų sugrąžinimu ar kopijų įsigijimu, kaupia rašytinę, fotografuotinę, garso, filmuotą medžiagą apie genocidą ir rezistenciją;</text:span></text:p>
      <text:p text:style-name="P151"><text:span text:style-name="T152">h</text:span><text:span text:style-name="T153">) fiksuoja genocido ir Lietuvos gyventojų persekiojimo faktus ir represijų vykdytojus, teikia me</text:span><text:span text:style-name="T154">džiagą apie konkrečius genocido vykdytojus valstybės teisėsaugos institucijoms; bendradarbiauja su šiomis institucijomis, deleguodamas savo atstovus į darbo grupes, vykdančias tyrimą ir turinčias ikiteisminio tyrimo teisę; gali būti pareiškėju teismuose dė</text:span><text:span text:style-name="T155">l genocido bei kitų nusikaltimų</text:span><text:span text:style-name="T156"><text:s/></text:span><text:span text:style-name="T157">žmoniškumui ir karo nusikaltimų;</text:span></text:p>
      <text:p text:style-name="P158"><text:span text:style-name="T159">i</text:span><text:span text:style-name="T160">) bendradarbiauja su teisėsaugos institucijomis, tiriančiomis kitų valstybių specialiųjų tarnybų ardomąją veiklą Lietuvos Respublikos teritorijoje, teikdamas archyvuose surinktą medžiagą</text:span><text:span text:style-name="T161"><text:s/>ir nustatytus faktus;</text:span></text:p>
      <text:p text:style-name="P162"><text:span text:style-name="T163">j</text:span><text:span text:style-name="T164">) tikrina, analizuoja ir skelbia buvusios SSRS specialiųjų tarnybų dokumentus;</text:span></text:p>
      <text:p text:style-name="P165"><text:span text:style-name="T166">k</text:span><text:span text:style-name="T167">) dalyvauja atskirose valstybės programose, susijusiose su okupacijų metu padarytos žalos apskaičiavimu, ir įgyvendina tokias programas;</text:span></text:p>
      <text:p text:style-name="P168"><text:span text:style-name="T169">2</text:span><text:span text:style-name="T170">) vykdo laisvės kovotojų ir genocido aukų atminimo įamžinimą:</text:span></text:p>
      <text:p text:style-name="P171"><text:span text:style-name="T172">a</text:span><text:span text:style-name="T173">) dalyvauja įgyvendinant valstybės politiką tremties ir rezistencijos muziejų srityje: pagal poreikius steigia struktūrinius padalinius muziejinei veiklai vykdyti ir istorinės atminties vieto</text:span><text:span text:style-name="T174">ms įamžinti; konsultuoja ir teikia metodinę pagalbą dėl muziejų ir kitų įstaigų rengiamų ekspozicijų, parodų įrengimo, edukacinių programų organizavimo ir plėtojimo tremties ir rezistencijos tematika;</text:span></text:p>
      <text:p text:style-name="P175"><text:span text:style-name="T176">b</text:span><text:span text:style-name="T177">) bendradarbiauja su Lietuvos Respublikos švietimo</text:span><text:span text:style-name="T178"><text:s/>ir mokslo ministerija, Lietuvos Respublikos kultūros ministerija, Lietuvos Respublikos krašto apsaugos ministerija ir mokymo įstaigomis, teikia metodinę pagalbą įgyvendinant jaunimo patriotinio ugdymo ir visuomenės pilietiškumo programas;</text:span></text:p>
      <text:p text:style-name="P179"><text:span text:style-name="T180">c</text:span><text:span text:style-name="T181">) inicijuoj</text:span><text:span text:style-name="T182">a, skatina ir remia memorialinių kompleksų, paminklų statybos, atminimo ženklų, kino filmų, monografijų kūrimo projektus ir skelbia viešus konkursus jiems įgyvendinti;</text:span></text:p>
      <text:p text:style-name="P183"><text:span text:style-name="T184">d</text:span><text:span text:style-name="T185">) dalyvauja steigiant kovų ir kančių memorialą Vilniuje, rūpinasi istorinio paminkl</text:span><text:span text:style-name="T186">inio komplekso – buvusių KGB rūmų – autentiškumo išsaugojimu ir laipsnišku Okupacijų ir laisvės kovų muziejaus išplėtimu, taip pat tinkamų saugoti sąlygų sudarymu neatsiejamai šio memorialinio komplekso daliai – buvusiems KGB archyvams;</text:span></text:p>
      <text:p text:style-name="P187"><text:span text:style-name="T188">e</text:span><text:span text:style-name="T189">) koordinuoja<text:s/></text:span><text:span text:style-name="T190">valstybės ir savivaldybių institucijų ir įstaigų ar asociacijų iniciatyva vykdomą paminklų statybą, sudaro šių paminklų sąvadus, registrą, konsultuoja, teikia rekomendacijas ir metodinę pagalbą įamžinant laisvės kovas (statant paminklus, kuriant kino<text:s/></text:span><text:soft-page-break/><text:span text:style-name="T191">filmu</text:span><text:span text:style-name="T192">s, suteikiant pasipriešinimo dalyvių vardus miestų aikštėms ir gatvėms, švietimo įstaigoms ar kitiems objektams);</text:span></text:p>
      <text:p text:style-name="P193"><text:span text:style-name="T194">f</text:span><text:span text:style-name="T195">) rengia siūlymus dėl valstybės mastu atmintinų su Lietuvos gyventojų genocidu ir laisvės kovomis susijusių datų paminėjimo, konsultuoja<text:s/></text:span><text:span text:style-name="T196">valstybės ir savivaldybių institucijas ir įstaigas ar asociacijas, organizuojančias įvairius su pasipriešinimu ir genocidu susijusius renginius;</text:span></text:p>
      <text:p text:style-name="P197"><text:span text:style-name="T198">g</text:span><text:span text:style-name="T199">) rengia siūlymus dėl karių savanorių ir laisvės kovų dalyvių apdovanojimo, taip pat jų turėtų laipsnių ir</text:span><text:span text:style-name="T200"><text:s/>apdovanojimų atkūrimo;</text:span></text:p>
      <text:p text:style-name="P201"><text:span text:style-name="T202">h</text:span><text:span text:style-name="T203">) rengia Lietuvos ir kitų šalių ekspedicijas į tremties, žudynių, pasipriešinimo kovų vietas ir dalyvauja šiose ekspedicijose, renka kraštotyros medžiagą, liudytojų parodymus, dalyvauja tarptautiniuose projektuose, kuriais siek</text:span><text:span text:style-name="T204">iama įamžinti genocido aukų atminimą;</text:span></text:p>
      <text:p text:style-name="P205"><text:span text:style-name="T206">i</text:span><text:span text:style-name="T207">) rengia nuolatines ekspozicijas Okupacijų ir laisvės kovų muziejuje, taip pat kilnojamąsias parodas, panaudodamas Centro padalinių tyrimo rezultatus ir sukauptą medžiagą, kaupia muziejaus fondus, juos sistemina,<text:s/></text:span><text:span text:style-name="T208">saugo ir tvarko, rengia ir įgyvendina edukacines programas studentams ir moksleiviams;</text:span></text:p>
      <text:p text:style-name="P209"><text:span text:style-name="T210">3</text:span><text:span text:style-name="T211">) vykdo laisvės kovotojų ir genocido aukų teisinio statuso pripažinimą ir jų rūpybą:</text:span></text:p>
      <text:p text:style-name="P212"><text:span text:style-name="T213">a</text:span><text:span text:style-name="T214">) inicijuoja, rengia ar dalyvauja rengiant įstatymų ir kitų okupacijos pad</text:span><text:span text:style-name="T215">arinių teisinio įvertinimo dokumentų projektus (dėl pasipriešinimo dalyvių (rezistentų), asmenų, nukentėjusių nuo 1939–1990 m. okupacijų, teisinio statuso, socialinės rūpybos, atsakomybės už genocidą ir kitais klausimais) bei kontroliuoja jų vykdymą, pripa</text:span><text:span text:style-name="T216">žįsta karių savanorių, laisvės kovų dalyvių ir asmenų, nukentėjusių nuo 1939–1990 m. okupacijų, teisinį statusą; įstatymų nustatyta tvarka išduoda nustatytos formos pažymėjimus ir tvarko jų apskaitą;</text:span></text:p>
      <text:p text:style-name="P217"><text:span text:style-name="T218">b</text:span><text:span text:style-name="T219">) teikia siūlymus dėl asmenų, represuotų už pasipri</text:span><text:span text:style-name="T220">ešinimą okupaciniams režimams, teisių atkūrimo ar pakartotinio bylų tyrimo atsiradus naujų duomenų apie jų veiklą, siūlo iš naujo ištirti šių asmenų bylas.</text:span></text:p>
      <text:p text:style-name="P221"/>
      <text:p text:style-name="P222"><text:span text:style-name="T223">TREČIASIS</text:span><text:span text:style-name="T224"><text:s/>SKIRSNIS</text:span></text:p>
      <text:p text:style-name="P225"><text:span text:style-name="T226">CENTRO STRUKTŪRA</text:span></text:p>
      <text:p text:style-name="P227"/>
      <text:p text:style-name="P228"><text:span text:style-name="T229">6</text:span><text:span text:style-name="T230"><text:s/>straipsnis.<text:s/></text:span><text:span text:style-name="T231">Centro struktūra</text:span></text:p>
      <text:p text:style-name="P232"><text:span text:style-name="T233">1</text:span><text:span text:style-name="T234">. Centrą<text:s/></text:span><text:span text:style-name="T235">sudaro:</text:span></text:p>
      <text:p text:style-name="P236"><text:span text:style-name="T237">1</text:span><text:span text:style-name="T238">) Genocido ir rezistencijos tyrimo departamentas;</text:span></text:p>
      <text:p text:style-name="P239"><text:span text:style-name="T240">2</text:span><text:span text:style-name="T241">) Memorialinis departamentas (su Okupacijų ir laisvės kovų muziejumi).</text:span></text:p>
      <text:p text:style-name="P242"><text:span text:style-name="T243">2</text:span><text:span text:style-name="T244">. Centro padaliniai atlieka šiame įstatyme nurodytas funkcijas ir glaudžiai bendradarbiauja tarpusavyje, naudoda</text:span><text:span text:style-name="T245">miesi kituose padaliniuose sukaupta medžiaga.</text:span></text:p>
      <text:p text:style-name="P246"><text:span text:style-name="T247">3</text:span><text:span text:style-name="T248">. Centre dirba valstybės tarnautojai ir darbuotojai, dirbantys pagal darbo sutartis.</text:span></text:p>
      <text:p text:style-name="P249"><text:span text:style-name="T250">4</text:span><text:span text:style-name="T251">. Centrui vadovauja generalinis direktorius. Jį Lietuvos Respublikos Ministro Pirmininko teikimu skiria ir atleidži</text:span><text:span text:style-name="T252">a Seimas. Centro generalinis direktorius, Centro struktūrinių padalinių vadovai ir jų pavaduotojai sudaro Centro tarybą. Centro tarybos darbui vadovauja Centro generalinis direktorius.</text:span></text:p>
      <text:p text:style-name="P253"><text:span text:style-name="T254">5</text:span><text:span text:style-name="T255">. Centro generalinis direktorius strateginiais Centro veiklos, pro</text:span><text:span text:style-name="T256">gramų sudarymo ir jų įgyvendinimo klausimais gali sudaryti laikinas konsultacines grupes iš valstybės ir savivaldybių institucijų ir įstaigų</text:span><text:span text:style-name="T257"><text:s/></text:span><text:span text:style-name="T258">ar asociacijų atstovų.</text:span></text:p>
      <text:p text:style-name="P259"><text:span text:style-name="T260">6</text:span><text:span text:style-name="T261">.</text:span><text:span text:style-name="T262"><text:s/></text:span><text:span text:style-name="T263">Už savo veiklą Centras atsiskaito Seimui ir Vyriausybei.</text:span></text:p>
      <text:p text:style-name="P264"><text:span text:style-name="T265">7</text:span><text:span text:style-name="T266">.</text:span><text:span text:style-name="T267"><text:s/></text:span><text:span text:style-name="T268">Centro kompetencija,<text:s/></text:span><text:span text:style-name="T269">struktūra ir funkcijos nustatomos<text:s/></text:span><text:span text:style-name="T270">Lietuvos gyventojų genocido ir rezistencijos tyrimo centro<text:s/></text:span><text:span text:style-name="T271">nuostatuose. Šiuos nuostatus Vyriausybės teikimu tvirtina Seimas.</text:span></text:p>
      <text:p text:style-name="P272"><text:span text:style-name="T273">8</text:span><text:span text:style-name="T274">. Institucijos prie Centro:</text:span></text:p>
      <text:p text:style-name="P275"><text:span text:style-name="T276">1</text:span><text:span text:style-name="T277">) išvadas dėl karių savanorių, laisvės kovų dalyvių ir asmenų</text:span><text:span text:style-name="T278">, nukentėjusių nuo 1939–1990 m. okupacijų, teisinio statuso pripažinimo Centrui teikia Pasipriešinimo dalyvių (rezistentų) teisių komisija. Pasipriešinimo dalyvių (rezistentų) teisių komisijos sudėtį ir jos nuostatus Centro generalinio direktoriaus teikimu</text:span><text:span text:style-name="T279"><text:s/>tvirtina Vyriausybė. Pasipriešinimo dalyvių (rezistentų) teisių komisiją techniškai aptarnauja Centras. Komisijos veikla finansuojama iš valstybės biudžeto lėšų, skiriamų Centrui;</text:span></text:p>
      <text:p text:style-name="P280"><text:span text:style-name="T281">2</text:span><text:span text:style-name="T282">) prie Centro veikia Lietuvos gyventojų genocido ir rezistencijos tyri</text:span><text:span text:style-name="T283">mo, aukų rėmimo ir įamžinimo fondas (toliau – Fondas). Fondą steigia ir jo nuostatus tvirtina Vyriausybė. Lėšos Fondui skiriamos iš valstybės biudžeto. Genocido ir rezistencijos aukoms remti išmokama ne mažiau kaip 80 procentų iš valstybės biudžeto Fondui<text:s/></text:span><text:span text:style-name="T284">skirtų lėšų. Fondo nuostatuose nustatyta tvarka lėšos Fondui gali būti kaupiamos ir iš kitų šaltinių.</text:span></text:p>
      <text:p text:style-name="P285"/>
      <text:p text:style-name="P286"><text:span text:style-name="T287">KETVIRTASIS</text:span><text:span text:style-name="T288"><text:s/>SKIRSNIS</text:span></text:p>
      <text:p text:style-name="P289"><text:span text:style-name="T290">CENTRO FINANSAVIMAS</text:span></text:p>
      <text:p text:style-name="P291"/>
      <text:p text:style-name="P292"><text:span text:style-name="T293">7</text:span><text:span text:style-name="T294"><text:s/>straipsnis.<text:s/></text:span><text:span text:style-name="T295">Centro finansavimas</text:span></text:p>
      <text:p text:style-name="P296"><text:span text:style-name="T297">1</text:span><text:span text:style-name="T298">. Centras finansuojamas iš valstybės biudžeto.</text:span></text:p>
      <text:p text:style-name="P299"><text:span text:style-name="T300">2</text:span><text:span text:style-name="T301">.<text:s/></text:span><text:span text:style-name="T302">Atskiroms valstybės programoms finansuoti Seimo ar Vyriausybės sprendimu skiriamos papildomos valstybės biudžeto lėšos.</text:span></text:p>
      <text:p text:style-name="P303"/>
      <text:p text:style-name="P304"><text:span text:style-name="T305">PENKTASIS</text:span><text:span text:style-name="T306"><text:s/>SKIRSNIS</text:span></text:p>
      <text:p text:style-name="P307"><text:span text:style-name="T308">BAIGIAMOSIOS NUOSTATOS</text:span></text:p>
      <text:p text:style-name="P309"/>
      <text:p text:style-name="P310"><text:span text:style-name="T311">8</text:span><text:span text:style-name="T312"><text:s/>straipsnis.<text:s/></text:span><text:span text:style-name="T313">Atsakomybė už trukdymą tirti genocidą ir pasipriešinimą okupacinia</text:span><text:span text:style-name="T314">ms režimams</text:span></text:p>
      <text:p text:style-name="P315"><text:span text:style-name="T316">1</text:span><text:span text:style-name="T317">. Lietuvos gyventojų genocido ir persekiojimo atvejai tiriami renkant ir analizuojant visą Lietuvoje ir už jos ribų esančią archyvų medžiagą bei dokumentus, liudytojų, dalyvių ir aukų parodymus bei prisiminimus. Genocido tyrimas ir istorin</text:span><text:span text:style-name="T318">ės tiesos nustatymas negali būti stabdomi jokia dingstimi.</text:span></text:p>
      <text:p text:style-name="P319"><text:span text:style-name="T320">2</text:span><text:span text:style-name="T321">. Už Lietuvos gyventojų genocido tyrimo trukdymą, vilkinimą, turimos medžiagos ir informacijos slėpimą, naikinimą, atsisakymą liudyti fiziniai ir juridiniai asmenys atsako pagal Lietuvos Respu</text:span><text:span text:style-name="T322">blikos įstatymus.</text:span></text:p>
      <text:p text:style-name="P323"/>
      <text:p text:style-name="P324"/>
      <text:p text:style-name="P325"><text:span text:style-name="T326">Skelbiu šį Lietuvos Respublikos Seimo priimtą įstatymą.</text:span></text:p>
      <text:p text:style-name="P327"/>
      <text:p text:style-name="P328"/>
      <text:p text:style-name="P329"/>
      <text:p text:style-name="P330"/>
      <text:p text:style-name="Normal"><text:span text:style-name="T331">RESPUBLIKOS PREZIDENTAS</text:span><text:span text:style-name="T332"><text:tab/></text:span><text:span text:style-name="T333"><text:tab/></text:span><text:span text:style-name="T334"><text:tab/></text:span><text:span text:style-name="T335">ALGIRDAS BRAZAUSKAS</text:span></text:p>
      <text:p text:style-name="Normal"/>
      <text:p text:style-name="Normal"/>
      <text:p text:style-name="P336"/>
      <text:p text:style-name="P337">Pakeitimai:</text:p>
      <text:p text:style-name="P338"/>
      <text:p text:style-name="P339">1.</text:p>
      <text:p text:style-name="P340">Lietuvos Respublikos Seimas, Įstatymas</text:p>
      <text:p text:style-name="Normal"><text:span text:style-name="T341">Nr.<text:s/></text:span><text:a xlink:href="http://www3.lrs.lt/cgi-bin/preps2?a=46428&amp;b=" office:target-frame-name="_top" xlink:show="replace"><text:span text:style-name="T342">VIII-514</text:span></text:a><text:span text:style-name="T343">, 97.11.13, Žin., 1997, Nr.108-2732 (97.11.28)</text:span></text:p>
      <text:p text:style-name="P344">LIETUVOS RESPUBLIKOS LIETUVOS GYVENTOJŲ GENOCIDO IR REZISTENCIJOS TYRIMO CENTRO ĮSTATYMO 6 IR 7 STRAIPSNIŲ PAKEITIMO ĮSTATYMAS</text:p>
      <text:p text:style-name="P345"/>
      <text:p text:style-name="P346">2.</text:p>
      <text:p text:style-name="P347">Lietuvos Respublikos Seimas, Įstatymas</text:p>
      <text:p text:style-name="Normal"><text:span text:style-name="T348">Nr.<text:s/></text:span><text:a xlink:href="http://www3.lrs.lt/cgi-bin/preps2?a=48952&amp;b=" office:target-frame-name="_top" xlink:show="replace"><text:span text:style-name="T349">VIII-613</text:span></text:a><text:span text:style-name="T350">, 98.01.15, Žin., 1998, Nr.9-199 (98.01.28)</text:span></text:p>
      <text:p text:style-name="P351">LIETUVOS RESPUBLIKOS LIETUVOS GYVENTOJŲ GENOCIDO IR REZISTENCIJOS TYRIMO CENTRO ĮSTATYMO 6 STRAIPSNIO PAPILDYMO<text:s/>ĮSTATYMAS</text:p>
      <text:p text:style-name="P352"/>
      <text:p text:style-name="P353">3.</text:p>
      <text:p text:style-name="P354">Lietuvos Respublikos Seimas, Įstatymas</text:p>
      <text:p text:style-name="P355"><text:span text:style-name="T356">Nr.<text:s/></text:span><text:a xlink:href="http://www3.lrs.lt/cgi-bin/preps2?a=209659&amp;b=" office:target-frame-name="_top" xlink:show="replace"><text:span text:style-name="T357">IX-1461</text:span></text:a><text:span text:style-name="T358">, 2003-04-03, Žin., 2003, Nr. 38-1706 (2003-04-24)</text:span></text:p>
      <text:p text:style-name="P359">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text:s/>(Žin., 2002, Nr.<text:s/><text:a xlink:href="http://www3.lrs.lt/cgi-bin/preps2?a=163482&amp;b=" office:target-frame-name="_top" xlink:show="replace"><text:span text:style-name="Hyperlink">37-1341</text:span></text:a>), t.y. nuo 2003 m. gegužės 1 d.</text:p>
      <text:p text:style-name="P360"/>
      <text:p text:style-name="P361">4.</text:p>
      <text:p text:style-name="P362">Lietuvos Respublikos Seimas, Įstatymas</text:p>
      <text:p text:style-name="P363"><text:span text:style-name="T364">Nr.<text:s/></text:span><text:a xlink:href="http://www3.lrs.lt/cgi-bin/preps2?a=299706&amp;b=" office:target-frame-name="_top" xlink:show="replace"><text:span text:style-name="T365">X-1166</text:span></text:a><text:span text:style-name="T366">, 2007-06-05, Žin., 20</text:span><text:span text:style-name="T367">07, Nr. 68-2653 (2007-06-21)</text:span></text:p>
      <text:p text:style-name="P368">LIETUVOS GYVENTOJŲ GENOCIDO IR REZISTENCIJOS TYRIMO CENTRO ĮSTATYMO 5 STRAIPSNIO PAKEITIMO ĮSTATYMAS</text:p>
      <text:p text:style-name="P369"/>
      <text:p text:style-name="P370">5.</text:p>
      <text:p text:style-name="P371">Lietuvos Respublikos Seimas, Įstatymas</text:p>
      <text:p text:style-name="P372"><text:span text:style-name="T373">Nr.<text:s/></text:span><text:a xlink:href="http://www3.lrs.lt/cgi-bin/preps2?a=339589&amp;b=" office:target-frame-name="_top" xlink:show="replace"><text:span text:style-name="T374">XI-189</text:span></text:a><text:span text:style-name="T375">,<text:s/></text:span><text:span text:style-name="T376">2009-03-12, Žin., 2009, Nr. 32-1240 (2009-03-24)</text:span></text:p>
      <text:soft-page-break/>
      <text:p text:style-name="P377">LIETUVOS GYVENTOJŲ GENOCIDO IR REZISTENCIJOS TYRIMO CENTRO ĮSTATYMO 2, 5, 6 STRAIPSNIŲ IR TREČIOJO SKIRSNIO PAVADINIMO PAKEITIMO ĮSTATYMAS</text:p>
      <text:p text:style-name="P378"/>
      <text:p text:style-name="P379">6.</text:p>
      <text:p text:style-name="P380">Lietuvos Respublikos Seimas, Įstatymas</text:p>
      <text:p text:style-name="P381"><text:span text:style-name="T382">Nr.<text:s/></text:span><text:a xlink:href="http://www3.lrs.lt/cgi-bin/preps2?a=377640&amp;b=" office:target-frame-name="_top" xlink:show="replace"><text:span text:style-name="T383">XI-962</text:span></text:a><text:span text:style-name="T384">, 2010-06-30, Žin., 2010, Nr. 86-4520 (2010-07-20)</text:span></text:p>
      <text:p text:style-name="P385">LIETUVOS GYVENTOJŲ GENOCIDO IR REZISTENCIJOS TYRIMO CENTRO ĮSTATYMO 5 STRAIPSNIO PAPILDYMO ĮSTATYMAS</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eimas, Įstatymas</text:span></text:p>
      <text:p text:style-name="P395"><text:span text:style-name="T396">Nr.<text:s/></text:span><text:a xlink:href="https://www.e-tar.lt/portal/legalAct.html?documentId=0dee8b7090cd11e4bb408baba2bdddf3" office:target-frame-name="_top" xlink:show="replace"><text:span text:style-name="T397">XII-1485</text:span></text:a><text:span text:style-name="T398">, 2014-12-18, paskelbta TAR 2014-12-31, i. k. 2014-21228</text:span></text:p>
      <text:p text:style-name="P399"><text:span text:style-name="T400">Lietuvos Respublikos Lietuvos gyventojų genocido ir rezistencijos tyrimo centro įstatymo<text:s/></text:span><text:span text:style-name="T401">Nr. VIII-238 preambulės ir 5 straipsnio pakeitimo įstatymas</text:span></text:p>
      <text:p text:style-name="P402"/>
      <text:p text:style-name="P403"><text:span text:style-name="T404">2.</text:span></text:p>
      <text:p text:style-name="P405"><text:span text:style-name="T406">Lietuvos Respublikos Seimas, Įstatymas</text:span></text:p>
      <text:p text:style-name="P407"><text:span text:style-name="T408">Nr.<text:s/></text:span><text:a xlink:href="https://www.e-tar.lt/portal/legalAct.html?documentId=795576f049e611e8ade598b2394a491d" office:target-frame-name="_top" xlink:show="replace"><text:span text:style-name="T409">XIII-1108</text:span></text:a><text:span text:style-name="T410">, 2018-04-19, paskelbta TAR 2018-04-27, i.</text:span><text:span text:style-name="T411"><text:s/>k. 2018-06745</text:span></text:p>
      <text:p text:style-name="P412"><text:span text:style-name="T413">Lietuvos Respublikos Lietuvos gyventojų genocido ir rezistencijos tyrimo centro įstatymo Nr. VIII-238 pakeitimo įstatymas</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eimas</meta:initial-creator>
    <dc:creator>adlibuser</dc:creator>
    <meta:creation-date>2019-08-09T11:45:00Z</meta:creation-date>
    <dc:date>2019-08-09T11:45:00Z</dc:date>
    <meta:print-date>1997-06-13T07:10:00Z</meta:print-date>
    <meta:template xlink:href="Normal.dotm" xlink:type="simple"/>
    <meta:editing-cycles>2</meta:editing-cycles>
    <meta:editing-duration>PT0S</meta:editing-duration>
    <meta:document-statistic meta:page-count="8" meta:paragraph-count="121" meta:word-count="2141" meta:character-count="17331" meta:row-count="402" meta:non-whitespace-character-count="15311"/>
  </office:meta>
</office:document-meta>
</file>