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text-position="super 66.6%"/>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416in"/>
    </style:style>
    <style:style style:name="T46" style:parent-style-name="DefaultParagraphFont" style:family="text">
      <style:text-properties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text-position="super 66.6%"/>
    </style:style>
    <style:style style:name="T82" style:parent-style-name="DefaultParagraphFont" style:family="text">
      <style:text-properties style:text-position="super 66.6%"/>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P108" style:parent-style-name="Normal" style:family="paragraph">
      <style:paragraph-properties fo:text-align="justify" fo:text-indent="0.4923in"/>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4923in"/>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per 66.6%"/>
    </style:style>
    <style:style style:name="T122" style:parent-style-name="DefaultParagraphFont" style:family="text">
      <style:text-properties style:text-position="super 66.6%"/>
    </style:style>
    <style:style style:name="P123" style:parent-style-name="Normal" style:family="paragraph">
      <style:paragraph-properties fo:text-align="justify" fo:text-indent="0.4923in"/>
    </style:style>
    <style:style style:name="T124" style:parent-style-name="DefaultParagraphFont" style:family="text">
      <style:text-properties style:text-position="super 66.6%"/>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T131" style:parent-style-name="DefaultParagraphFont" style:family="text">
      <style:text-properties style:text-position="super 66.6%"/>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7">Nutarimas netenka galios 2018-01-01:</text:span></text:p>
      <text:p text:style-name="P8"><text:span text:style-name="T9">Lietuvos Respublikos Vyriausybė, Nutarimas</text:span></text:p>
      <text:p text:style-name="P10"><text:span text:style-name="T11">Nr.<text:s/></text:span><text:a xlink:href="https://www.e-tar.lt/portal/legalAct.html?documentId=5ffdbe50e64b11e7acd7ea182930b17f" office:target-frame-name="_top" xlink:show="replace"><text:span text:style-name="T12">1073</text:span></text:a><text:span text:style-name="T13">, 2017-12-20, paskelbta TAR 2017-12-22, i. k. 2017-20744</text:span></text:p>
      <text:p text:style-name="P14"><text:span text:style-name="T15">Dėl Lietuvos</text:span><text:span text:style-name="T16"><text:s/>Respublikos socialinio draudimo pensijų įstatymo įgyvendinimo</text:span></text:p>
      <text:p text:style-name="P17"/>
      <text:p text:style-name="P18"><text:span text:style-name="T19">Suvestinė redakcija nuo 2009-01-01 iki 2017-12-31</text:span></text:p>
      <text:p text:style-name="P20"/>
      <text:p text:style-name="P21"><text:span text:style-name="T22">Nutarimas paskelbtas: Žin. 2003, Nr.<text:s/></text:span><text:a xlink:href="https://www.e-tar.lt/portal/legalAct.html?documentId=TAR.2866E02F318C" office:target-frame-name="_top" xlink:show="replace"><text:span text:style-name="T23">34-1430</text:span></text:a><text:span text:style-name="T24">, i. k. 1031100</text:span><text:span text:style-name="T25">NUTA00000403</text:span></text:p>
      <text:p text:style-name="P26"/>
      <text:p text:style-name="P27"><text:span text:style-name="T28"/><text:span text:style-name="T29">LIETUVOS RESPUBLIKOS VYRIAUSYBĖ</text:span></text:p>
      <text:p text:style-name="P30"/>
      <text:p text:style-name="P31">N U T A R I M A S</text:p>
      <text:p text:style-name="P32">DĖL LIETUVOS RESPUBLIKOS VYRIAUSYBĖS 1994 M. LAPKRIČIO 18 D. NUTARIMO NR. 1156 „DĖL VALSTYBINIŲ SOCIALINIO DRAUDIMO PENSIJŲ SKYRIMO IR MOKĖJIMO NUOSTATŲ PATVIRTINIMO“ PAKEITIMO</text:p>
      <text:p text:style-name="P33"/>
      <text:p text:style-name="P34">2003 m. balandžio 3 d. Nr. 403</text:p>
      <text:p text:style-name="P35">Vilnius</text:p>
      <text:p text:style-name="P36"/>
      <text:p text:style-name="P37">Vadovaudamasi Lietuvos Respublikos valstybinių socialinio draudimo pensijų įstatymu (Žin., 1994, Nr.<text:s/><text:a xlink:href="https://www.e-tar.lt/portal/lt/legalAct/TAR.A7F77DF94F5D" office:target-frame-name="_blank" xlink:show="new"><text:span text:style-name="T38">59-1153</text:span></text:a>), Lietuvos Respublikos valstybinių socialinio draudimo pensijų įstatymo 2, 10, 28, 29, 34, 35, 38, 39, 40, 45, 49, 54, 56 straipsnių pakeitimo ir papildymo bei Įstatymo papildymo 55<text:span text:style-name="T39">1</text:span>, 55<text:span text:style-name="T40">2</text:span>, 55<text:span text:style-name="T41">3</text:span>, 55<text:span text:style-name="T42">4</text:span>, 55<text:span text:style-name="T43">5</text:span><text:s/>straipsniais įstatymo (Žin., 2002, Nr.<text:s/><text:a xlink:href="https://www.e-tar.lt/portal/lt/legalAct/TAR.32FB2683DB9A" office:target-frame-name="_blank" xlink:show="new"><text:span text:style-name="T44">124-5620</text:span></text:a>) 19 straipsnio 2 dalimi ir 20 straipsniu, Lietuvos Respublikos Vyriausybė<text:s/><text:span text:style-name="T45">nutari</text:span><text:span text:style-name="T46">a:</text:span></text:p>
      <text:p text:style-name="P47">1. Pakeisti Valstybinių socialinio<text:s/>draudimo pensijų skyrimo ir mokėjimo nuostatus, patvirtintus Lietuvos Respublikos Vyriausybės 1994 m. lapkričio 18 d. nutarimu Nr. 1156 „Dėl Valstybinių socialinio draudimo pensijų skyrimo ir mokėjimo nuostatų patvirtinimo“ (Žin., 1994, Nr.<text:s/><text:a xlink:href="https://www.e-tar.lt/portal/lt/legalAct/TAR.260B8E89C210" office:target-frame-name="_blank" xlink:show="new"><text:span text:style-name="T48">91-1781</text:span></text:a>; 1995, Nr.<text:s/><text:a xlink:href="https://www.e-tar.lt/portal/lt/legalAct/TAR.7A5A29264D68" office:target-frame-name="_blank" xlink:show="new"><text:span text:style-name="T49">101-2257</text:span></text:a>; 1999, Nr.<text:s/><text:a xlink:href="https://www.e-tar.lt/portal/lt/legalAct/TAR.B7FB5C064022" office:target-frame-name="_blank" xlink:show="new"><text:span text:style-name="T50">18-466</text:span></text:a>, Nr.<text:s/><text:a xlink:href="https://www.e-tar.lt/portal/lt/legalAct/TAR.AA2CA80AA908" office:target-frame-name="_blank" xlink:show="new"><text:span text:style-name="T51">103-2967</text:span></text:a>; 2001, Nr.<text:s/><text:a xlink:href="https://www.e-tar.lt/portal/lt/legalAct/TAR.4B4EFD8A5F76" office:target-frame-name="_blank" xlink:show="new"><text:span text:style-name="T52">106-3802</text:span></text:a>; 2002, Nr.<text:s/><text:a xlink:href="https://www.e-tar.lt/portal/lt/legalAct/TAR.050DBCD39897" office:target-frame-name="_blank" xlink:show="new"><text:span text:style-name="T53">38-1375</text:span></text:a>, Nr.<text:s/><text:a xlink:href="https://www.e-tar.lt/portal/lt/legalAct/TAR.83AE5EEC52C2" office:target-frame-name="_blank" xlink:show="new"><text:span text:style-name="T54">83-3607</text:span></text:a>):</text:p>
      <text:p text:style-name="P55">1.1. Išbraukti 2.1 punkte žodžius „viešojo administravimo“.</text:p>
      <text:p text:style-name="P56">1.2. Išdėstyti 2.6 punktą taip:</text:p>
      <text:p text:style-name="P57">„2.6. nedirbantys valstybės tarnautojų sutuoktiniai – tuo laikotarpiu, kurį jie gyvena užsienyje kartu su valstybės tarnautoju, dirbančiu Lietuvos Respublikos diplomatinėje atstovybėje ar konsulinėje įstaigoje;“.</text:p>
      <text:p text:style-name="P58">1.3. Išdėstyti 2.9 punktą taip:</text:p>
      <text:p text:style-name="P59">„2.9. verslo liudijimus turintys asmenys;“.</text:p>
      <text:p text:style-name="P60">1.4. Išdėstyti 2.11 ir 2.12 punktus taip:</text:p>
      <text:p text:style-name="P61">„2.11. motina (tėvas) – vaiko iki trejų metų priežiūros atostogų metu, jeigu tuo laikotarpiu motina (tėvas) neturi draudžiamųjų pajamų<text:s/>(Pensijų įstatymo 13 straipsnis);</text:p>
      <text:p text:style-name="P62">2.12. motina (tėvas), neturinti (neturintis) vaiko priežiūros atostogų ir draudžiamųjų pajamų (Pensijų įstatymo 13 straipsnis), – tuo laikotarpiu, kai augina vaiką iki trejų metų;“.</text:p>
      <text:p text:style-name="P63">1.5. Išdėstyti 6 ir 7<text:s/>punktus taip:</text:p>
      <text:p text:style-name="P64">„6. Pensijų įstatymo 8 straipsnio antrosios dalies 2 punkte nurodytų bedarbio pašalpų gavimo laikas įskaitomas tik draustiems nuo nedarbo asmenims. Iki bus priimtas Lietuvos Respublikos draudimo nuo nedarbo įstatymas, draustaisiais nuo nedarbo laikomi asmenys, turintys teisę gauti bedarbio pašalpą pagal Lietuvos Respublikos bedarbių rėmimo įstatymo (toliau vadinama – Bedarbių rėmimo įstatymas) 15 straipsnio pirmąją dalį, t. y. asmenys, kurie iki užsiregistravimo valstybinėje darbo biržoje per<text:s/>pastaruosius 3 metus ne mažiau kaip 24 mėnesius dirbo pagal darbo sutartį. Šiame punkte nurodytų bedarbio pašalpų gavimo laikas į stažą invalidumo pensijai skirti įskaičiuojamas tik tada, jeigu invalidui tai naudinga (Pensijų įstatymo 29 straipsnio 1 dalis, šių Nuostatų 7 punktas).</text:p>
      <text:p text:style-name="P65">7. Apskaičiuojant asmens stažą, įgytą dirbant pagal darbo sutartį, narystės ar tarnybos pagrindu (Pensijų įstatymo 9 straipsnis), į uždarbio ir kitų pajamų, nuo kurių įmokėtos ar turėjo būti įmokėtos privalomosios valstybinio<text:s/>socialinio pensijų draudimo įmokos, sumą įskaitomos valstybinio socialinio draudimo ligos, motinystės, motinystės (tėvystės) ir bedarbio pašalpos. Į nurodytąją sumą įskaičiuojamos tik Bedarbių rėmimo įstatymo 16-1 straipsnio 2 ir 3 dalių nustatyta tvarka<text:s/>apskaičiuotos bedarbio pašalpos, mokamos draustiems nuo nedarbo asmenims (šių Nuostatų 6 punktas). Skiriant invalidumo pensiją, Pensijų įstatymo 8 straipsnio antrosios dalies 2 punkte nurodytų bedarbio pašalpų gavimo laikas įskaitomas į stažą (šių Nuostatų<text:s/>6 punktas), o įskaitytu į stažą bedarbystės laikotarpiu gautos bedarbio pašalpos – į asmens draudžiamąsias pajamas (Pensijų įstatymo 13 straipsnis), jeigu invalidui tai naudinga. Tokios pat nuostatos laikomasi ir tuo atveju, kai asmuo gavo bedarbio pašalpą išėjimo į invalidumo pensiją metais (Pensijų įstatymo 29 straipsnio 1 dalis).“.</text:p>
      <text:p text:style-name="P66">1.6. Išdėstyti 19 punkto pirmąją pastraipą taip:</text:p>
      <text:p text:style-name="P67">„19. Asmens draudžiamosios pajamos nustatomos ir draudžiamųjų pajamų koeficientai apskaičiuojami pagal Pensijų įstatymo 13, 15, 16, 53 ir 54 straipsnius. Skiriant senatvės ir invalidumo pensijas nuo 2003 m. sausio 1 d. iki 2009 m. sausio 1 d., draudžiamųjų pajamų koeficientas, apskaičiuotas pagal Pensijų įstatymo 54 straipsnio nuostatas už laikotarpį iki 1994 m. sausio<text:s/>1 d., pakeičiamas Pensijų įstatymo 55<text:span text:style-name="T68">2</text:span><text:s/>ir 55<text:span text:style-name="T69">3</text:span><text:s/>straipsnių numatytais atvejais šiuose straipsniuose nustatyta tvarka.“.</text:p>
      <text:p text:style-name="P70">1.7. Išdėstyti 21 punkto antrąją pastraipą taip:</text:p>
      <text:p text:style-name="P71">„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einamųjų metų draudžiamosios pajamos. Patvirtinus išėjimo į pensiją metų draudžiamąsias pajamas, asmens draudžiamųjų pajamų koeficientas, atsižvelgiant į šias pajamas, perskaičiuojamas nuo pensijos paskyrimo dienos, jeigu pensijos gavėjui tai naudinga.“.</text:p>
      <text:p text:style-name="P72">1.8. Išdėstyti 28 ir 29 punktus taip:</text:p>
      <text:p text:style-name="P73">„28. Senatvės pensijos skiriamos ir mokamos pagal Pensijų įstatymo 17<text:span text:style-name="T74">22</text:span>, 24, 52<text:span text:style-name="T75">55</text:span><text:s/>straipsnius. Skiriant senatvės pensijas nuo 2003 m. sausio 1 d.<text:s/>iki 2009 m. sausio 1 d. ir esant Pensijų įstatymo 55<text:span text:style-name="T76">1</text:span><text:s/>straipsnio nustatytoms sąlygoms, taikomas Pensijų įstatymo 55<text:span text:style-name="T77">2</text:span><text:s/>straipsnis (šių Nuostatų 102–108 punktai).</text:p>
      <text:p text:style-name="P78">29. Asmenims, iki 2009 m. sausio 1 d. įgijusiems teisę gauti senatvės pensiją, šios pensijos papildomoji dalis (Pensijų įstatymo 21 straipsnis ir 54 straipsnio 2 dalis) apskaičiuojama pagal formulę 0,005 x s x k x D + 0,005 x S x K x D, kur:</text:p>
      <text:p text:style-name="P79">s – stažas, įgytas iki 1994 m. sausio 1 d., apskaičiuotas pagal Pensijų įstatymo 52 straipsnio pirmąją, antrąją ir ketvirtąją dalis;</text:p>
      <text:p text:style-name="P80">k – asmens draudžiamųjų pajamų koeficientas, apskaičiuotas pagal draudžiamąsias pajamas iki 1994 m. sausio 1 d., kuris, esant Pensijų įstatymo 55<text:span text:style-name="T81">1</text:span><text:s/>ir 55<text:span text:style-name="T82">2</text:span><text:s/>straipsniuose nustatytoms sąlygoms, patikslinamas (pakeičiamas) pagal Pensijų įstatymo 55<text:span text:style-name="T83">2</text:span><text:s/>straipsnio nuostatas (šių Nuostatų 102–108 punktai);</text:p>
      <text:p text:style-name="P84">S – stažas, įgytas po 1994 m. sausio 1 d. dirbant pagal darbo sutartį, narystės ar tarnybos pagrindu (Pensijų įstatymo 8 straipsnio antroji ir trečioji dalys);</text:p>
      <text:p text:style-name="P85">K – asmens draudžiamųjų pajamų koeficientas, apskaičiuotas pagal draudžiamąsias pajamas nuo 1994 m. sausio 1 dienos;</text:p>
      <text:p text:style-name="P86">D – Lietuvos Respublikos Vyriausybės patvirtintos einamųjų metų draudžiamosios pajamos, galiojančios tą mėnesį, už kurį mokama pensija (Pensijų įstatymo 14 straipsnio 1 dalis).“.</text:p>
      <text:p text:style-name="P87">1.9. Išdėstyti 33 punktą taip:</text:p>
      <text:p text:style-name="P88">„33. Invalidumo pensijos skiriamos ir mokamos pagal Pensijų įstatymo 25–29 ir 52–54 straipsnius. Skiriant invalidumo pensijas nuo 2003 m. sausio 1 d. iki 2009 m. sausio 1 d. ir esant Pensijų įstatymo 55<text:span text:style-name="T89">1</text:span><text:s/>straipsnio nustatytoms sąlygoms, taikomas Pensijų įstatymo 55<text:span text:style-name="T90">3<text:s/></text:span>straipsnis.“.</text:p>
      <text:p text:style-name="P91">1.10. Išdėstyti 42 punkto antrąją pastraipą taip:</text:p>
      <text:p text:style-name="P92">„Jeigu teisę gauti našlių pensiją turi keli globėjai (rūpintojai), kurie pasidaliję augina mirusio asmens vaikus (įvaikius) ar slaugo namuose mirusiojo vaikus (įvaikius) I grupės invalidus, tapusius invalidais iki 18 metų, kiekvienam globėjui (rūpintojui) skiriama po lygiai, bet ne daugiau kaip 20 procentų viso mirusiajam Pensijų įstatymo 36 straipsnio pirmojoje ir trečiojoje dalyse nustatyta tvarka apskaičiuotos pensijos dydžio. Jeigu paskui, jau paskyrus ir mokant našlių ir našlaičių pensiją, teisę gauti našlių pensiją įgyja kito našlaičio globėjas (rūpintojas), jam priklausanti našlių pensijos dalis skiriama nuo pirmos<text:s/>dienos mėnesio, einančio po to mėnesio, kurį buvo gautas prašymas su visais reikiamais dokumentais dėl našlių pensijos skyrimo. Globėjams (rūpintojams) priklausančios našlių pensijos dalys su jų globotiniams (rūpintiniams) priklausančiomis našlaičių pensijos dalimis mokamos kiekvienam globėjui (rūpintojui) atskirai.“.</text:p>
      <text:p text:style-name="P93">1.11. Išdėstyti 62 punktą taip:</text:p>
      <text:p text:style-name="P94">„62. Senatvės, invalidumo, našlių ir našlaičių pensijos įstatymų nustatyta tvarka mokamos neatsižvelgiant į šių pensijų gavėjų po pensijos paskyrimo<text:s/>gaunamų draudžiamųjų pajamų faktą ir šių pajamų dydį. Tokia pat tvarka mokamos ištarnauto laiko ir maitintojo netekimo pensijos, paskirtos iki Pensijų įstatymo įsigaliojimo.</text:p>
      <text:p text:style-name="P95">Pensininkui mirus, pensija išmokama jį laidojusiems asmenims už mirties mėnesį, jeigu ji nebuvo išmokėta, ir dar paskirtos pensijos dydžio už du mėnesius (Pensijų įstatymo 39 straipsnio penktoji dalis). Kai pensija mokama už praėjusį mėnesį ir miręs asmuo iki mirties dienos šios pensijos nebuvo gavęs, mirusį pensininką laidojusiems asmenims taip pat išmokama jo iki mirties dienos negauta pensija už praėjusį mėnesį. Pensininkui apskaičiuotos kitos pensijų sumos, kurios jam priklausė ir kurių jis dėl mirties negavo, išmokamos mirusio pensininko įpėdiniams (pagal įstatymą ar pagal testamentą), kuriems paveldėjimo tvarka pereina mirusio asmens turtas, pateikusiems paveldėjimo teisės liudijimą, arba (ir) mirusį pensininką pergyvenusiam sutuoktiniui, pateikusiam liudijimą dėl nuosavybės teisės į sutuoktinių bendro turto dalį.“.</text:p>
      <text:p text:style-name="P96">1.12. Išdėstyti 64–66 punktus taip:</text:p>
      <text:p text:style-name="P97">„64. Skiriant senatvės ir invalidumo pensiją iš naujo pagal Pensijų įstatymo 40 straipsnio pirmąją dalį, į papildomą 3 metų stažą įskaitomas ir stažas, įgytas po senatvės ar invalidumo pensijos paskyrimo (paskutinio perskaičiavimo) iki 1995 m. sausio 1 dienos.</text:p>
      <text:p text:style-name="P98">65. Senatvės ar invalidumo pensija gali būti paskirta iš naujo ir tiems asmenims, kuriems ji paskirta turint minimalų, bet neturint būtinojo stažo, ir kurie po senatvės ar invalidumo pensijos paskyrimo (po paskutinio<text:s/>pensijos perskaičiavimo iki 1995 m. sausio 1 d.) įgyja papildomą, ne mažesnį kaip 3 metų stažą, dirbdami pagal darbo sutartį, narystės ar tarnybos pagrindu, dirbdami savarankiškai arba drausdamiesi savanoriškai.</text:p>
      <text:p text:style-name="P99">66. Jeigu pensininkas, kuriam senatvės ar invalidumo pensija paskirta turint minimalų, bet neturint būtinojo stažo, po senatvės ar invalidumo pensijos paskyrimo (po paskutinio pensijos perskaičiavimo iki 1995 m. sausio 1 d.) įgyja būtinąjį stažą dirbdamas pagal darbo sutartį, narystės ar tarnybos pagrindu, dirbdamas savarankiškai arba drausdamasis savanoriškai, jo prašymu senatvės ar invalidumo pensija gali būti skiriama iš naujo, nors jis po pensijos paskyrimo būtų įgijęs ir mažesnį kaip 3 metų stažą.“.</text:p>
      <text:p text:style-name="P100">1.13. Išdėstyti 69 punkto pirmąją<text:s/>pastraipą taip:</text:p>
      <text:p text:style-name="P101">„69. Atsiradus aplinkybėms, dėl kurių pensija didinama (pateikus papildomus dokumentus apie stažą, draudžiamąsias pajamas, turėtas iki pensijos paskyrimo, ir kt.), išskyrus šių Nuostatų 102-108 punktuose numatytus atvejus, naujo dydžio pensija skiriama nuo pirmosios dienos mėnesio, einančio po to mėnesio, kurį pensininkas padavė prašymą padidinti pensiją (su visais kitais būtinais dokumentais).“.</text:p>
      <text:p text:style-name="P102">1.14. Išdėstyti 70 punktą taip:</text:p>
      <text:p text:style-name="P103">„70. Atsiradus aplinkybėms, dėl kurių pensija mažinama arba baigiama mokėti, išskyrus šių Nuostatų 102–108 punktuose numatytus atvejus, pensija mažinama arba baigiama mokėti nuo pirmosios dienos mėnesio, einančio po to mėnesio, kurį atsirado tokios aplinkybės.“.</text:p>
      <text:p text:style-name="P104">1.15. Papildyti Nuostatus šiuo skyriumi:</text:p>
      <text:p text:style-name="P105">„Senatvės ir invalidumo pensijų padidinimas pagal Pensijų įstatymo 55<text:span text:style-name="T106">1</text:span>–55<text:span text:style-name="T107">5</text:span><text:s/>straipsnius (toliau šiame skyriuje – pensijų padidinimas)</text:p>
      <text:p text:style-name="P108">102. Pagal Pensijų įstatymo 55<text:span text:style-name="T109">1</text:span>–55<text:span text:style-name="T110">5<text:s/></text:span>straipsnių nuostatas nuo 2003 m. sausio 1 d. padidinamos senatvės ir invalidumo pensijos, paskirtos nuo datų, buvusių iki 2003 m. sausio 1 d., kai senatvės ar invalidumo pensijos gavėjas 2003 m. sausio 1 d. atitinka visas nurodytuose straipsniuose nustatytas pensijai padidinti būtinas stažo ir pensijos dydžio (bendros pensijų sumos) sąlygas. Ar šios sąlygos yra, nustatoma pagal asmens senatvės ar invalidumo pensijos byloje 2003 m. sausio 1 d. įrašytą stažą ir paskirtos pensijos dydį (bendrą paskirtų pensijų sumą).</text:p>
      <text:p text:style-name="P111">103. Senatvės ir invalidumo pensijos, pirmą kartą skiriamos nuo 2003<text:s/>m. sausio 1 d. ir nuo vėlesnių datų, pagal Pensijų įstatymo 55<text:span text:style-name="T112">1</text:span>–55<text:span text:style-name="T113">3</text:span><text:s/>straipsnių nuostatas padidinamos atsižvelgiant į tai, ar asmuo tą dieną, nuo kurios skiriama senatvės ar invalidumo pensija, atitinka visas nurodytuose straipsniuose nustatytas pensijai padidinti būtinas stažo ir paskirtos pensijos dydžio (bendros paskirtų pensijų sumos) sąlygas. Jeigu visos šios sąlygos yra, senatvės ir invalidumo pensijos padidinamos nuo jų paskyrimo dienos.</text:p>
      <text:p text:style-name="P114">104. Kai po senatvės ar invalidumo pensijos padidinimo pagal<text:s/>Pensijų įstatymo 55<text:span text:style-name="T115">1</text:span>–55<text:span text:style-name="T116">5<text:s/></text:span>straipsnių nuostatas nuo 2003 m. sausio 1 d. ar nuo vėlesnės datos, nuo kurios asmeniui buvo paskirta senatvės ar invalidumo pensija, paaiškėja, kad šis asmuo pensijos padidinimo metu turėjo teisę gauti valstybinę socialinio draudimo našlių ar našlaičių pensiją ar valstybines pensijas, kurios jam paskirtos po senatvės ar invalidumo pensijos padidinimo nuo datų, buvusių iki senatvės ar invalidumo pensijos padidinimo, arba nuo šių pensijų padidinimo dienos, asmens teisė į senatvės ar<text:s/>invalidumo pensijos padidinimą peržiūrima iš naujo nuo pensijos padidinimo dienos.</text:p>
      <text:p text:style-name="P117">105. Kai senatvės ir invalidumo pensija nebuvo padidinta pagal Pensijų įstatymo 55<text:span text:style-name="T118">1</text:span>–55<text:span text:style-name="T119">5</text:span><text:s/>straipsnių nuostatas dėl to, kad asmuo 2003 m. sausio pirmąją dieną ar vėlesnę dieną, nuo kurios jam buvo paskirta senatvės ar invalidumo pensija, neatitiko nurodytuose straipsniuose nustatytų senatvės ir invalidumo pensijai padidinti būtinų stažo ir pensijos dydžio (bendros paskirtų pensijų sumos) sąlygų, atsiradus šioms sąlygoms, senatvės ir invalidumo pensijos padidinamos nuo pirmosios dienos mėnesio, einančio po to mėnesio, kurį gauti dokumentai apie tai, kad šios sąlygos atsirado.</text:p>
      <text:p text:style-name="P120">106. Kai senatvės ar invalidumo pensijos gavėjas, kuriam ši pensija buvo padidinta pagal Pensijų<text:s/>įstatymo 55<text:span text:style-name="T121">1</text:span>–55<text:span text:style-name="T122">5</text:span><text:s/>straipsnių nuostatas (šių Nuostatų 102–105 punktai), po pensijos padidinimo pateikia naujus duomenis apie stažą ir (ar) draudžiamąsias pajamas, jo teisė į senatvės ar invalidumo pensijos padidinimą nustatoma iš naujo pagal apskaičiuotus naujus stažo ir pensijos dydžio (bendros pensijų sumos) duomenis nuo pirmosios dienos mėnesio, einančio po to mėnesio, kurį pensijos gavėjas pateikė naujus duomenis apie stažą ir (ar) draudžiamąsias pajamas. Nurodytoji nuostata netaikoma šių Nuostatų 107 punkte numatytais atvejais.</text:p>
      <text:p text:style-name="P123">107. Kai senatvės ar invalidumo pensijos gavėjas, kuriam ši pensija buvo padidinta pagal Pensijų įstatymo 55<text:span text:style-name="T124">1</text:span>–55<text:span text:style-name="T125">5</text:span><text:s/>straipsnių nuostatas (šių Nuostatų 102–105 punktai), po pensijos padidinimo kreipiasi dėl senatvės ar invalidumo pensijos skyrimo iš naujo, jo teisė į senatvės ar invalidumo pensijos padidinimą nustatoma iš naujo pagal apskaičiuotus naujus stažo ir pensijos dydžio (bendros pensijų sumos) duomenis nuo senatvės ar invalidumo pensijos skyrimo iš naujo dienos.</text:p>
      <text:p text:style-name="P126">108. Kai po senatvės ar invalidumo pensijos padidinimo pagal Pensijų įstatymo 55<text:span text:style-name="T127">1</text:span>–55<text:span text:style-name="T128">5</text:span><text:s/>straipsnių nuostatas nuo 2003 m. sausio 1 d. ar nuo vėlesnės datos, nuo kurios asmeniui buvo paskirta senatvės ar invalidumo pensija, pasikeičia bendra paskirtų pensijų suma, kai nustatoma sunkesnio ar lengvesnio invalidumo grupė, bet nauji stažo ir (ar) draudžiamųjų pajamų duomenys nepateikiami, kai padidėja valstybinė socialinio draudimo bazinė pensija ar einamųjų metų<text:s/><text:soft-page-break/>draudžiamosios pajamos, kai padidėja valstybinių pensijų bazė ir kitais atvejais, išskyrus šių Nuostatų 104–107 punktuose numatytus atvejus, pagal Pensijų įstatymo 55<text:span text:style-name="T129">2</text:span>-55<text:span text:style-name="T130">4</text:span><text:s/>straipsnių nuostatas pakeistas (padidintas) asmens draudžiamųjų pajamų koeficientas už laikotarpį iki 1994 m. sausio 1 d. neperskaičiuojamas (nemažinamas). Šiame punkte numatytais atvejais taip pat nemažinamas pensijos prieaugis, kuriuo pagal Pensijų įstatymo 55<text:span text:style-name="T131">5</text:span><text:s/>straipsnio nuostatas<text:s/>šiame straipsnyje nustatyta tvarka buvo padidintos neperskaičiuotos senatvės ir invalidumo pensijos.“.</text:p>
      <text:p text:style-name="P132">2. Šio nutarimo 1.4 punkto nuostatos dėl Valstybinių socialinio draudimo pensijų skyrimo ir mokėjimo nuostatų 2.12 punkto pakeitimo įsigalioja nuo 2004 m. sausio 1 dienos.</text:p>
      <text:p text:style-name="P133"><text:span text:style-name="T134">3.</text:span><text:span text:style-name="T135"><text:s/>Neteko galios nuo 2009-01-01</text:span></text:p>
      <text:p text:style-name="P136">Punkto naikinimas:</text:p>
      <text:p text:style-name="P137"><text:span text:style-name="T138">Nr.<text:s/></text:span><text:a xlink:href="https://www.e-tar.lt/portal/legalAct.html?documentId=TAR.735F64709D31" office:target-frame-name="_top" xlink:show="replace"><text:span text:style-name="T139">1369</text:span></text:a><text:span text:style-name="T140">, 2008-12-30, Žin. 2008, Nr. 150-6102 (2008-12-31), i. k. 1081100NUTA00001369</text:span></text:p>
      <text:p text:style-name="Normal"/>
      <text:p text:style-name="P141"/>
      <text:p text:style-name="P142"/>
      <text:p text:style-name="P143"/>
      <text:p text:style-name="P144">MINISTRAS PIRMININKAS<text:tab/>ALGIRDAS BRAZAUSKAS</text:p>
      <text:p text:style-name="P145"/>
      <text:p text:style-name="P146"/>
      <text:p text:style-name="P147"/>
      <text:p text:style-name="P148"><text:span text:style-name="T149">SOCIALINĖS APSAUGOS IR DARBO MINISTRĖ</text:span><text:span text:style-name="T150"><text:tab/>VILIJA BLINKEVIČIŪTĖ</text:span></text:p>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yriausybė, Nutarimas</text:span></text:p>
      <text:p text:style-name="P160"><text:span text:style-name="T161">Nr.<text:s/></text:span><text:a xlink:href="https://www.e-tar.lt/portal/legalAct.html?documentId=TAR.735F64709D31" office:target-frame-name="_top" xlink:show="replace"><text:span text:style-name="T162">1369</text:span></text:a><text:span text:style-name="T163">, 2008-12-30, Žin., 2008, Nr. 150-6102 (2008-12-31), i. k. 1081100NUTA00001369</text:span></text:p>
      <text:p text:style-name="P164"><text:span text:style-name="T165">Dėl Lietuvos Respublikos Vyriausybės 2003 m. balandžio 3 d. nutarimo Nr. 403 "Dėl Lietuvos Respublikos Vyriausybės 1994 m. lapkričio 18 d. nutarimo Nr. 1156 "Dėl Valstybinių</text:span><text:span text:style-name="T166"><text:s/>socialinio draudimo pensijų skyrimo ir mokėjimo nuostatų patvirtinimo" pakeit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2T11:22:00Z</meta:creation-date>
    <dc:date>2017-12-22T11:22:00Z</dc:date>
    <meta:template xlink:href="Normal.dotm" xlink:type="simple"/>
    <meta:editing-cycles>2</meta:editing-cycles>
    <meta:editing-duration>PT0S</meta:editing-duration>
    <meta:document-statistic meta:page-count="5" meta:paragraph-count="178" meta:word-count="2418" meta:character-count="17885" meta:row-count="434" meta:non-whitespace-character-count="15645"/>
  </office:meta>
</office:document-meta>
</file>