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text-properties fo:text-transform="uppercase" fo:color="#000000" style:font-size-complex="12pt" style:language-asian="lt" style:country-asian="LT"/>
    </style:style>
    <style:style style:name="P63" style:parent-style-name="Normal" style:family="paragraph">
      <style:paragraph-properties fo:widows="0" fo:orphans="0"/>
      <style:text-properties fo:text-transform="uppercase" fo:color="#000000" style:font-size-complex="12pt" style:language-asian="lt" style:country-asian="LT"/>
    </style:style>
    <style:style style:name="P64" style:parent-style-name="Normal" style:family="paragraph">
      <style:paragraph-properties fo:widows="0" fo:orphans="0"/>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widows="0" fo:orphans="0" fo:break-before="page" fo:margin-left="3.1493in">
        <style:tab-stops/>
      </style:paragraph-properties>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fo:letter-spacing="-0.002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margin-left="3.1493in">
        <style:tab-stops>
          <style:tab-stop style:type="left" style:position="1.1472in"/>
        </style:tab-stops>
      </style:paragraph-properties>
    </style:style>
    <style:style style:name="P426" style:parent-style-name="Normal" style:family="paragraph">
      <style:paragraph-properties fo:break-before="page"/>
    </style:style>
    <style:style style:name="P427" style:parent-style-name="Normal" style:family="paragraph">
      <style:paragraph-properties fo:margin-left="3.1493in">
        <style:tab-stops>
          <style:tab-stop style:type="left" style:position="1.1472in"/>
        </style:tab-stops>
      </style:paragraph-properties>
      <style:text-properties style:font-name-asian="Calibri" style:font-size-complex="12pt"/>
    </style:style>
    <style:style style:name="P428" style:parent-style-name="Normal" style:family="paragraph">
      <style:paragraph-properties fo:margin-left="3.149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margin-left="2.75in" fo:text-indent="0.85in">
        <style:tab-stops/>
      </style:paragraph-properties>
      <style:text-properties style:font-size-complex="12pt" style:language-asian="lt" style:country-asian="LT"/>
    </style:style>
    <style:style style:name="P432" style:parent-style-name="Normal" style:family="paragraph">
      <style:paragraph-properties fo:text-indent="1.0833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margin-left="0.25in" fo:margin-right="0.068in" fo:text-indent="-0.25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margin-right="0.066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olumn443" style:family="table-column">
      <style:table-column-properties style:column-width="6.3in"/>
    </style:style>
    <style:style style:name="Table442" style:family="table">
      <style:table-properties style:width="6.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P448" style:parent-style-name="Normal" style:family="paragraph">
      <style:paragraph-properties fo:margin-right="0.193in"/>
    </style:style>
    <style:style style:name="P449" style:parent-style-name="Normal" style:family="paragraph">
      <style:paragraph-properties fo:margin-right="0.19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olumn453" style:family="table-column">
      <style:table-column-properties style:column-width="6.3in"/>
    </style:style>
    <style:style style:name="Table452" style:family="table">
      <style:table-properties style:width="6.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193in"/>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P458" style:parent-style-name="Normal" style:family="paragraph">
      <style:paragraph-properties fo:margin-right="0.193in"/>
    </style:style>
    <style:style style:name="P459" style:parent-style-name="Normal" style:family="paragraph">
      <style:paragraph-properties fo:margin-right="0.19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6.3in"/>
    </style:style>
    <style:style style:name="Table466" style:family="table">
      <style:table-properties style:width="6.3in" fo:margin-left="0in" table:align="lef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tyle="italic" style:font-style-asian="italic" style:font-style-complex="italic" fo:color="#070000" style:font-size-complex="12pt"/>
    </style:style>
    <style:style style:name="P471" style:parent-style-name="Normal" style:family="paragraph">
      <style:paragraph-properties fo:margin-right="0.193in"/>
    </style:style>
    <style:style style:name="P472" style:parent-style-name="Normal" style:family="paragraph">
      <style:paragraph-properties fo:margin-right="0.19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6.3in"/>
    </style:style>
    <style:style style:name="Table476" style:family="table">
      <style:table-properties style:width="6.3in" fo:margin-left="0in" table:align="left"/>
    </style:style>
    <style:style style:name="TableRow478" style:family="table-row">
      <style:table-row-properties style:min-row-height="0.0138in"/>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asian="Calibri" fo:font-style="italic" style:font-style-asian="italic" style:font-style-complex="italic" fo:letter-spacing="-0.0041in" style:font-size-complex="12pt"/>
    </style:style>
    <style:style style:name="T481" style:parent-style-name="DefaultParagraphFont" style:family="text">
      <style:text-properties style:font-name-asian="Calibri" fo:font-style="italic" style:font-style-asian="italic" style:font-style-complex="italic" fo:letter-spacing="-0.0041in" style:font-size-complex="12pt"/>
    </style:style>
    <style:style style:name="T482" style:parent-style-name="DefaultParagraphFont" style:family="text">
      <style:text-properties style:font-name-asian="Calibri" fo:font-style="italic" style:font-style-asian="italic" style:font-style-complex="italic" style:font-size-complex="12pt"/>
    </style:style>
    <style:style style:name="P483" style:parent-style-name="Normal" style:family="paragraph">
      <style:paragraph-properties fo:margin-right="0.193in"/>
    </style:style>
    <style:style style:name="P484" style:parent-style-name="Normal" style:family="paragraph">
      <style:paragraph-properties fo:margin-right="0.19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6.3in"/>
    </style:style>
    <style:style style:name="Table487" style:family="table">
      <style:table-properties style:width="6.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193in"/>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P493" style:parent-style-name="Normal" style:family="paragraph">
      <style:paragraph-properties fo:margin-right="0.193in"/>
    </style:style>
    <style:style style:name="P494" style:parent-style-name="Normal" style:family="paragraph">
      <style:paragraph-properties fo:margin-right="0.19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olumn498" style:family="table-column">
      <style:table-column-properties style:column-width="6.3in"/>
    </style:style>
    <style:style style:name="Table497" style:family="table">
      <style:table-properties style:width="6.3in" fo:margin-left="0in" table:align="left"/>
    </style:style>
    <style:style style:name="TableRow499" style:family="table-row">
      <style:table-row-properties style:min-row-height="0.8069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193in"/>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P504" style:parent-style-name="Normal" style:family="paragraph">
      <style:paragraph-properties fo:text-align="justify" fo:margin-left="0.25in" fo:margin-right="0.193in" fo:background-color="#FFFFFF">
        <style:tab-stops/>
      </style:paragraph-properties>
    </style:style>
    <style:style style:name="P505" style:parent-style-name="Normal" style:family="paragraph">
      <style:paragraph-properties fo:text-align="justify" fo:margin-left="0.25in" fo:margin-right="0.193in" fo:text-indent="-0.25in" fo:background-color="#FFFFFF">
        <style:tab-stops/>
      </style:paragraph-properties>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text-align="justify" fo:margin-right="0.193in" fo:background-color="#FFFFFF"/>
      <style:text-properties style:font-name-asian="Calibri" style:font-size-complex="12pt"/>
    </style:style>
    <style:style style:name="P509" style:parent-style-name="Normal" style:family="paragraph">
      <style:paragraph-properties fo:margin-right="0.193in" fo:background-color="#FFFFFF"/>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ableColumn513" style:family="table-column">
      <style:table-column-properties style:column-width="6.3in"/>
    </style:style>
    <style:style style:name="Table512" style:family="table">
      <style:table-properties style:width="6.3in" fo:margin-left="0in" table:align="lef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986in">
        <style:tab-stops/>
      </style:paragraph-properties>
      <style:text-properties fo:font-style="italic" style:font-style-asian="italic" style:font-style-complex="italic" style:font-size-complex="12pt" style:language-asian="lt" style:country-asian="LT"/>
    </style:style>
    <style:style style:name="P517" style:parent-style-name="Normal" style:family="paragraph">
      <style:paragraph-properties fo:margin-left="0.0986in" fo:text-indent="0.093in">
        <style:tab-stops/>
      </style:paragraph-properties>
      <style:text-properties fo:font-style="italic" style:font-style-asian="italic" style:font-style-complex="italic" style:font-size-complex="12pt" style:language-asian="lt" style:country-asian="LT"/>
    </style:style>
    <style:style style:name="P518" style:parent-style-name="Normal" style:family="paragraph">
      <style:paragraph-properties fo:margin-left="0.3486in" fo:text-indent="-0.25in">
        <style:tab-stops/>
      </style:paragraph-properties>
      <style:text-properties fo:font-style="italic" style:font-style-asian="italic" style:font-style-complex="italic" style:font-size-complex="12pt" style:language-asian="lt" style:country-asian="LT"/>
    </style:style>
    <style:style style:name="P519" style:parent-style-name="Normal" style:family="paragraph">
      <style:paragraph-properties fo:margin-left="0.3486in" fo:text-indent="-0.25in">
        <style:tab-stops/>
      </style:paragraph-properties>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fo:font-style="italic" style:font-style-asian="italic" style:font-style-complex="italic" fo:letter-spacing="-0.0027in"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P523" style:parent-style-name="Normal" style:family="paragraph">
      <style:paragraph-properties fo:margin-left="0.3486in" fo:text-indent="-0.25in">
        <style:tab-stops/>
      </style:paragraph-properties>
      <style:text-properties fo:font-style="italic" style:font-style-asian="italic" style:font-style-complex="italic" style:font-size-complex="12pt" style:language-asian="lt" style:country-asian="LT"/>
    </style:style>
    <style:style style:name="P524" style:parent-style-name="Normal" style:family="paragraph">
      <style:paragraph-properties fo:margin-left="0.3486in" fo:text-indent="-0.25in">
        <style:tab-stops/>
      </style:paragraph-properties>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P529" style:parent-style-name="Normal" style:family="paragraph">
      <style:paragraph-properties fo:margin-left="0.2958in" fo:text-indent="-0.1972in">
        <style:tab-stops/>
      </style:paragraph-properties>
      <style:text-properties fo:font-style="italic" style:font-style-asian="italic" style:font-style-complex="italic" style:font-size-complex="12pt" style:language-asian="lt" style:country-asian="LT"/>
    </style:style>
    <style:style style:name="P530" style:parent-style-name="Normal" style:family="paragraph">
      <style:paragraph-properties fo:margin-left="0.2958in" fo:text-indent="-0.1972in">
        <style:tab-stops/>
      </style:paragraph-properties>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P533" style:parent-style-name="Normal" style:family="paragraph">
      <style:paragraph-properties fo:margin-left="0.2958in" fo:text-indent="-0.1972in">
        <style:tab-stops/>
      </style:paragraph-properties>
      <style:text-properties fo:font-style="italic" style:font-style-asian="italic" style:font-style-complex="italic" style:font-size-complex="12pt" style:language-asian="lt" style:country-asian="LT"/>
    </style:style>
    <style:style style:name="P534" style:parent-style-name="Normal" style:family="paragraph">
      <style:paragraph-properties fo:margin-left="0.2958in" fo:text-indent="-0.1972in">
        <style:tab-stops/>
      </style:paragraph-properties>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P537" style:parent-style-name="Normal" style:family="paragraph">
      <style:paragraph-properties fo:margin-right="0.193in" fo:background-color="#FFFFFF"/>
    </style:style>
    <style:style style:name="P538" style:parent-style-name="Normal" style:family="paragraph">
      <style:paragraph-properties fo:margin-right="0.193in" fo:background-color="#FFFFFF"/>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ableColumn542" style:family="table-column">
      <style:table-column-properties style:column-width="6.3in"/>
    </style:style>
    <style:style style:name="Table541" style:family="table">
      <style:table-properties style:width="6.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tyle="italic" style:font-style-asian="italic" style:font-style-complex="italic" style:font-size-complex="12pt" style:language-asian="lt" style:country-asian="LT"/>
    </style:style>
    <style:style style:name="P546" style:parent-style-name="Normal" style:family="paragraph">
      <style:paragraph-properties fo:margin-right="0.193in" fo:background-color="#FFFFFF"/>
    </style:style>
    <style:style style:name="P547" style:parent-style-name="Normal" style:family="paragraph">
      <style:paragraph-properties fo:margin-right="0.193in" fo:background-color="#FFFFFF"/>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ableColumn551" style:family="table-column">
      <style:table-column-properties style:column-width="6.3in"/>
    </style:style>
    <style:style style:name="Table550" style:family="table">
      <style:table-properties style:width="6.3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193in" fo:background-color="#FFFFFF"/>
    </style:style>
    <style:style style:name="T555" style:parent-style-name="DefaultParagraphFont" style:family="text">
      <style:text-properties style:font-name-asian="Calibri" fo:font-style="italic" style:font-style-asian="italic" style:font-style-complex="italic" style:font-size-complex="12pt" style:language-asian="lt" style:country-asian="LT"/>
    </style:style>
    <style:style style:name="T556" style:parent-style-name="DefaultParagraphFont" style:family="text">
      <style:text-properties style:font-name-asian="Calibri" fo:font-style="italic" style:font-style-asian="italic" style:font-style-complex="italic" style:font-size-complex="12pt" style:language-asian="lt" style:country-asian="LT"/>
    </style:style>
    <style:style style:name="T55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558" style:parent-style-name="DefaultParagraphFont" style:family="text">
      <style:text-properties style:font-name-asian="Calibri" fo:font-style="italic" style:font-style-asian="italic" style:font-style-complex="italic" style:font-size-complex="12pt" style:language-asian="lt" style:country-asian="LT"/>
    </style:style>
    <style:style style:name="T55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560" style:parent-style-name="DefaultParagraphFont" style:family="text">
      <style:text-properties style:font-name-asian="Calibri" fo:font-style="italic" style:font-style-asian="italic" style:font-style-complex="italic" style:font-size-complex="12pt" style:language-asian="lt" style:country-asian="LT"/>
    </style:style>
    <style:style style:name="T561" style:parent-style-name="DefaultParagraphFont" style:family="text">
      <style:text-properties style:font-name-asian="Calibri" fo:font-style="italic" style:font-style-asian="italic" style:font-style-complex="italic" style:font-size-complex="12pt" style:language-asian="lt" style:country-asian="LT"/>
    </style:style>
    <style:style style:name="P562" style:parent-style-name="Normal" style:family="paragraph">
      <style:paragraph-properties fo:text-align="justify" fo:margin-right="0.193in" fo:background-color="#FFFFFF"/>
      <style:text-properties style:font-name-asian="Calibri" style:font-size-complex="12pt"/>
    </style:style>
    <style:style style:name="TableColumn564" style:family="table-column">
      <style:table-column-properties style:column-width="0.5791in"/>
    </style:style>
    <style:style style:name="TableColumn565" style:family="table-column">
      <style:table-column-properties style:column-width="5.7208in"/>
    </style:style>
    <style:style style:name="Table563" style:family="table">
      <style:table-properties style:width="6.3in" fo:margin-left="0in" table:align="left"/>
    </style:style>
    <style:style style:name="TableRow566" style:family="table-row">
      <style:table-row-properties style:min-row-height="0.013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193in"/>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193in"/>
      <style:text-properties style:font-size-complex="12pt" style:language-asian="lt" style:country-asian="L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193in"/>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193in"/>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193in"/>
      <style:text-properties style:font-size-complex="12pt" style:language-asian="lt" style:country-asian="LT"/>
    </style:style>
    <style:style style:name="TableRow581" style:family="table-row">
      <style:table-row-properties style:min-row-height="0.013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193in"/>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193in"/>
      <style:text-properties style:font-size-complex="12pt" style:language-asian="lt" style:country-asian="LT"/>
    </style:style>
    <style:style style:name="P586" style:parent-style-name="Normal" style:family="paragraph">
      <style:paragraph-properties fo:text-align="justify" fo:margin-right="0.193in" fo:background-color="#FFFFFF"/>
    </style:style>
    <style:style style:name="P587" style:parent-style-name="Normal" style:family="paragraph">
      <style:paragraph-properties fo:margin-left="0.25in" fo:margin-right="0.193in" fo:text-indent="-0.25in" fo:background-color="#FFFFFF">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ableColumn593" style:family="table-column">
      <style:table-column-properties style:column-width="6.3in"/>
    </style:style>
    <style:style style:name="Table592" style:family="table">
      <style:table-properties style:width="6.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236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597" style:parent-style-name="Normal" style:family="paragraph">
      <style:paragraph-properties fo:margin-left="0.25in" fo:text-indent="0.046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598"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599"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600"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601"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style:language-asian="lt" style:country-asian="LT" fo:hyphenate="false"/>
    </style:style>
    <style:style style:name="P602" style:parent-style-name="Normal" style:family="paragraph">
      <style:paragraph-properties fo:text-indent="0.0465in"/>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fo:font-style="italic" style:font-style-asian="italic" style:font-style-complex="italic" fo:color="#FF0000"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P607" style:parent-style-name="Normal" style:family="paragraph">
      <style:paragraph-properties fo:text-indent="0.0465in"/>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P611" style:parent-style-name="Normal" style:family="paragraph">
      <style:paragraph-properties fo:margin-right="0.193in" fo:background-color="#FFFFFF"/>
      <style:text-properties style:font-name-asian="Calibri" style:font-size-complex="12pt"/>
    </style:style>
    <style:style style:name="TableColumn613" style:family="table-column">
      <style:table-column-properties style:column-width="0.5291in" style:use-optimal-column-width="false"/>
    </style:style>
    <style:style style:name="TableColumn614" style:family="table-column">
      <style:table-column-properties style:column-width="1.7881in" style:use-optimal-column-width="false"/>
    </style:style>
    <style:style style:name="TableColumn615" style:family="table-column">
      <style:table-column-properties style:column-width="1.1868in" style:use-optimal-column-width="false"/>
    </style:style>
    <style:style style:name="TableColumn616" style:family="table-column">
      <style:table-column-properties style:column-width="1.6208in" style:use-optimal-column-width="false"/>
    </style:style>
    <style:style style:name="TableColumn617" style:family="table-column">
      <style:table-column-properties style:column-width="1.175in" style:use-optimal-column-width="false"/>
    </style:style>
    <style:style style:name="Table612" style:family="table">
      <style:table-properties style:width="6.3in" fo:margin-left="0in" table:align="lef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margin-right="0.193in"/>
      <style:text-properties style:font-name-asian="Calibri"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right="0.193in"/>
      <style:text-properties style:font-name-asian="Calibri" style:font-size-complex="12pt"/>
    </style:style>
    <style:style style:name="TableRow625" style:family="table-row">
      <style:table-row-properties style:use-optimal-row-height="false"/>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right="0.193in"/>
      <style:text-properties style:font-name-asian="Calibri"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right="0.193in"/>
      <style:text-properties style:font-name-asian="Calibri"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right="0.193in"/>
      <style:text-properties style:font-name-asian="Calibri"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193in"/>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193in"/>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193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193in"/>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193in"/>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193in"/>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193in"/>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193in"/>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193in"/>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193in"/>
      <style:text-properties style:font-name-asian="Calibri"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193in"/>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193in"/>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193in"/>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193in"/>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193in"/>
      <style:text-properties style:font-name-asian="Calibri"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fo:margin-right="0.193in" fo:text-indent="0.2166in"/>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193in"/>
      <style:text-properties style:font-name-asian="Calibri" fo:font-weight="bold" style:font-weight-asian="bold"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193in"/>
      <style:text-properties style:font-name-asian="Calibri" fo:font-weight="bold" style:font-weight-asian="bold"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193in"/>
      <style:text-properties style:font-name-asian="Calibri" fo:font-weight="bold" style:font-weight-asian="bold" style:font-weight-complex="bold"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193in"/>
      <style:text-properties style:font-name-asian="Calibri"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193in"/>
      <style:text-properties style:font-name-asian="Calibri" style:font-size-complex="12pt"/>
    </style:style>
    <style:style style:name="P682" style:parent-style-name="Normal" style:family="paragraph">
      <style:paragraph-properties fo:text-align="justify" fo:margin-right="0.193in" fo:background-color="#FFFFFF"/>
      <style:text-properties style:font-name-asian="Calibri" style:font-size-complex="12pt"/>
    </style:style>
    <style:style style:name="P683" style:parent-style-name="Normal" style:family="paragraph">
      <style:paragraph-properties fo:text-align="justify" fo:margin-right="0.193in" fo:background-color="#FFFFFF"/>
    </style:style>
    <style:style style:name="P684" style:parent-style-name="Normal" style:family="paragraph">
      <style:paragraph-properties fo:margin-left="0.25in" fo:margin-right="0.193in" fo:text-indent="-0.25in" fo:background-color="#FFFFFF">
        <style:tab-stops/>
      </style:paragraph-properties>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fo:font-weight="bold" style:font-weight-asian="bold" style:font-weight-complex="bold" style:font-size-complex="12pt"/>
    </style:style>
    <style:style style:name="T687" style:parent-style-name="DefaultParagraphFont" style:family="text">
      <style:text-properties style:font-name-asian="Calibri" fo:font-weight="bold" style:font-weight-asian="bold" style:font-weight-complex="bold" style:font-size-complex="12pt"/>
    </style:style>
    <style:style style:name="TableColumn689" style:family="table-column">
      <style:table-column-properties style:column-width="6.3in"/>
    </style:style>
    <style:style style:name="Table688" style:family="table">
      <style:table-properties style:width="6.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fo:font-style="italic" style:font-style-asian="italic" style:font-style-complex="italic" fo:letter-spacing="-0.0027in" style:font-size-complex="12pt" style:language-asian="lt" style:country-asian="LT"/>
    </style:style>
    <style:style style:name="T695" style:parent-style-name="DefaultParagraphFont" style:family="text">
      <style:text-properties fo:font-style="italic" style:font-style-asian="italic" fo:letter-spacing="-0.0027in" style:font-size-complex="12pt" style:language-asian="lt" style:country-asian="LT"/>
    </style:style>
    <style:style style:name="T696" style:parent-style-name="DefaultParagraphFont" style:family="text">
      <style:text-properties fo:font-style="italic" style:font-style-asian="italic" fo:color="#0000FF" fo:letter-spacing="-0.0027in"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font-style="italic" style:font-style-asian="italic" fo:letter-spacing="-0.0027in" style:font-size-complex="12pt" style:language-asian="lt" style:country-asian="LT"/>
    </style:style>
    <style:style style:name="T698" style:parent-style-name="DefaultParagraphFont" style:family="text">
      <style:text-properties fo:font-style="italic" style:font-style-asian="italic" fo:color="#0000FF" fo:letter-spacing="-0.0027in"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font-style="italic" style:font-style-asian="italic"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font-style="italic" style:font-style-asian="italic" style:font-style-complex="italic" fo:letter-spacing="-0.0027in"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P703" style:parent-style-name="Normal" style:family="paragraph">
      <style:paragraph-properties fo:text-align="justify" fo:margin-right="0.193in" fo:background-color="#FFFFFF"/>
      <style:text-properties style:font-name-asian="Calibri" style:font-size-complex="12pt"/>
    </style:style>
    <style:style style:name="P704" style:parent-style-name="Normal" style:family="paragraph">
      <style:paragraph-properties fo:text-align="justify" fo:margin-right="0.193in" fo:background-color="#FFFFFF"/>
    </style:style>
    <style:style style:name="P705" style:parent-style-name="Normal" style:family="paragraph">
      <style:paragraph-properties fo:margin-left="0.25in" fo:margin-right="0.193in" fo:text-indent="-0.25in" fo:background-color="#FFFFFF">
        <style:tab-stops/>
      </style:paragraph-properties>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ableColumn709" style:family="table-column">
      <style:table-column-properties style:column-width="6.3in"/>
    </style:style>
    <style:style style:name="Table708" style:family="table">
      <style:table-properties style:width="6.3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P715"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P716"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P717"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P718"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P719" style:parent-style-name="Normal" style:family="paragraph">
      <style:paragraph-properties fo:margin-left="0.625in" fo:text-indent="-0.375in">
        <style:tab-stops/>
      </style:paragraph-properties>
      <style:text-properties fo:font-style="italic" style:font-style-asian="italic" style:font-style-complex="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P722"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P723"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P724"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P725"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P726" style:parent-style-name="Normal" style:family="paragraph">
      <style:paragraph-properties fo:margin-left="0.2958in">
        <style:tab-stops/>
      </style:paragraph-properties>
      <style:text-properties fo:font-style="italic" style:font-style-asian="italic" style:font-style-complex="italic"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P729" style:parent-style-name="Normal" style:family="paragraph">
      <style:paragraph-properties fo:text-align="justify" fo:margin-right="0.193in" fo:background-color="#FFFFFF"/>
      <style:text-properties style:font-name-asian="Calibri" fo:font-weight="bold" style:font-weight-asian="bold" style:font-weight-complex="bold" style:font-size-complex="12pt"/>
    </style:style>
    <style:style style:name="P730" style:parent-style-name="Normal" style:family="paragraph">
      <style:paragraph-properties fo:text-align="justify" fo:margin-right="0.193in" fo:background-color="#FFFFFF"/>
    </style:style>
    <style:style style:name="P731" style:parent-style-name="Normal" style:family="paragraph">
      <style:paragraph-properties fo:margin-left="0.25in" fo:margin-right="0.193in" fo:text-indent="-0.25in" fo:background-color="#FFFFFF">
        <style:tab-stops/>
      </style:paragraph-properties>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TableColumn736" style:family="table-column">
      <style:table-column-properties style:column-width="6.3in"/>
    </style:style>
    <style:style style:name="Table735" style:family="table">
      <style:table-properties style:width="6.3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25in">
        <style:tab-stops/>
      </style:paragraph-properties>
      <style:text-properties style:font-name-asian="Calibri" fo:font-style="italic" style:font-style-asian="italic" style:font-style-complex="italic" fo:color="#000000" style:font-size-complex="12pt" fo:hyphenate="false"/>
    </style:style>
    <style:style style:name="P740" style:parent-style-name="Normal" style:family="paragraph">
      <style:paragraph-properties fo:margin-left="1in" fo:text-indent="-0.25in">
        <style:tab-stops>
          <style:tab-stop style:type="left" style:position="0in"/>
        </style:tab-stops>
      </style:paragraph-properties>
      <style:text-properties fo:hyphenate="false"/>
    </style:style>
    <style:style style:name="T741" style:parent-style-name="DefaultParagraphFont" style:family="text">
      <style:text-properties fo:font-style="italic" style:font-style-asian="italic" style:font-style-complex="italic" fo:color="#000000" style:font-size-complex="12pt"/>
    </style:style>
    <style:style style:name="T742" style:parent-style-name="DefaultParagraphFont" style:family="text">
      <style:text-properties style:font-name-asian="Calibri" fo:font-style="italic" style:font-style-asian="italic" style:font-style-complex="italic" fo:color="#000000" style:font-size-complex="12pt"/>
    </style:style>
    <style:style style:name="P743" style:parent-style-name="Normal" style:family="paragraph">
      <style:paragraph-properties fo:margin-left="1in" fo:text-indent="-0.25in">
        <style:tab-stops>
          <style:tab-stop style:type="left" style:position="0in"/>
        </style:tab-stops>
      </style:paragraph-properties>
      <style:text-properties fo:hyphenate="false"/>
    </style:style>
    <style:style style:name="T744" style:parent-style-name="DefaultParagraphFont" style:family="text">
      <style:text-properties fo:font-style="italic" style:font-style-asian="italic" style:font-style-complex="italic" fo:color="#000000" style:font-size-complex="12pt"/>
    </style:style>
    <style:style style:name="T745" style:parent-style-name="DefaultParagraphFont" style:family="text">
      <style:text-properties style:font-name-asian="Calibri" fo:font-style="italic" style:font-style-asian="italic" style:font-style-complex="italic" fo:color="#000000" style:font-size-complex="12pt"/>
    </style:style>
    <style:style style:name="P746" style:parent-style-name="Normal" style:family="paragraph">
      <style:paragraph-properties fo:margin-left="1in">
        <style:tab-stops/>
      </style:paragraph-properties>
      <style:text-properties style:font-name-asian="Calibri" fo:font-style="italic" style:font-style-asian="italic" style:font-style-complex="italic" fo:color="#000000" style:font-size-complex="12pt" fo:hyphenate="false"/>
    </style:style>
    <style:style style:name="P747" style:parent-style-name="Normal" style:family="paragraph">
      <style:paragraph-properties fo:margin-left="1in">
        <style:tab-stops/>
      </style:paragraph-properties>
      <style:text-properties style:font-name-asian="Calibri" fo:font-style="italic" style:font-style-asian="italic" style:font-style-complex="italic" fo:color="#000000" style:font-size-complex="12pt" fo:hyphenate="false"/>
    </style:style>
    <style:style style:name="P748"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749"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750" style:parent-style-name="Normal" style:family="paragraph">
      <style:paragraph-properties fo:text-indent="0.9847in"/>
      <style:text-properties style:font-name-asian="Calibri" fo:font-style="italic" style:font-style-asian="italic" style:font-style-complex="italic" fo:color="#000000" style:font-size-complex="12pt" fo:hyphenate="false"/>
    </style:style>
    <style:style style:name="P751" style:parent-style-name="Normal" style:family="paragraph">
      <style:paragraph-properties fo:text-indent="0.9847in"/>
      <style:text-properties style:font-name-asian="Calibri" fo:font-style="italic" style:font-style-asian="italic" style:font-style-complex="italic" fo:color="#000000" style:font-size-complex="12pt" fo:hyphenate="false"/>
    </style:style>
    <style:style style:name="P752" style:parent-style-name="Normal" style:family="paragraph">
      <style:paragraph-properties fo:text-indent="0.9847in"/>
      <style:text-properties style:font-name-asian="Calibri" fo:font-style="italic" style:font-style-asian="italic" style:font-style-complex="italic" fo:color="#000000" style:font-size-complex="12pt" fo:hyphenate="false"/>
    </style:style>
    <style:style style:name="P753"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754"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755"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756" style:parent-style-name="Normal" style:family="paragraph">
      <style:paragraph-properties fo:text-indent="0.7875in"/>
      <style:text-properties style:font-name-asian="Calibri" fo:font-style="italic" style:font-style-asian="italic" style:font-style-complex="italic" fo:color="#000000" style:font-size-complex="12pt" fo:hyphenate="false"/>
    </style:style>
    <style:style style:name="P757" style:parent-style-name="Normal" style:family="paragraph">
      <style:paragraph-properties fo:margin-left="0.25in" fo:text-indent="0.0465in">
        <style:tab-stops/>
      </style:paragraph-properties>
      <style:text-properties fo:hyphenate="false"/>
    </style:style>
    <style:style style:name="T758" style:parent-style-name="DefaultParagraphFont" style:family="text">
      <style:text-properties style:font-name-asian="Calibri" fo:font-style="italic" style:font-style-asian="italic" style:font-style-complex="italic" fo:color="#000000" style:font-size-complex="12pt"/>
    </style:style>
    <style:style style:name="T759" style:parent-style-name="DefaultParagraphFont" style:family="text">
      <style:text-properties style:font-name-asian="Calibri" fo:font-style="italic" style:font-style-asian="italic" style:font-style-complex="italic" fo:color="#000000" style:font-size-complex="12pt"/>
    </style:style>
    <style:style style:name="T760" style:parent-style-name="DefaultParagraphFont" style:family="text">
      <style:text-properties style:font-name-asian="Calibri" fo:font-style="italic" style:font-style-asian="italic" style:font-style-complex="italic" fo:color="#000000" style:font-size-complex="12pt"/>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3.1493in">
        <style:tab-stops>
          <style:tab-stop style:type="left" style:position="1.1472in"/>
        </style:tab-stops>
      </style:paragraph-properties>
    </style:style>
    <style:style style:name="P765" style:parent-style-name="Normal" style:family="paragraph">
      <style:paragraph-properties fo:break-before="page"/>
    </style:style>
    <style:style style:name="P766" style:parent-style-name="Normal" style:family="paragraph">
      <style:paragraph-properties fo:margin-left="3.1493in">
        <style:tab-stops>
          <style:tab-stop style:type="left" style:position="1.1472in"/>
        </style:tab-stops>
      </style:paragraph-properties>
      <style:text-properties style:font-name-asian="Calibri" style:font-size-complex="12pt"/>
    </style:style>
    <style:style style:name="P767" style:parent-style-name="Normal" style:family="paragraph">
      <style:paragraph-properties fo:margin-left="3.1493in">
        <style:tab-stops>
          <style:tab-stop style:type="left" style:position="1.1472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771" style:parent-style-name="Normal" style:family="paragraph">
      <style:paragraph-properties fo:text-indent="1.1812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text-properties fo:font-weight="bold" style:font-weight-asian="bold" style:font-weight-complex="bold" style:font-size-complex="12pt" style:language-asian="lt" style:country-asian="LT"/>
    </style:style>
    <style:style style:name="P7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778" style:family="table-column">
      <style:table-column-properties style:column-width="2.3777in"/>
    </style:style>
    <style:style style:name="TableColumn779" style:family="table-column">
      <style:table-column-properties style:column-width="0.9451in"/>
    </style:style>
    <style:style style:name="TableColumn780" style:family="table-column">
      <style:table-column-properties style:column-width="1.0291in"/>
    </style:style>
    <style:style style:name="TableColumn781" style:family="table-column">
      <style:table-column-properties style:column-width="0.9909in"/>
    </style:style>
    <style:style style:name="TableColumn782" style:family="table-column">
      <style:table-column-properties style:column-width="0.9569in"/>
    </style:style>
    <style:style style:name="Table777" style:family="table">
      <style:table-properties style:width="6.3in" fo:margin-left="0in" table:align="left"/>
    </style:style>
    <style:style style:name="TableRow783" style:family="table-row">
      <style:table-row-properties/>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fo:background-color="#D9D9D9"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Normal" style:family="paragraph">
      <style:paragraph-properties fo:text-align="center" fo:text-indent="0.0861in"/>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style>
    <style:style style:name="P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0.0069in solid #000000" fo:background-color="#D9D9D9"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fo:background-color="#D9D9D9"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break-before="page"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833in">
        <style:tab-stops/>
      </style:paragraph-properties>
    </style:style>
    <style:style style:name="T1085" style:parent-style-name="DefaultParagraphFont" style:family="text">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833in">
        <style:tab-stops/>
      </style:paragraph-properties>
    </style:style>
    <style:style style:name="T1155" style:parent-style-name="DefaultParagraphFont" style:family="text">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1267" style:parent-style-name="Normal" style:family="paragraph">
      <style:paragraph-properties fo:widows="0" fo:orphans="0" fo:text-align="justify"/>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style:font-size-complex="12pt"/>
    </style:style>
    <style:style style:name="P1289" style:parent-style-name="Normal" style:family="paragraph">
      <style:paragraph-properties fo:break-before="page" fo:margin-left="3.1493in">
        <style:tab-stops>
          <style:tab-stop style:type="left" style:position="1.1472in"/>
        </style:tab-stops>
      </style:paragraph-properties>
    </style:style>
    <style:style style:name="P1290" style:parent-style-name="Normal" style:family="paragraph">
      <style:paragraph-properties fo:margin-left="3.1493in">
        <style:tab-stops>
          <style:tab-stop style:type="left" style:position="1.1472in"/>
        </style:tab-stops>
      </style:paragraph-properties>
      <style:text-properties style:font-name-asian="Calibri" style:font-size-complex="12pt"/>
    </style:style>
    <style:style style:name="P1291" style:parent-style-name="Normal" style:family="paragraph">
      <style:paragraph-properties fo:margin-left="3.1493in">
        <style:tab-stops>
          <style:tab-stop style:type="left" style:position="1.1472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size-complex="12pt" style:language-asian="lt" style:country-asian="LT"/>
    </style:style>
    <style:style style:name="P1295" style:parent-style-name="Normal" style:family="paragraph">
      <style:paragraph-properties fo:text-indent="1.7722in"/>
    </style:style>
    <style:style style:name="T1296" style:parent-style-name="DefaultParagraphFont" style:family="text">
      <style:text-properties style:font-name-asian="Calibri" fo:font-weight="bold" style:font-weight-asian="bold" style:font-weight-complex="bold" style:font-size-complex="12pt"/>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style:text-properties style:font-name-asian="Calibri" fo:font-weight="bold" style:font-weight-asian="bold" style:font-weight-complex="bold" style:font-size-complex="12pt"/>
    </style:style>
    <style:style style:name="P129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3" style:parent-style-name="Normal" style:family="paragraph">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style:text-properties style:font-name-asian="Calibri" fo:font-weight="bold" style:font-weight-asian="bold" style:font-weight-complex="bold" style:font-size-complex="12pt"/>
    </style:style>
    <style:style style:name="P1314" style:parent-style-name="Normal" style:family="paragraph">
      <style:paragraph-properties fo:text-align="justify"/>
      <style:text-properties style:font-name-asian="Calibri" fo:font-weight="bold" style:font-weight-asian="bold" style:font-weight-complex="bold" style:font-size-complex="12pt"/>
    </style:style>
    <style:style style:name="P13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23" style:parent-style-name="Normal" style:family="paragraph">
      <style:paragraph-properties fo:text-indent="2.2645in"/>
      <style:text-properties style:font-size-complex="12pt" style:language-asian="lt" style:country-asian="LT"/>
    </style:style>
    <style:style style:name="P13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25" style:parent-style-name="Normal" style:family="paragraph">
      <style:paragraph-properties fo:text-indent="2.2645in"/>
      <style:text-properties style:font-size-complex="12pt" style:language-asian="lt" style:country-asian="LT"/>
    </style:style>
    <style:style style:name="P13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27" style:parent-style-name="Normal" style:family="paragraph">
      <style:paragraph-properties fo:text-indent="2.2645in"/>
      <style:text-properties style:font-size-complex="12pt" style:language-asian="lt" style:country-asian="LT"/>
    </style:style>
    <style:style style:name="P13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indent="2.2645in"/>
      <style:text-properties style:font-size-complex="12pt" style:language-asian="lt" style:country-asian="LT"/>
    </style:style>
    <style:style style:name="P1330" style:parent-style-name="Normal" style:family="paragraph">
      <style:paragraph-properties fo:text-align="justify"/>
      <style:text-properties style:font-name-asian="Calibri" style:font-size-complex="12pt"/>
    </style:style>
    <style:style style:name="P1331" style:parent-style-name="Normal" style:family="paragraph">
      <style:paragraph-properties fo:text-align="center"/>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2">Įsakymas netenka galios 2017-07-01:</text:span></text:p>
      <text:p text:style-name="P3"><text:span text:style-name="T4">Lietuvos Respublikos valstybinė darbo inspekcija prie Socialinės apsaugos ir darbo ministerijos, Įsakymas</text:span></text:p>
      <text:p text:style-name="P5"><text:span text:style-name="T6">Nr.<text:s/></text:span><text:a xlink:href="https://www.e-tar.lt/portal/legalAct.html?documentId=bf79097057e411e7846ef01bfffb9b64" office:target-frame-name="_top" xlink:show="replace"><text:span text:style-name="T7">EV-78</text:span></text:a><text:span text:style-name="T8">,<text:s/></text:span><text:span text:style-name="T9">2017-06-23, paskelbta TAR 2017-06-26, i. k. 2017-10637</text:span></text:p>
      <text:p text:style-name="P10"><text:span text:style-name="T11">Dėl Darbdavių, jų įgaliotų asmenų bei darbuotojų saugos ir sveikatos specialistų darbuotojų saugos ir sveikatos klausimais mokymo programų patvirtinimo</text:span></text:p>
      <text:p text:style-name="P12"/>
      <text:p text:style-name="P13"><text:span text:style-name="T14">Suvestinė redakcija nuo 2014-05-02 iki 2017-06-3</text:span><text:span text:style-name="T15">0</text:span></text:p>
      <text:p text:style-name="P16"/>
      <text:p text:style-name="P17"><text:span text:style-name="T18">Įsakymas paskelbtas: Žin. 2013, Nr.<text:s/></text:span><text:a xlink:href="https://www.e-tar.lt/portal/legalAct.html?documentId=TAR.286DB75A8670" office:target-frame-name="_top" xlink:show="replace"><text:span text:style-name="T19">37-1822</text:span></text:a><text:span text:style-name="T20">, i. k. 1132231ISAK000V-139</text:span></text:p>
      <text:p text:style-name="P21"/>
      <text:p text:style-name="P22">LIETUVOS RESPUBLIKOS VYRIAUSIOJO VALSTYBINIO DARBO INSPEKTORIAUS</text:p>
      <text:p text:style-name="P23">Į S A K Y M A S</text:p>
      <text:p text:style-name="P24"/>
      <text:p text:style-name="P25"><text:span text:style-name="T26">DĖL DARBUOTOJŲ SA</text:span><text:span text:style-name="T27">UGOS IR SVEIKATOS SRITIES MOKYMO PROGRAMŲ RENGIMO, ATNAUJINIMO (KEITIMO) ORGANIZAVIMO IR VERTINIMO TVARKOS APRAŠO PATVIRTINIMO</text:span></text:p>
      <text:p text:style-name="P28"/>
      <text:p text:style-name="P29">2013 m. balandžio 5 d. Nr. V-139</text:p>
      <text:p text:style-name="P30">Vilnius</text:p>
      <text:p text:style-name="P31"/>
      <text:p text:style-name="P32"/>
      <text:p text:style-name="P33"><text:span text:style-name="T34">Vadovaudamasis Darbuotojų saugos ir sveikatos srities mokymo programų rengimo tvark</text:span><text:span text:style-name="T35">os aprašu, patvirtintu Lietuvos Respublikos socialinės apsaugos ir darbo ministro 2013 m. sausio 9 d. įsakymu Nr. A1-8 (Žin., 2013, Nr.<text:s/></text:span><text:a xlink:href="https://www.e-tar.lt/portal/lt/legalAct/TAR.1D2C8E9EEBE7" office:target-frame-name="_blank" xlink:show="new"><text:span text:style-name="T36">4-142</text:span></text:a><text:span text:style-name="T37">):</text:span></text:p>
      <text:p text:style-name="P38"><text:span text:style-name="T39">1</text:span><text:span text:style-name="T40">. T v i r t i n u<text:s/></text:span><text:span text:style-name="T41">Darbuotojų saugos ir sveikatos srities mokymo programų rengimo, atnaujinimo (keitimo) organizavimo ir vertinimo tvarkos aprašą (pridedama).</text:span></text:p>
      <text:p text:style-name="P42"><text:span text:style-name="T43">2</text:span><text:span text:style-name="T44">. P r i p a ž į s t u netekusiu galios Lietuvos Respublikos vyriausiojo valstybinio darbo inspektoriaus 2011 m.</text:span><text:span text:style-name="T45"><text:s/>birželio 29 d. įsakymą Nr. V-142 „Dėl Darbuotojų saugos ir sveikatos srities mokymo programų rengimo, atnaujinimo (keitimo) organizavimo ir vertinimo tvarkos aprašo patvirtinimo“ (Žin., 2011, Nr.<text:s/></text:span><text:a xlink:href="https://www.e-tar.lt/portal/lt/legalAct/TAR.1C9EB928359C" office:target-frame-name="_blank" xlink:show="new"><text:span text:style-name="T46">83-4075</text:span></text:a><text:span text:style-name="T47">).</text:span></text:p>
      <text:p text:style-name="P48"><text:span text:style-name="T49">3</text:span><text:span text:style-name="T50">. P a v e d u:</text:span></text:p>
      <text:p text:style-name="P51"><text:span text:style-name="T52">3.1</text:span><text:span text:style-name="T53">. VDI Planavimo ir veiklos stebėsenos skyriaus vedėjui organizuoti šio įsakymo paskelbimą oficialiajame leidinyje „Valstybės žinios“;</text:span></text:p>
      <text:p text:style-name="P54"><text:span text:style-name="T55">3.2</text:span><text:span text:style-name="T56">. VDI Komunikacijos skyriaus vedėjui organizuoti šio į</text:span><text:span text:style-name="T57">sakymo paskelbimą VDI išorės ir vidinėje interneto svetainėse;</text:span></text:p>
      <text:p text:style-name="P58"><text:span text:style-name="T59">3.3</text:span><text:span text:style-name="T60">. įsakymo vykdymo kontrolę Lietuvos Respublikos vyriausiojo valstybinio darbo inspektoriaus pavaduotojui pagal administravimo sritį.</text:span></text:p>
      <text:p text:style-name="P61"/>
      <text:p text:style-name="P62"/>
      <text:p text:style-name="P63"/>
      <text:p text:style-name="P64">Lietuvos Respublikos vyriausiasis</text:p>
      <text:p text:style-name="P65"><text:span text:style-name="T66">valstybinis darbo inspektorius<text:s/></text:span><text:span text:style-name="T67"><text:tab/>Vilius Mačiulaitis</text:span></text:p>
      <text:p text:style-name="P68"/>
      <text:soft-page-break/>
      <text:p text:style-name="P69">PATVIRTINTA</text:p>
      <text:p text:style-name="P70">Lietuvos Respublikos vyriausiojo valstybinio darbo inspektoriaus 2013 m. balandžio 5 d. įsakymu Nr. V-139</text:p>
      <text:p text:style-name="P71"/>
      <text:p text:style-name="P72"><text:span text:style-name="T73">DARBUOTOJŲ SAUGOS IR SVEIKATOS SRITIES MOKYMO PROGRAMŲ RENGIMO, ATNAUJINIMO (KEI</text:span><text:span text:style-name="T74">TIMO) ORGANIZAVIMO IR 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arbuotojų saugos ir sveikatos srities mokymo programų (toliau – mokymo programų) rengimo, atnaujinimo (keitimo) organizavimo ir vertinimo tvarkos aprašas (toliau –<text:s/></text:span><text:span text:style-name="T84">Aprašas) reglamentuoja Lietuvos Respublikos valstybinės darbo inspekcijos prie Socialinės apsaugos ir darbo ministerijos (toliau – VDI) organizuojamo darbuotojų saugos ir sveikatos mokymo programų rengimo, atnaujinimo (keitimo) ir vertinimo apimtis, kriter</text:span><text:span text:style-name="T85">ijus, sąlygas bei tvarką.</text:span></text:p>
      <text:p text:style-name="P86"><text:span text:style-name="T87">2</text:span><text:span text:style-name="T88">. Aprašas parengtas vadovaujantis Lietuvos Respublikos valstybinės darbo inspekcijos įstatymo (Žin., 2003, Nr.<text:s/></text:span><text:a xlink:href="https://www.e-tar.lt/portal/lt/legalAct/TAR.05E558DD242F" office:target-frame-name="_blank" xlink:show="new"><text:span text:style-name="T89">89-4039</text:span></text:a><text:span text:style-name="T90">) 6 straipsnio 17 punk</text:span><text:span text:style-name="T91">to, Darbuotojų saugos ir sveikatos srities mokymo programų rengimo tvarkos aprašo, patvirtinto Lietuvos Respublikos socialinės apsaugos ir darbo ministro 2013 m. sausio 9 d. įsakymu Nr. A1-8 (Žin., 2013, Nr.<text:s/></text:span><text:a xlink:href="https://www.e-tar.lt/portal/lt/legalAct/TAR.1D2C8E9EEBE7" office:target-frame-name="_blank" xlink:show="new"><text:span text:style-name="T92">4-142</text:span></text:a><text:span text:style-name="T93">), nuostatomis.</text:span></text:p>
      <text:p text:style-name="P94"><text:span text:style-name="T95">3</text:span><text:span text:style-name="T96">. Šiame apraše vartojamos sąvokos:</text:span></text:p>
      <text:p text:style-name="P97"><text:span text:style-name="T98">Mokymo programų rengėjai</text:span><text:span text:style-name="T99"><text:s/>– profesinio mokymo teikėjas, Lietuvos Respublikos ar kitos valstybės narės pilietis, kitas fizinis asmuo, kuris naudojasi Europos Są</text:span><text:span text:style-name="T100">jungos teisės aktuose jam suteiktomis judėjimo valstybėse narėse teisėmis, Lietuvos Respublikos ar kitos valstybės narės juridinis asmuo arba kita juridinio asmens statuso neturinti organizacija bei jų padaliniai.</text:span></text:p>
      <text:p text:style-name="P101"><text:span text:style-name="T102">Kitos šiame Apraše vartojamos sąvokos atit</text:span><text:span text:style-name="T103">inka Lietuvos Respublikos darbuotojų saugos ir sveikatos įstatyme (Žin., 2003, Nr.<text:s/></text:span><text:a xlink:href="https://www.e-tar.lt/portal/lt/legalAct/TAR.95C79D036AA4" office:target-frame-name="_blank" xlink:show="new"><text:span text:style-name="T104">70-3170</text:span></text:a><text:span text:style-name="T105">), Lietuvos Respublikos švietimo įstatyme (Žin., 1991, Nr.<text:s/></text:span><text:a xlink:href="https://www.e-tar.lt/portal/lt/legalAct/TAR.9A3AD08EA5D0" office:target-frame-name="_blank" xlink:show="new"><text:span text:style-name="T106">23-593</text:span></text:a><text:span text:style-name="T107">; 2011, Nr.<text:s/></text:span><text:a xlink:href="https://www.e-tar.lt/portal/lt/legalAct/TAR.E2EBE95E7723" office:target-frame-name="_blank" xlink:show="new"><text:span text:style-name="T108">38-1804</text:span></text:a><text:span text:style-name="T109">), Lietuvos Respublikos profesinio mokymo įstatyme (Žin., 1997, Nr.<text:s/></text:span><text:a xlink:href="https://www.e-tar.lt/portal/lt/legalAct/TAR.44FA08A7226F" office:target-frame-name="_blank" xlink:show="new"><text:span text:style-name="T110">98-2478</text:span></text:a><text:span text:style-name="T111">; 2007, Nr.<text:s/></text:span><text:a xlink:href="https://www.e-tar.lt/portal/lt/legalAct/TAR.520097AFEB05" office:target-frame-name="_blank" xlink:show="new"><text:span text:style-name="T112">43-1627</text:span></text:a><text:span text:style-name="T113">), Darbuotojų saugos ir sveikatos srities mokymo programų rengimo tvarkos a</text:span><text:span text:style-name="T114">prašo ir kituose teisės aktuose vartojamas sąvokas.</text:span></text:p>
      <text:p text:style-name="P115"/>
      <text:p text:style-name="P116"><text:span text:style-name="T117">II</text:span><text:span text:style-name="T118">.<text:s/></text:span><text:span text:style-name="T119">MOKYMO PROGRAMOS IR PATEIKIMAS</text:span></text:p>
      <text:p text:style-name="P120"/>
      <text:p text:style-name="P121"><text:span text:style-name="T122">4</text:span><text:span text:style-name="T123">. Aprašas apima šias trumpąsias formaliojo mokymo programas iš darbuotojų saugos ir sveikatos srities:</text:span></text:p>
      <text:p text:style-name="P124"><text:span text:style-name="T125">4.1</text:span><text:span text:style-name="T126">. darbdavio, darbdaviui atstovaujančio asmens,<text:s/></text:span><text:span text:style-name="T127">darbdavio įgalioto asmens;</text:span></text:p>
      <text:p text:style-name="P128"><text:span text:style-name="T129">4.2</text:span><text:span text:style-name="T130">. darbuotojų saugos ir sveikatos specialisto;</text:span></text:p>
      <text:p text:style-name="P131"><text:span text:style-name="T132">4.3</text:span><text:span text:style-name="T133">. darbdavio, darbdaviui atstovaujančio asmens, atliekančio darbuotojų saugos ir sveikatos tarnybos funkcijas;</text:span></text:p>
      <text:p text:style-name="P134"><text:span text:style-name="T135">4.4</text:span><text:span text:style-name="T136">. darbdavio įgalioto asmens, atliekančio darbuotojų<text:s/></text:span><text:span text:style-name="T137">saugos ir sveikatos tarnybos funkcijas;</text:span></text:p>
      <text:p text:style-name="P138"><text:span text:style-name="T139">4.5</text:span><text:span text:style-name="T140">. potencialiai pavojingų įrenginių priežiūros meistrų;</text:span></text:p>
      <text:p text:style-name="P141"><text:span text:style-name="T142">4.6</text:span><text:span text:style-name="T143">. darbų su potencialiai pavojingais įrenginiais vadovų;</text:span></text:p>
      <text:p text:style-name="P144"><text:span text:style-name="T145">4.7</text:span><text:span text:style-name="T146">. darbuotojų, naudojančių potencialiai pavojingus įrenginius.<text:s/></text:span></text:p>
      <text:p text:style-name="P147">Punkto pakeitimai:</text:p>
      <text:p text:style-name="P148"><text:span text:style-name="T149">Nr.<text:s/></text:span><text:a xlink:href="https://www.e-tar.lt/portal/legalAct.html?documentId=e01052b0bb2f11e38766a859941f6073" office:target-frame-name="_top" xlink:show="replace"><text:span text:style-name="T150">V-161</text:span></text:a><text:span text:style-name="T151">, 2014-04-02, paskelbta TAR 2014-04-03, i. k. 2014-04034</text:span></text:p>
      <text:p text:style-name="Normal"/>
      <text:p text:style-name="P152"><text:span text:style-name="T153">5</text:span><text:span text:style-name="T154">. Mokymo programos rengėjas teikia VDI mokymo programos projekto elektroninę (</text:span><text:span text:style-name="T155">Word</text:span><text:span text:style-name="T156"><text:s/>formatu) versiją elektroniniu paštu arba kompiuterine laikmena ir 1 spausdintinį<text:s/></text:span><text:soft-page-break/><text:span text:style-name="T157">pasirašytą egzempliorių vertinimui. Turintys kvalifikuotą elektroninį parašą gali siųsti mokymo programą VDI elektroniniu adresu dsspaslaugos@vdi.lt.</text:span></text:p>
      <text:p text:style-name="P158"/>
      <text:p text:style-name="P159"><text:span text:style-name="T160">III</text:span><text:span text:style-name="T161">.<text:s/></text:span><text:span text:style-name="T162">MOKYMO PROGR</text:span><text:span text:style-name="T163">AMŲ RENGIMO, PERŽIŪROS IR ATNAUJINIMO (KEITIMO) ORGANIZAVIMAS</text:span></text:p>
      <text:p text:style-name="P164"/>
      <text:p text:style-name="P165"><text:span text:style-name="T166">6</text:span><text:span text:style-name="T167">. VDI Planavimo ir veiklos stebėsenos (toliau – PVS) skyriaus funkcijos organizuojant mokymo programų peržiūrą, rengimą ir atnaujinimą:</text:span></text:p>
      <text:p text:style-name="P168"><text:span text:style-name="T169">6.1</text:span><text:span text:style-name="T170">. koordinuoja (priima informaciją iš mokymo įst</text:span><text:span text:style-name="T171">aigų, darbdavių dėl mokymo programų keitimo poreikio, siūlo atnaujinti, rengti naujas programas) mokymo programų rengimą, peržiūrėjimą ir atnaujinimą;</text:span></text:p>
      <text:p text:style-name="P172"><text:span text:style-name="T173">6.2</text:span><text:span text:style-name="T174">. peržiūri mokymo programas ir, jeigu reikia, organizuoja jų atnaujinimą ar atnaujina, arba rengia</text:span><text:span text:style-name="T175"><text:s/>mokymo programas, išskyrus nurodytas šio Aprašo 4.5–4.7 punktuose;</text:span></text:p>
      <text:p text:style-name="P176">Punkto pakeitimai:</text:p>
      <text:p text:style-name="P177"><text:span text:style-name="T178">Nr.<text:s/></text:span><text:a xlink:href="https://www.e-tar.lt/portal/legalAct.html?documentId=e01052b0bb2f11e38766a859941f6073" office:target-frame-name="_top" xlink:show="replace"><text:span text:style-name="T179">V-161</text:span></text:a><text:span text:style-name="T180">, 2014-04-02, paskelbta TAR 2014-04-03, i. k. 2014-04034</text:span></text:p>
      <text:p text:style-name="Normal"/>
      <text:p text:style-name="P181"><text:span text:style-name="T182">6.</text:span><text:span text:style-name="T183">3</text:span><text:span text:style-name="T184">. teikia tvirtinti Lietuvos Respublikos vyriausiajam valstybiniam darbo inspektoriui (toliau – vyriausiasis valstybinis darbo inspektorius) naujų bei peržiūrėtinų/atnaujintinų mokymo programų planą ateinantiems biudžetiniams metams iki einamųjų metų gru</text:span><text:span text:style-name="T185">odžio 1 d.;</text:span></text:p>
      <text:p text:style-name="P186"><text:span text:style-name="T187">6.4</text:span><text:span text:style-name="T188">. iki einamųjų metų vasario 1 d. teikia skelbti planuojamų parengti naujų ar atnaujintinų mokymo programų sąrašą VDI interneto svetainėje.</text:span></text:p>
      <text:p text:style-name="P189"><text:span text:style-name="T190">7</text:span><text:span text:style-name="T191">. VDI Techninės saugos skyriaus funkcijos organizuojant mokymo programų peržiūrą, rengimą<text:s/></text:span><text:span text:style-name="T192">ir atnaujinimą:</text:span></text:p>
      <text:p text:style-name="P193"><text:span text:style-name="T194">7.1</text:span><text:span text:style-name="T195">. peržiūri Aprašo 4.5–4.7 punktuose nurodytas mokymo programas ir iki einamųjų metų lapkričio 15 d. teikia rašytinę informaciją PVS skyriui apie naujų mokymo programų rengimo, esamų peržiūrėjimo ir atnaujinimo poreikį;</text:span></text:p>
      <text:p text:style-name="P196">Punkto pakeitimai:</text:p>
      <text:p text:style-name="P197"><text:span text:style-name="T198">Nr.<text:s/></text:span><text:a xlink:href="https://www.e-tar.lt/portal/legalAct.html?documentId=e01052b0bb2f11e38766a859941f6073" office:target-frame-name="_top" xlink:show="replace"><text:span text:style-name="T199">V-161</text:span></text:a><text:span text:style-name="T200">, 2014-04-02, paskelbta TAR 2014-04-03, i. k. 2014-04034</text:span></text:p>
      <text:p text:style-name="Normal"/>
      <text:p text:style-name="P201"><text:span text:style-name="T202">7.2</text:span><text:span text:style-name="T203">. pagal poreikį organizuoja Aprašo 4.5–4.7 punktuose nurodytų mokymo programų<text:s/></text:span><text:span text:style-name="T204">atnaujinimą ar naujų rengimą.</text:span></text:p>
      <text:p text:style-name="P205">Punkto pakeitimai:</text:p>
      <text:p text:style-name="P206"><text:span text:style-name="T207">Nr.<text:s/></text:span><text:a xlink:href="https://www.e-tar.lt/portal/legalAct.html?documentId=e01052b0bb2f11e38766a859941f6073" office:target-frame-name="_top" xlink:show="replace"><text:span text:style-name="T208">V-161</text:span></text:a><text:span text:style-name="T209">, 2014-04-02, paskelbta TAR 2014-04-03, i. k. 2014-04034</text:span></text:p>
      <text:p text:style-name="Normal"/>
      <text:p text:style-name="P210"><text:span text:style-name="T211">8</text:span><text:span text:style-name="T212">. Mokymo programų rengimo ir atnauj</text:span><text:span text:style-name="T213">inimo planai gali būti koreguojami:</text:span></text:p>
      <text:p text:style-name="P214"><text:span text:style-name="T215">8.1</text:span><text:span text:style-name="T216">. kai metų eigoje iškyla iš anksto nenumatyti darbo rinkos dalyvių poreikiai operatyviai parengti atitinkamą mokymo programą, taip pat įsigaliojus naujiems teisės aktams ar jų pataisoms;</text:span></text:p>
      <text:p text:style-name="P217"><text:span text:style-name="T218">8.2</text:span><text:span text:style-name="T219">. kitais nenumatytais</text:span><text:span text:style-name="T220"><text:s/>atvejais, kai prireikia parengti ir/ar atnaujinti atitinkamas mokymo programas.</text:span></text:p>
      <text:p text:style-name="P221"><text:span text:style-name="T222">9</text:span><text:span text:style-name="T223">. Mokymo programų rengimo ir atnaujinimo planai skelbiami VDI interneto svetainėje, siekiant supažindinti mokymo programų rengėjus su galimybe dalyvauti mokymo programų</text:span><text:span text:style-name="T224"><text:s/>rengimo, atnaujinimo procese, teikti pasiūlymus dėl mokymo programų atnaujinimo ir rengimo.</text:span></text:p>
      <text:p text:style-name="P225"><text:span text:style-name="T226">10</text:span><text:span text:style-name="T227">. Siekiant sudaryti galimybę programų rengimo, atnaujinimo procese dalyvauti mokymo programų rengėjams panaudojant savo ar kitas lėšas, VDI interneto svetain</text:span><text:span text:style-name="T228">ėje skelbiamas planuojamų parengti naujų ar reikalingų atnaujinti mokymo programų, pagal nustatytą poreikio planą, sąrašas. Tokiu atveju VDI nustato datą, iki kurios priimami naujų ar atnaujinamų mokymo programų projektai vertinimui. Mokymo programų rengėj</text:span><text:span text:style-name="T229">ai gali teikti siūlymus dėl naujų mokymo programų rengimo ar esamų atnaujinimo, neįtrauktų į VDI mokymo programų rengimo ir atnaujinimo planus.</text:span></text:p>
      <text:p text:style-name="P230"><text:span text:style-name="T231">11</text:span><text:span text:style-name="T232">. Mokymo programų rengėjai (įskaitant ir mokymo programų atnaujinimą) vadovaujasi Darbuotojų saugos ir sveikatos srities mokymo programų rengimo tvarkos aprašo, Formaliojo profesinio mokymo programų rengimo ir įteisinimo tvarkos aprašo,<text:s/></text:span><text:soft-page-break/><text:span text:style-name="T233">patvirtinto Lietuvo</text:span><text:span text:style-name="T234">s Respublikos švietimo ir mokslo ministro 2010 m. rugpjūčio 27 d. įsakymu Nr. V-1435 (Žin., 2010, Nr.<text:s/></text:span><text:a xlink:href="https://www.e-tar.lt/portal/lt/legalAct/TAR.2E06D8EA73E7" office:target-frame-name="_blank" xlink:show="new"><text:span text:style-name="T235">105-5436</text:span></text:a><text:span text:style-name="T236">), Mokymo ir atestavimo darbuotojų saugos ir sveikatos klausi</text:span><text:span text:style-name="T237">mais bendraisiais nuostatais, šio Aprašo 1 priede nustatytais reikalavimais.</text:span></text:p>
      <text:p text:style-name="P238"/>
      <text:p text:style-name="P239"><text:span text:style-name="T240">IV</text:span><text:span text:style-name="T241">.<text:s/></text:span><text:span text:style-name="T242">MOKYMO PROGRAMŲ VERTINIMO ORGANIZAVIMAS</text:span></text:p>
      <text:p text:style-name="P243"/>
      <text:p text:style-name="P244"><text:span text:style-name="T245">12</text:span><text:span text:style-name="T246">. VDI iš mokymo programų rengėjo gauta mokymo programa įvertinama per dvidešimt darbo dienų nuo jos gavimo datos.</text:span></text:p>
      <text:p text:style-name="P247"><text:span text:style-name="T248">13</text:span><text:span text:style-name="T249">.</text:span><text:span text:style-name="T250"><text:s/>VDI PVS skyriaus funkcijos organizuojant mokymo programų vertinimą:</text:span></text:p>
      <text:p text:style-name="P251"><text:span text:style-name="T252">13.1</text:span><text:span text:style-name="T253">. vertina pagal kompetenciją ir teikia vertinimui kitiems VDI administracijos skyriams pagal kompetenciją mokymo programas;</text:span></text:p>
      <text:p text:style-name="P254"><text:span text:style-name="T255">13.2</text:span><text:span text:style-name="T256">. perengia mokymo programų vertinimo išvadą pagal</text:span><text:span text:style-name="T257"><text:s/>vertinimo rezultatus;</text:span></text:p>
      <text:p text:style-name="P258"><text:span text:style-name="T259">13.3.</text:span><text:span text:style-name="T260"><text:s/>Neteko galios nuo 2014-05-02</text:span></text:p>
      <text:p text:style-name="P261">Punkto naikinimas:</text:p>
      <text:p text:style-name="P262"><text:span text:style-name="T263">Nr.<text:s/></text:span><text:a xlink:href="https://www.e-tar.lt/portal/legalAct.html?documentId=e01052b0bb2f11e38766a859941f6073" office:target-frame-name="_top" xlink:show="replace"><text:span text:style-name="T264">V-161</text:span></text:a><text:span text:style-name="T265">, 2014-04-02, paskelbta TAR 2014-04-03, i. k. 2014-04034</text:span></text:p>
      <text:p text:style-name="Normal"/>
      <text:p text:style-name="P266"><text:span text:style-name="T267">13.4</text:span><text:span text:style-name="T268">.<text:s/></text:span><text:span text:style-name="T269">teikia neigiamai įvertintų mokymo programų nepritarimo motyvus mokymo programos rengėjui.</text:span></text:p>
      <text:p text:style-name="P270"><text:span text:style-name="T271">14</text:span><text:span text:style-name="T272">. VDI administracijos skyrius (-iai) pagal kompetenciją, gavęs iš VDI PVS skyriaus mokymo programas, atlieka šių programų vertinimą per 14 darbo dienų ir vert</text:span><text:span text:style-name="T273">inimo rezultatus perduoda VDI PVS skyriui.</text:span></text:p>
      <text:p text:style-name="P274"><text:span text:style-name="T275">15</text:span><text:span text:style-name="T276">. Mokymo programos vertinamos vadovaujantis Darbuotojų saugos ir sveikatos srities mokymo programų rengimo tvarkos aprašo, Formaliojo profesinio mokymo programų rengimo ir įteisinimo tvarkos aprašo, Mokymo i</text:span><text:span text:style-name="T277">r atestavimo darbuotojų saugos ir sveikatos klausimais bendraisiais nuostatais, šio Aprašo V skyriuje nurodytais mokymo programų vertinimo kriterijais.</text:span></text:p>
      <text:p text:style-name="P278">Punkto pakeitimai:</text:p>
      <text:p text:style-name="P279"><text:span text:style-name="T280">Nr.<text:s/></text:span><text:a xlink:href="https://www.e-tar.lt/portal/legalAct.html?documentId=e01052b0bb2f11e38766a859941f6073" office:target-frame-name="_top" xlink:show="replace"><text:span text:style-name="T281">V-161</text:span></text:a><text:span text:style-name="T282">, 2014-04-02, paskelbta TAR 2014-04-03, i. k. 2014-04034</text:span></text:p>
      <text:p text:style-name="Normal"/>
      <text:p text:style-name="P283"><text:span text:style-name="T284">16</text:span><text:span text:style-name="T285">. VDI PVS skyrius parengia ir užpildo Aprašo 3 priede nurodytą mokymo programos vertinimo i</text:span><text:span text:style-name="T286">švados formą bei:</text:span></text:p>
      <text:p text:style-name="P287"><text:span text:style-name="T288">16.1</text:span><text:span text:style-name="T289">. teigiamai įvertintas (šio Aprašo 17.1 punkte nurodyta išvada) trumpąsias formaliojo mokymo programas teikia tvirtinti Socialinės apsaugos ir darbo ministerijai;</text:span></text:p>
      <text:p text:style-name="P290"><text:span text:style-name="T291">16.2</text:span><text:span text:style-name="T292">. neigiamai įvertintas (šio Aprašo 17.2 ir 17.3 punktuose nur</text:span><text:span text:style-name="T293">odytos išvados) trumpąsias formaliojo mokymo programas VDI PVS skyrius grąžina mokymo programos rengėjui, kartu pateikdamas nepritarimo programai motyvus (Aprašo 3 priedas) ir, jeigu mokymo programa taisytina, nustato ne trumpesnį kaip 10, bet ne ilgesnį k</text:span><text:span text:style-name="T294">aip 20, darbo dienų terminą mokymo programos patikslinimui. Mokymo programos rengėjas gali teikti pataisytą mokymo programą ir anksčiau nustatyto termino.</text:span></text:p>
      <text:p text:style-name="P295"><text:span text:style-name="T296">17</text:span><text:span text:style-name="T297">. Mokymo programos vertinimo išvados formulavimas:</text:span></text:p>
      <text:p text:style-name="P298"><text:span text:style-name="T299">17.1</text:span><text:span text:style-name="T300">. mokymo programa atitinka nustatytu</text:span><text:span text:style-name="T301">s reikalavimus ir yra tinkama mokyti pagal įgyjamas kompetencijas, atliekamą darbą ar funkciją;</text:span></text:p>
      <text:p text:style-name="P302"><text:span text:style-name="T303">17.2</text:span><text:span text:style-name="T304">. mokymo programa neatitinka nustatytų reikalavimų ir yra netinkama mokyti pagal įgyjamas kompetencijas, atliekamą darbą ar funkciją, reikia taisyti;</text:span></text:p>
      <text:p text:style-name="P305"><text:span text:style-name="T306">17.3</text:span><text:span text:style-name="T307">. mokymo programa yra neaktuali VDI kompetencijai priskirtų mokymo programų sričiai, nėra darbuotojų saugos ir sveikatos teisės aktais nustatyto poreikio ją rengti.</text:span></text:p>
      <text:p text:style-name="P308"/>
      <text:p text:style-name="P309"><text:span text:style-name="T310">V</text:span><text:span text:style-name="T311">.<text:s/></text:span><text:span text:style-name="T312">MOKYMO PROGRAMŲ VERTINIMO KRITERIJAI</text:span></text:p>
      <text:p text:style-name="P313"/>
      <text:p text:style-name="P314"><text:span text:style-name="T315">18</text:span><text:span text:style-name="T316">. Mokymo programų vertinimo<text:s/></text:span><text:span text:style-name="T317">kriterijai suskirstyti pagal vertinimo sritis ir posričius:</text:span></text:p>
      <text:p text:style-name="P318"><text:span text:style-name="T319">18.1</text:span><text:span text:style-name="T320">. mokymo programos tikslai ir numatomi rezultatai (mokymo programos pagrindimas, poreikis, paskirtis, tikslas, siekiamos kompetencijos);</text:span></text:p>
      <text:p text:style-name="P321"><text:span text:style-name="T322">18.2</text:span><text:span text:style-name="T323">.<text:s/></text:span><text:span text:style-name="T324">mokymo</text:span><text:span text:style-name="T325"><text:s/></text:span><text:span text:style-name="T326">programos sandara (mokymo programos<text:s/></text:span><text:span text:style-name="T327">struktūra, mokymo programos<text:s/></text:span><text:soft-page-break/><text:span text:style-name="T328">planas, baigiamasis vertinimas);</text:span></text:p>
      <text:p text:style-name="P329"><text:span text:style-name="T330">18.3</text:span><text:span text:style-name="T331">. mokymo programa atitinka darbuotojų saugos ir sveikatos teisės aktuose nustatytus mokymo programos reikalavimus (jei tokie yra);</text:span></text:p>
      <text:p text:style-name="P332"><text:span text:style-name="T333">18.4</text:span><text:span text:style-name="T334">. mokymo plano temos nuoseklios, aiškios, dera s</text:span><text:span text:style-name="T335">u mokymosi pasiekimais, numatyti tinkami mokymo metodai, mokymo programos apimtis pakankama mokymo programoje numatytai kompetencijai įgyti;</text:span></text:p>
      <text:p text:style-name="P336"><text:span text:style-name="T337">18.5</text:span><text:span text:style-name="T338">. numatyta teorinių žinių ir praktinių gebėjimų vertinimo tvarka, užtikrinanti įgyjamą mokymo programoje nu</text:span><text:span text:style-name="T339">matytą kompetenciją;</text:span></text:p>
      <text:p text:style-name="P340"><text:span text:style-name="T341">18.6</text:span><text:span text:style-name="T342">. numatyti pakankami ir tinkami profesinio mokymo teikėjų metodiniai ir materialieji ištekliai: mokymosi medžiaga, vaizdinės priemonės, patalpos teoriniam mokymui, patalpos praktiniam mokymui, įranga, techninės mokymo priemonės</text:span><text:span text:style-name="T343">;</text:span></text:p>
      <text:p text:style-name="P344"><text:span text:style-name="T345">18.7</text:span><text:span text:style-name="T346">. nustatyti pakankami ir tinkami reikalavimai mokytojams.</text:span></text:p>
      <text:p text:style-name="P347"><text:span text:style-name="T348">19</text:span><text:span text:style-name="T349">. VDI administracijos skyriaus pagal kompetenciją specialistas ar darbo inspektorius (toliau – mokymo programos vertintojas) pagal šio Aprašo 18 punkte nustatytus mokymo programos<text:s/></text:span><text:span text:style-name="T350">vertinimo kriterijus priima sprendimą dėl mokymo programos teigiamo ar neigiamo įvertinimo.</text:span><text:s/></text:p>
      <text:p text:style-name="P351">Punkto pakeitimai:</text:p>
      <text:p text:style-name="P352"><text:span text:style-name="T353">Nr.<text:s/></text:span><text:a xlink:href="https://www.e-tar.lt/portal/legalAct.html?documentId=e01052b0bb2f11e38766a859941f6073" office:target-frame-name="_top" xlink:show="replace"><text:span text:style-name="T354">V-161</text:span></text:a><text:span text:style-name="T355">, 2014-04-02, paskelbta TAR<text:s/></text:span><text:span text:style-name="T356">2014-04-03, i. k. 2014-04034</text:span></text:p>
      <text:p text:style-name="Normal"/>
      <text:p text:style-name="P357"><text:span text:style-name="T358">20</text:span><text:span text:style-name="T359">. Teigiamai įvertinta programa gali būti pripažįstama tokia, kai teigiamai įvertinama pagal visus kriterijus. Esant neigiamiems kriterijų vertinimams, mokymo programa yra teikiama taisyti jos rengėjui.</text:span></text:p>
      <text:p text:style-name="P360"><text:span text:style-name="T361">21.</text:span><text:span text:style-name="T362"><text:s/>Neteko galio</text:span><text:span text:style-name="T363">s nuo 2014-05-02</text:span></text:p>
      <text:p text:style-name="P364">Punkto naikinimas:</text:p>
      <text:p text:style-name="P365"><text:span text:style-name="T366">Nr.<text:s/></text:span><text:a xlink:href="https://www.e-tar.lt/portal/legalAct.html?documentId=e01052b0bb2f11e38766a859941f6073" office:target-frame-name="_top" xlink:show="replace"><text:span text:style-name="T367">V-161</text:span></text:a><text:span text:style-name="T368">, 2014-04-02, paskelbta TAR 2014-04-03, i. k. 2014-04034</text:span></text:p>
      <text:p text:style-name="Normal"/>
      <text:p text:style-name="P369"><text:span text:style-name="T370">22</text:span><text:span text:style-name="T371">. Mokymo programos vertintojas elektroniniu paštu</text:span><text:span text:style-name="T372"><text:s/>informuoja VDI PVS skyrių apie priimtą sprendimą dėl mokymo programos įvertinimo.</text:span><text:s/></text:p>
      <text:p text:style-name="P373">Punkto pakeitimai:</text:p>
      <text:p text:style-name="P374"><text:span text:style-name="T375">Nr.<text:s/></text:span><text:a xlink:href="https://www.e-tar.lt/portal/legalAct.html?documentId=e01052b0bb2f11e38766a859941f6073" office:target-frame-name="_top" xlink:show="replace"><text:span text:style-name="T376">V-161</text:span></text:a><text:span text:style-name="T377">, 2014-04-02, paskelbta TAR 2014-04-03, i. k.<text:s/></text:span><text:span text:style-name="T378">2014-04034</text:span></text:p>
      <text:p text:style-name="Normal"/>
      <text:p text:style-name="P379"><text:span text:style-name="T380">VI</text:span><text:span text:style-name="T381">.<text:s/></text:span><text:span text:style-name="T382">MOKYMO PROGRAMŲ TVIRTINIMAS, ĮTEISINIMAS IR IŠREGISTRAVIMAS</text:span></text:p>
      <text:p text:style-name="P383"/>
      <text:p text:style-name="P384"><text:span text:style-name="T385">23</text:span><text:span text:style-name="T386">. VDI PVS skyriaus funkcijos organizuojant mokymo programų teikimą tvirtinimui, įteisinimui bei išregistravimui:</text:span></text:p>
      <text:p text:style-name="P387"><text:span text:style-name="T388">23.1</text:span><text:span text:style-name="T389">. teikia tvirtinti mokymo programas Socialinės<text:s/></text:span><text:span text:style-name="T390">apsaugos ir darbo ministerijai;</text:span></text:p>
      <text:p text:style-name="P391"><text:span text:style-name="T392">23.2</text:span><text:span text:style-name="T393">. teikia įteisinti Socialinės apsaugos ir darbo ministerijos patvirtintas trumpąsias formaliojo mokymo programas Kvalifikacijų ir profesinio mokymo plėtros centrui vadovaudamasis Formaliojo profesinio mokymo programų</text:span><text:span text:style-name="T394"><text:s/>rengimo ir įteisinimo tvarkos aprašu arba pateikia<text:s/></text:span><text:span text:style-name="T395">per tris darbo dienas nuo gavimo datos mokymo programos rengėjui</text:span><text:span text:style-name="T396"><text:s/>Socialinės apsaugos ir darbo ministerijos patvirtintas trumpąsias formaliojo mokymo programas</text:span><text:span text:style-name="T397"><text:s/>įteisinti, jei mokymo programą rengė mokymo p</text:span><text:span text:style-name="T398">rogramos rengėjas;</text:span></text:p>
      <text:p text:style-name="P399"><text:span text:style-name="T400">23.3</text:span><text:span text:style-name="T401">. teikia siūlymus (suderinęs su vyriausiojo valstybinio darbo inspektoriaus pavaduotoju pagal administruojamą sritį ir pritarus Socialinės apsaugos ir darbo ministerijai) Kvalifikacijų ir profesinio mokymo plėtros centrui dėl tru</text:span><text:span text:style-name="T402">mpųjų formaliojo mokymo programų išregistravimo iš Studijų, mokymo programų ir kvalifikacijų registro, VDI specialistams nusprendus dėl mokymo programos netikslingumo, bei kitus siūlymus dėl teisės aktuose nustatytų reikalavimų neatitikties darbuotojų saug</text:span><text:span text:style-name="T403">os ir sveikatos mokymo programoms.</text:span></text:p>
      <text:p text:style-name="P404"><text:span text:style-name="T405">24</text:span><text:span text:style-name="T406">. Socialinės apsaugos ir darbo ministerijai nepatvirtinus mokymo programos, VDI specialistai per tris darbo dienas nuo pranešimo gavimo iš Socialinės apsaugos ir darbo ministerijos, jai priėmus neigiamą sprendimą<text:s/></text:span><text:span text:style-name="T407">dėl formaliojo mokymo programos patvirtinimo,<text:s/></text:span><text:soft-page-break/><text:span text:style-name="T408">praneša mokymo programos rengėjui, kartu pateikdama nepritarimo programai motyvus ir nustatydama terminą dėl patikslintos mokymo programos pakartotinio teikimo, arba ją taiso patys.</text:span></text:p>
      <text:p text:style-name="P409"/>
      <text:p text:style-name="P410"><text:span text:style-name="T411">VII</text:span><text:span text:style-name="T412">.<text:s/></text:span><text:span text:style-name="T413">BAIGIAMOSIOS NUO</text:span><text:span text:style-name="T414">STATOS</text:span></text:p>
      <text:p text:style-name="P415"/>
      <text:p text:style-name="P416"><text:span text:style-name="T417">25</text:span><text:span text:style-name="T418">. Trumposios formaliojo mokymo programos peržiūrimos ne rečiau kaip vieną kartą per dvejus metus, atsižvelgiant į darbuotojų saugos ir sveikatos teisės aktų pasikeitimus bei darbuotojų saugos ir sveikatos būklės raidos tendencijas, ir prireik</text:span><text:span text:style-name="T419">us organizuojamas jų atnaujinimas.</text:span></text:p>
      <text:p text:style-name="P420"><text:span text:style-name="T421">26</text:span><text:span text:style-name="T422">. Patvirtintos mokymo programos kopijos perduodamos Kvalifikacijų ir profesinio mokymo plėtros centrui ir mokymo programos rengėjui. Mokymo programos originalas bei elektroninė versija saugomi VDI PVS skyriuje.</text:span></text:p>
      <text:p text:style-name="P423"><text:span text:style-name="T424">_________________</text:span></text:p>
      <text:p text:style-name="P425"/>
      <text:p text:style-name="P426"/>
      <text:soft-page-break/>
      <text:p text:style-name="P427">Darbuotojų saugos ir sveikatos srities mokymo programų rengimo, atnaujinimo (keitimo) organizavimo ir vertinimo tvarkos aprašo</text:p>
      <text:p text:style-name="P428"><text:span text:style-name="T429">1</text:span><text:span text:style-name="T430"><text:s/>priedas</text:span></text:p>
      <text:p text:style-name="P431"/>
      <text:p text:style-name="P432"><text:span text:style-name="T433">Reikalavimai mokymo programų rengimui ir atnaujinimui</text:span></text:p>
      <text:p text:style-name="P434"/>
      <text:p text:style-name="P435"><text:span text:style-name="T436">1</text:span><text:span text:style-name="T437">. Programa</text:span></text:p>
      <text:p text:style-name="P438"><text:span text:style-name="T439">1.1</text:span><text:span text:style-name="T440">. Programos<text:s/></text:span><text:span text:style-name="T441">pavadinimas</text:span></text:p>
      <table:table table:style-name="Table442">
        <table:table-columns>
          <table:table-column table:style-name="TableColumn443"/>
        </table:table-columns>
        <table:table-row table:style-name="TableRow444">
          <table:table-cell table:style-name="TableCell445">
            <text:p text:style-name="Normal"><text:span text:style-name="T446">Programos pavadinimas – tai trumpa ir tiksli frazė, nusakanti bendriausią programos esmę, svarbiausią jos idėją, tiesiogiai atspindinti programos tikslą. Vartojami terminai turi atitikti atitinkamų standartų reikalavimus ir teisės aktuose varto</text:span><text:span text:style-name="T447">jamus terminus. Programos pavadinimas nurodamas lietuvių ir anglų kalbomis.</text:span></text:p>
          </table:table-cell>
        </table:table-row>
      </table:table>
      <text:p text:style-name="P448"/>
      <text:p text:style-name="P449"><text:span text:style-name="T450">1.2</text:span><text:span text:style-name="T451">. Valstybinis kodas (jei yra)</text:span></text:p>
      <table:table table:style-name="Table452">
        <table:table-columns>
          <table:table-column table:style-name="TableColumn453"/>
        </table:table-columns>
        <table:table-row table:style-name="TableRow454">
          <table:table-cell table:style-name="TableCell455">
            <text:p text:style-name="P456"><text:span text:style-name="T457">Nurodomas, jeigu programa yra taisoma (keičiama).</text:span></text:p>
          </table:table-cell>
        </table:table-row>
      </table:table>
      <text:p text:style-name="P458"/>
      <text:p text:style-name="P459"><text:span text:style-name="T460">1.3</text:span><text:span text:style-name="T461">.</text:span><text:span text:style-name="T462"><text:s/></text:span><text:span text:style-name="T463">Suteikiama</text:span><text:span text:style-name="T464"><text:s/></text:span><text:span text:style-name="T465">teisė atlikti darbą ar funkciją</text:span></text:p>
      <table:table table:style-name="Table466">
        <table:table-columns>
          <table:table-column table:style-name="TableColumn467"/>
        </table:table-columns>
        <table:table-row table:style-name="TableRow468">
          <table:table-cell table:style-name="TableCell469">
            <text:p text:style-name="Normal"><text:span text:style-name="T470">Įrašyti teisę atlikti darbą ar funkciją arba įvardinti pagrindinę kompetenciją, kurią įgis klausytojai, išklausę teorinę programos dalį, dalyvavę praktiniuose užsiėmimuose, atlikę visas savarankiškas užduotis ir išlaikę baigiamąjį vertinimą.<text:s/></text:span></text:p>
          </table:table-cell>
        </table:table-row>
      </table:table>
      <text:p text:style-name="P471"/>
      <text:p text:style-name="P472"><text:span text:style-name="T473">1.4</text:span><text:span text:style-name="T474">. Re</text:span><text:span text:style-name="T475">ikalavimai asmenų amžiui, išsilavinimui, profesinei kvalifikacijai, darbo patirčiai<text:s/></text:span></text:p>
      <table:table table:style-name="Table476">
        <table:table-columns>
          <table:table-column table:style-name="TableColumn477"/>
        </table:table-columns>
        <table:table-row table:style-name="TableRow478">
          <table:table-cell table:style-name="TableCell479">
            <text:p text:style-name="Normal"><text:span text:style-name="T480">Nurodomas mokymosi turiniui įsisavinti reikalingas tam tikras dalyvių pasirengimas: reikalavimas asmenų amžiui, išsilavinimui, praktinės veiklos patirčiai, kompetencijai (</text:span><text:span text:style-name="T481">-oms), kvalifikacijai, kurią (-ias)</text:span><text:span text:style-name="T482"><text:s/>turi turėti programos dalyvis. Pvz., keliamas reikalavimas turėti tam tikros kategorijos vairuotojo teises, kvalifikaciją ar kompetenciją liudijantį pažymėjimą ir pan.<text:s/></text:span></text:p>
          </table:table-cell>
        </table:table-row>
      </table:table>
      <text:p text:style-name="P483"/>
      <text:p text:style-name="P484"><text:span text:style-name="T485">1.5</text:span><text:span text:style-name="T486">. Mokymo trukmė (savaitėmis ir valandomis)</text:span></text:p>
      <table:table table:style-name="Table487">
        <table:table-columns>
          <table:table-column table:style-name="TableColumn488"/>
        </table:table-columns>
        <table:table-row table:style-name="TableRow489">
          <table:table-cell table:style-name="TableCell490">
            <text:p text:style-name="P491"><text:span text:style-name="T492">Įrašyti skaičių ir mato vienetą.<text:s/></text:span></text:p>
          </table:table-cell>
        </table:table-row>
      </table:table>
      <text:p text:style-name="P493"/>
      <text:p text:style-name="P494"><text:span text:style-name="T495">1.6</text:span><text:span text:style-name="T496">. Programos rengėjai</text:span></text:p>
      <table:table table:style-name="Table497">
        <table:table-columns>
          <table:table-column table:style-name="TableColumn498"/>
        </table:table-columns>
        <table:table-row table:style-name="TableRow499">
          <table:table-cell table:style-name="TableCell500">
            <text:p text:style-name="P501"><text:span text:style-name="T502">Programos rengėjo (-ų) vardas (-ai), pavardė (-ės), pareigos, darbovietė, kvalifikacijos kategorija (jei tokią turi), parašas (-ai). Jeigu programos rengėjas vienas, jo pavardė įrašoma programos apibūdinime. Jeigu yra keli <text:s/>mokymo programos rengėjai, jie s</text:span><text:span text:style-name="T503">urašomi antrame lape.</text:span></text:p>
          </table:table-cell>
        </table:table-row>
      </table:table>
      <text:p text:style-name="P504"/>
      <text:p text:style-name="P505"><text:span text:style-name="T506">2</text:span><text:span text:style-name="T507">. Programos apibūdinimas</text:span></text:p>
      <text:p text:style-name="P508"/>
      <text:p text:style-name="P509"><text:span text:style-name="T510">2.1</text:span><text:span text:style-name="T511">. Rengimo pagrindas<text:s/></text:span></text:p>
      <table:table table:style-name="Table512">
        <table:table-columns>
          <table:table-column table:style-name="TableColumn513"/>
        </table:table-columns>
        <table:table-row table:style-name="TableRow514">
          <table:table-cell table:style-name="TableCell515">
            <text:p text:style-name="P516">Programos rengimo pagrindas – tai trumpas ir apibendrintas mokymo programos pristatymas.<text:s/></text:p>
            <text:p text:style-name="P517">Jame nurodoma:</text:p>
            <text:p text:style-name="P518">1. Programos paskirtis (nurodyti tikslinę grupę, kuriai mokymo<text:s/>programa skirta).</text:p>
            <text:p text:style-name="P519"><text:span text:style-name="T520">2.<text:s/></text:span><text:span text:style-name="T521">Programos šaltiniai (norminiai teisės aktai, dokumentai, tyrimų išvados, kuriomis vadovautasi</text:span><text:span text:style-name="T522"><text:s/>rengiant mokymo programą).</text:span></text:p>
            <text:p text:style-name="P523">3. Programos reikalingumo pagrindimas (trumpai, bet argumentuotai nurodyti, kuo programa aktuali, pagrindžiant, kodėl tam tikriems darbuotojams reikia turėti žinių ar gebėjimų, pateikiant įrodymų (pvz., poreikių diagnostika), statistinių duomenų, nurodant, kokias egzistuojančias problemas ji padės išspręsti, kokias kompetencijas padės tobulinti ar įgyti naujų).</text:p>
            <text:soft-page-break/>
            <text:p text:style-name="P524"><text:span text:style-name="T525">4.<text:s/></text:span><text:span text:style-name="T526">Tik</text:span><text:span text:style-name="T527">slinis darbinių funkcijų ar teisių apibūdinimas</text:span><text:span text:style-name="T528"><text:s/>(nurodyti, kokiomis aplinkybėmis galima dirbti ir kokius vykdyti darbus ar funkcijas, arba apibrėžiama, ko negalima dirbti ar kokių funkcijų ir kokiomis aplinkybėmis vykdyti).</text:span></text:p>
            <text:p text:style-name="P529">5. Reikalavimai mokymosi dalyviams (nurodyti ir, jei reikia, pagrįsti, kokie ir kodėl keliami minimalūs reikalavimai mokymosi dalyvių išsilavinimui, kvalifikacijai, profesinei patirčiai ir pan.).</text:p>
            <text:p text:style-name="P530"><text:span text:style-name="T531">6. Mokymo trukmė ir programos apimtis (nurodoma mokymo trukmė savaitėmis ir programos apimti</text:span><text:span text:style-name="T532">s valandomis, išskiriant valandas teoriniam mokymui, praktiniam darbui, praktinės užduoties atlikimui; jeigu reikia, pagrindžiama mokymosi trukmė).</text:span></text:p>
            <text:p text:style-name="P533">7. Pažymėjimo tipas (nurodyti išduodamo baigimo pažymėjimo tipą ir kompetenciją, kuri bus suteikta asmeniui,<text:s/>baigusiam mokymo programą ir atestuotam).</text:p>
            <text:p text:style-name="P534"><text:span text:style-name="T535">8. Mokymosi rezultatų svarba (nurodyti, kaip pasirinktoji mokymo, mokymosi ir vertinimo sistema užtikrins, kad mokymosi dalyviai galės įgyti konkrečių kompetencijų; nurodyti reikalavimus teorinio ir / ar praktinio</text:span><text:span text:style-name="T536"><text:s/>mokymo organizavimui, mokymo režimui ir pan.).</text:span></text:p>
          </table:table-cell>
        </table:table-row>
      </table:table>
      <text:p text:style-name="P537"/>
      <text:p text:style-name="P538"><text:span text:style-name="T539">2.2</text:span><text:span text:style-name="T540">. Programos tikslai</text:span></text:p>
      <table:table table:style-name="Table541">
        <table:table-columns>
          <table:table-column table:style-name="TableColumn542"/>
        </table:table-columns>
        <table:table-row table:style-name="TableRow543">
          <table:table-cell table:style-name="TableCell544">
            <text:p text:style-name="P545">Tikslas turi turėti tiesiogines logiškas sąsajas su programos pavadinimu, uždaviniais ir jos turiniu. Jis apibrėžia programos visumą ir nurodo jos vykdymo kryptį. Todėl būtina dermė su mokymo modelio pasirinkimu, žmogiškosiomis ir materialinėmis programos<text:s/>įgyvendinimo galimybėmis. Tikslas turi būti formuluojamas aiškiu teiginiu, iš esmės apibūdinančiu programos visumą.<text:s/></text:p>
          </table:table-cell>
        </table:table-row>
      </table:table>
      <text:p text:style-name="P546"/>
      <text:p text:style-name="P547"><text:span text:style-name="T548">2.3</text:span><text:span text:style-name="T549">. Mokymosi pasiekimai</text:span></text:p>
      <table:table table:style-name="Table550">
        <table:table-columns>
          <table:table-column table:style-name="TableColumn551"/>
        </table:table-columns>
        <table:table-row table:style-name="TableRow552">
          <table:table-cell table:style-name="TableCell553">
            <text:p text:style-name="P554"><text:span text:style-name="T555">Mokymo programoje nustatyti kompetencijos reikalavimai yra pagrindas mokymo programos turiniui bei mokymo me</text:span><text:span text:style-name="T556">todams planuoti. Jie skirstomi į<text:s/></text:span><text:span text:style-name="T557">žinių ir suvokimo</text:span><text:span text:style-name="T558"><text:s/>(teorinius) bei<text:s/></text:span><text:span text:style-name="T559">gebėjimo</text:span><text:span text:style-name="T560"><text:s/>(praktinius įgūdžius). Formuluojami tikslūs teiginiai, kuriuose aprašoma tai, ką asmuo privalo žinoti, suvokti, išmanyti ir mokėti, gebėti atlikti baigęs mokymosi procesą, pavartojant žodžius: žinos, išmanys, mokės, gebės atlikti ir pan. Pasiekimai surašo</text:span><text:span text:style-name="T561">mi į žemiau nurodytą lentelės formą.<text:s/></text:span></text:p>
          </table: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Mokymosi pasiekimai</text:p>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
      <text:p text:style-name="P586"/>
      <text:p text:style-name="P587"><text:span text:style-name="T588">3</text:span><text:span text:style-name="T589">. Detalus mokymo planas</text:span><text:span text:style-name="T590"><text:s/></text:span><text:span text:style-name="T591">(mokymo temos išdėstomos eilės tvarka, nurodant teorijai ir praktiniam mokymui skirtas valandas)<text:s/></text:span></text:p>
      <table:table table:style-name="Table592">
        <table:table-columns>
          <table:table-column table:style-name="TableColumn593"/>
        </table:table-columns>
        <table:table-row table:style-name="TableRow594">
          <table:table-cell table:style-name="TableCell595">
            <text:p text:style-name="P596">Mokymui skirtos akademinės valandos (viena valanda – 45 min.) skirstomos į teorines, praktinio mokymo ir praktinės užduoties atlikimo (jeigu numatyta). Taip pat numatomas laikas įgytoms kompetencijoms ir gebėjimams įvertinti (įskaitai, atsiskaitymui, savarankiško darbo pristatymui ir t. t.).<text:s/></text:p>
            <text:p text:style-name="P597">Numatant mokymo <text:s/>temų trukmę būtina atsižvelgti į:</text:p>
            <text:p text:style-name="P598">1. programos paskirtį ir tikslus;</text:p>
            <text:p text:style-name="P599">2. įgyjamą kompetenciją (-as) ar teisę atlikti darbą ar funkciją;</text:p>
            <text:p text:style-name="P600">3. asmenų, kuriems skirta programa, išsilavinimą, darbo patirtį ir<text:s/>pan.;</text:p>
            <text:p text:style-name="P601">4. užsiėmimų formas ir metodus.</text:p>
            <text:p text:style-name="P602"><text:span text:style-name="T603">Detalus mokymo planas pateikiamas lentelės forma, po ja nurodant užsiėmimų formas ir metodus ir, jeigu numatyta, praktinių užduočių temas.</text:span><text:span text:style-name="T604"><text:s/></text:span><text:span text:style-name="T605">Teorinio mokymo temos trukmė turi būti ne ilgesnė kaip 2 valandos. Jeigu numato</text:span><text:span text:style-name="T606">ma temos trukmė ilgesnė kaip 2 val., tema turi būti skaidoma į potemes.<text:s/></text:span></text:p>
            <text:soft-page-break/>
            <text:p text:style-name="P607"><text:span text:style-name="T608">Numatant baigiamojo vertinimo formą reikia atsižvelgti į galiojančių teisės aktų nuostatas baigiamojo vertinimo klausimais, o jeigu jose nenumatyta, nurodyti, kokia forma vykdoma: raš</text:span><text:span text:style-name="T609">tu atsakant į atvirus klausimus, žodžiu – pagal parengtus klausimus, testo forma arba laisva valia mokymo teikėjui pasirenkant vieną iš būdų. Išsami mokymo pasiekimų vertinimo metodika turi būti numatyta mokymo programos baigiamajame mokymosi pasiekimų ver</text:span><text:span text:style-name="T610">tinimo apraše. <text:s/></text:span></text:p>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Eil. Nr.</text:p>
            </table:table-cell>
            <table:table-cell table:style-name="TableCell621" table:number-rows-spanned="2">
              <text:p text:style-name="P622">Temų, potemių pavadinimai</text:p>
            </table:table-cell>
            <table:table-cell table:style-name="TableCell623" table:number-columns-spanned="3">
              <text:p text:style-name="P624">Valandų skaičius</text:p>
            </table: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teorijai</text:p>
            </table:table-cell>
            <table:table-cell table:style-name="TableCell630">
              <text:p text:style-name="P631">praktiniam mokymui</text:p>
            </table:table-cell>
            <table:table-cell table:style-name="TableCell632">
              <text:p text:style-name="P633">praktinės užduoties atlikimui</text:p>
            </table:table-cell>
          </table:table-row>
        </table:table-header-rows>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Iš viso :</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5">
            <text:p text:style-name="P678">Baigiamojo vertinimo forma</text:p>
          </table:table-cell>
          <table:covered-table-cell/>
          <table:covered-table-cell/>
          <table:covered-table-cell/>
          <table:covered-table-cell/>
        </table:table-row>
        <table:table-row table:style-name="TableRow679">
          <table:table-cell table:style-name="TableCell680" table:number-columns-spanned="5">
            <text:p text:style-name="P681">Baigiamajam vertinimui skiriamas laikas</text:p>
          </table:table-cell>
          <table:covered-table-cell/>
          <table:covered-table-cell/>
          <table:covered-table-cell/>
          <table:covered-table-cell/>
        </table:table-row>
      </table:table>
      <text:p text:style-name="P682"/>
      <text:p text:style-name="P683"/>
      <text:p text:style-name="P684"><text:span text:style-name="T685">4</text:span><text:span text:style-name="T686">. Reikalavimai<text:s/></text:span><text:span text:style-name="T687">mokytojams (išsilavinimas, profesinė kvalifikacija, darbo patirtis)</text:span></text:p>
      <table:table table:style-name="Table688">
        <table:table-columns>
          <table:table-column table:style-name="TableColumn689"/>
        </table:table-columns>
        <table:table-row table:style-name="TableRow690">
          <table:table-cell table:style-name="TableCell691">
            <text:p text:style-name="Normal"><text:span text:style-name="T692">Nurodoma, koks turi būti mokytojų išsilavinimas, kvalifikacija, patirtis sėkmingam programos vykdymui. Mokytojų kompetencijos reikalavimai turi atitikti nurodytus Mokymo ir atestavimo darb</text:span><text:span text:style-name="T693">uotojų saugos ir sveikatos klausimais bendruosiuose nuostatuose, Lietuvos Respublikos<text:s/></text:span><text:span text:style-name="T694">švietimo įstatyme<text:s/></text:span><text:span text:style-name="T695">(Žin., 1991, Nr.<text:s/></text:span><text:a xlink:href="https://www.e-tar.lt/portal/lt/legalAct/TAR.9A3AD08EA5D0" office:target-frame-name="_blank" xlink:show="new"><text:span text:style-name="T696">23-593</text:span></text:a><text:span text:style-name="T697">; 2011, Nr.<text:s/></text:span><text:a xlink:href="https://www.e-tar.lt/portal/lt/legalAct/TAR.E2EBE95E7723" office:target-frame-name="_blank" xlink:show="new"><text:span text:style-name="T698">38-1804</text:span></text:a><text:span text:style-name="T699">)</text:span><text:span text:style-name="T700"><text:s/></text:span><text:span text:style-name="T701">ir kt. teisės aktuose, kuriuose<text:s/></text:span><text:span text:style-name="T702">nustatyti reikalavimai mokytojams, mokantiems pagal darbuotojų saugos ir sveikatos mokymo programas.</text:span></text:p>
          </table:table-cell>
        </table:table-row>
      </table:table>
      <text:p text:style-name="P703"/>
      <text:p text:style-name="P704"/>
      <text:p text:style-name="P705"><text:span text:style-name="T706">5</text:span><text:span text:style-name="T707">. Reikalavimai metodiniams ir materialiesiems ištekliams<text:s/></text:span></text:p>
      <table:table table:style-name="Table708">
        <table:table-columns>
          <table:table-column table:style-name="TableColumn709"/>
        </table:table-columns>
        <table:table-row table:style-name="TableRow710">
          <table:table-cell table:style-name="TableCell711">
            <text:p text:style-name="P712">Mokymui ir mokymuisi reikalingos sąlygos – tai minimalios būtinos sąlygos, kurias mokymo įstaiga turi užtikrinti įgyvendindama mokymo programą. Šioje programos dalyje nurodoma:</text:p>
            <text:p text:style-name="Normal"><text:span text:style-name="T713">1. Kiekybiniai ir kok</text:span><text:span text:style-name="T714">ybiniai reikalavimai materialiesiems mokymo ištekliams:<text:s/></text:span></text:p>
            <text:p text:style-name="P715">1.1. teorinio mokymo patalpoms;</text:p>
            <text:p text:style-name="P716">1.2. praktinio mokymo patalpoms;</text:p>
            <text:p text:style-name="P717">1.3. darbo ir mokymo vietų įrengimui;</text:p>
            <text:p text:style-name="P718">1.4. įrangai, techninėms mokymo priemonėms teoriniam ir praktiniam mokymui;</text:p>
            <text:p text:style-name="P719">1.5. sistemingam įrangos ir techninių mokymo priemonių atnaujinimui.</text:p>
            <text:p text:style-name="Normal"><text:span text:style-name="T720">2. K</text:span><text:span text:style-name="T721">iekybiniai ir kokybiniai reikalavimai metodiniams ištekliams:</text:span></text:p>
            <text:p text:style-name="P722">2.1. metodinėms mokymo priemonėms;</text:p>
            <text:p text:style-name="P723">2.2. vaizdinėms mokymo priemonėms;</text:p>
            <text:p text:style-name="P724">2.3. mokymui skirtos literatūros ir informacijos šaltiniams;</text:p>
            <text:p text:style-name="P725">2.4.<text:s/>dalyvių mokymosi (dalomajai) medžiagai;</text:p>
            <text:p text:style-name="P726">2.5. sistemingam metodinių mokymo priemonių atnaujinimui.</text:p>
            <text:p text:style-name="Normal"><text:span text:style-name="T727">Turi būti nurodyta patalpų, įrenginių atitiktis darbuotojų saugos ir sveikatos, higienos normų reikalavimams. Būtina aiškiai apibrėžti išteklius praktiniam mo</text:span><text:span text:style-name="T728">kymui. Programos vykdymui nurodytas materialiųjų ir metodinių išteklių sąrašas turi būti pakankamas ir šiuolaikiškas (nepasenęs), atitinkantis šiuolaikinius techninius ir technologinius reikalavimus.</text:span></text:p>
          </table:table-cell>
        </table:table-row>
      </table:table>
      <text:p text:style-name="P729"/>
      <text:p text:style-name="P730"/>
      <text:p text:style-name="P731"><text:span text:style-name="T732">6</text:span><text:span text:style-name="T733">. Baigiamasis mokymosi pasiekimų vertinimas (ver</text:span><text:span text:style-name="T734">tinimo būdai, trukmė)</text:span></text:p>
      <table:table table:style-name="Table735">
        <table:table-columns>
          <table:table-column table:style-name="TableColumn736"/>
        </table:table-columns>
        <table:table-row table:style-name="TableRow737">
          <table:table-cell table:style-name="TableCell738">
            <text:soft-page-break/>
            <text:p text:style-name="P739">Baigiamasis vertinimas – mokymo programos tikslų pasiekimo įvertinimo aprašas, kuriame nurodoma:</text:p>
            <text:p text:style-name="P740"><text:span text:style-name="T741">1.<text:s/></text:span><text:span text:style-name="T742">kompetencijos (mokymosi pasiekimai), kurios tikrinamos baigus mokymą;</text:span></text:p>
            <text:p text:style-name="P743"><text:span text:style-name="T744">2.<text:s/></text:span><text:span text:style-name="T745">kompetencijų vertinimo tvarka:</text:span></text:p>
            <text:p text:style-name="P746">2.1. teorinių žinių vertinimo<text:s/>tvarka;</text:p>
            <text:p text:style-name="P747">2.2. praktinių gebėjimų vertinimo tvarka;</text:p>
            <text:p text:style-name="P748">3. kompetencijų (pasiekimų) vertinimo kriterijai;</text:p>
            <text:p text:style-name="P749">4. baigiamojo vertinimo (atestacijos) organizavimo ir vykdymo tvarka:</text:p>
            <text:p text:style-name="P750">4.1. baigiamojo vertinimo (atestacijos) komisijos sudėtis;</text:p>
            <text:p text:style-name="P751">4.2. komisijos darbo organizavimas;</text:p>
            <text:p text:style-name="P752">4.3. reikalavimai atestavimo vykdymui (užtikrinantys atestavimo proceso skaidrumą –atestuojamųjų asmenybių nustatymas, supažindinimas su atestavimo tvarka bei jos pažeidimo pasekmėmis ir kt. reikalavimai);</text:p>
            <text:p text:style-name="P753">5. baigiamojo vertinimo rezultatai;</text:p>
            <text:p text:style-name="P754">6.<text:s/>mokymo programos baigimo pažymėjimo tipas ar pavyzdys;</text:p>
            <text:p text:style-name="P755">7. pažymėjimo išdavimo sąlygos;</text:p>
            <text:p text:style-name="P756">8. pakartotinės atestacijos sąlygos.</text:p>
            <text:p text:style-name="P757"><text:span text:style-name="T758">Vadovaujantis Mokymo ir atestavimo darbuotojų saugos ir sveikatos klausimais bendrųjų nuostatų reikalavimais, šioje dalyje turi būti</text:span><text:span text:style-name="T759"><text:s/>nurodytas reikalavimas parengti atestacijos komisijos darbo reglamentą, kuriame numatyta atestavimo tvarka, neprieštaraujanti mokymo programos baigiamojo mokymosi pasiekimų vertinimo aprašui, Mokymo ir atestavimo darbuotojų saugos ir sveikatos klausimais<text:s/></text:span><text:span text:style-name="T760">bendriesiems nuostatams ir kt. teisės aktams, kuriuose yra numatyti reikalavimai darbuotojų atestacijai saugos ir sveikatos klausimais.<text:s/></text:span></text:p>
          </table:table-cell>
        </table:table-row>
      </table:table>
      <text:p text:style-name="P761"/>
      <text:p text:style-name="Normal"/>
      <text:p text:style-name="P762"><text:span text:style-name="T763">_________________</text:span></text:p>
      <text:p text:style-name="P764"/>
      <text:p text:style-name="P765"/>
      <text:soft-page-break/>
      <text:p text:style-name="P766">Darbuotojų saugos ir sveikatos srities mokymo programų rengimo, atnaujinimo (keitimo)<text:s/>organizavimo ir vertinimo tvarkos aprašo</text:p>
      <text:p text:style-name="P767"><text:span text:style-name="T768">2</text:span><text:span text:style-name="T769"><text:s/>priedas</text:span></text:p>
      <text:p text:style-name="P770"/>
      <text:p text:style-name="P771"><text:span text:style-name="T772">Mokymo programos vertinimo pagal kriterijus lentelė</text:span></text:p>
      <text:p text:style-name="P773"/>
      <text:p text:style-name="P774">Mokymo programa<text:tab/></text:p>
      <text:p text:style-name="P775">_<text:tab/></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2">
              <text:p text:style-name="P785">Vertinimo sričių ir posričių kriterijai</text:p>
            </table:table-cell>
            <table:table-cell table:style-name="TableCell786" table:number-columns-spanned="2">
              <text:p text:style-name="P787">Įvertinimas</text:p>
            </table:table-cell>
            <table:covered-table-cell/>
            <table:table-cell table:style-name="TableCell788" table:number-rows-spanned="2">
              <text:p text:style-name="P789">Pastabos</text:p>
            </table:table-cell>
            <table:table-cell table:style-name="TableCell790" table:number-rows-spanned="2">
              <text:p text:style-name="P791">Mokymo programos vertintojo pavardė, parašas</text:p>
            </table:table-cell>
          </table:table-row>
          <table:table-row table:style-name="TableRow792">
            <table:covered-table-cell>
              <text:p text:style-name="P793"/>
            </table:covered-table-cell>
            <table:table-cell table:style-name="TableCell794">
              <text:p text:style-name="P795">atitinka/ pakanka/<text:s/>numatyta</text:p>
            </table:table-cell>
            <table:table-cell table:style-name="TableCell796">
              <text:p text:style-name="P797">neatitinka/ nepakanka/ nenumatyta</text:p>
            </table:table-cell>
            <table:covered-table-cell>
              <text:p text:style-name="P798"/>
            </table:covered-table-cell>
            <table:covered-table-cell>
              <text:p text:style-name="P799"/>
            </table:covered-table-cell>
          </table:table-row>
        </table:table-header-rows>
        <table:table-row table:style-name="TableRow800">
          <table:table-cell table:style-name="TableCell801" table:number-columns-spanned="5">
            <text:p text:style-name="P802">1. Mokymo programos tikslas (-ai) ir numatomi rezultatai</text:p>
          </table:table-cell>
          <table:covered-table-cell/>
          <table:covered-table-cell/>
          <table:covered-table-cell/>
          <table:covered-table-cell/>
        </table:table-row>
        <table:table-row table:style-name="TableRow803">
          <table:table-cell table:style-name="TableCell804" table:number-columns-spanned="5">
            <text:p text:style-name="P805">1.1. Mokymo programos poreikis, paskirtis, tikslas</text:p>
          </table:table-cell>
          <table:covered-table-cell/>
          <table:covered-table-cell/>
          <table:covered-table-cell/>
          <table:covered-table-cell/>
        </table:table-row>
        <table:table-row table:style-name="TableRow806">
          <table:table-cell table:style-name="TableCell807">
            <text:p text:style-name="P808">1.1.1. Mokymo programos rengimo pagrindima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2. Mokymo programos tikslas (-ai)</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5">
            <text:p text:style-name="P830"><text:span text:style-name="T831">1.2.<text:s/></text:span><text:span text:style-name="T832">Siekiamos kompetencijos (teisės atlikti darbą)</text:span></text:p>
          </table:table-cell>
          <table:covered-table-cell/>
          <table:covered-table-cell/>
          <table:covered-table-cell/>
          <table:covered-table-cell/>
        </table:table-row>
        <table:table-row table:style-name="TableRow833">
          <table:table-cell table:style-name="TableCell834">
            <text:p text:style-name="P835">1.2.1. Reikalingos teorinės žinios įgyjamai kompetencijai (teisei atlikti darbą)</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2.2. Reikalingi gebėjimai įgyjamai kompetencijai (teisei atlikti darbą)</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5">
            <text:p text:style-name="P857">2. Mokymo programos sandara</text:p>
          </table:table-cell>
          <table:covered-table-cell/>
          <table:covered-table-cell/>
          <table:covered-table-cell/>
          <table:covered-table-cell/>
        </table:table-row>
        <table:table-row table:style-name="TableRow858">
          <table:table-cell table:style-name="TableCell859" table:number-columns-spanned="5">
            <text:p text:style-name="P860">2.1. Mokymo<text:s/>programos struktūra</text:p>
          </table:table-cell>
          <table:covered-table-cell/>
          <table:covered-table-cell/>
          <table:covered-table-cell/>
          <table:covered-table-cell/>
        </table:table-row>
        <table:table-row table:style-name="TableRow861">
          <table:table-cell table:style-name="TableCell862">
            <text:p text:style-name="P863">2.1.1. Reikalavimai mokymo programos tituliniam lapui<text: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1.2. Reikalavimai, keliami mokymo programos apibūdinimui<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1.3. Darbuotojų saugos ir sveikatos srities mokymo programų rengimo tvarkos aprašo 11 p. reikalavimai<text: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able:number-columns-spanned="5">
            <text:p text:style-name="P896"><text:span text:style-name="T897">2.2. Mokymo programos planas</text:span></text:p>
          </table:table-cell>
          <table:covered-table-cell/>
          <table:covered-table-cell/>
          <table:covered-table-cell/>
          <table:covered-table-cell/>
        </table:table-row>
        <table:table-row table:style-name="TableRow898">
          <table:table-cell table:style-name="TableCell899">
            <text:p text:style-name="P900">2.2.1. Mokymo temų nuoseklum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2.2. Mokymo temų aiškuma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2.3. Mokymo temų darna su mokymo programos pasiekimai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2.4. Mokymo metodai</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2.5. Mokymo programos apimtis kompetencijai įgyti</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2.6.<text:s/>Praktinių užduočių temo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5">
            <text:p text:style-name="P966"><text:span text:style-name="T967">2.3. Baigiamasis vertinimas</text:span></text:p>
          </table:table-cell>
          <table:covered-table-cell/>
          <table:covered-table-cell/>
          <table:covered-table-cell/>
          <table:covered-table-cell/>
        </table:table-row>
        <table:table-row table:style-name="TableRow968">
          <table:table-cell table:style-name="TableCell969">
            <text:p text:style-name="P970">2.3.1. Reikalavimas nurodyti kompetencijas, kurios tikrinamos baigus mokymą<text: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3.2. Teorinių žinių vertinimo tvarka</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3.3. Praktinių įgūdžių vertinimo tvark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3.4. Pasiekimų<text:s/>vertinimo kriterij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3.5. Baigiamojo vertinimo organizavimo ir vykdymo tvark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3.6. Baigiamojo vertinimo rezultata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3.7. Mokymo programos baigimo pažymėjimo tipas, pavyzdys<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3.8. Mokymo programos baigimo pažymėjimo išdavimo<text:s/>sąlyg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3.9. Pakartotinis atestavim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3.10. Baigiamojo vertinimo atitiktis teisės aktų reikalavimam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5">
            <text:p text:style-name="P1080"><text:span text:style-name="T1081">3. Mokymo ištekliai</text:span></text:p>
          </table:table-cell>
          <table:covered-table-cell/>
          <table:covered-table-cell/>
          <table:covered-table-cell/>
          <table:covered-table-cell/>
        </table:table-row>
        <table:table-row table:style-name="TableRow1082">
          <table:table-cell table:style-name="TableCell1083" table:number-columns-spanned="5">
            <text:p text:style-name="P1084"><text:span text:style-name="T1085">3.1. Materialieji ištekliai</text:span></text:p>
          </table:table-cell>
          <table:covered-table-cell/>
          <table:covered-table-cell/>
          <table:covered-table-cell/>
          <table:covered-table-cell/>
        </table:table-row>
        <table:table-row table:style-name="TableRow1086">
          <table:table-cell table:style-name="TableCell1087">
            <text:p text:style-name="P1088">3.1.1. Patalpos teoriniam mokymu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1.2. Patalpos praktiniam mokymu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1.3.<text:s/>Darbo ir mokymo vietų įrengi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3.1.4. Įranga, techninės mokymo priemonės praktiniam mokymu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3.1.5. Įranga, techninės mokymo priemonės teoriniam mokymu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1.6. Įrangos, techninių mokymo priemonių sistemingas atnaujinimas, atsižvelgiant į<text:s/>besimokančiųjų poreikius ir rinkos pokyčiu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5">
            <text:p text:style-name="P1154"><text:span text:style-name="T1155">3.2. Metodiniai ištekliai</text:span></text:p>
          </table:table-cell>
          <table:covered-table-cell/>
          <table:covered-table-cell/>
          <table:covered-table-cell/>
          <table:covered-table-cell/>
        </table:table-row>
        <table:table-row table:style-name="TableRow1156">
          <table:table-cell table:style-name="TableCell1157">
            <text:p text:style-name="P1158">3.2.1. Mokymo ir mokymosi medžiagos pakankamumas (mokymosi pasiekimams įgyti)<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2.2. Mokymo ir mokymosi medžiagos tinkamumas (mokymosi pasiekimams įgyt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ext:soft-page-break/>
        <table:table-row table:style-name="TableRow1178">
          <table:table-cell table:style-name="TableCell1179">
            <text:p text:style-name="P1180">3.2.3.<text:s/>Vaizdinės mokymo priemonė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2.4. Apsirūpinimo <text:s/>mokymo ir mokymosi medžiaga (literatūra ar kt. informacijos šaltiniai) šaltiniai<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2.5. Mokymosi (dalomoji) medžiaga savarankiškam mokymuis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2.6. Metodinių mokymo priemonių sistemingas<text:s/>atnaujinimas atsižvelgiant į besimokančiųjų poreikius ir rinkos pokyčiu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5">
            <text:p text:style-name="P1224"><text:span text:style-name="T1225">4. Mokymo ir mokymosi dalyviai</text:span></text:p>
          </table:table-cell>
          <table:covered-table-cell/>
          <table:covered-table-cell/>
          <table:covered-table-cell/>
          <table:covered-table-cell/>
        </table:table-row>
        <table:table-row table:style-name="TableRow1226">
          <table:table-cell table:style-name="TableCell1227" table:number-columns-spanned="5">
            <text:p text:style-name="P1228"><text:span text:style-name="T1229">4.1. Mokymo personalas</text:span></text:p>
          </table:table-cell>
          <table:covered-table-cell/>
          <table:covered-table-cell/>
          <table:covered-table-cell/>
          <table:covered-table-cell/>
        </table:table-row>
        <table:table-row table:style-name="TableRow1230">
          <table:table-cell table:style-name="TableCell1231">
            <text:p text:style-name="P1232">4.1.1. Reikalavimai mokytojo išsilavinimui, kvalifikacijai, darbinei patirčiai<text: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1.2. Mokytojų kvalifikacijos<text:s/>atitiktis teisės aktų reikalavimam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5">
            <text:p text:style-name="P1254"><text:span text:style-name="T1255">4.2. Mokymosi dalyviai</text:span></text:p>
          </table:table-cell>
          <table:covered-table-cell/>
          <table:covered-table-cell/>
          <table:covered-table-cell/>
          <table:covered-table-cell/>
        </table:table-row>
        <table:table-row table:style-name="TableRow1256">
          <table:table-cell table:style-name="TableCell1257">
            <text:p text:style-name="P1258">4.2.1. Reikalavimai mokymo programos dalyvių amžiui, išsilavinimui, darbinei patirčiai, kvalifikacijai<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 Darbdavio ar jo įgalioto asmens žinių iš darbuotojų saugos ir sveikatos privalomojo tikrinimo tvarkos aprašas, patvirtintas Lietuvos Respublikos Vyriausybės 2007 m. kovo 21 d. nutarimu Nr. 292 (Žin., 2007, Nr.<text:s/></text:span><text:a xlink:href="https://www.e-tar.lt/portal/lt/legalAct/TAR.49AAF448A011" office:target-frame-name="_blank" xlink:show="new"><text:span text:style-name="T1270">37-1365</text:span></text:a><text:span text:style-name="T1271">; 2013, Nr.<text:s/></text:span><text:a xlink:href="https://www.e-tar.lt/portal/lt/legalAct/TAR.6F7F4EEBD3EF" office:target-frame-name="_blank" xlink:show="new"><text:span text:style-name="T1272">17-827</text:span></text:a><text:span text:style-name="T1273">), Mokymo ir atestavimo darbuotojų saugos ir sveikatos klausimais bendrieji nuostatai, patvirtinti Lietuv</text:span><text:span text:style-name="T1274">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1275">7</text:span><text:span text:style-name="T1276">6-3683</text:span></text:a><text:span text:style-name="T1277">), ir kt. teisės aktai, kuriuose numatyti reikalavimai baigiamajam vertinimui.</text:span></text:p>
      <text:p text:style-name="P1278"/>
      <text:p text:style-name="P1279"><text:span text:style-name="T1280">** Lietuvos Respublikos švietimo įstatymas (Žin., 1991, Nr.<text:s/></text:span><text:a xlink:href="https://www.e-tar.lt/portal/lt/legalAct/TAR.9A3AD08EA5D0" office:target-frame-name="_blank" xlink:show="new"><text:span text:style-name="T1281">23-593</text:span></text:a><text:span text:style-name="T1282">; 2011, Nr.<text:s/></text:span><text:a xlink:href="https://www.e-tar.lt/portal/lt/legalAct/TAR.E2EBE95E7723" office:target-frame-name="_blank" xlink:show="new"><text:span text:style-name="T1283">38-1804</text:span></text:a><text:span text:style-name="T1284">), Mokymo ir atestavimo darbuotojų saugos ir sveikatos klausimais bendrieji nuostatai ir kt. teisės aktai, kuriuose nustatyti reikalavimai mokytojams, mokantiems pagal dar</text:span><text:span text:style-name="T1285">buotojų saugos ir sveikatos mokymo programas.</text:span></text:p>
      <text:p text:style-name="P1286"/>
      <text:p text:style-name="P1287"><text:span text:style-name="T1288">_________________</text:span></text:p>
      <text:p text:style-name="P1289"/>
      <text:soft-page-break/>
      <text:p text:style-name="P1290">Darbuotojų saugos ir sveikatos srities mokymo programų rengimo, atnaujinimo (keitimo) organizavimo ir vertinimo tvarkos aprašo</text:p>
      <text:p text:style-name="P1291"><text:span text:style-name="T1292">3</text:span><text:span text:style-name="T1293"><text:s/>priedas</text:span></text:p>
      <text:p text:style-name="P1294"/>
      <text:p text:style-name="P1295"><text:span text:style-name="T1296">Mokymo programos vertinimo išvada</text:span></text:p>
      <text:p text:style-name="P1297"/>
      <text:p text:style-name="P1298">Išvada<text:s/></text:p>
      <text:p text:style-name="P1299">_<text:tab/></text:p>
      <text:p text:style-name="P1300">_<text:tab/></text:p>
      <text:p text:style-name="P1301">_<text:tab/></text:p>
      <text:p text:style-name="P1302">_<text:tab/></text:p>
      <text:p text:style-name="P1303"/>
      <text:p text:style-name="P1304">Nepritarimo pagrindimo motyvai (neigiamai įvertinus mokymo programą)</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
      <text:p text:style-name="P1314">Rekomendacijos</text:p>
      <text:p text:style-name="P1315">_<text:tab/></text:p>
      <text:p text:style-name="P1316">_<text:tab/></text:p>
      <text:p text:style-name="P1317">_<text:tab/></text:p>
      <text:p text:style-name="P1318">_<text:tab/></text:p>
      <text:p text:style-name="P1319">_<text:tab/></text:p>
      <text:p text:style-name="P1320"/>
      <text:p text:style-name="P1321">Mokymo programos vertintojai:</text:p>
      <text:p text:style-name="P1322">_<text:tab/></text:p>
      <text:p text:style-name="P1323">(vardas ir pavardė, parašas)</text:p>
      <text:p text:style-name="P1324">_<text:tab/></text:p>
      <text:p text:style-name="P1325">(vardas ir pavardė, parašas)</text:p>
      <text:p text:style-name="P1326">_<text:tab/></text:p>
      <text:p text:style-name="P1327">(vardas ir pavardė,<text:s/>parašas)</text:p>
      <text:p text:style-name="P1328">_<text:tab/></text:p>
      <text:p text:style-name="P1329">(vardas ir pavardė, parašas)</text:p>
      <text:p text:style-name="P1330"/>
      <text:p text:style-name="P1331"><text:span text:style-name="T1332">_________________</text:span></text:p>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valstybinė darbo inspekcija prie Socialinės apsaugos ir darbo ministerijos, Įsakymas</text:span></text:p>
      <text:p text:style-name="P1342"><text:span text:style-name="T1343">Nr.<text:s/></text:span><text:a xlink:href="https://www.e-tar.lt/portal/legalAct.html?documentId=e01052b0bb2f11e38766a859941f6073" office:target-frame-name="_top" xlink:show="replace"><text:span text:style-name="T1344">V-161</text:span></text:a><text:span text:style-name="T1345">, 2014-04-02, paskelbta TAR 2014-04-03, i. k. 2014-04034</text:span></text:p>
      <text:p text:style-name="P1346"><text:span text:style-name="T1347">Dėl Lietuvos Respublikos vyriausiojo valstybinio darbo inspektoriaus 2013 m. balandžio 5 d. įsakym</text:span><text:span text:style-name="T1348">o Nr. V-139 "Dėl Darbuotojų saugos ir sveikatos srities mokymo programų rengimo, atnaujinimo (keitimo) organizavimo ir vertinimo tvarkos aprašo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Kamilija</meta:initial-creator>
    <dc:creator>adlibuser</dc:creator>
    <meta:creation-date>2017-06-27T08:08:00Z</meta:creation-date>
    <dc:date>2017-06-27T08:08:00Z</dc:date>
    <meta:template xlink:href="Normal.dotm" xlink:type="simple"/>
    <meta:editing-cycles>2</meta:editing-cycles>
    <meta:editing-duration>PT0S</meta:editing-duration>
    <meta:document-statistic meta:page-count="14" meta:paragraph-count="456" meta:word-count="4044" meta:character-count="32383" meta:row-count="1107" meta:non-whitespace-character-count="28795"/>
  </office:meta>
</office:document-meta>
</file>