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break-before="page" fo:text-align="justify" fo:text-indent="0.4923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b8212980e71511e7acd7ea182930b17f" office:target-frame-name="_top" xlink:show="replace"><text:span text:style-name="T14">3D-844</text:span></text:a><text:span text:style-name="T15">, 2017-12-22, paskelbta TAR 2017-12-27, i. k. 2017-21264</text:span></text:p>
      <text:p text:style-name="P16"><text:span text:style-name="T17">Dėl Ūkininko ūkio įregistravimo pažymėjimų išdavimo tvarkos aprašo patvirtinimo</text:span></text:p>
      <text:p text:style-name="P18"/>
      <text:p text:style-name="P19"><text:span text:style-name="T20">Suvestinė redakcija nuo 2003-08-07 iki 2017-12-31</text:span></text:p>
      <text:p text:style-name="P21"/>
      <text:p text:style-name="P22"><text:span text:style-name="T23">Įsakymas paskelbtas: Žin. 2000, Nr.<text:s/></text:span><text:a xlink:href="https://www.e-tar.lt/portal/legalAct.html?documentId=TAR.286F820BE51D" office:target-frame-name="_top" xlink:show="replace"><text:span text:style-name="T24">1-21</text:span></text:a><text:span text:style-name="T25">,<text:s/></text:span><text:span text:style-name="T26">i. k. 0992330ISAK00000465</text:span></text:p>
      <text:p text:style-name="P27"/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ŪKININKO ŪKIO ĮREGISTRAVIMO PAŽYMĖJIMŲ GAMYBOS, ĮSIGIJIMO, NAUDOJIMO IR LIKVIDAVIMO</text:p>
      <text:p text:style-name="P35"/>
      <text:p text:style-name="P36">1999 m. gruodžio 29<text:s/>d. Nr. 465</text:p>
      <text:p text:style-name="P37">Vilnius</text:p>
      <text:p text:style-name="P38"/>
      <text:p text:style-name="P39"><text:span text:style-name="T40">Įgyvendindamas 1999 11 05 įsakymu Nr. 407 patvirtintos 1 priede nustatytos Ūkininkų ūkių registravimo tvarkos 15 dalies nuostatą,<text:s/></text:span></text:p>
      <text:p text:style-name="P41"><text:span text:style-name="T42">1.</text:span><text:span text:style-name="T43"><text:s/>Neteko galios nuo 2003-08-07</text:span></text:p>
      <text:p text:style-name="P44">Punkto naikinimas:</text:p>
      <text:p text:style-name="P45"><text:span text:style-name="T46">Nr.<text:s/></text:span><text:a xlink:href="https://www.e-tar.lt/portal/legalAct.html?documentId=TAR.E2342C2B7EC2" office:target-frame-name="_top" xlink:show="replace"><text:span text:style-name="T47">3D-298</text:span></text:a><text:span text:style-name="T48">, 2003-07-24, Žin. 2003, Nr. 77-3538 (2003-08-06), i. k. 1032330ISAK003D-298</text:span></text:p>
      <text:p text:style-name="Normal"/>
      <text:p text:style-name="P49"><text:span text:style-name="T50">2</text:span><text:span text:style-name="T51">. Pavedu:</text:span></text:p>
      <text:p text:style-name="P52"><text:span text:style-name="T53">2.1</text:span><text:span text:style-name="T54">. Teisės departamentui kartu su Kaimo plėtros departamentu iki 1999 m. gruodžio 30 d. parengti ūkininko ūkio įregistravimo pažymėjimo pavyzdį pagal minėtu įsakymu patvirtintą formą;<text:s/></text:span></text:p>
      <text:p text:style-name="P55"><text:span text:style-name="T56">2.2</text:span><text:span text:style-name="T57">. Kaimo plėtros departamentui suderinti šį pažymėjimo pavyzdį su a</text:span><text:span text:style-name="T58">titinkamomis institucijomis bei įstatymų nustatyta tvarka iki 2000 m. vasario 1 dienos organizuoti jų gamybą ir platinimą;<text:s/></text:span></text:p>
      <text:p text:style-name="P59"><text:span text:style-name="T60">2.3</text:span><text:span text:style-name="T61">. Ekonomikos ir finansų departamentui, sudarant 2000 metų Kaimo rėmimo programą, numatyti lėšas (iki 150 tūkst. Lt) ūkininko<text:s/></text:span><text:span text:style-name="T62">ūkio įregistravimo pažymėjimų gamybai.</text:span></text:p>
      <text:p text:style-name="P63"/>
      <text:p text:style-name="P64"/>
      <text:p text:style-name="P65">ŽEMĖS ŪKIO MINISTRAS<text:tab/>EDVARDAS MAKELIS</text:p>
      <text:p text:style-name="P66"/>
      <text:p text:style-name="P67"><text:span text:style-name="T68">Patvirtinta.</text:span><text:span text:style-name="T69"><text:s/>Neteko galios nuo 2003-08-07</text:span></text:p>
      <text:p text:style-name="P70">Priedo naikinimas:</text:p>
      <text:p text:style-name="P71"><text:span text:style-name="T72">Nr.<text:s/></text:span><text:a xlink:href="https://www.e-tar.lt/portal/legalAct.html?documentId=TAR.E2342C2B7EC2" office:target-frame-name="_top" xlink:show="replace"><text:span text:style-name="T73">3D-298</text:span></text:a><text:span text:style-name="T74">, 2003-07-24,<text:s/></text:span><text:span text:style-name="T75">Žin. 2003, Nr. 77-3538 (2003-08-06), i. k. 1032330ISAK003D-298</text:span></text:p>
      <text:p text:style-name="P76">Priedo pakeitimai:</text:p>
      <text:p text:style-name="P77"><text:span text:style-name="T78">Nr.<text:s/></text:span><text:a xlink:href="https://www.e-tar.lt/portal/legalAct.html?documentId=TAR.3197DE010A34" office:target-frame-name="_top" xlink:show="replace"><text:span text:style-name="T79">176</text:span></text:a><text:span text:style-name="T80">, 2002-05-10, Žin., 2002, Nr. 49-1919 (2002-05-17), i. k. 1022330ISAK0000017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D484401CB30C" office:target-frame-name="_top" xlink:show="replace"><text:span text:style-name="T92">42</text:span></text:a><text:span text:style-name="T93">, 2000-02-09, Žin., 2000, Nr. 14-375 (2000-02-18), i. k. 1002330ISAK00000042</text:span></text:p>
      <text:p text:style-name="P94"><text:span text:style-name="T95">Dėl 1999 12 29 įsakym</text:span><text:span text:style-name="T96">o Nr. 465 "Dėl ūkininko ūkio įregistravimo pažymėjimų gamybos, įsigijimo, naudojimo ir likvidavimo" dalinio pakeitimo</text:span></text:p>
      <text:p text:style-name="P97"/>
      <text:p text:style-name="P98"><text:span text:style-name="T99">2.</text:span></text:p>
      <text:p text:style-name="P100"><text:span text:style-name="T101">Lietuvos Respublikos žemės ūkio ministerija, Įsakymas</text:span></text:p>
      <text:p text:style-name="P102"><text:span text:style-name="T103">Nr.<text:s/></text:span><text:a xlink:href="https://www.e-tar.lt/portal/legalAct.html?documentId=TAR.2DDB153AEFCF" office:target-frame-name="_top" xlink:show="replace"><text:span text:style-name="T104">184</text:span></text:a><text:span text:style-name="T105">, 2000-06-16, Žin., 2000, Nr. 51-1473 (2000-06-23), i. k. 1002330ISAK00000184</text:span></text:p>
      <text:p text:style-name="P106"><text:span text:style-name="T107">Dėl 1999 11 05 įsakymo Nr. 407 "Dėl ūkininkų ūkių registravimo tvarkos" ir 1999 12 29 įsakymo Nr. 465 "Dėl ūkininko ūkio įregistravimo pažymėjimų gamybos, įsigijimo,<text:s/></text:span><text:span text:style-name="T108">naudojimo ir likvidavimo" dalinio pakeitimo</text:span></text:p>
      <text:p text:style-name="P109"/>
      <text:p text:style-name="P110"><text:span text:style-name="T111">3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3197DE010A34" office:target-frame-name="_top" xlink:show="replace"><text:span text:style-name="T116">176</text:span></text:a><text:span text:style-name="T117">, 2002-05-10, Žin., 2002, Nr. 49-1919 (2002-05-17), i. k. 1022330</text:span><text:span text:style-name="T118">ISAK00000176</text:span></text:p>
      <text:p text:style-name="P119"><text:span text:style-name="T120">Dėl Lietuvos Respublikos žemės ūkio ministro 1999 m. gruodžio 29 d. įsakymo Nr. 465 "Dėl ūkininko ūkio įregistravimo pažymėjimų gamybos, įsigijimo, naudojimo ir likvidavimo" dalinio pakeitimo</text:span></text:p>
      <text:p text:style-name="P121"/>
      <text:p text:style-name="P122"><text:span text:style-name="T123">4.</text:span></text:p>
      <text:p text:style-name="P124"><text:span text:style-name="T125">Lietuvos Respublikos žemės ūkio ministerija, Įs</text:span><text:span text:style-name="T126">akymas</text:span></text:p>
      <text:p text:style-name="P127"><text:span text:style-name="T128">Nr.<text:s/></text:span><text:a xlink:href="https://www.e-tar.lt/portal/legalAct.html?documentId=TAR.CDFCB93FE880" office:target-frame-name="_top" xlink:show="replace"><text:span text:style-name="T129">213</text:span></text:a><text:span text:style-name="T130">, 2002-06-04, Žin., 2002, Nr. 57-2341 (2002-06-12), i. k. 1022330ISAK00000213</text:span></text:p>
      <text:p text:style-name="P131"><text:span text:style-name="T132">Dėl Lietuvos Respublikos žemės ūkio ministro 1999 m. gruodžio 29 d. įsakymo Nr.<text:s/></text:span><text:span text:style-name="T133">465 "Dėl ūkininko ūkio įregistravimo pažymėjimų gamybos, įsigijimo, naudojimo ir likvidavimo" dalinio pakeitimo</text:span></text:p>
      <text:p text:style-name="P134"/>
      <text:p text:style-name="P135"><text:span text:style-name="T136">5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E2342C2B7EC2" office:target-frame-name="_top" xlink:show="replace"><text:span text:style-name="T141">3D-298</text:span></text:a><text:span text:style-name="T142">, 2003-07-24, Žin., 2003, Nr. 77-3538 (2003-08-06), i. k. 1032330ISAK003D-298</text:span></text:p>
      <text:p text:style-name="P143"><text:span text:style-name="T144">Dėl Ūkininkų ūkių registravimo Ūkininkų ūkių registre tvarko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6:01:00Z</meta:creation-date>
    <dc:date>2017-12-28T06:01:00Z</dc:date>
    <meta:template xlink:href="Normal.dotm" xlink:type="simple"/>
    <meta:editing-cycles>2</meta:editing-cycles>
    <meta:editing-duration>PT0S</meta:editing-duration>
    <meta:document-statistic meta:page-count="2" meta:paragraph-count="39" meta:word-count="523" meta:character-count="4020" meta:row-count="160" meta:non-whitespace-character-count="3536"/>
  </office:meta>
</office:document-meta>
</file>