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indent="0.4923in"/>
    </style:style>
    <style:style style:name="TableColumn58" style:family="table-column">
      <style:table-column-properties style:column-width="0.4215in"/>
    </style:style>
    <style:style style:name="TableColumn59" style:family="table-column">
      <style:table-column-properties style:column-width="2.0159in"/>
    </style:style>
    <style:style style:name="TableColumn60" style:family="table-column">
      <style:table-column-properties style:column-width="2.4375in"/>
    </style:style>
    <style:style style:name="TableColumn61" style:family="table-column">
      <style:table-column-properties style:column-width="0.8354in"/>
    </style:style>
    <style:style style:name="TableColumn62" style:family="table-column">
      <style:table-column-properties style:column-width="0.9819in"/>
    </style:style>
    <style:style style:name="Table57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28</text:span></text:p>
      <text:p text:style-name="P10"/>
      <text:p text:style-name="P11"><text:span text:style-name="T12">Įsakymas paskelbtas: Žin. 2005, Nr.<text:s/></text:span><text:a xlink:href="https://www.e-tar.lt/portal/legalAct.html?documentId=TAR.287518F98259" office:target-frame-name="_top" xlink:show="replace"><text:span text:style-name="T13">11-347</text:span></text:a><text:span text:style-name="T14">, i. k. 1052070ISAK0ISAK-88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ŠVIETIMO TEIKĖJŲ VEIKLOS VALSTYBINĖS PRIEŽIŪROS 2005 METŲ TEMINIO PLANO TVIRTINIMO</text:p>
      <text:p text:style-name="P23"/>
      <text:p text:style-name="P24">2005 m. sausio 20 d. Nr. ISAK-88</text:p>
      <text:p text:style-name="P25">Vilnius</text:p>
      <text:p text:style-name="P26"/>
      <text:p text:style-name="P27"><text:span text:style-name="T28">Vadovaudamasis Valstybin</text:span><text:span text:style-name="T29">ės švietimo priežiūros nuostatų, patvirtintų Lietuvos Respublikos Vyriausybės 2004 m. liepos 1 d. nutarimu Nr. 834 (Žin., 2004, Nr.<text:s/></text:span><text:a xlink:href="https://www.e-tar.lt/portal/lt/legalAct/TAR.84BE4DE0B023" office:target-frame-name="_blank" xlink:show="new"><text:span text:style-name="T30">105-3888</text:span></text:a><text:span text:style-name="T31">), 8.1 punktu,</text:span></text:p>
      <text:p text:style-name="P32"><text:span text:style-name="T33">tvirtinu</text:span><text:span text:style-name="T34"><text:s/>Šviet</text:span><text:span text:style-name="T35">imo teikėjų veiklos valstybinės priežiūros 2005 metų teminį planą (pridedama).</text:span></text:p>
      <text:p text:style-name="P36"/>
      <text:p text:style-name="P37"/>
      <text:p text:style-name="P38"/>
      <text:p text:style-name="P39"><text:span text:style-name="T40">ŠVIETIMO IR MOKSLO MINISTRAS</text:span><text:span text:style-name="T41"><text:tab/>REMIGIJUS MOTUZAS</text:span></text:p>
      <text:soft-page-break/>
      <text:p text:style-name="P42">PATVIRTINTA</text:p>
      <text:p text:style-name="P50">Lietuvos Respublikos švietimo ir mokslo<text:s/></text:p>
      <text:p text:style-name="P51">ministro 2005 m. sausio 20 d. įsakymu</text:p>
      <text:p text:style-name="P52">Nr. ISAK-88</text:p>
      <text:p text:style-name="P53"/>
      <text:p text:style-name="P54"><text:span text:style-name="T55">ŠVIETIMO TEIKĖJŲ VEIKLOS VALSTYBINĖS PRIEŽIŪROS 2005 METŲ TEMINIS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Tikrinimo temos</text:p>
          </table:table-cell>
          <table:table-cell table:style-name="TableCell68">
            <text:p text:style-name="P69">Apskričių viršininkų administracijų valstybinės švietimo priežiūros skyrius (tarnyba) (AVA)</text:p>
          </table:table-cell>
          <table:table-cell table:style-name="TableCell70">
            <text:p text:style-name="P71">Tikrinimo data</text:p>
          </table:table-cell>
          <table:table-cell table:style-name="TableCell72">
            <text:p text:style-name="P73">Atsiskaitymo data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Mokinių krūvių mažinimas (grįžtamasis patikrinimas)</text:p>
          </table:table-cell>
          <table:table-cell table:style-name="TableCell79">
            <text:p text:style-name="P80">Visų AVA Švietimo priežiūros skyriai (tarnybos)</text:p>
          </table:table-cell>
          <table:table-cell table:style-name="TableCell81">
            <text:p text:style-name="P82">vasaris-kovas</text:p>
          </table:table-cell>
          <table:table-cell table:style-name="TableCell83">
            <text:p text:style-name="P84">balandžio 6 d.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Brandos ir profesinio mokymo kvalifikacijos<text:s/>egzaminų vykdymas</text:p>
          </table:table-cell>
          <table:table-cell table:style-name="TableCell90">
            <text:p text:style-name="P91">Visų AVA Švietimo priežiūros skyriai (tarnybos)</text:p>
          </table:table-cell>
          <table:table-cell table:style-name="TableCell92">
            <text:p text:style-name="P93">gegužė-liepa</text:p>
          </table:table-cell>
          <table:table-cell table:style-name="TableCell94">
            <text:p text:style-name="P95">rugsėjo 15 d.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Specialiosios pedagoginės ir specialiosios pagalbos teikimas</text:p>
          </table:table-cell>
          <table:table-cell table:style-name="TableCell101">
            <text:p text:style-name="P102">Visų AVA Švietimo priežiūros skyriai (tarnybos)</text:p>
          </table:table-cell>
          <table:table-cell table:style-name="TableCell103">
            <text:p text:style-name="P104">rugsėjis-spalis</text:p>
          </table:table-cell>
          <table:table-cell table:style-name="TableCell105">
            <text:p text:style-name="P106">lapkričio 9 d.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Normal"><text:span text:style-name="T111">Klasių (grupių)<text:s/></text:span><text:span text:style-name="T112">komplektavimas specialiosiose mokyklose</text:span></text:p>
          </table:table-cell>
          <table:table-cell table:style-name="TableCell113">
            <text:p text:style-name="P114">Visų AVA Švietimo priežiūros skyriai (tarnybos)</text:p>
          </table:table-cell>
          <table:table-cell table:style-name="TableCell115">
            <text:p text:style-name="P116">lapkritis-gruodis</text:p>
          </table:table-cell>
          <table:table-cell table:style-name="TableCell117">
            <text:p text:style-name="P118">gruodžio 28 d.</text:p>
          </table:table-cell>
        </table:table-row>
      </table:table>
      <text:p text:style-name="P119"/>
      <text:p text:style-name="P120">_____________</text:p>
      <text:p text:style-name="P121">Priedo pakeitimai:</text:p>
      <text:p text:style-name="P122"><text:span text:style-name="T123">Nr.<text:s/></text:span><text:a xlink:href="https://www.e-tar.lt/portal/legalAct.html?documentId=TAR.90A5F2DA8F0D" office:target-frame-name="_top" xlink:show="replace"><text:span text:style-name="T124">ISAK-2074</text:span></text:a><text:span text:style-name="T125">, 200</text:span><text:span text:style-name="T126">5-10-19, Žin., 2005, Nr. 127-4580 (2005-10-27), i. k. 1052070ISAKSAK-2074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švietimo ir mokslo ministerija, Įsakymas</text:span></text:p>
      <text:p text:style-name="P136"><text:span text:style-name="T137">Nr.<text:s/></text:span><text:a xlink:href="https://www.e-tar.lt/portal/legalAct.html?documentId=TAR.90A5F2DA8F0D" office:target-frame-name="_top" xlink:show="replace"><text:span text:style-name="T138">ISAK-2074</text:span></text:a><text:span text:style-name="T139">, 2005</text:span><text:span text:style-name="T140">-10-19, Žin., 2005, Nr. 127-4580 (2005-10-27), i. k. 1052070ISAKSAK-2074</text:span></text:p>
      <text:p text:style-name="P141"><text:span text:style-name="T142">Dėl Lietuvos Respublikos švietimo ir mokslo ministro 2005 m. sausio 20 d. įsakymo Nr. ISAK-88 "Dėl Švietimo teikėjų veiklos valstybinės priežiūros 2005 metų teminio plano tvirtinimo"<text:s/></text:span><text:span text:style-name="T143">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3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6T09:37:00Z</meta:creation-date>
    <dc:date>2017-10-26T09:37:00Z</dc:date>
    <meta:template xlink:href="Normal.dotm" xlink:type="simple"/>
    <meta:editing-cycles>2</meta:editing-cycles>
    <meta:editing-duration>PT0S</meta:editing-duration>
    <meta:document-statistic meta:page-count="2" meta:paragraph-count="41" meta:word-count="235" meta:character-count="2309" meta:row-count="141" meta:non-whitespace-character-count="2115"/>
  </office:meta>
</office:document-meta>
</file>