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style:line-height-at-least="0.1666in" fo:text-indent="0.4923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line-height-at-least="0.1666in" fo:text-indent="0.4923in">
        <style:tab-stops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fo:letter-spacing="-0.0013in" style:font-size-complex="12pt" fo:background-color="#FFFFFF"/>
    </style:style>
    <style:style style:name="T344" style:parent-style-name="DefaultParagraphFont" style:family="text">
      <style:text-properties fo:color="#000000" fo:letter-spacing="-0.0013in" style:font-size-complex="12pt" fo:background-color="#FFFFFF"/>
    </style:style>
    <style:style style:name="T345" style:parent-style-name="DefaultParagraphFont" style:family="text">
      <style:text-properties fo:color="#000000" fo:letter-spacing="-0.0013in" style:font-size-complex="12pt" fo:background-color="#FFFFFF"/>
    </style:style>
    <style:style style:name="T346" style:parent-style-name="DefaultParagraphFont" style:family="text">
      <style:text-properties fo:color="#000000" fo:letter-spacing="-0.0013in" style:font-size-complex="12pt" fo:background-color="#FFFFFF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1pt"/>
    </style:style>
    <style:style style:name="P4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0" style:parent-style-name="Normal" style:family="paragraph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20-01-02:</text:span></text:p>
      <text:p text:style-name="P6"><text:span text:style-name="T7">Lietuvos transporto saugos administracija, Įsakymas</text:span></text:p>
      <text:p text:style-name="P8"><text:span text:style-name="T9">Nr.<text:s/></text:span><text:a xlink:href="https://www.e-tar.lt/portal/legalAct.html?documentId=f8400ad0289b11eabe008ea93139d588" office:target-frame-name="_top" xlink:show="replace"><text:span text:style-name="T10">2BE-430</text:span></text:a><text:span text:style-name="T11">, 2019-12-27, paskelbta TAR 2019-12-27, i. k. 2019-21389</text:span></text:p>
      <text:p text:style-name="P12"><text:span text:style-name="T13">Dėl Civilinės aviacijos administracijos direktoriaus 2005 m. lapkričio 2 d. įsakymo Nr. 4R-210 „Dėl Orlaivių techninės priežiūros programos tvirtinimo taisyklių patvirtinimo“ pripažinimo netekusiu galios</text:span></text:p>
      <text:p text:style-name="P14"/>
      <text:p text:style-name="P15"><text:span text:style-name="T16">Suvestinė redakcija nuo 2017-11-14 iki 2020-01-01</text:span></text:p>
      <text:p text:style-name="P17"/>
      <text:p text:style-name="P18"><text:span text:style-name="T19">Įsakymas paskelbtas: Žin. 2005, Nr.<text:s/></text:span><text:a xlink:href="https://www.e-tar.lt/portal/legalAct.html?documentId=TAR.288C40F3835E" office:target-frame-name="_top" xlink:show="replace"><text:span text:style-name="T20">131-4758</text:span></text:a><text:span text:style-name="T21">, i. k. 1052217ISAK004R-210</text:span></text:p>
      <text:p text:style-name="P22"/>
      <text:p text:style-name="P23"><text:s/></text:p>
      <text:p text:style-name="P24"><text:span text:style-name="T25"/><text:span text:style-name="T26">CIVILINĖS AVIACIJOS ADMINISTRACIJOS DIR</text:span><text:span text:style-name="T27">EKTORIAUS</text:span></text:p>
      <text:p text:style-name="P28"/>
      <text:p text:style-name="P29">Į S A K Y M A S</text:p>
      <text:p text:style-name="P30">DĖL ORLAIVIŲ TECHNINĖS PRIEŽIŪROS PROGRAMOS TVIRTINIMO TAISYKLIŲ PATVIRTINIMO</text:p>
      <text:p text:style-name="P31"/>
      <text:p text:style-name="P32">2005 m. lapkričio 2 d. Nr. 4R-210</text:p>
      <text:p text:style-name="P33">Vilnius</text:p>
      <text:p text:style-name="P34"/>
      <text:p text:style-name="P35"/>
      <text:p text:style-name="P36"><text:span text:style-name="T37">Vadovaudamasis Lietuvos Respublikos aviacijos įstatymo 29 straipsnio 2 dalimi ir atsižvelgdamas į 2014 m.<text:s/></text:span><text:span text:style-name="T38">lapkričio 26 d. Komisijos reglamento (ES) Nr. Nr. 1321/2014 dėl orlaivių nepertraukiamojo tinkamumo skraidyti ir aviacijos produktų, dalių bei prietaisų tinkamumo naudoti ir šias užduotis atliekančių organizacijų bei darbuotojų patvirtinimo (OL L 362 2014.</text:span><text:span text:style-name="T39">12.17, p. 1) I priedo reikalavimus,</text:span><text:s/></text:p>
      <text:p text:style-name="P40">Preambulės pakeitimai:</text:p>
      <text:p text:style-name="P41"><text:span text:style-name="T42">Nr.<text:s/></text:span><text:a xlink:href="https://www.e-tar.lt/portal/legalAct.html?documentId=10e60d90c85f11e7910a89ac20768b0f" office:target-frame-name="_top" xlink:show="replace"><text:span text:style-name="T43">4R-171</text:span></text:a><text:span text:style-name="T44">, 2017-11-08, paskelbta TAR 2017-11-13, i. k. 2017-17884</text:span></text:p>
      <text:p text:style-name="Normal"/>
      <text:p text:style-name="P45"><text:span text:style-name="T46">tvirtinu</text:span><text:span text:style-name="T47"><text:s/>pridedamas Orlaivių techninės priežiūros programos tvirtinimo taisykles.</text:span></text:p>
      <text:p text:style-name="P48"/>
      <text:p text:style-name="P49"/>
      <text:p text:style-name="P50"/>
      <text:p text:style-name="P51"><text:span text:style-name="T52">DIREKTORIUS</text:span><text:span text:style-name="T53"><text:tab/>KĘSTUTIS AURYLA</text:span></text:p>
      <text:p text:style-name="P54"/>
      <text:soft-page-break/>
      <text:p text:style-name="P55"><text:span text:style-name="T56">PATVIRTINTA</text:span></text:p>
      <text:p text:style-name="P57"><text:span text:style-name="T58">Civilinės aviacijos administracijos</text:span></text:p>
      <text:p text:style-name="P59"><text:span text:style-name="T60">direktoriaus 2005 m. lapkričio 2 d.</text:span></text:p>
      <text:p text:style-name="P61"><text:span text:style-name="T62">įsakymu Nr. 4R-210</text:span></text:p>
      <text:p text:style-name="P63"/>
      <text:p text:style-name="P64"><text:span text:style-name="T65">ORLAIVIŲ TECHNINĖS PRIEŽIŪROS PROGRAMOS</text:span><text:span text:style-name="T66"><text:s/>TVIRTINIMO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Orlaivių techninės priežiūros programos tvirtinimo taisyklės (toliau – taisyklės), parengtos pagal 2014 m. lapkričio 26 d. Komisijos reglamento (ES) Nr. 1321/2014 dėl orlaivių nepertraukiamojo tinkamumo skraidyti ir aviacijos produktų, dalių bei prietaisų<text:s/></text:span><text:span text:style-name="T77">tinkamumo naudoti ir šias užduotis atliekančių organizacijų bei darbuotojų patvirtinimo (OL, 2014, L362, p.1) <text:s/>I priedo (toliau – M dalis) reikalavimus.</text:span><text:s/></text:p>
      <text:p text:style-name="P78">Punkto pakeitimai:</text:p>
      <text:p text:style-name="P79"><text:span text:style-name="T80">Nr.<text:s/></text:span><text:a xlink:href="https://www.e-tar.lt/portal/legalAct.html?documentId=10e60d90c85f11e7910a89ac20768b0f" office:target-frame-name="_top" xlink:show="replace"><text:span text:style-name="T81">4R-171</text:span></text:a><text:span text:style-name="T82">, 2017-11-08, paskelbta TAR 2017-11-13, i. k. 2017-17884</text:span></text:p>
      <text:p text:style-name="Normal"/>
      <text:p text:style-name="P83"><text:span text:style-name="T84">2</text:span><text:span text:style-name="T85">. Šios taisyklės nustato orlaivio techninės priežiūros programos tikrinimo, tvirtinimo ir pakeitimų tvirtinimo tvarką.</text:span><text:s/></text:p>
      <text:p text:style-name="P86">Punkto pakeitimai:</text:p>
      <text:p text:style-name="P87"><text:span text:style-name="T88">Nr.<text:s/></text:span><text:a xlink:href="https://www.e-tar.lt/portal/legalAct.html?documentId=f0ae8df06aaf11e4b6b89037654e22b1" office:target-frame-name="_top" xlink:show="replace"><text:span text:style-name="T89">4R-152</text:span></text:a><text:span text:style-name="T90">, 2014-11-11, paskelbta TAR 2014-11-13, i. k. 2014-16766</text:span></text:p>
      <text:p text:style-name="Normal"/>
      <text:p text:style-name="P91"><text:span text:style-name="T92">3</text:span><text:span text:style-name="T93">. Išskyrus atvejus, kurie numatyti M dalies reikalavimuose, kiekvieno orlaivio techninė priežiūra turi būti<text:s/></text:span><text:span text:style-name="T94">organizuojama ir atliekama pagal Civilinės aviacijos administracijos (toliau – CAA) patvirtintą orlaivio techninės priežiūros programą (toliau – programa / TPP).</text:span><text:s/></text:p>
      <text:p text:style-name="P95">Punkto pakeitimai:</text:p>
      <text:p text:style-name="P96"><text:span text:style-name="T97">Nr.<text:s/></text:span><text:a xlink:href="https://www.e-tar.lt/portal/legalAct.html?documentId=f0ae8df06aaf11e4b6b89037654e22b1" office:target-frame-name="_top" xlink:show="replace"><text:span text:style-name="T98">4R-152</text:span></text:a><text:span text:style-name="T99">, 2014-11-11, paskelbta TAR 2014-11-13, i. k. 2014-16766</text:span></text:p>
      <text:p text:style-name="P100"><text:span text:style-name="T101">Nr.<text:s/></text:span><text:a xlink:href="https://www.e-tar.lt/portal/legalAct.html?documentId=10e60d90c85f11e7910a89ac20768b0f" office:target-frame-name="_top" xlink:show="replace"><text:span text:style-name="T102">4R-171</text:span></text:a><text:span text:style-name="T103">, 2017-11-08, paskelbta TAR 2017-11-13, i. k. 2017-17884</text:span></text:p>
      <text:p text:style-name="Normal"/>
      <text:p text:style-name="P104"><text:span text:style-name="T105">4</text:span><text:span text:style-name="T106">. Techninės priežiūros programa rengiama pagal M dalies reikalavimus.</text:span><text:s/></text:p>
      <text:p text:style-name="P107">Punkto pakeitimai:</text:p>
      <text:p text:style-name="P108"><text:span text:style-name="T109">Nr.<text:s/></text:span><text:a xlink:href="https://www.e-tar.lt/portal/legalAct.html?documentId=f0ae8df06aaf11e4b6b89037654e22b1" office:target-frame-name="_top" xlink:show="replace"><text:span text:style-name="T110">4R-152</text:span></text:a><text:span text:style-name="T111">, 2014-11-11, paskelbta TAR 2014-11-13, i. k.<text:s/></text:span><text:span text:style-name="T112">2014-16766</text:span></text:p>
      <text:p text:style-name="P113"><text:span text:style-name="T114">Nr.<text:s/></text:span><text:a xlink:href="https://www.e-tar.lt/portal/legalAct.html?documentId=10e60d90c85f11e7910a89ac20768b0f" office:target-frame-name="_top" xlink:show="replace"><text:span text:style-name="T115">4R-171</text:span></text:a><text:span text:style-name="T116">, 2017-11-08, paskelbta TAR 2017-11-13, i. k. 2017-17884</text:span></text:p>
      <text:p text:style-name="Normal"/>
      <text:p text:style-name="P117"><text:span text:style-name="T118">5</text:span><text:span text:style-name="T119">. Orlaivio TPP turi būti rengiama atsižvelgiant į konkretaus orlaivio konf</text:span><text:span text:style-name="T120">igūraciją, atitinkamas naudojimo sąlygas bei skrydžių pobūdį ir nurodant visas taikomas orlaivio techninės priežiūros užduotis ir jų atlikimo periodus pagal šių taisyklių 4 punkto reikalavimus.</text:span><text:s/></text:p>
      <text:p text:style-name="P121">Punkto pakeitimai:</text:p>
      <text:p text:style-name="P122"><text:span text:style-name="T123">Nr.<text:s/></text:span><text:a xlink:href="https://www.e-tar.lt/portal/legalAct.html?documentId=f0ae8df06aaf11e4b6b89037654e22b1" office:target-frame-name="_top" xlink:show="replace"><text:span text:style-name="T124">4R-152</text:span></text:a><text:span text:style-name="T125">, 2014-11-11, paskelbta TAR 2014-11-13, i. k. 2014-16766</text:span></text:p>
      <text:p text:style-name="Normal"/>
      <text:p text:style-name="P126"><text:span text:style-name="T127">6</text:span><text:span text:style-name="T128">. Programoje turi būti nurodyta ši informacija:</text:span></text:p>
      <text:p text:style-name="P129"><text:span text:style-name="T130">6.1</text:span><text:span text:style-name="T131">. turinys ir galiojančių lapų sąrašas bei jų atnaujinimo būklė;</text:span></text:p>
      <text:p text:style-name="P132"><text:span text:style-name="T133">6.2</text:span><text:span text:style-name="T134">. p</text:span><text:span text:style-name="T135">rogramos atnaujinimų registracija;</text:span></text:p>
      <text:p text:style-name="P136"><text:span text:style-name="T137">6.3</text:span><text:span text:style-name="T138">. programos pavadinimas, leidimo numeris ir data;</text:span></text:p>
      <text:p text:style-name="P139"><text:span text:style-name="T140">6.4</text:span><text:span text:style-name="T141">. visų dokumentų, kuriais vadovaujantis parengta programa, nuorodos ir leidimų numeriai;</text:span></text:p>
      <text:p text:style-name="P142"><text:span text:style-name="T143">6.5</text:span><text:span text:style-name="T144">. orlaivio savininko, naudotojo ar pagal M dalies G poskyrį p</text:span><text:span text:style-name="T145">atvirtintos organizacijos, prižiūrinčios orlaivių tinkamumą skraidyti, pavadinimas ir adresas;</text:span></text:p>
      <text:p text:style-name="P146"><text:span text:style-name="T147">6.6</text:span><text:span text:style-name="T148">. orlaivio tipas, nacionalinis ir registracijos ženklai, variklių, pagalbinės jėgainės ir oro sraigtų tipas/modelis (jei įrengti);</text:span></text:p>
      <text:p text:style-name="P149"><text:span text:style-name="T150">6.7</text:span><text:span text:style-name="T151">. patikros termi</text:span><text:span text:style-name="T152">nai, kurie atspindėtų numatomą orlaivio naudojimą. Programoje turi būti nurodytos numatomos orlaivio skrydžio valandos įvertinant ne didesnę nei 25% paklaidą. Jei orlaivio skrydžio valandų prognozuoti nėra galimybės, programoje turi būti nurodytos kalendor</text:span><text:span text:style-name="T153">inio laiko ribos;</text:span></text:p>
      <text:p text:style-name="P154"><text:span text:style-name="T155">6.8</text:span><text:span text:style-name="T156">. orlaivio savininko, naudotojo arba pagal M dalies G poskyrį patvirtintos organizacijos, prižiūrinčios orlaivių tinkamumą skraidyti, pasirašytas pareiškimas, kad nurodyto orlaivio techninė priežiūra bus atliekama pagal programą ir</text:span><text:span text:style-name="T157"><text:s/>programa bus peržiūrima bei atnaujinama;</text:span></text:p>
      <text:p text:style-name="P158"><text:span text:style-name="T159">6.9</text:span><text:span text:style-name="T160">. pareiškimas, kad technologijos ir procedūros, naudojamos atliekant programoje minimus darbus, atitiks orlaivio tipo pažymėjimo turėtojo techninės priežiūros instrukcijas;</text:span></text:p>
      <text:p text:style-name="P161"><text:span text:style-name="T162">6.10</text:span><text:span text:style-name="T163">. techninės priežiūros dar</text:span><text:span text:style-name="T164">bų aprašymas, darbo užduočių numeracijos paaiškinimas;</text:span></text:p>
      <text:p text:style-name="P165"><text:span text:style-name="T166">6.11</text:span><text:span text:style-name="T167">. CAA leidžiami patikros terminų nukrypimai, CAA priimtinos techninės priežiūros darbų atlikimo terminų keitimo procedūros;</text:span></text:p>
      <text:p text:style-name="P168"><text:span text:style-name="T169">6.12</text:span><text:span text:style-name="T170">. priešskrydinės apžiūros darbai, kuriuos atlieka techninės<text:s/></text:span><text:span text:style-name="T171">priežiūros personalas;</text:span></text:p>
      <text:p text:style-name="P172"><text:span text:style-name="T173">6.13</text:span><text:span text:style-name="T174">. visų orlaivio dalių, variklių, pagalbinių jėgainių, oro sraigtų, komponentų, agregatų, įrangos, elektros ir radijo prietaisų bei su jais susijusių sistemų ir įrangos techninės priežiūros darbai, visos su specifiniais skrydž</text:span><text:span text:style-name="T175">iais susijusios užduotys, jų atlikimo intervalai, dažnis ir terminai. Taip pat turi būti nurodytos apžiūrų apimtys ir lygiai;</text:span></text:p>
      <text:p text:style-name="P176"><text:span text:style-name="T177">6.14</text:span><text:span text:style-name="T178">. laikotarpiai, kada orlaivio komponentai turi būti tikrinami, valomi, tepami, papildomi specialiaisiais skysčiais, reguli</text:span><text:span text:style-name="T179">uojami ir bandomi;</text:span></text:p>
      <text:p text:style-name="P180"><text:span text:style-name="T181">6.15</text:span><text:span text:style-name="T182">. komponentų kapitalinio remonto ir / arba keitimo naujais arba suremontuotais komponentais terminai;</text:span><text:s/></text:p>
      <text:p text:style-name="P183">Punkto pakeitimai:</text:p>
      <text:p text:style-name="P184"><text:span text:style-name="T185">Nr.<text:s/></text:span><text:a xlink:href="https://www.e-tar.lt/portal/legalAct.html?documentId=f0ae8df06aaf11e4b6b89037654e22b1" office:target-frame-name="_top" xlink:show="replace"><text:span text:style-name="T186">4R-15</text:span><text:span text:style-name="T187">2</text:span></text:a><text:span text:style-name="T188">, 2014-11-11, paskelbta TAR 2014-11-13, i. k. 2014-16766</text:span></text:p>
      <text:p text:style-name="Normal"/>
      <text:p text:style-name="P189"><text:span text:style-name="T190">6.16</text:span><text:span text:style-name="T191">. orlaivio sistemų ilgalaikio naudojimo reikalavimai kartu su bet kuria nurodyta atrankos programa (jeigu taikomi);</text:span></text:p>
      <text:p text:style-name="P192"><text:span text:style-name="T193">6.17</text:span><text:span text:style-name="T194">. orlaivio tipo pažymėjimo turėtojo specifinė struktūros techninė</text:span><text:span text:style-name="T195">s priežiūros programa (jeigu taikoma), įskaitant:</text:span></text:p>
      <text:p text:style-name="P196"><text:span text:style-name="T197">6.17.1</text:span><text:span text:style-name="T198">. struktūros vientisumo techninę priežiūrą, taikant pažeidimų tolerancijos bei papildomą struktūros apžiūros programą (SSID);</text:span></text:p>
      <text:p text:style-name="P199"><text:span text:style-name="T200">6.17.2</text:span><text:span text:style-name="T201">. struktūros techninės priežiūros programą, sudarytą peržiūrėj</text:span><text:span text:style-name="T202">us orlaivio tipo pažymėjimo turėtojo techninės priežiūros biuletenius;</text:span></text:p>
      <text:p text:style-name="P203"><text:span text:style-name="T204">6.17.3</text:span><text:span text:style-name="T205">. korozijos prevenciją ir kontrolę;</text:span></text:p>
      <text:p text:style-name="P206"><text:span text:style-name="T207">6.17.4</text:span><text:span text:style-name="T208">. remontų įvertinimą;</text:span></text:p>
      <text:p text:style-name="P209"><text:span text:style-name="T210">6.17.5</text:span><text:span text:style-name="T211">. plačiai išplitusius nuovargio suirimus;</text:span></text:p>
      <text:p text:style-name="P212"><text:span text:style-name="T213">6.18</text:span><text:span text:style-name="T214">. 6.14 papunktyje nurodytos specifinės<text:s/></text:span><text:span text:style-name="T215">struktūros techninės priežiūros programos galiojimo terminai, išreikšti skrydžių ciklais, kalendoriniu laikotarpiu ar skrydžio valandomis;</text:span></text:p>
      <text:p text:style-name="P216"><text:span text:style-name="T217">6.19</text:span><text:span text:style-name="T218">. techninės priežiūros darbai, susiję su privalomuoju resursu, tinkamumo skraidyti direktyvomis ir techninės<text:s/></text:span><text:span text:style-name="T219">priežiūros sertifikavimo reikalavimais (CMR). Siekiant išvengti netyčinio šių privalomųjų darbų ar intervalų keitimo, programoje jie turi būti pažymėti ar kitaip išskirti;</text:span></text:p>
      <text:p text:style-name="P220"><text:span text:style-name="T221">6.20</text:span><text:span text:style-name="T222">. patikimumo programa arba nuolatinio stebėjimo statistiniai metodai arba ši</text:span><text:span text:style-name="T223">ų dokumentų nuorodos, jei tai yra privaloma pagal 9 punkto reikalavimus.</text:span></text:p>
      <text:p text:style-name="P224"><text:span text:style-name="T225">7</text:span><text:span text:style-name="T226">. Programoje nurodyti techninės priežiūros darbai turi būti atliekami nurodytu laiku. Tik leidus CAA arba programoje nurodyta tvarka galima nukrypti nuo techninės priežiūros da</text:span><text:span text:style-name="T227">rbų atlikimo laikotarpių.</text:span></text:p>
      <text:p text:style-name="P228"><text:span text:style-name="T229">8</text:span><text:span text:style-name="T230">. Orlaivio naudotojas ar tinkamumo skraidyti tęstinumą užtikrinanti pagal M dalies G poskyrį patvirtinta tinkamumo skraidyti tęstinumo vadybos organizacija (toliau – TSTVO) periodiškai, bent kartą per metus, turi peržiūrėti t</text:span><text:span text:style-name="T231">echninės priežiūros programą ir kai būtina, iš dalies ją keisti, kad, programa ir toliau būtų veiksminga, atsižvelgiant į:</text:span></text:p>
      <text:p text:style-name="P232"><text:span text:style-name="T233">8.1</text:span><text:span text:style-name="T234">. orlaivio naudojimo ir techninės priežiūros patirtį;</text:span></text:p>
      <text:p text:style-name="P235"><text:span text:style-name="T236">8.2</text:span><text:span text:style-name="T237">. CAA nurodymus;</text:span></text:p>
      <text:p text:style-name="P238"><text:span text:style-name="T239">8.3</text:span><text:span text:style-name="T240">. orlaivio / komponento tipo pažymėjimo ir<text:s/></text:span><text:span text:style-name="T241">(ar) papildomo orlaivio / komponento tipo pažymėjimo turėtojų duomenis bei kitų tokius duomenis pagal Komisijos reglamento (ES) Nr. 748/2012 I priedą (21 dalį) skelbiančių organizacijų naujus ir (arba) pakeistus techninės priežiūros nurodymus.</text:span><text:s/></text:p>
      <text:p text:style-name="P242">Punkto pakeitimai:</text:p>
      <text:soft-page-break/>
      <text:p text:style-name="P243"><text:span text:style-name="T244">Nr.<text:s/></text:span><text:a xlink:href="https://www.e-tar.lt/portal/legalAct.html?documentId=f0ae8df06aaf11e4b6b89037654e22b1" office:target-frame-name="_top" xlink:show="replace"><text:span text:style-name="T245">4R-152</text:span></text:a><text:span text:style-name="T246">, 2014-11-11, paskelbta TAR 2014-11-13, i. k. 2014-16766</text:span></text:p>
      <text:p text:style-name="Normal"/>
      <text:p text:style-name="P247"><text:span text:style-name="T248">9</text:span><text:span text:style-name="T249">. Programa turi apimti patikimumo programą.</text:span></text:p>
      <text:p text:style-name="P250"><text:span text:style-name="T251">9.1</text:span><text:span text:style-name="T252">. Patikimumo programa turi</text:span><text:span text:style-name="T253"><text:s/>būti rengiama tais atvejais, jei:</text:span></text:p>
      <text:p text:style-name="P254"><text:span text:style-name="T255">9.1.1</text:span><text:span text:style-name="T256">. TPP yra pagrįsta Trečiosios techninės priežiūros valdymo grupės principais (MSG-3 logic);</text:span></text:p>
      <text:p text:style-name="P257"><text:span text:style-name="T258">9.1.2</text:span><text:span text:style-name="T259">. programa apima orlaivio komponentus, kurių techninė priežiūra sąlygojama jų būklės stebėsena;</text:span></text:p>
      <text:p text:style-name="P260"><text:span text:style-name="T261">9.1.3</text:span><text:span text:style-name="T262">.<text:s/></text:span><text:span text:style-name="T263">programoje nenumatyti visų svarbių sistemų komponentų kapitalinio remonto terminai;</text:span></text:p>
      <text:p text:style-name="P264"><text:span text:style-name="T265">9.1.4</text:span><text:span text:style-name="T266">. tai yra nurodyta orlaivio gamintojo techninės priežiūros planavimo dokumentuose (toliau – MPD) ar orlaivio techninės priežiūros peržiūros grupės pranešime (tolia</text:span><text:span text:style-name="T267">u – MRB pranešimas).</text:span><text:s/></text:p>
      <text:p text:style-name="P268">Punkto pakeitimai:</text:p>
      <text:p text:style-name="P269"><text:span text:style-name="T270">Nr.<text:s/></text:span><text:a xlink:href="https://www.e-tar.lt/portal/legalAct.html?documentId=f0ae8df06aaf11e4b6b89037654e22b1" office:target-frame-name="_top" xlink:show="replace"><text:span text:style-name="T271">4R-152</text:span></text:a><text:span text:style-name="T272">, 2014-11-11, paskelbta TAR 2014-11-13, i. k. 2014-16766</text:span></text:p>
      <text:p text:style-name="Normal"/>
      <text:p text:style-name="P273"><text:span text:style-name="T274">9.2</text:span><text:span text:style-name="T275">. Patikimumo programa nėra privaloma tai</text:span><text:span text:style-name="T276">s atvejais, jei:</text:span></text:p>
      <text:p text:style-name="P277"><text:span text:style-name="T278">9.2.1</text:span><text:span text:style-name="T279">. orlaivio programa yra pagrįsta Pirmosios arba Antrosios techninės priežiūros valdymo grupės principais („MSG-1, MSG-2 logic“) ir apima techninės priežiūros darbus, atliekamus tiksliai nurodytu laiku arba pagal būklę;</text:span><text:s/></text:p>
      <text:p text:style-name="P280">Punkto pakeitimai:</text:p>
      <text:p text:style-name="P281"><text:span text:style-name="T282">Nr.<text:s/></text:span><text:a xlink:href="https://www.e-tar.lt/portal/legalAct.html?documentId=f0ae8df06aaf11e4b6b89037654e22b1" office:target-frame-name="_top" xlink:show="replace"><text:span text:style-name="T283">4R-152</text:span></text:a><text:span text:style-name="T284">, 2014-11-11, paskelbta TAR 2014-11-13, i. k. 2014-16766</text:span></text:p>
      <text:p text:style-name="Normal"/>
      <text:p text:style-name="P285"><text:span text:style-name="T286">9.2.2</text:span><text:span text:style-name="T287">. orlaivis pagal M dalį nepriskiriamas dideliems orlaiviams;</text:span></text:p>
      <text:p text:style-name="P288"><text:span text:style-name="T289">9.2.3</text:span><text:span text:style-name="T290">. pr</text:span><text:span text:style-name="T291">ogramoje numatyti visų svarbių sistemų komponentų kapitalinio remonto terminai.</text:span></text:p>
      <text:p text:style-name="P292"/>
      <text:p text:style-name="P293"><text:span text:style-name="T294">II</text:span><text:span text:style-name="T295">.<text:s/></text:span><text:span text:style-name="T296">PROGRAMOS TIKRINIMO IR TVIRTINIMO TVARKA</text:span></text:p>
      <text:p text:style-name="P297"/>
      <text:p text:style-name="P298"><text:span text:style-name="T299">10</text:span><text:span text:style-name="T300">.<text:s/></text:span><text:span text:style-name="T301">Orlaivio naudotojas, norėdamas gauti programos patvirtinimą, prieš 60 dienų iki numatomo orlaivio naudojimo<text:s/></text:span><text:span text:style-name="T302">pradžios arba prieš 30 dienų iki programos pakeitimų tvirtinimo privalo:</text:span></text:p>
      <text:p text:style-name="P303"><text:span text:style-name="T304">10.1</text:span><text:span text:style-name="T305">. pateikti CAA prašymą dėl programos patvirtinimo;</text:span></text:p>
      <text:p text:style-name="P306"><text:span text:style-name="T307">10.2</text:span><text:span text:style-name="T308">. pateikti CAA 1 (vieną) programos egzempliorių;</text:span><text:s/></text:p>
      <text:p text:style-name="P309">Punkto pakeitimai:</text:p>
      <text:p text:style-name="P310"><text:span text:style-name="T311">Nr.<text:s/></text:span><text:a xlink:href="https://www.e-tar.lt/portal/legalAct.html?documentId=10e60d90c85f11e7910a89ac20768b0f" office:target-frame-name="_top" xlink:show="replace"><text:span text:style-name="T312">4R-171</text:span></text:a><text:span text:style-name="T313">, 2017-11-08, paskelbta TAR 2017-11-13, i. k. 2017-17884</text:span></text:p>
      <text:p text:style-name="Normal"/>
      <text:p text:style-name="P314"><text:span text:style-name="T315">10.3</text:span><text:span text:style-name="T316">. pateikti CAA visus dokumentus, kuriais remiantis buvo rengiama programa (MRB pranešimas, MPD, korozijos prevencijos kontrolės pro</text:span><text:span text:style-name="T317">grama, techninės priežiūros sertifikavimo reikalavimai, naudojimo laiko apribojimai ir kt.);</text:span></text:p>
      <text:p text:style-name="P318"><text:span text:style-name="T319">10.4</text:span><text:span text:style-name="T320">. pateikti CAA kiekvieno TPP nurodyto orlaivio tipo specifikaciją, tinkamumo skraidyti direktyvų sąrašą, modifikacijų ir remontų sąrašą, techninės priežiūr</text:span><text:span text:style-name="T321">os darbų ir riboto galiojimo komponentų sąrašą;</text:span></text:p>
      <text:p text:style-name="P322"><text:span text:style-name="T323">10.5</text:span><text:span text:style-name="T324">. s</text:span><text:span text:style-name="T325">umokėti nustatytą valstybės rinkliavą už orlaivio techninės priežiūros programos tvirtinimą;</text:span></text:p>
      <text:p text:style-name="P326"><text:span text:style-name="T327">10.6</text:span><text:span text:style-name="T328">. pateikti užpildytą Techninės priežiūros programos patikros formą (toliau – forma), nurodytą<text:s/></text:span><text:span text:style-name="T329">šių taisyklių priede.</text:span><text:s/></text:p>
      <text:p text:style-name="P330">Papildyta papunkčiu:</text:p>
      <text:p text:style-name="P331"><text:span text:style-name="T332">Nr.<text:s/></text:span><text:a xlink:href="https://www.e-tar.lt/portal/legalAct.html?documentId=10e60d90c85f11e7910a89ac20768b0f" office:target-frame-name="_top" xlink:show="replace"><text:span text:style-name="T333">4R-171</text:span></text:a><text:span text:style-name="T334">, 2017-11-08, paskelbta TAR 2017-11-13, i. k. 2017-17884</text:span></text:p>
      <text:p text:style-name="Normal"/>
      <text:p text:style-name="P335">Punkto pakeitimai:</text:p>
      <text:p text:style-name="P336"><text:span text:style-name="T337">Nr.<text:s/></text:span><text:a xlink:href="https://www.e-tar.lt/portal/legalAct.html?documentId=f0ae8df06aaf11e4b6b89037654e22b1" office:target-frame-name="_top" xlink:show="replace"><text:span text:style-name="T338">4R-152</text:span></text:a><text:span text:style-name="T339">, 2014-11-11, paskelbta TAR 2014-11-13, i. k. 2014-16766</text:span></text:p>
      <text:p text:style-name="Normal"/>
      <text:p text:style-name="P340"><text:span text:style-name="T341">11</text:span><text:span text:style-name="T342">. CAA patvirtintos programos pakeitimai, atitinkantys<text:s/></text:span><text:span text:style-name="T343">CAA direktoriaus 2006 m. vasario 13 </text:span><text:span text:style-name="T344">d. įsakymo Nr. 4R-31 „Dėl Tinkamumo skraidyti tęstinumo vadybos organizacijų patvirtinimo ir jų nuolatinės priežiūros pagal M dalies reikalavimus taisyklių, Tinkamumo skraidyti tęstinumo<text:s/></text:span><text:soft-page-break/><text:span text:style-name="T345">vadybos vadovo tvirtinimo taisyklių ir Techninės priežiūros sutarčių<text:s/></text:span><text:span text:style-name="T346">tvirtinimo taisyklių patvirtinimo“ reikalavimus</text:span><text:span text:style-name="T347"><text:s text:c="2"/>gali būti patvirtinti pagal M dalies G poskyrį patvirtintos TSTVO, kuri užtikrina orlaivio tinkamumo skraidyti tęstinumą ir turi CAA patvirtintą <text:s/>netiesioginio techninės priežiūros programos tvirtinimo proce</text:span><text:span text:style-name="T348">dūrą.</text:span><text:s/></text:p>
      <text:p text:style-name="P349">Punkto pakeitimai:</text:p>
      <text:p text:style-name="P350"><text:span text:style-name="T351">Nr.<text:s/></text:span><text:a xlink:href="https://www.e-tar.lt/portal/legalAct.html?documentId=f0ae8df06aaf11e4b6b89037654e22b1" office:target-frame-name="_top" xlink:show="replace"><text:span text:style-name="T352">4R-152</text:span></text:a><text:span text:style-name="T353">, 2014-11-11, paskelbta TAR 2014-11-13, i. k. 2014-16766</text:span></text:p>
      <text:p text:style-name="Normal"/>
      <text:p text:style-name="P354"><text:span text:style-name="T355">12</text:span><text:span text:style-name="T356">. Programa privalo atitikti M dalies reikalavimus.</text:span></text:p>
      <text:p text:style-name="P357"><text:span text:style-name="T358">13</text:span><text:span text:style-name="T359">.</text:span><text:span text:style-name="T360"><text:s/>Tikrinimo metu vadovaujamasi dokumentais, pagal kuriuos parengta programa.</text:span></text:p>
      <text:p text:style-name="P361"><text:span text:style-name="T362">14</text:span><text:span text:style-name="T363">. Orlaivio naudotojo pateiktą programą nagrinėja įgaliotasis CAA darbuotojas, kuris ir patikrina, ar programoje pateikta informacija atitinka galiojančius reikalavimus.</text:span></text:p>
      <text:p text:style-name="P364"><text:span text:style-name="T365">15</text:span><text:span text:style-name="T366">. Tikrinimo metu įgaliotasis CAA darbuotojas pildo Techninės priežiūros programos patikros formą, nurodytą šių taisyklių priede. Jei programos tikrinamas skyrius atitinka galiojančius reikalavimus, pildomos formos 2 dalyje, atitinkamo skyriaus langelis pa</text:span><text:span text:style-name="T367">žymimas varnele (V). Jei tikrinamas skyrius neatitinka keliamų reikalavimų, formos 3 dalyje įrašomas neatitikimas ir jo eilės numeris. Neatitikimo eilės numeris taip pat įrašomas į pildomos formos 2 dalies atitinkamą langelį.</text:span><text:s/></text:p>
      <text:p text:style-name="P368">Punkto pakeitimai:</text:p>
      <text:p text:style-name="P369"><text:span text:style-name="T370">Nr.<text:s/></text:span><text:a xlink:href="https://www.e-tar.lt/portal/legalAct.html?documentId=10e60d90c85f11e7910a89ac20768b0f" office:target-frame-name="_top" xlink:show="replace"><text:span text:style-name="T371">4R-171</text:span></text:a><text:span text:style-name="T372">, 2017-11-08, paskelbta TAR 2017-11-13, i. k. 2017-17884</text:span></text:p>
      <text:p text:style-name="Normal"/>
      <text:p text:style-name="P373"><text:span text:style-name="T374">16</text:span><text:span text:style-name="T375">. CAA įgaliotasis darbuotojas per 60 dienų nuo programos gavimo, tikrinant naują TPP, ir per 3</text:span><text:span text:style-name="T376">0 dienų, tikrinant anksčiau patvirtintos programos pakeitimus, informuoja programą pateikusį orlaivio naudotoją apie nustatytus neatitikimus ir pateikia užpildytos formos kopiją.</text:span><text:s/></text:p>
      <text:p text:style-name="P377">Punkto pakeitimai:</text:p>
      <text:p text:style-name="P378"><text:span text:style-name="T379">Nr.<text:s/></text:span><text:a xlink:href="https://www.e-tar.lt/portal/legalAct.html?documentId=10e60d90c85f11e7910a89ac20768b0f" office:target-frame-name="_top" xlink:show="replace"><text:span text:style-name="T380">4R-171</text:span></text:a><text:span text:style-name="T381">, 2017-11-08, paskelbta TAR 2017-11-13, i. k. 2017-17884</text:span></text:p>
      <text:p text:style-name="Normal"/>
      <text:p text:style-name="P382"><text:span text:style-name="T383">17</text:span><text:span text:style-name="T384">. Orlaivio naudotojas, gavęs formą ir ištaisęs joje surašytus neatitikimus, privalo pateikti CAA prašymą dėl programos pataisymų patikrinimo<text:s/></text:span><text:span text:style-name="T385">kartu su pataisytais programos skyriais (1 egzempliorių). Jei orlaivio naudotojas neištaiso nustatytų neatitikimų per 60 dienų, programos patikrinimas atmetamas.</text:span><text:s/></text:p>
      <text:p text:style-name="P386">Punkto pakeitimai:</text:p>
      <text:p text:style-name="P387"><text:span text:style-name="T388">Nr.<text:s/></text:span><text:a xlink:href="https://www.e-tar.lt/portal/legalAct.html?documentId=10e60d90c85f11e7910a89ac20768b0f" office:target-frame-name="_top" xlink:show="replace"><text:span text:style-name="T389">4R-171</text:span></text:a><text:span text:style-name="T390">, 2017-11-08, paskelbta TAR 2017-11-13, i. k. 2017-17884</text:span></text:p>
      <text:p text:style-name="Normal"/>
      <text:p text:style-name="P391"><text:span text:style-name="T392">18</text:span><text:span text:style-name="T393">. Gavęs programos pataisymus, įgaliotasis CAA darbuotojas per 10 darbo dienų juos patikrina ir pirmo patikrinimo metu pildytos formos 3 dalies skyriuje „Ištai</text:span><text:span text:style-name="T394">symo data“ įrašo datą, kada neatitikimas buvo ištaisytas.</text:span></text:p>
      <text:p text:style-name="P395"><text:span text:style-name="T396">19</text:span><text:span text:style-name="T397">. Patikrinęs programą, jei joje buvę anksčiau nustatyti neatitikimai yra ištaisyti, įgaliotasis CAA darbuotojas formos 4 dalyje įrašo rekomendaciją tvirtinti programą ir tai patvirtina parašu. Po to programos egzempliorius teikiamas tvirtinti CAA<text:s/></text:span><text:span text:style-name="T398">Orlaivių<text:s/></text:span><text:span text:style-name="T399">skyriaus vedėjui.</text:span><text:s/></text:p>
      <text:p text:style-name="P400">Punkto pakeitimai:</text:p>
      <text:p text:style-name="P401"><text:span text:style-name="T402">Nr.<text:s/></text:span><text:a xlink:href="https://www.e-tar.lt/portal/legalAct.html?documentId=f0ae8df06aaf11e4b6b89037654e22b1" office:target-frame-name="_top" xlink:show="replace"><text:span text:style-name="T403">4R-152</text:span></text:a><text:span text:style-name="T404">, 2014-11-11, paskelbta TAR 2014-11-13, i. k. 2014-16766</text:span></text:p>
      <text:p text:style-name="P405"><text:span text:style-name="T406">Nr.<text:s/></text:span><text:a xlink:href="https://www.e-tar.lt/portal/legalAct.html?documentId=10e60d90c85f11e7910a89ac20768b0f" office:target-frame-name="_top" xlink:show="replace"><text:span text:style-name="T407">4R-171</text:span></text:a><text:span text:style-name="T408">, 2017-11-08, paskelbta TAR 2017-11-13, i. k. 2017-17884</text:span></text:p>
      <text:p text:style-name="Normal"/>
      <text:p text:style-name="P409"><text:span text:style-name="T410">III</text:span><text:span text:style-name="T411">.<text:s/></text:span><text:span text:style-name="T412">BAIGIAMOSIOS NUOSTATOS</text:span></text:p>
      <text:p text:style-name="P413"/>
      <text:p text:style-name="P414"><text:span text:style-name="T415">20</text:span><text:span text:style-name="T416">. Patvirtinus programą, patvirtinimo lapo kopija kartu<text:s/></text:span><text:span text:style-name="T417">su TPP paliekama saugoti CAA Orlaivių skyriuje, o patvirtinimo lapo originalas perduodamas orlaivio naudotojui. Užpildyta patikrinimo forma kartu su prašymu patvirtinti programą įsegama į CAA saugomą techninės priežiūros programų bylą.<text:s/></text:span></text:p>
      <text:p text:style-name="P418">Punkto pakeitimai:</text:p>
      <text:p text:style-name="P419"><text:span text:style-name="T420">Nr.<text:s/></text:span><text:a xlink:href="https://www.e-tar.lt/portal/legalAct.html?documentId=f0ae8df06aaf11e4b6b89037654e22b1" office:target-frame-name="_top" xlink:show="replace"><text:span text:style-name="T421">4R-152</text:span></text:a><text:span text:style-name="T422">, 2014-11-11, paskelbta TAR 2014-11-13, i. k. 2014-16766</text:span></text:p>
      <text:p text:style-name="P423"><text:span text:style-name="T424">Nr.<text:s/></text:span><text:a xlink:href="https://www.e-tar.lt/portal/legalAct.html?documentId=10e60d90c85f11e7910a89ac20768b0f" office:target-frame-name="_top" xlink:show="replace"><text:span text:style-name="T425">4R-171</text:span></text:a><text:span text:style-name="T426">, 2017-11-08, paskelbta TAR 2017-11-13, i. k. 2017-17884</text:span></text:p>
      <text:p text:style-name="Normal"/>
      <text:p text:style-name="P427"><text:span text:style-name="T428">21</text:span><text:span text:style-name="T429">. Norėdamas papildyti ar pakeisti TPP, orlaivio naudotojas privalo pateikti CAA prašymą patvirtinti programos reviziją ir atspausdintas revizuojamas programos dalis (2 egzempl</text:span><text:span text:style-name="T430">iorius). TPP revizijos tvirtinamos pagal šių taisyklių 11–20 punktuose nurodytą tvarką.</text:span><text:s/></text:p>
      <text:p text:style-name="P431">Punkto pakeitimai:</text:p>
      <text:p text:style-name="P432"><text:span text:style-name="T433">Nr.<text:s/></text:span><text:a xlink:href="https://www.e-tar.lt/portal/legalAct.html?documentId=f0ae8df06aaf11e4b6b89037654e22b1" office:target-frame-name="_top" xlink:show="replace"><text:span text:style-name="T434">4R-152</text:span></text:a><text:span text:style-name="T435">, 2014-11-11, paskelbta TAR 2014-11-13,<text:s/></text:span><text:span text:style-name="T436">i. k. 2014-16766</text:span></text:p>
      <text:p text:style-name="Normal"/>
      <text:p text:style-name="P437"><text:span text:style-name="T438">______________</text:span></text:p>
      <text:p text:style-name="Normal"/>
      <text:p text:style-name="Normal"/>
      <text:p text:style-name="Normal"/>
      <text:p text:style-name="P439">Priedų pakeitimai:</text:p>
      <text:p text:style-name="Normal"/>
      <text:p text:style-name="P440">TP programos patikros forma-priedas</text:p>
      <text:p text:style-name="Normal"/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Civilinės aviacijos administracija, Įsakymas</text:span></text:p>
      <text:p text:style-name="P450"><text:span text:style-name="T451">Nr.<text:s/></text:span><text:a xlink:href="https://www.e-tar.lt/portal/legalAct.html?documentId=f0ae8df06aaf11e4b6b89037654e22b1" office:target-frame-name="_top" xlink:show="replace"><text:span text:style-name="T452">4R-152</text:span></text:a><text:span text:style-name="T453">, 2014-11-11, paskelbta TAR 2014-11-13, i. k. 2014-16766</text:span></text:p>
      <text:p text:style-name="P454"><text:span text:style-name="T455">Dėl Civilinės aviacijos administracijos direktoriaus 2005 m. lapkričio 2 d. įsakymo Nr. 4R-210 „D</text:span><text:span text:style-name="T456">ėl Orlaivių techninės priežiūros programos tvirtinimo taisyklių patvirtinimo“ pakeitimo</text:span></text:p>
      <text:p text:style-name="P457"/>
      <text:p text:style-name="P458"><text:span text:style-name="T459">2.</text:span></text:p>
      <text:p text:style-name="P460"><text:span text:style-name="T461">Civilinės aviacijos administracija, Įsakymas</text:span></text:p>
      <text:p text:style-name="P462"><text:span text:style-name="T463">Nr.<text:s/></text:span><text:a xlink:href="https://www.e-tar.lt/portal/legalAct.html?documentId=10e60d90c85f11e7910a89ac20768b0f" office:target-frame-name="_top" xlink:show="replace"><text:span text:style-name="T464">4R-171</text:span></text:a><text:span text:style-name="T465">, 2017-11-0</text:span><text:span text:style-name="T466">8, paskelbta TAR 2017-11-13, i. k. 2017-17884</text:span></text:p>
      <text:p text:style-name="P467"><text:span text:style-name="T468">Dėl Civilinės aviacijos administracijos direktoriaus 2005 m. lapkričio 2 d. įsakymo Nr. 4R-210 „Dėl Orlaivių techninės priežiūros programos tvirtinimo taisyklių patvirtinimo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2T12:03:00Z</meta:creation-date>
    <dc:date>2020-01-02T12:03:00Z</dc:date>
    <meta:template xlink:href="Normal.dotm" xlink:type="simple"/>
    <meta:editing-cycles>2</meta:editing-cycles>
    <meta:editing-duration>PT0S</meta:editing-duration>
    <meta:document-statistic meta:page-count="6" meta:paragraph-count="154" meta:word-count="2137" meta:character-count="17605" meta:row-count="390" meta:non-whitespace-character-count="15622"/>
  </office:meta>
</office:document-meta>
</file>