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10-25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23e93390b8b011e7b187d64428642f70" office:target-frame-name="_top" xlink:show="replace"><text:span text:style-name="T7">DĮ-220</text:span></text:a><text:span text:style-name="T8">, 2017-10-24, paskelbta TAR 2017-10-24, i. k. 2017-16757</text:span></text:p>
      <text:p text:style-name="P9"><text:span text:style-name="T10">Dėl<text:s/></text:span><text:span text:style-name="T11">Pašarų sunaudojimo statistinės ataskaitos ŽŪ-25 (metinės) formos patvirtinimo</text:span></text:p>
      <text:p text:style-name="P12"/>
      <text:p text:style-name="P13"><text:span text:style-name="T14">Suvestinė redakcija nuo 2016-04-30 iki 2017-10-24</text:span></text:p>
      <text:p text:style-name="P15"/>
      <text:p text:style-name="P16"><text:span text:style-name="T17">Įsakymas paskelbtas: Žin. 2013, Nr.<text:s/></text:span><text:a xlink:href="https://www.e-tar.lt/portal/legalAct.html?documentId=TAR.28993606CEB0" office:target-frame-name="_top" xlink:show="replace"><text:span text:style-name="T18">118-5978</text:span></text:a><text:span text:style-name="T19">, i. k. 113417LISAK00DĮ-217</text:span></text:p>
      <text:p text:style-name="P20"/>
      <text:p text:style-name="P21">LIETUVOS STATISTIKOS DEPARTAMENTO GENERALINIO DIREKTORIAUS</text:p>
      <text:p text:style-name="P22">Į S A K Y M A S</text:p>
      <text:p text:style-name="P23"/>
      <text:p text:style-name="P24">DĖL KAI KURIŲ LIETUVOS STATISTIKOS DEPARTAMENTO GENERALINIO DIREKTORIAUS ĮSAKYMŲ PAKEITIMO</text:p>
      <text:p text:style-name="P25"/>
      <text:p text:style-name="P26">2013 m. lapkričio 13 d. Nr. DĮ-217</text:p>
      <text:p text:style-name="P27">Vilnius</text:p>
      <text:p text:style-name="P28"/>
      <text:p text:style-name="P29"><text:span text:style-name="T30">Pakeičiu:</text:span></text:p>
      <text:p text:style-name="P31"><text:span text:style-name="T32">1</text:span><text:span text:style-name="T33">. Žemės ūkio, miškininkystės ir žuvininkystės atliekų susidarymo ir tvarkymo statistinio tyrimo ataskaitos ATL-01 (kas 2 metai) formą, patvirtintą Lietuvos statistikos departamento generalinio direktoriaus 2013 m. vasario 5 d. įsakymu Nr. DĮ-44 (Žin., 2013</text:span><text:span text:style-name="T34">, Nr. </text:span><text:a xlink:href="https://www.e-tar.lt/portal/lt/legalAct/TAR.DA55FD4A532A" office:target-frame-name="_blank" xlink:show="new"><text:span text:style-name="T35">15-775</text:span></text:a><text:span text:style-name="T36">) (toliau – ataskaita ATL-01), Įmonės išlaidų aplinkos apsaugai ataskaitos APL-04 (metinės) formą, patvirtintą<text:s/></text:span><text:span text:style-name="T37">Statistikos departamento prie Lietuvos Respublik</text:span><text:span text:style-name="T38">os Vyriausybės generalinio direktoriaus 2009 m. kovo 3 d. įsakymu Nr. DĮ-65</text:span><text:span text:style-name="T39"><text:s/>(Žin., 2009, Nr. </text:span><text:a xlink:href="https://www.e-tar.lt/portal/lt/legalAct/TAR.8B01816BA5A0" office:target-frame-name="_blank" xlink:show="new"><text:span text:style-name="T40">27-1070</text:span></text:a><text:span text:style-name="T41">), Gamintojų parduotos pramonės produkcijos kainų statistinės ataskaito</text:span><text:span text:style-name="T42">s KA-08 (mėnesinės) formą, patvirtintą Lietuvos statistikos departamento generalinio direktoriaus 2011 m. lapkričio 25 d. įsakymo Nr. DĮ-240 (Žin., 2011, Nr. </text:span><text:a xlink:href="https://www.e-tar.lt/portal/lt/legalAct/TAR.4C079B267D5F" office:target-frame-name="_blank" xlink:show="new"><text:span text:style-name="T43">149-7016</text:span></text:a><text:span text:style-name="T44">), Že</text:span><text:span text:style-name="T45">mės ūkio bendrovės (įmonės) pagrindinių finansinių rodiklių statistinės ataskaitos F-18 (ketvirtinės) formą, patvirtintą Lietuvos statistikos departamento generalinio direktoriaus 2013 m. sausio 25 d. įsakymo Nr. DĮ-34 (Žin., 2013, Nr. </text:span><text:a xlink:href="https://www.e-tar.lt/portal/lt/legalAct/TAR.33F27A155292" office:target-frame-name="_blank" xlink:show="new"><text:span text:style-name="T46">17-875</text:span></text:a><text:span text:style-name="T47">) (toliau – ataskaita F-18), Pelno nesiekiančios (narystės) organizacijos ūkinės finansinės veiklos statistinės ataskaitos F-16 (metinės) formą, patvirtintą Lietuvos statistikos departa</text:span><text:span text:style-name="T48">mento generalinio direktoriaus 2012 m. vasario 28 d. įsakymo Nr. DĮ-51 (Žin., 2012, Nr. </text:span><text:a xlink:href="https://www.e-tar.lt/portal/lt/legalAct/TAR.1E3757F8644E" office:target-frame-name="_blank" xlink:show="new"><text:span text:style-name="T49">31-1477</text:span></text:a><text:span text:style-name="T50">) (toliau – ataskaita F-16), Įmonės veiklos statistinės ataskaitos F-01 (met</text:span><text:span text:style-name="T51">inės) formą, patvirtintą Lietuvos statistikos departamento generalinio direktoriaus 2013 m. kovo 22 d. įsakymo Nr. DĮ-77 (Žin., 2013, Nr. </text:span><text:a xlink:href="https://www.e-tar.lt/portal/lt/legalAct/TAR.A0C2D2E289FB" office:target-frame-name="_blank" xlink:show="new"><text:span text:style-name="T52">32-1586</text:span></text:a><text:span text:style-name="T53">) (toliau – ataskaita F-01</text:span><text:span text:style-name="T54">) 1 punktu, ir:</text:span></text:p>
      <text:p text:style-name="P55"><text:span text:style-name="T56">1.1</text:span><text:span text:style-name="T57">. įrašau:</text:span></text:p>
      <text:p text:style-name="P58"><text:span text:style-name="T59">1.1.1</text:span><text:span text:style-name="T60">. 1 punkte išvardytose ataskaitose nurodytuose kontaktuose vietoj žodžių „Taikos pr. 62, 93225 Klaipėda“ žodžius „Naujoji Uosto g. 11, 92121 Klaipėda“;</text:span></text:p>
      <text:p text:style-name="P61"><text:span text:style-name="T62">1.1.2</text:span><text:span text:style-name="T63">. ataskaitoje ATL-01 nurodytuose kontaktuose vietoj žodži</text:span><text:span text:style-name="T64">ų „aleksandras.kaplanovskis@stat.gov.lt“ žodžius „atl-01-metine@stat.gov.lt“;</text:span></text:p>
      <text:p text:style-name="P65"><text:span text:style-name="T66">1.1.4</text:span><text:span text:style-name="T67">. ataskaitoje F-18 nurodytuose kontaktuose vietoj žodžių „olga.sedleckaja@stat.gov.lt“ žodžius „f-18-ketvirtine@stat.gov.lt“;</text:span></text:p>
      <text:p text:style-name="P68"><text:span text:style-name="T69">1.1.5</text:span><text:span text:style-name="T70">. ataskaitos F-16 1 priedo „Inform</text:span><text:span text:style-name="T71">acija dėl pelno nesiekiančių (narystės) organizacijų ūkinės finansinės veiklos statistinio tyrimo (statistinė ataskaita F-16 (metinė) skyriuje „Statistinių duomenų pateikimo pareiga“ vietoj žodžių „2 dalis nustatanti“ žodžius „2 dalis nustato“;</text:span></text:p>
      <text:p text:style-name="P72"><text:span text:style-name="T73">1.2</text:span><text:span text:style-name="T74">.<text:s/></text:span><text:span text:style-name="T75">išdėstau ataskaitos F-01 1 priedo pavadinimą taip: „Informacija dėl Verslo struktūros statistinio tyrimo (Įmonės veiklos statistinė ataskaita F-01 (metinė)“.</text:span></text:p>
      <text:p text:style-name="P76">Punkto pakeitimai:</text:p>
      <text:p text:style-name="P77"><text:span text:style-name="T78">Nr.<text:s/></text:span><text:a xlink:href="https://www.e-tar.lt/portal/legalAct.html?documentId=9e83cfe0005b11e4bfca9cc6968de163" office:target-frame-name="_top" xlink:show="replace"><text:span text:style-name="T79">DĮ-157</text:span></text:a><text:span text:style-name="T80">, 2014-06-30, paskelbta TAR 2014-07-01, i. k. 2014-09471</text:span></text:p>
      <text:p text:style-name="P81"><text:span text:style-name="T82">Nr.<text:s/></text:span><text:a xlink:href="https://www.e-tar.lt/portal/legalAct.html?documentId=413b23d055f911e4b3a0e0257391d42c" office:target-frame-name="_top" xlink:show="replace"><text:span text:style-name="T83">DĮ-238</text:span></text:a><text:span text:style-name="T84">, 2014-10-17, paskelbta TAR 2014-10-20, i. k. 2014-14395</text:span></text:p>
      <text:p text:style-name="P85"><text:span text:style-name="T86">Nr.<text:s/></text:span><text:a xlink:href="https://www.e-tar.lt/portal/legalAct.html?documentId=4012dcd00d3311e6bae4eb98746971fa" office:target-frame-name="_top" xlink:show="replace"><text:span text:style-name="T87">DĮ-94</text:span></text:a><text:span text:style-name="T88">, 2016-04-28, paskelbta TAR 2016-04-29, i. k. 2016-10669</text:span></text:p>
      <text:p text:style-name="Normal"/>
      <text:p text:style-name="P89"><text:span text:style-name="T90">2</text:span><text:span text:style-name="T91">. Statybinių medži</text:span><text:span text:style-name="T92">agų ir gaminių kainų statistinės ataskaitos KA-19 (mėnesinės) formą, patvirtintą Lietuvos statistikos departamento generalinio direktoriaus 2012 m. gruodžio 14 d. įsakymo Nr. DĮ-246 (Žin., 2012, Nr. </text:span><text:a xlink:href="https://www.e-tar.lt/portal/lt/legalAct/TAR.EC1CD66CB40C" office:target-frame-name="_blank" xlink:show="new"><text:span text:style-name="T93">150-7709</text:span></text:a><text:span text:style-name="T94">) (toliau – ataskaita KA-19), Tiesioginių užsienio investicijų statistinės ataskaitos TUI-01 (ketvirtinės) formą, patvirtintą Lietuvos statistikos departamento generalinio direktoriaus 2013 m. sausio 23 d. įsakymo Nr. DĮ</text:span><text:span text:style-name="T95">-30 (Žin., 2013, Nr. </text:span><text:a xlink:href="https://www.e-tar.lt/portal/lt/legalAct/TAR.D01F92FFDA9A" office:target-frame-name="_blank" xlink:show="new"><text:span text:style-name="T96">10-476</text:span></text:a><text:span text:style-name="T97">) (toliau – ataskaita TUI-01) 1 punktu, ir įrašau:</text:span></text:p>
      <text:p text:style-name="P98"><text:span text:style-name="T99">2.1</text:span><text:span text:style-name="T100">. 2 punkte išvardytose ataskaitose nurodytuose kontaktuose vietoj žodžių „Taikos pr. 62,</text:span><text:span text:style-name="T101"><text:s/>93225 Klaipėda“ žodžius „Naujoji Uosto g. 11, 92121 Klaipėda“;</text:span></text:p>
      <text:p text:style-name="P102"><text:span text:style-name="T103">2.2</text:span><text:span text:style-name="T104">. ataskaitoje KA-19 nurodytuose kontaktuose vietoj žodžių „: irena.dubickaja@stat.gov.lt, nijole.grigaraviciene@stat.gov.lt“ žodžius „ka-19-menesine@stat.gov.lt“;</text:span></text:p>
      <text:p text:style-name="P105"><text:span text:style-name="T106">2.3</text:span><text:span text:style-name="T107">. ataskaitos KA</text:span><text:span text:style-name="T108">-19 1 priedo „Informacija dėl statybinių medžiagų ir gaminių kainų statistinio tyrimo (statistinė ataskaita KA-19 (mėnesinė) skyriuje „Statistinių duomenų pateikimo pareiga“ vietoj žodžių „2 dalis, nustatanti“ žodžius „2 dalis nustato“;</text:span></text:p>
      <text:p text:style-name="P109"><text:span text:style-name="T110">2.4</text:span><text:span text:style-name="T111">. ataskaitoj</text:span><text:span text:style-name="T112">e TUI-01 nurodytuose kontaktuose vietoj žodžių „elena.blynaite@stat.gov.lt“ žodžius „tui-01-ketvirtine@stat.gov.lt“;</text:span></text:p>
      <text:p text:style-name="P113"><text:span text:style-name="T114">2.5</text:span><text:span text:style-name="T115">. 2 punkte išvardytų ataskaitų 1 prieduose, skyriuose „Statistinės informacijos paskelbimo laikas ir vieta“, vietoj žodžių „Lietuvos</text:span><text:span text:style-name="T116"><text:s/>statistikos departamento interneto svetainėje www.stat.gov.lt“ žodžius „Oficialiosios statistikos portale www.osp.stat.gov.lt“.</text:span></text:p>
      <text:p text:style-name="P117"><text:span text:style-name="T118">3</text:span><text:span text:style-name="T119">. Pašarų sunaudojimo statistinės ataskaitos ŽŪ-25 (metinės) formą, patvirtintą Statistikos departamento generalinio<text:s/></text:span><text:span text:style-name="T120">direktoriaus 2010 m. spalio 29 d. įsakymo Nr. DĮ-208 (Žin., 2010, Nr. </text:span><text:a xlink:href="https://www.e-tar.lt/portal/lt/legalAct/TAR.AC4890281BF2" office:target-frame-name="_blank" xlink:show="new"><text:span text:style-name="T121">131-6710</text:span></text:a><text:span text:style-name="T122">) 1 punktu, (toliau – ataskaita ŽŪ-25) ir:</text:span></text:p>
      <text:p text:style-name="P123"><text:span text:style-name="T124">3.1</text:span><text:span text:style-name="T125">. įrašau:</text:span></text:p>
      <text:p text:style-name="P126"><text:span text:style-name="T127">3.1.1</text:span><text:span text:style-name="T128">. ataskaitos ŽŪ-25 adreso da</text:span><text:span text:style-name="T129">lyje vietoj žodžių „Kviečiame teikti statistines ataskaitas internetu e-formos.stat.gov.lt</text:span><text:span text:style-name="T130">“ žodžius „Kviečiame teikti statistines ataskaitas internetu estatistika.stat.gov.lt“;</text:span></text:p>
      <text:p text:style-name="P131"><text:span text:style-name="T132">3.1.2</text:span><text:span text:style-name="T133">. ataskaitoje ŽŪ-25 nurodytuose kontaktuose: vietoj žodžių „Taikos pr.</text:span><text:span text:style-name="T134"><text:s/>62, 93225 Klaipėda“ žodžius „Naujoji Uosto g. 11, 92121 Klaipėda“ ir vietoj žodžių „snieguole.bieliauskiene@stat.gov.lt“ žodžius „zu-25-metine@stat.gov.lt“;</text:span></text:p>
      <text:p text:style-name="P135"><text:span text:style-name="T136">3.1.3</text:span><text:span text:style-name="T137">. ataskaitos ŽŪ-25 1 priedo „Informacija dėl pašarų sunaudojimo statistinio tyrimo (stati</text:span><text:span text:style-name="T138">stinė ataskaita ŽŪ-25 (metinė)“ skyriuje „Statistinių duomenų pateikimo pareiga“ vietoj žodžių „2 dalis, nustatanti“ žodžius „2 dalis nustato“;</text:span></text:p>
      <text:p text:style-name="P139"><text:span text:style-name="T140">3.2</text:span><text:span text:style-name="T141">. išbraukiu ataskaitoje ŽŪ-25 nurodytuose kontaktuose žodžius „: janina.laginauskiene@stat.gov.lt;“, „:</text:span><text:span text:style-name="T142"><text:s/>margarita.dargeviciute@stat.gov.lt,“ „: rasa.bujanauskiene@stat.gov.lt,“ „: jolita.adamonyte@stat.gov.lt,“ „: genovaite.kidykiene@stat.gov.lt,“.</text:span></text:p>
      <text:p text:style-name="P143"><text:span text:style-name="T144">4</text:span><text:span text:style-name="T145">. Investicijų statistinės ataskaitos KS-02 (metinės) formą, patvirtintą Lietuvos statistikos departamen</text:span><text:span text:style-name="T146">to generalinio direktoriaus 2011 m. spalio 18 d. įsakymo Nr. DĮ-203 (Žin., 2011, Nr. </text:span><text:a xlink:href="https://www.e-tar.lt/portal/lt/legalAct/TAR.C4B655D84D1B" office:target-frame-name="_blank" xlink:show="new"><text:span text:style-name="T147">128-6102</text:span></text:a><text:span text:style-name="T148">) (toliau – ataskaita KS-02 (metinė), Investicijų statistinės ataskaitos KS-02</text:span><text:span text:style-name="T149"><text:s/>(ketvirtinės) formą, patvirtintą Lietuvos statistikos departamento generalinio direktoriaus 2012 m. sausio 25 d. įsakymo Nr. DĮ-25 (Žin., 2012, Nr. </text:span><text:a xlink:href="https://www.e-tar.lt/portal/lt/legalAct/TAR.654B48BB0049" office:target-frame-name="_blank" xlink:show="new"><text:span text:style-name="T150">14-628</text:span></text:a><text:span text:style-name="T151">) (toliau – atas</text:span><text:span text:style-name="T152">kaita KS-02 (ketvirtinė), Keleivių vežimo autobusais statistinės ataskaitos TA-02 (ketvirtinės) formą, patvirtintą Statistikos departamento prie Lietuvos Respublikos Vyriausybės generalinio direktoriaus 2009 m. gruodžio 28 d. įsakymo Nr. DĮ-304 (Žin., 2010</text:span><text:span text:style-name="T153">, Nr. </text:span><text:a xlink:href="https://www.e-tar.lt/portal/lt/legalAct/TAR.66FF63152EFD" office:target-frame-name="_blank" xlink:show="new"><text:span text:style-name="T154">3-150</text:span></text:a><text:span text:style-name="T155">) (toliau – ataskaita TA-02), Darbo apmokėjimo statistinės ataskaitos DA-01 (ketvirtinės) formą, patvirtintą Lietuvos statistikos departamento generalinio direk</text:span><text:span text:style-name="T156">toriaus 2012 m. vasario 21 d. įsakymo Nr. DĮ-48 (Žin., 2012, Nr. </text:span><text:a xlink:href="https://www.e-tar.lt/portal/lt/legalAct/TAR.E43E2C3B75DC" office:target-frame-name="_blank" xlink:show="new"><text:span text:style-name="T157">24-1155</text:span></text:a><text:span text:style-name="T158">) (toliau – ataskaita DA-01), Gyvulių skaičiaus ir gyvulininkystės produktų gamybos žemės ūkio bend</text:span><text:span text:style-name="T159">rovėse ir įmonėse statistinės ataskaitos ŽŪ-24 ketvirtinės formą, patvirtintą Statistikos departamento prie Lietuvos Respublikos Vyriausybės generalinio direktoriaus 2010 m. sausio 28 d. įsakymo Nr. DĮ-37 (Žin., 2010, Nr. </text:span><text:a xlink:href="https://www.e-tar.lt/portal/lt/legalAct/TAR.5B30464F3F87" office:target-frame-name="_blank" xlink:show="new"><text:span text:style-name="T160">16-795</text:span></text:a><text:span text:style-name="T161">) (toliau – ataskaita ŽŪ-24), Tauriųjų metalų statistinės<text:s/></text:span><text:soft-page-break/><text:span text:style-name="T162">ataskaitos MI-01 (metinės) formą (toliau – ataskaita MI-01) ir Metalų laužo statistinės ataskaitos MI-05 (metinės) formą (toliau – ataskaita<text:s/></text:span><text:span text:style-name="T163">MI-05), patvirtintas Lietuvos statistikos departamento generalinio direktoriaus 2011 m. lapkričio 11 d. įsakymo Nr. DĮ-225 (Žin., 2011, Nr. </text:span><text:a xlink:href="https://www.e-tar.lt/portal/lt/legalAct/TAR.054986F453C8" office:target-frame-name="_blank" xlink:show="new"><text:span text:style-name="T164">140-6600</text:span></text:a><text:span text:style-name="T165">), Statybos įmonės darb</text:span><text:span text:style-name="T166">uotojų ir mechanizmų darbo valandos kainų statistinės ataskaitos KA-20 (mėnesinės) formą (toliau – ataskaita KA-20) ir Statybinių medžiagų ir gaminių pardavimo kainų statistinės ataskaitos KA-21 (mėnesinės) formą (toliau – ataskaita KA-21), patvirtintas Li</text:span><text:span text:style-name="T167">etuvos statistikos departamento generalinio direktoriaus 2011 m. gruodžio 19 d. įsakymo Nr. DĮ-268 (Žin., 2012, Nr. </text:span><text:a xlink:href="https://www.e-tar.lt/portal/lt/legalAct/TAR.602CECC7E306" office:target-frame-name="_blank" xlink:show="new"><text:span text:style-name="T168">4-126</text:span></text:a><text:span text:style-name="T169">) atitinkamai 1.1 ir 1.2 punktais, Gyvulių skaičia</text:span><text:span text:style-name="T170">us ir gyvulininkystės produktų gamybos statistinės ataskaitos ŽŪP-24 (sutrumpintos (metinės) formą, patvirtintą Statistikos departamento generalinio direktoriaus 2010 m. spalio 15 d. įsakymo Nr. DĮ-191 (Žin., 2010, Nr. </text:span><text:a xlink:href="https://www.e-tar.lt/portal/lt/legalAct/TAR.FB002D6C4E91" office:target-frame-name="_blank" xlink:show="new"><text:span text:style-name="T171">124-6358</text:span></text:a><text:span text:style-name="T172">) (toliau – ataskaita ŽŪP-24) 1.2 punktu, Gyvulių skaičiaus ir gyvulininkystės produktų gamybos žemės ūkio bendrovėse ir įmonėse statistinės ataskaitos ŽŪM-24 (metinės) formą, patvirtintą Statistikos<text:s/></text:span><text:span text:style-name="T173">departamento prie Lietuvos Respublikos Vyriausybės generalinio direktoriaus 2009 m. spalio 5 d. įsakymo Nr. DĮ-215 (Žin., 2009, Nr. </text:span><text:a xlink:href="https://www.e-tar.lt/portal/lt/legalAct/TAR.B61347122C73" office:target-frame-name="_blank" xlink:show="new"><text:span text:style-name="T174">122-5266</text:span></text:a><text:span text:style-name="T175">) (toliau – ataskaita ŽŪM-24)<text:s/></text:span><text:span text:style-name="T176">1.3 punktu, ir:</text:span></text:p>
      <text:p text:style-name="P177"><text:span text:style-name="T178">4.1</text:span><text:span text:style-name="T179">. įrašau:</text:span></text:p>
      <text:p text:style-name="P180"><text:span text:style-name="T181">4.1.1</text:span><text:span text:style-name="T182">. 4 punkte išvardytų ataskaitų ir jų priedų adreso dalyse vietoj žodžių „Kviečiame teikti statistines ataskaitas internetu e-formos.stat.gov.lt“ žodžius „Kviečiame teikti statistines ataskaitas internetu estatistika.st</text:span><text:span text:style-name="T183">at.gov.lt“;</text:span></text:p>
      <text:p text:style-name="P184"><text:span text:style-name="T185">4.1.2</text:span><text:span text:style-name="T186">. 4 punkte išvardytose ataskaitose nurodytuose kontaktuose vietoj žodžių „Taikos pr. 62, 93225 Klaipėda“ žodžius „Naujoji Uosto g. 11, 92121 Klaipėda“;</text:span></text:p>
      <text:p text:style-name="P187"><text:span text:style-name="T188">4.1.4</text:span><text:span text:style-name="T189">. ataskaitoje KS-02 (metinėje) nurodytuose kontaktuose vietoj žodžių „: na</text:span><text:span text:style-name="T190">talja.nikitina@stat.gov.lt, anzela.mozalevskaja@stat.gov.lt“ žodžius „ks-02-metine@stat.gov.lt“;</text:span></text:p>
      <text:p text:style-name="P191"><text:span text:style-name="T192">4.1.5</text:span><text:span text:style-name="T193">. ataskaitoje KS-02 (ketvirtinėje) nurodytuose kontaktuose vietoj žodžių „: natalja.nikitina@stat.gov.lt, anzela.mozalevskaja@stat.gov.lt“ žodžius „ks</text:span><text:span text:style-name="T194">-02-ketvirtine@stat.gov.lt“;</text:span></text:p>
      <text:p text:style-name="P195"><text:span text:style-name="T196">4.1.6</text:span><text:span text:style-name="T197">. ataskaitoje TA-02 nurodytuose kontaktuose vietoj žodžių „laima.niauriene@stat.gov.lt“ žodžius „ta-02-ketvirtine@stat.gov.lt“;</text:span></text:p>
      <text:p text:style-name="P198"><text:span text:style-name="T199">4.1.7</text:span><text:span text:style-name="T200">. ataskaitoje ŽŪ-20 nurodytuose kontaktuose vietoj žodžių „ana.markova@stat.gov.l</text:span><text:span text:style-name="T201">t“ žodžius „zu-20-ketvirtine@stat.gov.lt“;</text:span></text:p>
      <text:p text:style-name="P202"><text:span text:style-name="T203">4.1.8</text:span><text:span text:style-name="T204">. ataskaitoje DA-01 nurodytuose kontaktuose: vietoj žodžių „dalia.padvarietiene@stat.gov.lt“ žodžius „klaipėda@stat.gov.lt“, vietoj žodžių „danute.dzikauskaite@stat.gov.lt“ žodžius „panevezys@stat.gov.lt“</text:span><text:span text:style-name="T205">, vietoj žodžių „dalia.kirsniene@</text:span><text:span text:style-name="T206">stat.gov.lt“ žodžius „siauliai@stat.gov.lt“ ir vietoj žodžių „vilija.sidabriene@stat.gov.lt“ žodžius „da-01-ketvirtine@stat.gov.lt“;</text:span></text:p>
      <text:p text:style-name="P207"><text:span text:style-name="T208">4.1.9</text:span><text:span text:style-name="T209">. ataskaitoje ŽŪ-24 nurodytuose kontaktuose vietoj žodžių „diana.jukneviciute@sta</text:span><text:span text:style-name="T210">t.gov.lt“ žodžius „zu-24-ketvirtine@stat.gov.lt“;</text:span></text:p>
      <text:p text:style-name="P211"><text:span text:style-name="T212">4.1.10</text:span><text:span text:style-name="T213">. ataskaitoje ŽUS-12 nurodytuose kontaktuose vietoj žodžių „audra.simeniene@stat.gov.lt“ žodžius „zus-12-metine@stat.gov.lt“;</text:span></text:p>
      <text:p text:style-name="P214"><text:span text:style-name="T215">4.1.11</text:span><text:span text:style-name="T216">. ataskaitoje MI-01 nurodytuose kontaktuose vietoj žodžių<text:s/></text:span><text:span text:style-name="T217">„giedre.valkauskiene@stat.gov.lt“ žodžius „mi-01-metine@stat.gov.lt“;</text:span></text:p>
      <text:p text:style-name="P218"><text:span text:style-name="T219">4.1.12</text:span><text:span text:style-name="T220">. ataskaitoje MI-05 nurodytuose kontaktuose vietoj žodžių „giedre.valkauskiene@stat.gov.lt“ žodžius „mi-05-metine@stat.gov.lt“;</text:span></text:p>
      <text:p text:style-name="P221"><text:span text:style-name="T222">4.1.13</text:span><text:span text:style-name="T223">. ataskaitoje KA-20 nurodytuose kontak</text:span><text:span text:style-name="T224">tuose vietoj žodžių „irena.dubickaja@stat.gov.lt“ žodžius „ka-20-menesine@stat.gov.lt“;</text:span></text:p>
      <text:p text:style-name="P225"><text:span text:style-name="T226">4.1.14</text:span><text:span text:style-name="T227">. ataskaitoje KA-21 nurodytuose kontaktuose vietoj žodžių „irena.dubickaja@stat.gov.lt“ žodžius „ka-21-menesine@stat.gov.lt“;</text:span></text:p>
      <text:p text:style-name="P228"><text:span text:style-name="T229">4.1.15</text:span><text:span text:style-name="T230">. ataskaitoje ŽŪP-24 n</text:span><text:span text:style-name="T231">urodytuose kontaktuose vietoj žodžių „diana.jukneviciute@stat.gov.lt“ žodžius „zup-24-metine@stat.gov.lt“;</text:span></text:p>
      <text:p text:style-name="P232"><text:span text:style-name="T233">4.1.16</text:span><text:span text:style-name="T234">. ataskaitoje ŽŪM-24 nurodytuose kontaktuose vietoj žodžių<text:s/></text:span><text:soft-page-break/><text:span text:style-name="T235">„diana.jukneviciute@stat.gov.lt“ žodžius „zum-24-metine@stat.gov.lt“;</text:span></text:p>
      <text:p text:style-name="P236"><text:span text:style-name="T237">4.1.17</text:span><text:span text:style-name="T238">. 4 punkte išvardytų ataskaitų 1 priedų skyriuje „Statistinių duomenų pateikimo pareiga“;</text:span></text:p>
      <text:p text:style-name="P239"><text:span text:style-name="T240">4.2</text:span><text:span text:style-name="T241">. išbraukiu:</text:span></text:p>
      <text:p text:style-name="P242"><text:span text:style-name="T243">4.2.2</text:span><text:span text:style-name="T244">. ataskaitoje TA-02 nurodytuose kontaktuose žodžius „: rasa.zaronskiene@stat.gov.lt;“, „: zina.kliuciene@stat.gov.lt;</text:span><text:span text:style-name="T245">“, „: gitana.zulkien</text:span><text:span text:style-name="T246">e@stat.gov.lt;“, „: jolita.adamonyte@stat.gov.lt;“, „: dalia.vitkauskaite@stat.gov.lt;“;</text:span></text:p>
      <text:p text:style-name="P247"><text:span text:style-name="T248">4.2.3</text:span><text:span text:style-name="T249">. ataskaitoje ŽŪ-20 nurodytuose kontaktuose žodžius „: janina.laginauskiene@stat.gov.lt,“ „: margarita.dargeviciute@stat.gov.lt,“ „: rasa.bujanauskiene@stat.g</text:span><text:span text:style-name="T250">ov.lt,“ „: jolanta.januleviciene@stat.gov.lt,“ „: genovaite.kidykiene@stat.gov.lt,“;</text:span></text:p>
      <text:p text:style-name="P251"><text:span text:style-name="T252">4.2.4</text:span><text:span text:style-name="T253">. ataskaitoje ŽŪ-24 nurodytuose kontaktuose žodžius „: janina.laginauskiene@stat.gov.lt,“ „: margarita.dargeviciute@stat.gov.lt,“ „: rasa.bujanauskiene@stat.gov.l</text:span><text:span text:style-name="T254">t,“ „: sigita.avizieniene@stat.gov.lt,“ „: genovaite.kidykiene@stat.gov.lt,“;</text:span></text:p>
      <text:p text:style-name="P255"><text:span text:style-name="T256">4.2.5</text:span><text:span text:style-name="T257">. ataskaitose ŽŪS-12, ŽŪP-24, ŽŪM-24 nurodytuose kontaktuose žodžius „: janina.laginauskiene@stat.gov.lt,“ „:margarita.dargeviciute@stat.gov.lt,“ „: rasa.bujanauskiene@s</text:span><text:span text:style-name="T258">tat.gov.lt,“ „: danute.dzikauskaite@stat.gov.lt,“ „: genovaite.kidykiene@stat.gov.lt,“;</text:span></text:p>
      <text:p text:style-name="P259"><text:span text:style-name="T260">4.2.6</text:span><text:span text:style-name="T261">. ataskaitoje KA-20 nurodytuose kontaktuose žodžius „: irena.gimzauskiene@stat.gov.lt,“ „: aldona.nezgadiene@stat.gov.lt,“ „: jelena.calko@stat.gov.lt,“ „: onu</text:span><text:span text:style-name="T262">te.baubkuviene@stat.gov.lt,“;</text:span></text:p>
      <text:p text:style-name="P263"><text:span text:style-name="T264">4.2.7</text:span><text:span text:style-name="T265">. ataskaitoje KA-21 nurodytuose kontaktuose žodžius „: danguole.rudzianskiene@stat.gov.lt,“ „: jelena.calko@stat.gov.lt,“, „: onute.baubkuviene@stat.gov.lt,“;</text:span></text:p>
      <text:p text:style-name="P266"><text:span text:style-name="T267">4.3</text:span><text:span text:style-name="T268">. įrašau ataskaitų, išvardytų 4 punkte, prieduose</text:span><text:span text:style-name="T269">, skyriuose „Statistinės informacijos paskelbimo laikas ir vieta“, vietoj žodžių „Lietuvos statistikos departamento interneto svetainėje www.stat.gov.lt“, „Lietuvos statistikos departamento interneto svetainėje http://www.stat.gov.lt“, „Lietuvos statistiko</text:span><text:span text:style-name="T270">s departamento Rodiklių duomenų bazėje, interneto svetainėje www.stat.gov.lt“ ir „Lietuvos statistikos departamento rodiklių duomenų bazėje ir interneto svetainėje www.stat.gov.lt“ žodžius „Oficialiosios statistikos portale www.osp.stat.gov.lt“.</text:span></text:p>
      <text:p text:style-name="P271">Punkto pakeitimai:</text:p>
      <text:p text:style-name="P272"><text:span text:style-name="T273">Nr.<text:s/></text:span><text:a xlink:href="https://www.e-tar.lt/portal/legalAct.html?documentId=ae853c20545811e48329c4b5fc070a74" office:target-frame-name="_top" xlink:show="replace"><text:span text:style-name="T274">DĮ-235</text:span></text:a><text:span text:style-name="T275">, 2014-10-15, paskelbta TAR 2014-10-15, i. k. 2014-14106</text:span></text:p>
      <text:p text:style-name="P276"><text:span text:style-name="T277">Nr.<text:s/></text:span><text:a xlink:href="https://www.e-tar.lt/portal/legalAct.html?documentId=a3c0f2307c7011e4abe983995522ea30" office:target-frame-name="_top" xlink:show="replace"><text:span text:style-name="T278">DĮ-325</text:span></text:a><text:span text:style-name="T279">, 2014-12-05, paskelbta TAR 2014-12-05, i. k. 2014-19058</text:span></text:p>
      <text:p text:style-name="P280"><text:span text:style-name="T281">Nr.<text:s/></text:span><text:a xlink:href="https://www.e-tar.lt/portal/legalAct.html?documentId=abd0593086e111e5b7eba10a9b5a9c5f" office:target-frame-name="_top" xlink:show="replace"><text:span text:style-name="T282">DĮ-206</text:span></text:a><text:span text:style-name="T283">, 2015-11-09, paskelbta TAR 2015-11-09, i. k. 2015-17798</text:span></text:p>
      <text:p text:style-name="Normal"/>
      <text:p text:style-name="P284"><text:span text:style-name="T285">5</text:span><text:span text:style-name="T286">. Streikų statistinės ataskaitos STR-01 (vienkartinės) formą, patvirtintą Statistikos departamento prie Lietuvos Respublikos Vyriausybės generalinio direktoriaus 2010 m. kovo 26 d. įsakymo Nr. DĮ-89 (Žin., 2010, Nr. </text:span><text:a xlink:href="https://www.e-tar.lt/portal/lt/legalAct/TAR.98513C07FE6F" office:target-frame-name="_blank" xlink:show="new"><text:span text:style-name="T287">40-1923</text:span></text:a><text:span text:style-name="T288">) 1 punktu, (toliau – ataskaita STR-01) ir įrašau:</text:span></text:p>
      <text:p text:style-name="P289"><text:span text:style-name="T290">5.1</text:span><text:span text:style-name="T291">. ataskaitos STR-01 adreso dalyje vietoj žodžių „Ataskaitos forma skelbiama interneto svetainėje http://www.stat.gov.lt“ žodžius „Statistinės ataska</text:span><text:span text:style-name="T292">itos forma skelbiama interneto svetainėje estatistika.stat.gov.lt“;</text:span></text:p>
      <text:p text:style-name="P293"><text:span text:style-name="T294">5.2</text:span><text:span text:style-name="T295">. ataskaitoje STR-01 nurodytuose kontaktuose: vietoj žodžių „Taikos pr. 62, 93225 Klaipėda“ žodžius „Naujoji Uosto g. 11, 92121 Klaipėda“, vietoj žodžių „dalia.padvarietiene@stat.go</text:span><text:span text:style-name="T296">v.lt“ žodžius „klaipėda@stat.gov.lt“, vietoj žodžių „danute.dzikauskaite@stat.gov.lt“ žodžius „panevezys@stat.gov.lt“ ir vietoj žodžių „violeta.vilimiene@stat.gov.lt“ žodžius „str-01-vienkartine@stat.gov.lt“;</text:span></text:p>
      <text:p text:style-name="P297"><text:span text:style-name="T298">5.3</text:span><text:span text:style-name="T299">. ataskaitos STR-01 1 priede „Informacij</text:span><text:span text:style-name="T300">a dėl Streikų statistinio tyrimo (statistinė ataskaita STR-01 (vienkartinė), „Statistinės informacijos paskelbimo laikas ir vieta“, vietoj žodžių „Statistikos departamento prie Lietuvos Respublikos Vyriausybės interneto svetainėje http://www.stat.gov.lt“ ž</text:span><text:span text:style-name="T301">odžius „Oficialiosios statistikos portale www.osp.stat.gov.lt“.</text:span></text:p>
      <text:p text:style-name="P302"><text:span text:style-name="T303">6</text:span><text:span text:style-name="T304">. Gyvulių skaičiaus ir gyvulininkystės produktų gamybos ūkininkų ir šeimos ūkiuose statistinės ataskaitos ŽŪŪ-02 (metinės) formą, patvirtintą Lietuvos statistikos departamento generalin</text:span><text:span text:style-name="T305">io direktoriaus 2011 m. rugsėjo 30 d. įsakymo Nr. DĮ-187 (Žin., 2011, Nr. </text:span><text:a xlink:href="https://www.e-tar.lt/portal/lt/legalAct/TAR.E8E70CDC8D94" office:target-frame-name="_blank" xlink:show="new"><text:span text:style-name="T306">125-5979</text:span></text:a><text:span text:style-name="T307">) 1.1 punktu, (toliau – ataskaita ŽŪŪ-02) ir:</text:span></text:p>
      <text:p text:style-name="P308"><text:span text:style-name="T309">6.1</text:span><text:span text:style-name="T310">. įrašau ataskaitos ŽŪŪ-02 adreso daly</text:span><text:span text:style-name="T311">je vietoj žodžių „Ataskaitos forma skelbiama interneto svetainėje http://www.stat.gov.lt“ žodžius „Statistinės ataskaitos forma skelbiama interneto svetainėje http://www.stat.gov.lt“;</text:span></text:p>
      <text:p text:style-name="P312"><text:span text:style-name="T313">6.2</text:span><text:span text:style-name="T314">. įrašau ataskaitos ŽŪŪ-02 pabaigoje nurodytuose kontaktuose: vie</text:span><text:span text:style-name="T315">toj žodžių „Taikos pr. 62, 93225 Klaipėda“ žodžius „Naujoji Uosto g. 11, 92121 Klaipėda“ ir vietoj žodžių „diana.jukneviciute@stat.gov.lt“ žodžius „zus@stat.gov.lt“;</text:span></text:p>
      <text:p text:style-name="P316"><text:span text:style-name="T317">6.3</text:span><text:span text:style-name="T318">. išbraukiu ataskaitoje ŽŪŪ-02 nurodytuose kontaktuose žodžius<text:s/></text:span><text:span text:style-name="T319">„janina.laginauskiene@stat.gov.lt“, „vijoleta.geisciunaite@stat.gov.lt“, „Rasa.Bujanauskiene@stat.gov.lt“, „Egidija.Ivanoviene@stat.gov.lt“ „Genovaite.Kidykiene@stat.gov.lt“;</text:span></text:p>
      <text:p text:style-name="P320"><text:span text:style-name="T321">6.4</text:span><text:span text:style-name="T322">. įrašau ataskaitos ŽŪŪ-02 1 priede „Informacija apie Gyvulių skaičiaus ir</text:span><text:span text:style-name="T323"><text:s/>gyvulininkystės produktų gamybos ūkininkų ir šeimos ūkiuose statistinį tyrimą (ataskaita ŽŪŪ-02 (metinė)“, skyriuje „Statistinės informacijos paskelbimo laikas ir vieta“, vietoj žodžių „Lietuvos statistikos departamento duomenų bazėje ir interneto svetain</text:span><text:span text:style-name="T324">ėje www.stat.gov.lt“ žodžius „Oficialiosios statistikos portale www.osp.stat.gov.lt“.</text:span></text:p>
      <text:p text:style-name="P325"/>
      <text:p text:style-name="P326"/>
      <text:p text:style-name="P327"/>
      <text:p text:style-name="P328">Generalinio direktoriaus pavaduotoja,<text:s/></text:p>
      <text:p text:style-name="P329">atliekanti generalinio direktoriaus<text:s/></text:p>
      <text:p text:style-name="P330"><text:span text:style-name="T331">funkcijas<text:s/></text:span><text:span text:style-name="T332"><text:tab/>Aldona Gibaitė-Kudžmienė</text:span></text:p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Lietuvos statistikos departamen</text:span><text:span text:style-name="T342">tas, Įsakymas</text:span></text:p>
      <text:p text:style-name="P343"><text:span text:style-name="T344">Nr.<text:s/></text:span><text:a xlink:href="https://www.e-tar.lt/portal/legalAct.html?documentId=9e83cfe0005b11e4bfca9cc6968de163" office:target-frame-name="_top" xlink:show="replace"><text:span text:style-name="T345">DĮ-157</text:span></text:a><text:span text:style-name="T346">, 2014-06-30, paskelbta TAR 2014-07-01, i. k. 2014-09471</text:span></text:p>
      <text:p text:style-name="P347"><text:span text:style-name="T348">Dėl Žemės ūkio augalų plotų ir derliaus statistinės ataskaitos ŽŪ-29 (metinės</text:span><text:span text:style-name="T349">) formos patvirtinimo ir Lietuvos statistikos departamento generalinio direktoriaus 2013 m. lapkričio 13 d. įsakymo Nr. DĮ-217 „Dėl kai kurių Lietuvos statistikos departamento generalinio direktoriaus įsakymų pakeitimo“ pakeitimo</text:span></text:p>
      <text:p text:style-name="P350"/>
      <text:p text:style-name="P351"><text:span text:style-name="T352">2.</text:span></text:p>
      <text:p text:style-name="P353"><text:span text:style-name="T354">Lietuvos statistikos d</text:span><text:span text:style-name="T355">epartamentas, Įsakymas</text:span></text:p>
      <text:p text:style-name="P356"><text:span text:style-name="T357">Nr.<text:s/></text:span><text:a xlink:href="https://www.e-tar.lt/portal/legalAct.html?documentId=ae853c20545811e48329c4b5fc070a74" office:target-frame-name="_top" xlink:show="replace"><text:span text:style-name="T358">DĮ-235</text:span></text:a><text:span text:style-name="T359">, 2014-10-15, paskelbta TAR 2014-10-15, i. k. 2014-14106</text:span></text:p>
      <text:p text:style-name="P360"><text:span text:style-name="T361">Dėl Statybos įmonės statistinės ataskaitos KS-01 (ketvirtinės) formo</text:span><text:span text:style-name="T362">s patvirtinimo</text:span></text:p>
      <text:p text:style-name="P363"/>
      <text:p text:style-name="P364"><text:span text:style-name="T365">3.</text:span></text:p>
      <text:p text:style-name="P366"><text:span text:style-name="T367">Lietuvos statistikos departamentas, Įsakymas</text:span></text:p>
      <text:p text:style-name="P368"><text:span text:style-name="T369">Nr.<text:s/></text:span><text:a xlink:href="https://www.e-tar.lt/portal/legalAct.html?documentId=413b23d055f911e4b3a0e0257391d42c" office:target-frame-name="_top" xlink:show="replace"><text:span text:style-name="T370">DĮ-238</text:span></text:a><text:span text:style-name="T371">, 2014-10-17, paskelbta TAR 2014-10-20, i. k. 2014-14395</text:span></text:p>
      <text:p text:style-name="P372"><text:span text:style-name="T373">Dėl Tiesioginių užsienio<text:s/></text:span><text:span text:style-name="T374">investicijų statistinės ataskaitos TUI-01 (metinės) formos patvirtinimo</text:span></text:p>
      <text:p text:style-name="P375"/>
      <text:p text:style-name="P376"><text:span text:style-name="T377">4.</text:span></text:p>
      <text:p text:style-name="P378"><text:span text:style-name="T379">Lietuvos statistikos departamentas, Įsakymas</text:span></text:p>
      <text:p text:style-name="P380"><text:span text:style-name="T381">Nr.<text:s/></text:span><text:a xlink:href="https://www.e-tar.lt/portal/legalAct.html?documentId=a3c0f2307c7011e4abe983995522ea30" office:target-frame-name="_top" xlink:show="replace"><text:span text:style-name="T382">DĮ-325</text:span></text:a><text:span text:style-name="T383">, 2014-12-05, paskelbta TAR</text:span><text:span text:style-name="T384"><text:s/>2014-12-05, i. k. 2014-19058</text:span></text:p>
      <text:p text:style-name="P385"><text:span text:style-name="T386">Dėl Žemės ūkio produkcijos gamybos reikmėms įsigytų prekių ir paslaugų statistinės ataskaitos ŽŪ-20 (ketvirtinės) formos patvirtinimo</text:span></text:p>
      <text:p text:style-name="P387"/>
      <text:p text:style-name="P388"><text:span text:style-name="T389">5.</text:span></text:p>
      <text:p text:style-name="P390"><text:span text:style-name="T391">Lietuvos statistikos departamentas, Įsakymas</text:span></text:p>
      <text:p text:style-name="P392"><text:span text:style-name="T393">Nr.<text:s/></text:span><text:a xlink:href="https://www.e-tar.lt/portal/legalAct.html?documentId=abd0593086e111e5b7eba10a9b5a9c5f" office:target-frame-name="_top" xlink:show="replace"><text:span text:style-name="T394">DĮ-206</text:span></text:a><text:span text:style-name="T395">, 2015-11-09, paskelbta TAR 2015-11-09, i. k. 2015-17798</text:span></text:p>
      <text:p text:style-name="P396"><text:span text:style-name="T397">Dėl Gyvulių ir paukščių supirkimo bei skerdimo statistinės ataskaitos ŽŪS-12 (metinės) formos patvirtinimo</text:span></text:p>
      <text:p text:style-name="P398"/>
      <text:p text:style-name="P399"><text:span text:style-name="T400">6.</text:span></text:p>
      <text:soft-page-break/>
      <text:p text:style-name="P401"><text:span text:style-name="T402">Lietuvos statistikos de</text:span><text:span text:style-name="T403">partamentas, Įsakymas</text:span></text:p>
      <text:p text:style-name="P404"><text:span text:style-name="T405">Nr.<text:s/></text:span><text:a xlink:href="https://www.e-tar.lt/portal/legalAct.html?documentId=4012dcd00d3311e6bae4eb98746971fa" office:target-frame-name="_top" xlink:show="replace"><text:span text:style-name="T406">DĮ-94</text:span></text:a><text:span text:style-name="T407">, 2016-04-28, paskelbta TAR 2016-04-29, i. k. 2016-10669</text:span></text:p>
      <text:p text:style-name="P408"><text:span text:style-name="T409">Dėl 2016 m. žemės ūkio struktūros statistinio tyrimo žemės ūkio bendro</text:span><text:span text:style-name="T410">vių ir įmonių anketos ŽŪST-01 (kas 3 metai) formos patvirtin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8-08-16T06:34:00Z</meta:creation-date>
    <dc:date>2018-08-16T06:34:00Z</dc:date>
    <meta:template xlink:href="Normal.dotm" xlink:type="simple"/>
    <meta:editing-cycles>2</meta:editing-cycles>
    <meta:editing-duration>PT0S</meta:editing-duration>
    <meta:document-statistic meta:page-count="6" meta:paragraph-count="163" meta:word-count="2676" meta:character-count="20791" meta:row-count="553" meta:non-whitespace-character-count="18278"/>
  </office:meta>
</office:document-meta>
</file>