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347in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5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5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1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7-02 iki 2014-10-20</text:span></text:p>
      <text:p text:style-name="P3"/>
      <text:p text:style-name="P4"><text:span text:style-name="T5">Įsakymas paskelbtas: Žin. 2013, Nr.<text:s/></text:span><text:a xlink:href="https://www.e-tar.lt/portal/legalAct.html?documentId=TAR.28993606CEB0" office:target-frame-name="_top" xlink:show="replace"><text:span text:style-name="T6">118-5978</text:span></text:a><text:span text:style-name="T7">, i. k. 113417LISAK00DĮ-217</text:span></text:p>
      <text:p text:style-name="P8"/>
      <text:p text:style-name="P9">LIETUVOS STATISTIKOS DEPARTAMENTO GENERALINIO<text:s/>DIREKTORIAUS</text:p>
      <text:p text:style-name="P10">Į S A K Y M A S</text:p>
      <text:p text:style-name="P11"/>
      <text:p text:style-name="P12">DĖL KAI KURIŲ LIETUVOS STATISTIKOS DEPARTAMENTO GENERALINIO DIREKTORIAUS ĮSAKYMŲ PAKEITIMO</text:p>
      <text:p text:style-name="P13"/>
      <text:p text:style-name="P14">2013 m. lapkričio 13 d. Nr. DĮ-217</text:p>
      <text:p text:style-name="P15">Vilnius</text:p>
      <text:p text:style-name="P16"/>
      <text:p text:style-name="P17"><text:span text:style-name="T18">Pakeičiu:</text:span></text:p>
      <text:p text:style-name="P19"><text:span text:style-name="T20">1</text:span><text:span text:style-name="T21">. Žemės ūkio struktūros statistinio tyrimo anketos ŽŪST-01 (kas 3 metai) fo</text:span><text:span text:style-name="T22">rmą, patvirtintą Lietuvos statistikos departamento generalinio direktoriaus 2013 m. kovo 29 d. įsakymu Nr. DĮ-85 (Žin., 2013, Nr. </text:span><text:a xlink:href="https://www.e-tar.lt/portal/lt/legalAct/TAR.00403A2698FE" office:target-frame-name="_blank" xlink:show="new"><text:span text:style-name="T23">36-1777</text:span></text:a><text:span text:style-name="T24">), Žemės ūkio, miškininkystės ir ž</text:span><text:span text:style-name="T25">uvininkystės atliekų susidarymo ir tvarkymo statistinio tyrimo ataskaitos ATL-01 (kas 2 metai) formą, patvirtintą Lietuvos statistikos departamento generalinio direktoriaus 2013 m. vasario 5 d. įsakymu Nr. DĮ-44 (Žin., 2013, Nr. </text:span><text:a xlink:href="https://www.e-tar.lt/portal/lt/legalAct/TAR.DA55FD4A532A" office:target-frame-name="_blank" xlink:show="new"><text:span text:style-name="T26">15-775</text:span></text:a><text:span text:style-name="T27">) (toliau – ataskaita ATL-01), Įmonės išlaidų aplinkos apsaugai ataskaitos APL-04 (metinės) formą, patvirtintą<text:s/></text:span><text:span text:style-name="T28">Statistikos departamento prie Lietuvos Respublikos Vyria</text:span><text:span text:style-name="T29">usybės generalinio direktoriaus 2009 m. kovo 3 d. įsakymu Nr. DĮ-65</text:span><text:span text:style-name="T30"><text:s/>(Žin., 2009, Nr. </text:span><text:a xlink:href="https://www.e-tar.lt/portal/lt/legalAct/TAR.8B01816BA5A0" office:target-frame-name="_blank" xlink:show="new"><text:span text:style-name="T31">27-1070</text:span></text:a><text:span text:style-name="T32">), Tiesioginių užsienio investicijų statistinės ataskaitos TUI-01 (metinės) for</text:span><text:span text:style-name="T33">mą, patvirtintą Lietuvos statistikos departamento generalinio direktoriaus 2013 m. kovo 1 d. įsakymo Nr. DĮ-69 (Žin., 2013, Nr. </text:span><text:a xlink:href="https://www.e-tar.lt/portal/lt/legalAct/TAR.27EAA13CCF34" office:target-frame-name="_blank" xlink:show="new"><text:span text:style-name="T34">24-1207</text:span></text:a><text:span text:style-name="T35">) (toliau – ataskaita TUI-01), Gamin</text:span><text:span text:style-name="T36">tojų parduotos pramonės produkcijos kainų statistinės ataskaitos KA-08 (mėnesinės) formą, patvirtintą Lietuvos statistikos departamento generalinio direktoriaus 2011 m. lapkričio 25 d. įsakymo Nr. DĮ-240 (Žin., 2011, Nr. </text:span><text:a xlink:href="https://www.e-tar.lt/portal/lt/legalAct/TAR.4C079B267D5F" office:target-frame-name="_blank" xlink:show="new"><text:span text:style-name="T37">149-7016</text:span></text:a><text:span text:style-name="T38">), Žemės ūkio bendrovės (įmonės) pagrindinių finansinių rodiklių statistinės ataskaitos F-18 (ketvirtinės) formą, patvirtintą Lietuvos statistikos departamento generalinio direktoriaus 2013 m. sausi</text:span><text:span text:style-name="T39">o 25 d. įsakymo Nr. DĮ-34 (Žin., 2013, Nr. </text:span><text:a xlink:href="https://www.e-tar.lt/portal/lt/legalAct/TAR.33F27A155292" office:target-frame-name="_blank" xlink:show="new"><text:span text:style-name="T40">17-875</text:span></text:a><text:span text:style-name="T41">) (toliau – ataskaita F-18), Pelno nesiekiančios (narystės) organizacijos ūkinės finansinės veiklos statistinės ataskaitos</text:span><text:span text:style-name="T42"><text:s/>F-16 (metinės) formą, patvirtintą Lietuvos statistikos departamento generalinio direktoriaus 2012 m. vasario 28 d. įsakymo Nr. DĮ-51 (Žin., 2012, Nr. </text:span><text:a xlink:href="https://www.e-tar.lt/portal/lt/legalAct/TAR.1E3757F8644E" office:target-frame-name="_blank" xlink:show="new"><text:span text:style-name="T43">31-1477</text:span></text:a><text:span text:style-name="T44">) (toliau – a</text:span><text:span text:style-name="T45">taskaita F-16), Įmonės veiklos statistinės ataskaitos F-01 (metinės) formą, patvirtintą Lietuvos statistikos departamento generalinio direktoriaus 2013 m. kovo 22 d. įsakymo Nr. DĮ-77 (Žin., 2013, Nr. </text:span><text:a xlink:href="https://www.e-tar.lt/portal/lt/legalAct/TAR.A0C2D2E289FB" office:target-frame-name="_blank" xlink:show="new"><text:span text:style-name="T46">32-1586</text:span></text:a><text:span text:style-name="T47">) (toliau – ataskaita F-01) 1 punktu, ir:</text:span></text:p>
      <text:p text:style-name="P48"><text:span text:style-name="T49">1.1</text:span><text:span text:style-name="T50">. įrašau:</text:span></text:p>
      <text:p text:style-name="P51"><text:span text:style-name="T52">1.1.1</text:span><text:span text:style-name="T53">. 1 punkte išvardytose ataskaitose nurodytuose kontaktuose vietoj žodžių „Taikos pr. 62, 93225 Klaipėda“ žodžius „Naujoji Uosto g. 11, 92121 Klaipėda“;</text:span></text:p>
      <text:p text:style-name="P54"><text:span text:style-name="T55">1</text:span><text:span text:style-name="T56">.1.2</text:span><text:span text:style-name="T57">. ataskaitoje ATL-01 nurodytuose kontaktuose vietoj žodžių „aleksandras.kaplanovskis@stat.gov.lt“ žodžius „atl-01-metine@stat.gov.lt“;</text:span></text:p>
      <text:p text:style-name="P58"><text:span text:style-name="T59">1.1.3</text:span><text:span text:style-name="T60">. ataskaitos TUI-01 1 priede „Su užsieniu susijusios įmonės TUI-001“ nurodytuose kontaktuose vietoj žodžių</text:span><text:span text:style-name="T61"><text:s/>„tel.:<text:s/></text:span><text:span text:style-name="T62">(8 5) 236 4863, 236 4871; el. p. tui-01-metine@stat.gov.lt.“ žodžius „tel. (8 5) 236 4863; el. p. tui-01-pr-metine@stat.gov.lt.“;</text:span></text:p>
      <text:p text:style-name="P63"><text:span text:style-name="T64">1.1.4</text:span><text:span text:style-name="T65">. ataskaitoje F-18 nurodytuose kontaktuose vietoj žodžių „olga.sedleckaja@stat.gov.lt“ žodžius „f-18-ketvirti</text:span><text:span text:style-name="T66">ne@stat.gov.lt“;</text:span></text:p>
      <text:p text:style-name="P67"><text:span text:style-name="T68">1.1.5</text:span><text:span text:style-name="T69">. ataskaitos F-16 1 priedo „Informacija dėl pelno nesiekiančių (narystės) organizacijų ūkinės finansinės veiklos statistinio tyrimo (statistinė ataskaita F-16 (metinė) skyriuje „Statistinių duomenų pateikimo pareiga“ vietoj žodžių</text:span><text:span text:style-name="T70"><text:s/>„2 dalis nustatanti“ žodžius „2 dalis nustato“;</text:span></text:p>
      <text:p text:style-name="P71"><text:span text:style-name="T72">1.2</text:span><text:span text:style-name="T73">. išdėstau ataskaitos F-01 1 priedo pavadinimą taip: „Informacija dėl Verslo struktūros statistinio tyrimo (Įmonės veiklos statistinė ataskaita F-01 (metinė)“.</text:span></text:p>
      <text:soft-page-break/>
      <text:p text:style-name="P74">Punkto pakeitimai:</text:p>
      <text:p text:style-name="P75"><text:span text:style-name="T76">Nr.<text:s/></text:span><text:a xlink:href="https://www.e-tar.lt/portal/legalAct.html?documentId=9e83cfe0005b11e4bfca9cc6968de163" office:target-frame-name="_top" xlink:show="replace"><text:span text:style-name="T77">DĮ-157</text:span></text:a><text:span text:style-name="T78">, 2014-06-30, paskelbta TAR 2014-07-01, i. k. 2014-09471</text:span></text:p>
      <text:p text:style-name="Normal"/>
      <text:p text:style-name="P79"><text:span text:style-name="T80">2</text:span><text:span text:style-name="T81">. Statybinių medžiagų ir gaminių kainų statistinės ataskaitos KA-19 (mėnesinės) formą, patv</text:span><text:span text:style-name="T82">irtintą Lietuvos statistikos departamento generalinio direktoriaus 2012 m. gruodžio 14 d. įsakymo Nr. DĮ-246 (Žin., 2012, Nr. </text:span><text:a xlink:href="https://www.e-tar.lt/portal/lt/legalAct/TAR.EC1CD66CB40C" office:target-frame-name="_blank" xlink:show="new"><text:span text:style-name="T83">150-7709</text:span></text:a><text:span text:style-name="T84">) (toliau – ataskaita KA-19), Tiesiog</text:span><text:span text:style-name="T85">inių užsienio investicijų statistinės ataskaitos TUI-01 (ketvirtinės) formą, patvirtintą Lietuvos statistikos departamento generalinio direktoriaus 2013 m. sausio 23 d. įsakymo Nr. DĮ-30 (Žin., 2013, Nr. </text:span><text:a xlink:href="https://www.e-tar.lt/portal/lt/legalAct/TAR.D01F92FFDA9A" office:target-frame-name="_blank" xlink:show="new"><text:span text:style-name="T86">10-476</text:span></text:a><text:span text:style-name="T87">) (toliau – ataskaita TUI-01) 1 punktu, ir įrašau:</text:span></text:p>
      <text:p text:style-name="P88"><text:span text:style-name="T89">2.1</text:span><text:span text:style-name="T90">. 2 punkte išvardytose ataskaitose nurodytuose kontaktuose vietoj žodžių „Taikos pr. 62, 93225 Klaipėda“ žodžius „Naujoji Uosto g. 11, 92121 Klaipėda“;</text:span></text:p>
      <text:p text:style-name="P91"><text:span text:style-name="T92">2.2</text:span><text:span text:style-name="T93">.<text:s/></text:span><text:span text:style-name="T94">ataskaitoje KA-19 nurodytuose kontaktuose vietoj žodžių „: irena.dubickaja@stat.gov.lt, nijole.grigaraviciene@stat.gov.lt“ žodžius „ka-19-menesine@stat.gov.lt“;</text:span></text:p>
      <text:p text:style-name="P95"><text:span text:style-name="T96">2.3</text:span><text:span text:style-name="T97">. ataskaitos KA-19 1 priedo „Informacija dėl statybinių medžiagų ir gaminių kainų statis</text:span><text:span text:style-name="T98">tinio tyrimo (statistinė ataskaita KA-19 (mėnesinė) skyriuje „Statistinių duomenų pateikimo pareiga“ vietoj žodžių „2 dalis, nustatanti“ žodžius „2 dalis nustato“;</text:span></text:p>
      <text:p text:style-name="P99"><text:span text:style-name="T100">2.4</text:span><text:span text:style-name="T101">. ataskaitoje TUI-01 nurodytuose kontaktuose vietoj žodžių „elena.blynaite@stat.gov.l</text:span><text:span text:style-name="T102">t“ žodžius „tui-01-ketvirtine@stat.gov.lt“;</text:span></text:p>
      <text:p text:style-name="P103"><text:span text:style-name="T104">2.5</text:span><text:span text:style-name="T105">. 2 punkte išvardytų ataskaitų 1 prieduose, skyriuose „Statistinės informacijos paskelbimo laikas ir vieta“, vietoj žodžių „Lietuvos statistikos departamento interneto svetainėje www.stat.gov.lt“ žodžius „</text:span><text:span text:style-name="T106">Oficialiosios statistikos portale www.osp.stat.gov.lt“.</text:span></text:p>
      <text:p text:style-name="P107"><text:span text:style-name="T108">3</text:span><text:span text:style-name="T109">. Pašarų sunaudojimo statistinės ataskaitos ŽŪ-25 (metinės) formą, patvirtintą Statistikos departamento generalinio direktoriaus 2010 m. spalio 29 d. įsakymo Nr. DĮ-208 (Žin., 2010, Nr. </text:span><text:a xlink:href="https://www.e-tar.lt/portal/lt/legalAct/TAR.AC4890281BF2" office:target-frame-name="_blank" xlink:show="new"><text:span text:style-name="T110">131-6710</text:span></text:a><text:span text:style-name="T111">) 1 punktu, (toliau – ataskaita ŽŪ-25) ir:</text:span></text:p>
      <text:p text:style-name="P112"><text:span text:style-name="T113">3.1</text:span><text:span text:style-name="T114">. įrašau:</text:span></text:p>
      <text:p text:style-name="P115"><text:span text:style-name="T116">3.1.1</text:span><text:span text:style-name="T117">. ataskaitos ŽŪ-25 adreso dalyje vietoj žodžių „Kviečiame teikti statistines ataskaitas internetu<text:s/></text:span><text:span text:style-name="T118">e-formos.stat.gov.lt</text:span><text:span text:style-name="T119">“ žodžius „Kviečiame teikti statistines ataskaitas internetu estatistika.stat.gov.lt“;</text:span></text:p>
      <text:p text:style-name="P120"><text:span text:style-name="T121">3.1.2</text:span><text:span text:style-name="T122">. ataskaitoje ŽŪ-25 nurodytuose kontaktuose: vietoj žodžių „Taikos pr. 62, 93225 Klaipėda“ žodžius „Naujoji Uosto g. 11, 92121 Klaipėda“ ir<text:s/></text:span><text:span text:style-name="T123">vietoj žodžių „snieguole.bieliauskiene@stat.gov.lt“ žodžius „zu-25-metine@stat.gov.lt“;</text:span></text:p>
      <text:p text:style-name="P124"><text:span text:style-name="T125">3.1.3</text:span><text:span text:style-name="T126">. ataskaitos ŽŪ-25 1 priedo „Informacija dėl pašarų sunaudojimo statistinio tyrimo (statistinė ataskaita ŽŪ-25 (metinė)“ skyriuje „Statistinių duomenų pateikim</text:span><text:span text:style-name="T127">o pareiga“ vietoj žodžių „2 dalis, nustatanti“ žodžius „2 dalis nustato“;</text:span></text:p>
      <text:p text:style-name="P128"><text:span text:style-name="T129">3.2</text:span><text:span text:style-name="T130">. išbraukiu ataskaitoje ŽŪ-25 nurodytuose kontaktuose žodžius „: janina.laginauskiene@stat.gov.lt;“, „: margarita.dargeviciute@stat.gov.lt,“ „: rasa.bujanauskiene@stat.gov.l</text:span><text:span text:style-name="T131">t,“ „: jolita.adamonyte@stat.gov.lt,“ „: genovaite.kidykiene@stat.gov.lt,“.</text:span></text:p>
      <text:p text:style-name="P132"><text:span text:style-name="T133">4</text:span><text:span text:style-name="T134">. Statybos įmonės statistinės ataskaitos KS-01 (ketvirtinės) formą, patvirtintą Statistikos departamento generalinio direktoriaus 2011 m. vasario 24 d. įsakymo Nr. DĮ-37 (Ži</text:span><text:span text:style-name="T135">n., 2011, Nr. </text:span><text:a xlink:href="https://www.e-tar.lt/portal/lt/legalAct/TAR.CACABDE71D23" office:target-frame-name="_blank" xlink:show="new"><text:span text:style-name="T136">27-1310</text:span></text:a><text:span text:style-name="T137">) (toliau – ataskaita KS-01), Investicijų statistinės ataskaitos KS-02 (metinės) formą, patvirtintą Lietuvos statistikos departamento generalinio dire</text:span><text:span text:style-name="T138">ktoriaus 2011 m. spalio 18 d. įsakymo Nr. DĮ-203 (Žin., 2011, Nr. </text:span><text:a xlink:href="https://www.e-tar.lt/portal/lt/legalAct/TAR.C4B655D84D1B" office:target-frame-name="_blank" xlink:show="new"><text:span text:style-name="T139">128-6102</text:span></text:a><text:span text:style-name="T140">) (toliau – ataskaita KS-02 (metinė), Investicijų statistinės ataskaitos KS-02 (ketvirtinės) form</text:span><text:span text:style-name="T141">ą, patvirtintą Lietuvos statistikos departamento generalinio direktoriaus 2012 m. sausio 25 d. įsakymo Nr. DĮ-25 (Žin., 2012, Nr. </text:span><text:a xlink:href="https://www.e-tar.lt/portal/lt/legalAct/TAR.654B48BB0049" office:target-frame-name="_blank" xlink:show="new"><text:span text:style-name="T142">14-628</text:span></text:a><text:span text:style-name="T143">) (toliau – ataskaita KS-02 (ketvir</text:span><text:span text:style-name="T144">tinė), Keleivių vežimo autobusais statistinės ataskaitos TA-02 (ketvirtinės) formą, patvirtintą Statistikos departamento prie Lietuvos Respublikos Vyriausybės generalinio direktoriaus 2009 m. gruodžio 28 d. įsakymo Nr. DĮ-304 (Žin., 2010, Nr. </text:span><text:a xlink:href="https://www.e-tar.lt/portal/lt/legalAct/TAR.66FF63152EFD" office:target-frame-name="_blank" xlink:show="new"><text:span text:style-name="T145">3-150</text:span></text:a><text:span text:style-name="T146">) (toliau – ataskaita TA-02), Žemės ūkio produkcijos gamybos reikmėms įsigytų prekių ir paslaugų statistinės ataskaitos ŽŪ-20 (ketvirtinės) formą, patvirtintą Lietuvos statistikos</text:span><text:span text:style-name="T147"><text:s/>departamento generalinio direktoriaus 2011 m. gruodžio 1 d. įsakymo Nr. DĮ-254 (Žin., 2011, Nr. </text:span><text:a xlink:href="https://www.e-tar.lt/portal/lt/legalAct/TAR.FCCF19EA9C58" office:target-frame-name="_blank" xlink:show="new"><text:span text:style-name="T148">151-7141</text:span></text:a><text:span text:style-name="T149">) (toliau – ataskaita ŽŪ-20), Darbo<text:s/></text:span><text:soft-page-break/><text:span text:style-name="T150">apmokėjimo statistinės ataskai</text:span><text:span text:style-name="T151">tos DA-01 (ketvirtinės) formą, patvirtintą Lietuvos statistikos departamento generalinio direktoriaus 2012 m. vasario 21 d. įsakymo Nr. DĮ-48 (Žin., 2012, Nr. </text:span><text:a xlink:href="https://www.e-tar.lt/portal/lt/legalAct/TAR.E43E2C3B75DC" office:target-frame-name="_blank" xlink:show="new"><text:span text:style-name="T152">24-1155</text:span></text:a><text:span text:style-name="T153">) (to</text:span><text:span text:style-name="T154">liau – ataskaita DA-01), Gyvulių skaičiaus ir gyvulininkystės produktų gamybos žemės ūkio bendrovėse ir įmonėse statistinės ataskaitos ŽŪ-24 ketvirtinės formą, patvirtintą Statistikos departamento prie Lietuvos Respublikos Vyriausybės generalinio direktori</text:span><text:span text:style-name="T155">aus 2010 m. sausio 28 d. įsakymo Nr. DĮ-37 (Žin., 2010, Nr. </text:span><text:a xlink:href="https://www.e-tar.lt/portal/lt/legalAct/TAR.5B30464F3F87" office:target-frame-name="_blank" xlink:show="new"><text:span text:style-name="T156">16-795</text:span></text:a><text:span text:style-name="T157">) (toliau – ataskaita ŽŪ-24), Gyvulių ir paukščių supirkimo bei skerdimo statistinės ataskaitos ŽŪS-12 (m</text:span><text:span text:style-name="T158">etinės) formą, patvirtintą Lietuvos statistikos departamento generalinio direktoriaus 2011 m. lapkričio 11 d. įsakymo Nr. DĮ-224 (Žin., 2011, Nr. </text:span><text:a xlink:href="https://www.e-tar.lt/portal/lt/legalAct/TAR.C9964A548AEA" office:target-frame-name="_blank" xlink:show="new"><text:span text:style-name="T159">140-6598</text:span></text:a><text:span text:style-name="T160">) (toliau – atask</text:span><text:span text:style-name="T161">aita ŽŪS-12) 1 punktu, Tauriųjų metalų statistinės ataskaitos MI-01 (metinės) formą (toliau – ataskaita MI-01) ir Metalų laužo statistinės ataskaitos MI-05 (metinės) formą (toliau – ataskaita MI-05), patvirtintas Lietuvos statistikos departamento generalin</text:span><text:span text:style-name="T162">io direktoriaus 2011 m. lapkričio 11 d. įsakymo Nr. DĮ-225 (Žin., 2011, Nr. </text:span><text:a xlink:href="https://www.e-tar.lt/portal/lt/legalAct/TAR.054986F453C8" office:target-frame-name="_blank" xlink:show="new"><text:span text:style-name="T163">140-6600</text:span></text:a><text:span text:style-name="T164">), Statybos įmonės darbuotojų ir mechanizmų darbo valandos kainų statistinės ataskaitos</text:span><text:span text:style-name="T165"><text:s/>KA-20 (mėnesinės) formą (toliau – ataskaita KA-20) ir Statybinių medžiagų ir gaminių pardavimo kainų statistinės ataskaitos KA-21 (mėnesinės) formą (toliau – ataskaita KA-21), patvirtintas Lietuvos statistikos departamento generalinio direktoriaus 2011 m.</text:span><text:span text:style-name="T166"><text:s/>gruodžio 19 d. įsakymo Nr. DĮ-268 (Žin., 2012, Nr. </text:span><text:a xlink:href="https://www.e-tar.lt/portal/lt/legalAct/TAR.602CECC7E306" office:target-frame-name="_blank" xlink:show="new"><text:span text:style-name="T167">4-126</text:span></text:a><text:span text:style-name="T168">) atitinkamai 1.1 ir 1.2 punktais, Gyvulių skaičiaus ir gyvulininkystės produktų gamybos statistinės ataskaitos ŽŪ</text:span><text:span text:style-name="T169">P-24 (sutrumpintos (metinės) formą, patvirtintą Statistikos departamento generalinio direktoriaus 2010 m. spalio 15 d. įsakymo Nr. DĮ-191 (Žin., 2010, Nr. </text:span><text:a xlink:href="https://www.e-tar.lt/portal/lt/legalAct/TAR.FB002D6C4E91" office:target-frame-name="_blank" xlink:show="new"><text:span text:style-name="T170">124-6358</text:span></text:a><text:span text:style-name="T171">) (tolia</text:span><text:span text:style-name="T172">u – ataskaita ŽŪP-24) 1.2 punktu, Gyvulių skaičiaus ir gyvulininkystės produktų gamybos žemės ūkio bendrovėse ir įmonėse statistinės ataskaitos ŽŪM-24 (metinės) formą, patvirtintą Statistikos departamento prie Lietuvos Respublikos Vyriausybės generalinio d</text:span><text:span text:style-name="T173">irektoriaus 2009 m. spalio 5 d. įsakymo Nr. DĮ-215 (Žin., 2009, Nr. </text:span><text:a xlink:href="https://www.e-tar.lt/portal/lt/legalAct/TAR.B61347122C73" office:target-frame-name="_blank" xlink:show="new"><text:span text:style-name="T174">122-5266</text:span></text:a><text:span text:style-name="T175">) (toliau – ataskaita ŽŪM-24) 1.3 punktu, ir:</text:span></text:p>
      <text:p text:style-name="P176"><text:span text:style-name="T177">4.1</text:span><text:span text:style-name="T178">. įrašau:</text:span></text:p>
      <text:p text:style-name="P179"><text:span text:style-name="T180">4.1.1</text:span><text:span text:style-name="T181">. 4 punkte išvardytų<text:s/></text:span><text:span text:style-name="T182">ataskaitų ir jų priedų adreso dalyse vietoj žodžių „Kviečiame teikti statistines ataskaitas internetu e-formos.stat.gov.lt“ žodžius „Kviečiame teikti statistines ataskaitas internetu estatistika.stat.gov.lt“;</text:span></text:p>
      <text:p text:style-name="P183"><text:span text:style-name="T184">4.1.2</text:span><text:span text:style-name="T185">. 4 punkte išvardytose ataskaitose nur</text:span><text:span text:style-name="T186">odytuose kontaktuose vietoj žodžių „Taikos pr. 62, 93225 Klaipėda“ žodžius „Naujoji Uosto g. 11, 92121 Klaipėda“;</text:span></text:p>
      <text:p text:style-name="P187"><text:span text:style-name="T188">4.1.3</text:span><text:span text:style-name="T189">. ataskaitoje KS-01 nurodytuose kontaktuose vietoj žodžių „tatjana.kuceiko@stat.gov.lt“ žodžius „ks-01-ketvirtine@stat.gov.lt“;</text:span></text:p>
      <text:p text:style-name="P190"><text:span text:style-name="T191">4.1</text:span><text:span text:style-name="T192">.4</text:span><text:span text:style-name="T193">. ataskaitoje KS-02 (metinėje) nurodytuose kontaktuose vietoj žodžių „: natalja.nikitina@stat.gov.lt, anzela.mozalevskaja@stat.gov.lt“ žodžius „ks-02-metine@stat.gov.lt“;</text:span></text:p>
      <text:p text:style-name="P194"><text:span text:style-name="T195">4.1.5</text:span><text:span text:style-name="T196">. ataskaitoje KS-02 (ketvirtinėje) nurodytuose kontaktuose vietoj žodžių</text:span><text:span text:style-name="T197"><text:s/>„: natalja.nikitina@stat.gov.lt, anzela.mozalevskaja@stat.gov.lt“ žodžius „ks-02-ketvirtine@stat.gov.lt“;</text:span></text:p>
      <text:p text:style-name="P198"><text:span text:style-name="T199">4.1.6</text:span><text:span text:style-name="T200">. ataskaitoje TA-02 nurodytuose kontaktuose vietoj žodžių „laima.niauriene@stat.gov.lt“ žodžius „ta-02-ketvirtine@stat.gov.lt“;</text:span></text:p>
      <text:p text:style-name="P201"><text:span text:style-name="T202">4.1.7</text:span><text:span text:style-name="T203">. a</text:span><text:span text:style-name="T204">taskaitoje ŽŪ-20 nurodytuose kontaktuose vietoj žodžių „ana.markova@stat.gov.lt“ žodžius „zu-20-ketvirtine@stat.gov.lt“;</text:span></text:p>
      <text:p text:style-name="P205"><text:span text:style-name="T206">4.1.8</text:span><text:span text:style-name="T207">. ataskaitoje DA-01 nurodytuose kontaktuose: vietoj žodžių „dalia.padvarietiene@stat.gov.lt“ žodžius „klaipėda@stat.gov.lt“, v</text:span><text:span text:style-name="T208">ietoj žodžių „danute.dzikauskaite@stat.gov.lt“ žodžius „panevezys@stat.gov.lt“, vietoj žodžių „dalia.kirsniene@</text:span><text:span text:style-name="T209">stat.gov.lt“ žodžius „siauliai@stat.gov.lt“ ir vietoj žodžių „vilija.sidabriene@stat.gov.lt“ žodžius „da-01-ketvirtine@stat.gov.lt“;</text:span></text:p>
      <text:p text:style-name="P210"><text:span text:style-name="T211">4.1.9</text:span><text:span text:style-name="T212">. a</text:span><text:span text:style-name="T213">taskaitoje ŽŪ-24 nurodytuose kontaktuose vietoj žodžių „diana.jukneviciute@stat.gov.lt“ žodžius „zu-24-ketvirtine@stat.gov.lt“;</text:span></text:p>
      <text:p text:style-name="P214"><text:span text:style-name="T215">4.1.10</text:span><text:span text:style-name="T216">. ataskaitoje ŽUS-12 nurodytuose kontaktuose vietoj žodžių „audra.simeniene@stat.gov.lt“ žodžius „zus-12-metine@stat.g</text:span><text:span text:style-name="T217">ov.lt“;</text:span></text:p>
      <text:p text:style-name="P218"><text:span text:style-name="T219">4.1.11</text:span><text:span text:style-name="T220">. ataskaitoje MI-01 nurodytuose kontaktuose vietoj žodžių „giedre.valkauskiene@stat.gov.lt“ žodžius „mi-01-metine@stat.gov.lt“;</text:span></text:p>
      <text:p text:style-name="P221"><text:span text:style-name="T222">4.1.12</text:span><text:span text:style-name="T223">. ataskaitoje MI-05 nurodytuose kontaktuose vietoj žodžių „giedre.valkauskiene@stat.gov.lt“ žodžius<text:s/></text:span><text:span text:style-name="T224">„mi-05-metine@stat.gov.lt“;</text:span></text:p>
      <text:p text:style-name="P225"><text:span text:style-name="T226">4.1.13</text:span><text:span text:style-name="T227">. ataskaitoje KA-20 nurodytuose kontaktuose vietoj žodžių „irena.dubickaja@stat.gov.lt“ žodžius „ka-20-menesine@stat.gov.lt“;</text:span></text:p>
      <text:p text:style-name="P228"><text:span text:style-name="T229">4.1.14</text:span><text:span text:style-name="T230">. ataskaitoje KA-21 nurodytuose kontaktuose vietoj žodžių<text:s/></text:span><text:span text:style-name="T231">„irena.dubickaja@stat.gov.lt“ žodžius „ka-21-menesine@stat.gov.lt“;</text:span></text:p>
      <text:p text:style-name="P232"><text:span text:style-name="T233">4.1.15</text:span><text:span text:style-name="T234">. ataskaitoje ŽŪP-24 nurodytuose kontaktuose vietoj žodžių „diana.jukneviciute@stat.gov.lt“ žodžius „zup-24-metine@stat.gov.lt“;</text:span></text:p>
      <text:p text:style-name="P235"><text:span text:style-name="T236">4.1.16</text:span><text:span text:style-name="T237">. ataskaitoje ŽŪM-24 nurodytuose kontak</text:span><text:span text:style-name="T238">tuose vietoj žodžių „diana.jukneviciute@stat.gov.lt“ žodžius „zum-24-metine@stat.gov.lt“;</text:span></text:p>
      <text:p text:style-name="P239"><text:span text:style-name="T240">4.1.17</text:span><text:span text:style-name="T241">. 4 punkte išvardytų ataskaitų 1 priedų skyriuje „Statistinių duomenų pateikimo pareiga“, o ataskaitoje KS-01 2 priedo skyriuje „Statistinių duomenų<text:s/></text:span><text:span text:style-name="T242">pateikimo pareiga“ vietoj žodžių „2 dalis, nustatanti“ žodžius „2 dalis nustato“;</text:span></text:p>
      <text:p text:style-name="P243"><text:span text:style-name="T244">4.2</text:span><text:span text:style-name="T245">. išbraukiu:</text:span></text:p>
      <text:p text:style-name="P246"><text:span text:style-name="T247">4.2.1</text:span><text:span text:style-name="T248">. ataskaitoje KS-01 nurodytuose kontaktuose žodžius „: irena.gimzauskiene@stat.gov.lt,“;</text:span></text:p>
      <text:p text:style-name="P249"><text:span text:style-name="T250">4.2.2</text:span><text:span text:style-name="T251">. ataskaitoje TA-02 nurodytuose kontaktuose žod</text:span><text:span text:style-name="T252">žius „: rasa.zaronskiene@stat.gov.lt;“, „: zina.kliuciene@stat.gov.lt;</text:span><text:span text:style-name="T253">“, „: gitana.zulkiene@stat.gov.lt;“, „: jolita.adamonyte@stat.gov.lt;“, „: dalia.vitkauskaite@stat.gov.lt;“;</text:span></text:p>
      <text:p text:style-name="P254"><text:span text:style-name="T255">4.2.3</text:span><text:span text:style-name="T256">. ataskaitoje ŽŪ-20 nurodytuose kontaktuose žodžius „: janina.lagina</text:span><text:span text:style-name="T257">uskiene@stat.gov.lt,“ „: margarita.dargeviciute@stat.gov.lt,“ „: rasa.bujanauskiene@stat.gov.lt,“ „: jolanta.januleviciene@stat.gov.lt,“ „: genovaite.kidykiene@stat.gov.lt,“;</text:span></text:p>
      <text:p text:style-name="P258"><text:span text:style-name="T259">4.2.4</text:span><text:span text:style-name="T260">. ataskaitoje ŽŪ-24 nurodytuose kontaktuose žodžius „: janina.laginauski</text:span><text:span text:style-name="T261">ene@stat.gov.lt,“ „: margarita.dargeviciute@stat.gov.lt,“ „: rasa.bujanauskiene@stat.gov.lt,“ „: sigita.avizieniene@stat.gov.lt,“ „: genovaite.kidykiene@stat.gov.lt,“;</text:span></text:p>
      <text:p text:style-name="P262"><text:span text:style-name="T263">4.2.5</text:span><text:span text:style-name="T264">. ataskaitose ŽŪS-12, ŽŪP-24, ŽŪM-24 nurodytuose kontaktuose žodžius „: janina.</text:span><text:span text:style-name="T265">laginauskiene@stat.gov.lt,“ „:margarita.dargeviciute@stat.gov.lt,“ „: rasa.bujanauskiene@stat.gov.lt,“ „: danute.dzikauskaite@stat.gov.lt,“ „: genovaite.kidykiene@stat.gov.lt,“;</text:span></text:p>
      <text:p text:style-name="P266"><text:span text:style-name="T267">4.2.6</text:span><text:span text:style-name="T268">. ataskaitoje KA-20 nurodytuose kontaktuose žodžius „: irena.gimzausk</text:span><text:span text:style-name="T269">iene@stat.gov.lt,“ „: aldona.nezgadiene@stat.gov.lt,“ „: jelena.calko@stat.gov.lt,“ „: onute.baubkuviene@stat.gov.lt,“;</text:span></text:p>
      <text:p text:style-name="P270"><text:span text:style-name="T271">4.2.7</text:span><text:span text:style-name="T272">. ataskaitoje KA-21 nurodytuose kontaktuose žodžius „: danguole.rudzianskiene@stat.gov.lt,“ „: jelena.calko@stat.gov.lt,“, „: o</text:span><text:span text:style-name="T273">nute.baubkuviene@stat.gov.lt,“;</text:span></text:p>
      <text:p text:style-name="P274"><text:span text:style-name="T275">4.3</text:span><text:span text:style-name="T276">. įrašau ataskaitų, išvardytų 4 punkte, prieduose, skyriuose „Statistinės informacijos paskelbimo laikas ir vieta“, vietoj žodžių „Lietuvos statistikos departamento interneto svetainėje www.stat.gov.lt“, „Lietuvos s</text:span><text:span text:style-name="T277">tatistikos departamento interneto svetainėje http://www.stat.gov.lt“, „Lietuvos statistikos departamento Rodiklių duomenų bazėje, interneto svetainėje www.stat.gov.lt“ ir „Lietuvos statistikos departamento rodiklių duomenų bazėje ir interneto svetainėje ww</text:span><text:span text:style-name="T278">w.stat.gov.lt“ žodžius „Oficialiosios statistikos portale www.osp.stat.gov.lt“.</text:span></text:p>
      <text:p text:style-name="P279"><text:span text:style-name="T280">5</text:span><text:span text:style-name="T281">. Streikų statistinės ataskaitos STR-01 (vienkartinės) formą, patvirtintą Statistikos departamento prie Lietuvos Respublikos Vyriausybės generalinio direktoriaus 2010 m.</text:span><text:span text:style-name="T282"><text:s/>kovo 26 d. įsakymo Nr. DĮ-89 (Žin., 2010, Nr. </text:span><text:a xlink:href="https://www.e-tar.lt/portal/lt/legalAct/TAR.98513C07FE6F" office:target-frame-name="_blank" xlink:show="new"><text:span text:style-name="T283">40-1923</text:span></text:a><text:span text:style-name="T284">) 1 punktu, (toliau – ataskaita STR-01) ir įrašau:</text:span></text:p>
      <text:p text:style-name="P285"><text:span text:style-name="T286">5.1</text:span><text:span text:style-name="T287">. ataskaitos STR-01 adreso dalyje vietoj žodžių „Ataskaitos f</text:span><text:span text:style-name="T288">orma skelbiama interneto svetainėje http://www.stat.gov.lt“ žodžius „Statistinės ataskaitos forma skelbiama<text:s/></text:span><text:soft-page-break/><text:span text:style-name="T289">interneto svetainėje estatistika.stat.gov.lt“;</text:span></text:p>
      <text:p text:style-name="P290"><text:span text:style-name="T291">5.2</text:span><text:span text:style-name="T292">. ataskaitoje STR-01 nurodytuose kontaktuose: vietoj žodžių „Taikos pr. 62, 93225 Klaipėda“<text:s/></text:span><text:span text:style-name="T293">žodžius „Naujoji Uosto g. 11, 92121 Klaipėda“, vietoj žodžių „dalia.padvarietiene@stat.gov.lt“ žodžius „klaipėda@stat.gov.lt“, vietoj žodžių „danute.dzikauskaite@stat.gov.lt“ žodžius „panevezys@stat.gov.lt“ ir vietoj žodžių „violeta.vilimiene@stat.gov.lt“<text:s/></text:span><text:span text:style-name="T294">žodžius „str-01-vienkartine@stat.gov.lt“;</text:span></text:p>
      <text:p text:style-name="P295"><text:span text:style-name="T296">5.3</text:span><text:span text:style-name="T297">. ataskaitos STR-01 1 priede „Informacija dėl Streikų statistinio tyrimo (statistinė ataskaita STR-01 (vienkartinė), „Statistinės informacijos paskelbimo laikas ir vieta“, vietoj žodžių „Statistikos departam</text:span><text:span text:style-name="T298">ento prie Lietuvos Respublikos Vyriausybės interneto svetainėje http://www.stat.gov.lt“ žodžius „Oficialiosios statistikos portale www.osp.stat.gov.lt“.</text:span></text:p>
      <text:p text:style-name="P299"><text:span text:style-name="T300">6</text:span><text:span text:style-name="T301">. Gyvulių skaičiaus ir gyvulininkystės produktų gamybos ūkininkų ir šeimos ūkiuose statistinės a</text:span><text:span text:style-name="T302">taskaitos ŽŪŪ-02 (metinės) formą, patvirtintą Lietuvos statistikos departamento generalinio direktoriaus 2011 m. rugsėjo 30 d. įsakymo Nr. DĮ-187 (Žin., 2011, Nr. </text:span><text:a xlink:href="https://www.e-tar.lt/portal/lt/legalAct/TAR.E8E70CDC8D94" office:target-frame-name="_blank" xlink:show="new"><text:span text:style-name="T303">125-5979</text:span></text:a><text:span text:style-name="T304">) 1.1 punktu, (toliau – ataskaita ŽŪŪ-02) ir:</text:span></text:p>
      <text:p text:style-name="P305"><text:span text:style-name="T306">6.1</text:span><text:span text:style-name="T307">. įrašau ataskaitos ŽŪŪ-02 adreso dalyje vietoj žodžių „Ataskaitos forma skelbiama interneto svetainėje http://www.stat.gov.lt“ žodžius „Statistinės ataskaitos forma skelbiama interneto svetainėje http://w</text:span><text:span text:style-name="T308">ww.stat.gov.lt“;</text:span></text:p>
      <text:p text:style-name="P309"><text:span text:style-name="T310">6.2</text:span><text:span text:style-name="T311">. įrašau ataskaitos ŽŪŪ-02 pabaigoje nurodytuose kontaktuose: vietoj žodžių „Taikos pr. 62, 93225 Klaipėda“ žodžius „Naujoji Uosto g. 11, 92121 Klaipėda“ ir vietoj žodžių „diana.jukneviciute@stat.gov.lt“ žodžius „zus@stat.gov.lt“;</text:span></text:p>
      <text:p text:style-name="P312"><text:span text:style-name="T313">6.3</text:span><text:span text:style-name="T314">. išbraukiu ataskaitoje ŽŪŪ-02 nurodytuose kontaktuose žodžius „janina.laginauskiene@stat.gov.lt“, „vijoleta.geisciunaite@stat.gov.lt“, „Rasa.Bujanauskiene@stat.gov.lt“, „Egidija.Ivanoviene@stat.gov.lt“ „Genovaite.Kidykiene@stat.gov.lt“;</text:span></text:p>
      <text:p text:style-name="P315"><text:span text:style-name="T316">6.4</text:span><text:span text:style-name="T317">. įra</text:span><text:span text:style-name="T318">šau ataskaitos ŽŪŪ-02 1 priede „Informacija apie Gyvulių skaičiaus ir gyvulininkystės produktų gamybos ūkininkų ir šeimos ūkiuose statistinį tyrimą (ataskaita ŽŪŪ-02 (metinė)“, skyriuje „Statistinės informacijos paskelbimo laikas ir vieta“, vietoj žodžių „</text:span><text:span text:style-name="T319">Lietuvos statistikos departamento duomenų bazėje ir interneto svetainėje www.stat.gov.lt“ žodžius „Oficialiosios statistikos portale www.osp.stat.gov.lt“.</text:span></text:p>
      <text:p text:style-name="P320"/>
      <text:p text:style-name="P321"/>
      <text:p text:style-name="P322"/>
      <text:p text:style-name="P323">Generalinio direktoriaus pavaduotoja,<text:s/></text:p>
      <text:p text:style-name="P324">atliekanti generalinio direktoriaus<text:s/></text:p>
      <text:p text:style-name="P325"><text:span text:style-name="T326">funkcijas<text:s/></text:span><text:span text:style-name="T327"><text:tab/>Aldona<text:s/></text:span><text:span text:style-name="T328">Gibaitė-Kudžmienė</text:span></text:p>
      <text:p text:style-name="P329"/>
      <text:p text:style-name="P330"/>
      <text:p text:style-name="P331"><text:span text:style-name="T332">Pakeitimai:</text:span></text:p>
      <text:p text:style-name="P333"/>
      <text:p text:style-name="P334"><text:span text:style-name="T335">1.</text:span></text:p>
      <text:p text:style-name="P336"><text:span text:style-name="T337">Lietuvos statistikos departamentas, Įsakymas</text:span></text:p>
      <text:p text:style-name="P338"><text:span text:style-name="T339">Nr.<text:s/></text:span><text:a xlink:href="https://www.e-tar.lt/portal/legalAct.html?documentId=9e83cfe0005b11e4bfca9cc6968de163" office:target-frame-name="_top" xlink:show="replace"><text:span text:style-name="T340">DĮ-157</text:span></text:a><text:span text:style-name="T341">, 2014-06-30, paskelbta TAR 2014-07-01, i. k. 2014-09471</text:span></text:p>
      <text:p text:style-name="P342"><text:span text:style-name="T343">Dėl<text:s/></text:span><text:span text:style-name="T344">Žemės ūkio augalų plotų ir derliaus statistinės ataskaitos ŽŪ-29 (metinės) formos patvirtinimo ir Lietuvos statistikos departamento generalinio direktoriaus 2013 m. lapkričio 13 d. įsakymo Nr. DĮ-217 „Dėl kai kurių Lietuvos statistikos departamento general</text:span><text:span text:style-name="T345">inio direktoriaus įsakymų pakeitimo“ pakeitimo</text:span></text:p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Adlib User</dc:creator>
    <meta:creation-date>2016-08-25T10:37:00Z</meta:creation-date>
    <dc:date>2016-08-25T10:37:00Z</dc:date>
    <meta:template xlink:href="Normal" xlink:type="simple"/>
    <meta:editing-cycles>2</meta:editing-cycles>
    <meta:editing-duration>PT0S</meta:editing-duration>
    <meta:document-statistic meta:page-count="5" meta:paragraph-count="168" meta:word-count="2396" meta:character-count="20273" meta:row-count="601" meta:non-whitespace-character-count="18045"/>
  </office:meta>
</office:document-meta>
</file>