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keep-together="always" fo:widows="0" fo:orphans="0" fo:text-align="center"/>
      <style:text-properties fo:color="#000000" style:font-size-complex="12pt" style:language-asian="lt" style:country-asian="LT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color="#000000" style:font-size-complex="12pt" style:language-asian="lt" style:country-asian="LT" fo:hyphenate="false"/>
    </style:style>
    <style:style style:name="P11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color="#000000" style:font-size-complex="12pt" style:language-asian="lt" style:country-asian="LT" fo:hyphenate="false"/>
    </style:style>
    <style:style style:name="P12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font-weight="bold" style:font-weight-asian="bold" style:font-weight-complex="bold" fo:color="#000000" style:font-size-complex="12pt" style:language-asian="lt" style:country-asian="LT" fo:hyphenate="false"/>
    </style:style>
    <style:style style:name="P14" style:parent-style-name="Normal" style:family="paragraph">
      <style:paragraph-properties fo:keep-together="always" fo:widows="0" fo:orphans="0" fo:text-align="center"/>
      <style:text-properties fo:color="#000000" style:font-size-complex="12pt" style:language-asian="lt" style:country-asian="LT" fo:hyphenate="false"/>
    </style:style>
    <style:style style:name="P15" style:parent-style-name="Normal" style:family="paragraph">
      <style:paragraph-properties fo:keep-together="always" fo:widows="0" fo:orphans="0" fo:text-align="center"/>
      <style:text-properties fo:color="#000000" style:font-size-complex="12pt" style:language-asian="lt" style:country-asian="LT" fo:hyphenate="false"/>
    </style:style>
    <style:style style:name="P16" style:parent-style-name="Normal" style:family="paragraph">
      <style:paragraph-properties fo:widows="0" fo:orphans="0" fo:text-align="justify" fo:text-indent="0.3937in"/>
      <style:text-properties fo:font-weight="bold" style:font-weight-asian="bold" style:font-weight-complex="bold" fo:color="#000000" style:font-size-complex="12pt" style:language-asian="lt" style:country-asian="LT" fo:hyphenate="false"/>
    </style:style>
    <style:style style:name="P17" style:parent-style-name="Normal" style:family="paragraph">
      <style:paragraph-properties fo:widows="0" fo:orphans="0" fo:text-align="justify" fo:text-indent="0.3937in"/>
      <style:text-properties fo:hyphenate="false"/>
    </style:style>
    <style:style style:name="T18" style:parent-style-name="DefaultParagraphFont" style:family="text">
      <style:text-properties fo:color="#000000" fo:letter-spacing="0.0347in" style:font-size-complex="12pt" style:language-asian="lt" style:country-asian="LT"/>
    </style:style>
    <style:style style:name="P19" style:parent-style-name="Normal" style:family="paragraph">
      <style:paragraph-properties fo:widows="0" fo:orphans="0" fo:text-align="justify" fo:text-indent="0.3937in"/>
      <style:text-properties fo:hyphenate="false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29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P46" style:parent-style-name="Normal" style:family="paragraph">
      <style:paragraph-properties fo:widows="0" fo:orphans="0" fo:text-align="justify" fo:text-indent="0.3937in"/>
      <style:text-properties fo:hyphenate="false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P49" style:parent-style-name="Normal" style:family="paragraph">
      <style:paragraph-properties fo:widows="0" fo:orphans="0" fo:text-align="justify" fo:text-indent="0.3937in"/>
      <style:text-properties fo:hyphenate="false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P52" style:parent-style-name="Normal" style:family="paragraph">
      <style:paragraph-properties fo:widows="0" fo:orphans="0" fo:text-align="justify" fo:text-indent="0.3937in"/>
      <style:text-properties fo:hyphenate="false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P56" style:parent-style-name="Normal" style:family="paragraph">
      <style:paragraph-properties fo:text-align="justify" fo:text-indent="0.3937in"/>
    </style:style>
    <style:style style:name="T57" style:parent-style-name="DefaultParagraphFont" style:family="text">
      <style:text-properties fo:font-size="11pt" style:font-size-asian="11pt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paragraph-properties fo:widows="0" fo:orphans="0" fo:text-align="justify" fo:text-indent="0.3937in"/>
      <style:text-properties fo:hyphenate="false"/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T67" style:parent-style-name="DefaultParagraphFont" style:family="text">
      <style:text-properties fo:color="#000000" style:font-size-complex="12pt" style:language-asian="lt" style:country-asian="LT"/>
    </style:style>
    <style:style style:name="P68" style:parent-style-name="Normal" style:family="paragraph">
      <style:paragraph-properties fo:widows="0" fo:orphans="0" fo:text-align="justify" fo:text-indent="0.3937in"/>
      <style:text-properties fo:hyphenate="false"/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T70" style:parent-style-name="DefaultParagraphFont" style:family="text">
      <style:text-properties fo:color="#000000" style:font-size-complex="12pt" style:language-asian="lt" style:country-asian="LT"/>
    </style:style>
    <style:style style:name="T71" style:parent-style-name="DefaultParagraphFont" style:family="text">
      <style:text-properties fo:color="#000000" style:font-size-complex="12pt" style:language-asian="lt" style:country-asian="LT"/>
    </style:style>
    <style:style style:name="P72" style:parent-style-name="Normal" style:family="paragraph">
      <style:paragraph-properties fo:widows="0" fo:orphans="0" fo:text-align="justify" fo:text-indent="0.3937in"/>
      <style:text-properties fo:hyphenate="false"/>
    </style:style>
    <style:style style:name="T73" style:parent-style-name="DefaultParagraphFont" style:family="text">
      <style:text-properties fo:color="#000000" style:font-size-complex="12pt" style:language-asian="lt" style:country-asian="LT"/>
    </style:style>
    <style:style style:name="T74" style:parent-style-name="DefaultParagraphFont" style:family="text">
      <style:text-properties fo:color="#000000" style:font-size-complex="12pt" style:language-asian="lt" style:country-asian="LT"/>
    </style:style>
    <style:style style:name="T75" style:parent-style-name="DefaultParagraphFont" style:family="text">
      <style:text-properties fo:color="#000000" style:font-size-complex="12pt" style:language-asian="lt" style:country-asian="LT"/>
    </style:style>
    <style:style style:name="P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" style:parent-style-name="Normal" style:family="paragraph">
      <style:paragraph-properties fo:widows="0" fo:orphans="0" fo:text-align="justify" fo:text-indent="0.3937in"/>
      <style:text-properties fo:hyphenate="false"/>
    </style:style>
    <style:style style:name="T87" style:parent-style-name="DefaultParagraphFont" style:family="text">
      <style:text-properties fo:color="#000000" style:font-size-complex="12pt" style:language-asian="lt" style:country-asian="LT"/>
    </style:style>
    <style:style style:name="T88" style:parent-style-name="DefaultParagraphFont" style:family="text">
      <style:text-properties fo:color="#000000" style:font-size-complex="12pt" style:language-asian="lt" style:country-asian="LT"/>
    </style:style>
    <style:style style:name="T89" style:parent-style-name="DefaultParagraphFont" style:family="text">
      <style:text-properties fo:color="#000000" style:font-size-complex="12pt" style:language-asian="lt" style:country-asian="LT"/>
    </style:style>
    <style:style style:name="T9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91" style:parent-style-name="DefaultParagraphFont" style:family="text">
      <style:text-properties fo:color="#000000" style:font-size-complex="12pt" style:language-asian="lt" style:country-asian="LT"/>
    </style:style>
    <style:style style:name="T92" style:parent-style-name="DefaultParagraphFont" style:family="text">
      <style:text-properties fo:color="#000000" style:font-size-complex="12pt" style:language-asian="lt" style:country-asian="LT"/>
    </style:style>
    <style:style style:name="T9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94" style:parent-style-name="DefaultParagraphFont" style:family="text">
      <style:text-properties fo:color="#000000" style:font-size-complex="12pt" style:language-asian="lt" style:country-asian="LT"/>
    </style:style>
    <style:style style:name="P95" style:parent-style-name="Normal" style:family="paragraph">
      <style:paragraph-properties fo:widows="0" fo:orphans="0" fo:text-align="justify" fo:text-indent="0.3937in"/>
      <style:text-properties fo:hyphenate="false"/>
    </style:style>
    <style:style style:name="T96" style:parent-style-name="DefaultParagraphFont" style:family="text">
      <style:text-properties fo:color="#000000" style:font-size-complex="12pt" style:language-asian="lt" style:country-asian="LT"/>
    </style:style>
    <style:style style:name="T97" style:parent-style-name="DefaultParagraphFont" style:family="text">
      <style:text-properties fo:color="#000000" style:font-size-complex="12pt" style:language-asian="lt" style:country-asian="LT"/>
    </style:style>
    <style:style style:name="T98" style:parent-style-name="DefaultParagraphFont" style:family="text">
      <style:text-properties fo:color="#000000" style:font-size-complex="12pt" style:language-asian="lt" style:country-asian="LT"/>
    </style:style>
    <style:style style:name="P99" style:parent-style-name="Normal" style:family="paragraph">
      <style:paragraph-properties fo:widows="0" fo:orphans="0" fo:text-align="justify" fo:text-indent="0.3937in"/>
      <style:text-properties fo:hyphenate="false"/>
    </style:style>
    <style:style style:name="T100" style:parent-style-name="DefaultParagraphFont" style:family="text">
      <style:text-properties fo:color="#000000" style:font-size-complex="12pt" style:language-asian="lt" style:country-asian="LT"/>
    </style:style>
    <style:style style:name="T101" style:parent-style-name="DefaultParagraphFont" style:family="text">
      <style:text-properties fo:color="#000000" style:font-size-complex="12pt" style:language-asian="lt" style:country-asian="LT"/>
    </style:style>
    <style:style style:name="P102" style:parent-style-name="Normal" style:family="paragraph">
      <style:paragraph-properties fo:widows="0" fo:orphans="0" fo:text-align="justify" fo:text-indent="0.3937in"/>
      <style:text-properties fo:hyphenate="false"/>
    </style:style>
    <style:style style:name="T103" style:parent-style-name="DefaultParagraphFont" style:family="text">
      <style:text-properties fo:color="#000000" style:font-size-complex="12pt" style:language-asian="lt" style:country-asian="LT"/>
    </style:style>
    <style:style style:name="T104" style:parent-style-name="DefaultParagraphFont" style:family="text">
      <style:text-properties fo:color="#000000" style:font-size-complex="12pt" style:language-asian="lt" style:country-asian="LT"/>
    </style:style>
    <style:style style:name="T105" style:parent-style-name="DefaultParagraphFont" style:family="text">
      <style:text-properties fo:color="#000000" style:font-size-complex="12pt" style:language-asian="lt" style:country-asian="LT"/>
    </style:style>
    <style:style style:name="P106" style:parent-style-name="Normal" style:family="paragraph">
      <style:paragraph-properties fo:widows="0" fo:orphans="0" fo:text-align="justify" fo:text-indent="0.3937in"/>
      <style:text-properties fo:hyphenate="false"/>
    </style:style>
    <style:style style:name="T107" style:parent-style-name="DefaultParagraphFont" style:family="text">
      <style:text-properties fo:color="#000000" style:font-size-complex="12pt" style:language-asian="lt" style:country-asian="LT"/>
    </style:style>
    <style:style style:name="T108" style:parent-style-name="DefaultParagraphFont" style:family="text">
      <style:text-properties fo:color="#000000" style:font-size-complex="12pt" style:language-asian="lt" style:country-asian="LT"/>
    </style:style>
    <style:style style:name="T109" style:parent-style-name="DefaultParagraphFont" style:family="text">
      <style:text-properties fo:color="#000000" style:font-size-complex="12pt" style:language-asian="lt" style:country-asian="LT"/>
    </style:style>
    <style:style style:name="P110" style:parent-style-name="Normal" style:family="paragraph">
      <style:paragraph-properties fo:widows="0" fo:orphans="0" fo:text-align="justify" fo:text-indent="0.3937in"/>
      <style:text-properties fo:hyphenate="false"/>
    </style:style>
    <style:style style:name="T111" style:parent-style-name="DefaultParagraphFont" style:family="text">
      <style:text-properties fo:color="#000000" style:font-size-complex="12pt" style:language-asian="lt" style:country-asian="LT"/>
    </style:style>
    <style:style style:name="T112" style:parent-style-name="DefaultParagraphFont" style:family="text">
      <style:text-properties fo:color="#000000" style:font-size-complex="12pt" style:language-asian="lt" style:country-asian="LT"/>
    </style:style>
    <style:style style:name="T113" style:parent-style-name="DefaultParagraphFont" style:family="text">
      <style:text-properties fo:color="#000000" style:font-size-complex="12pt" style:language-asian="lt" style:country-asian="LT"/>
    </style:style>
    <style:style style:name="P1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15" style:parent-style-name="DefaultParagraphFont" style:family="text">
      <style:text-properties fo:color="#000000" style:font-size-complex="12pt" style:language-asian="lt" style:country-asian="LT"/>
    </style:style>
    <style:style style:name="T116" style:parent-style-name="DefaultParagraphFont" style:family="text">
      <style:text-properties fo:color="#000000" style:font-size-complex="12pt" style:language-asian="lt" style:country-asian="LT"/>
    </style:style>
    <style:style style:name="T117" style:parent-style-name="DefaultParagraphFont" style:family="text">
      <style:text-properties fo:color="#000000" style:font-size-complex="12pt" style:language-asian="lt" style:country-asian="LT"/>
    </style:style>
    <style:style style:name="T11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19" style:parent-style-name="DefaultParagraphFont" style:family="text">
      <style:text-properties fo:color="#000000" style:font-size-complex="12pt" style:language-asian="lt" style:country-asian="LT"/>
    </style:style>
    <style:style style:name="P120" style:parent-style-name="Normal" style:family="paragraph">
      <style:paragraph-properties fo:widows="0" fo:orphans="0" fo:text-align="justify" fo:text-indent="0.3937in"/>
      <style:text-properties fo:hyphenate="false"/>
    </style:style>
    <style:style style:name="T121" style:parent-style-name="DefaultParagraphFont" style:family="text">
      <style:text-properties fo:color="#000000" style:font-size-complex="12pt" style:language-asian="lt" style:country-asian="LT"/>
    </style:style>
    <style:style style:name="T122" style:parent-style-name="DefaultParagraphFont" style:family="text">
      <style:text-properties fo:color="#000000" style:font-size-complex="12pt" style:language-asian="lt" style:country-asian="LT"/>
    </style:style>
    <style:style style:name="P123" style:parent-style-name="Normal" style:family="paragraph">
      <style:paragraph-properties fo:widows="0" fo:orphans="0" fo:text-align="justify" fo:text-indent="0.3937in"/>
      <style:text-properties fo:hyphenate="false"/>
    </style:style>
    <style:style style:name="T124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125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126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127" style:parent-style-name="DefaultParagraphFont" style:family="text">
      <style:text-properties fo:color="#000000" style:font-size-complex="12pt" style:language-asian="lt" style:country-asian="LT"/>
    </style:style>
    <style:style style:name="P128" style:parent-style-name="Normal" style:family="paragraph">
      <style:paragraph-properties fo:widows="0" fo:orphans="0" fo:text-align="justify" fo:text-indent="0.3937in"/>
      <style:text-properties fo:hyphenate="false"/>
    </style:style>
    <style:style style:name="T129" style:parent-style-name="DefaultParagraphFont" style:family="text">
      <style:text-properties fo:color="#000000" style:font-size-complex="12pt" style:language-asian="lt" style:country-asian="LT"/>
    </style:style>
    <style:style style:name="T130" style:parent-style-name="DefaultParagraphFont" style:family="text">
      <style:text-properties fo:color="#000000" style:font-size-complex="12pt" style:language-asian="lt" style:country-asian="LT"/>
    </style:style>
    <style:style style:name="T131" style:parent-style-name="DefaultParagraphFont" style:family="text">
      <style:text-properties fo:color="#000000" style:font-size-complex="12pt" style:language-asian="lt" style:country-asian="LT"/>
    </style:style>
    <style:style style:name="P132" style:parent-style-name="Normal" style:family="paragraph">
      <style:paragraph-properties fo:widows="0" fo:orphans="0" fo:text-align="justify" fo:text-indent="0.3937in"/>
      <style:text-properties fo:hyphenate="false"/>
    </style:style>
    <style:style style:name="T133" style:parent-style-name="DefaultParagraphFont" style:family="text">
      <style:text-properties fo:color="#000000" style:font-size-complex="12pt" style:language-asian="lt" style:country-asian="LT"/>
    </style:style>
    <style:style style:name="T134" style:parent-style-name="DefaultParagraphFont" style:family="text">
      <style:text-properties fo:color="#000000" style:font-size-complex="12pt" style:language-asian="lt" style:country-asian="LT"/>
    </style:style>
    <style:style style:name="T135" style:parent-style-name="DefaultParagraphFont" style:family="text">
      <style:text-properties fo:color="#000000" style:font-size-complex="12pt" style:language-asian="lt" style:country-asian="LT"/>
    </style:style>
    <style:style style:name="P136" style:parent-style-name="Normal" style:family="paragraph">
      <style:paragraph-properties fo:widows="0" fo:orphans="0" fo:text-align="justify" fo:text-indent="0.3937in"/>
      <style:text-properties fo:hyphenate="false"/>
    </style:style>
    <style:style style:name="T137" style:parent-style-name="DefaultParagraphFont" style:family="text">
      <style:text-properties fo:color="#000000" style:font-size-complex="12pt" style:language-asian="lt" style:country-asian="LT"/>
    </style:style>
    <style:style style:name="T138" style:parent-style-name="DefaultParagraphFont" style:family="text">
      <style:text-properties fo:color="#000000" style:font-size-complex="12pt" style:language-asian="lt" style:country-asian="LT"/>
    </style:style>
    <style:style style:name="T139" style:parent-style-name="DefaultParagraphFont" style:family="text">
      <style:text-properties fo:color="#000000" style:font-size-complex="12pt" style:language-asian="lt" style:country-asian="LT"/>
    </style:style>
    <style:style style:name="P140" style:parent-style-name="Normal" style:family="paragraph">
      <style:paragraph-properties fo:widows="0" fo:orphans="0" fo:text-align="justify" fo:text-indent="0.3937in"/>
      <style:text-properties fo:hyphenate="false"/>
    </style:style>
    <style:style style:name="T141" style:parent-style-name="DefaultParagraphFont" style:family="text">
      <style:text-properties fo:color="#000000" style:font-size-complex="12pt" style:language-asian="lt" style:country-asian="LT"/>
    </style:style>
    <style:style style:name="T142" style:parent-style-name="DefaultParagraphFont" style:family="text">
      <style:text-properties fo:color="#000000" style:font-size-complex="12pt" style:language-asian="lt" style:country-asian="LT"/>
    </style:style>
    <style:style style:name="T143" style:parent-style-name="DefaultParagraphFont" style:family="text">
      <style:text-properties fo:color="#000000" style:font-size-complex="12pt" style:language-asian="lt" style:country-asian="LT"/>
    </style:style>
    <style:style style:name="T14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45" style:parent-style-name="DefaultParagraphFont" style:family="text">
      <style:text-properties fo:color="#000000" style:font-size-complex="12pt" style:language-asian="lt" style:country-asian="LT"/>
    </style:style>
    <style:style style:name="T146" style:parent-style-name="DefaultParagraphFont" style:family="text">
      <style:text-properties fo:color="#000000" style:font-size-complex="12pt" style:language-asian="lt" style:country-asian="LT"/>
    </style:style>
    <style:style style:name="T14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48" style:parent-style-name="DefaultParagraphFont" style:family="text">
      <style:text-properties fo:color="#000000" style:font-size-complex="12pt" style:language-asian="lt" style:country-asian="LT"/>
    </style:style>
    <style:style style:name="T149" style:parent-style-name="DefaultParagraphFont" style:family="text">
      <style:text-properties fo:color="#000000" style:font-size-complex="12pt" style:language-asian="lt" style:country-asian="LT"/>
    </style:style>
    <style:style style:name="T15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51" style:parent-style-name="DefaultParagraphFont" style:family="text">
      <style:text-properties fo:color="#000000" style:font-size-complex="12pt" style:language-asian="lt" style:country-asian="LT"/>
    </style:style>
    <style:style style:name="T152" style:parent-style-name="DefaultParagraphFont" style:family="text">
      <style:text-properties fo:color="#000000" style:font-size-complex="12pt" style:language-asian="lt" style:country-asian="LT"/>
    </style:style>
    <style:style style:name="T15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54" style:parent-style-name="DefaultParagraphFont" style:family="text">
      <style:text-properties fo:color="#000000" style:font-size-complex="12pt" style:language-asian="lt" style:country-asian="LT"/>
    </style:style>
    <style:style style:name="T155" style:parent-style-name="DefaultParagraphFont" style:family="text">
      <style:text-properties fo:color="#000000" style:font-size-complex="12pt" style:language-asian="lt" style:country-asian="LT"/>
    </style:style>
    <style:style style:name="T15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57" style:parent-style-name="DefaultParagraphFont" style:family="text">
      <style:text-properties fo:color="#000000" style:font-size-complex="12pt" style:language-asian="lt" style:country-asian="LT"/>
    </style:style>
    <style:style style:name="T158" style:parent-style-name="DefaultParagraphFont" style:family="text">
      <style:text-properties fo:color="#000000" style:font-size-complex="12pt" style:language-asian="lt" style:country-asian="LT"/>
    </style:style>
    <style:style style:name="T159" style:parent-style-name="DefaultParagraphFont" style:family="text">
      <style:text-properties fo:color="#000000" style:font-size-complex="12pt" style:language-asian="lt" style:country-asian="LT"/>
    </style:style>
    <style:style style:name="T16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61" style:parent-style-name="DefaultParagraphFont" style:family="text">
      <style:text-properties fo:color="#000000" style:font-size-complex="12pt" style:language-asian="lt" style:country-asian="LT"/>
    </style:style>
    <style:style style:name="T162" style:parent-style-name="DefaultParagraphFont" style:family="text">
      <style:text-properties fo:color="#000000" style:font-size-complex="12pt" style:language-asian="lt" style:country-asian="LT"/>
    </style:style>
    <style:style style:name="T16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64" style:parent-style-name="DefaultParagraphFont" style:family="text">
      <style:text-properties fo:color="#000000" style:font-size-complex="12pt" style:language-asian="lt" style:country-asian="LT"/>
    </style:style>
    <style:style style:name="T165" style:parent-style-name="DefaultParagraphFont" style:family="text">
      <style:text-properties fo:color="#000000" style:font-size-complex="12pt" style:language-asian="lt" style:country-asian="LT"/>
    </style:style>
    <style:style style:name="T16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67" style:parent-style-name="DefaultParagraphFont" style:family="text">
      <style:text-properties fo:color="#000000" style:font-size-complex="12pt" style:language-asian="lt" style:country-asian="LT"/>
    </style:style>
    <style:style style:name="T168" style:parent-style-name="DefaultParagraphFont" style:family="text">
      <style:text-properties fo:color="#000000" style:font-size-complex="12pt" style:language-asian="lt" style:country-asian="LT"/>
    </style:style>
    <style:style style:name="T16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70" style:parent-style-name="DefaultParagraphFont" style:family="text">
      <style:text-properties fo:color="#000000" style:font-size-complex="12pt" style:language-asian="lt" style:country-asian="LT"/>
    </style:style>
    <style:style style:name="T171" style:parent-style-name="DefaultParagraphFont" style:family="text">
      <style:text-properties fo:color="#000000" style:font-size-complex="12pt" style:language-asian="lt" style:country-asian="LT"/>
    </style:style>
    <style:style style:name="T172" style:parent-style-name="DefaultParagraphFont" style:family="text">
      <style:text-properties fo:color="#000000" style:font-size-complex="12pt" style:language-asian="lt" style:country-asian="LT"/>
    </style:style>
    <style:style style:name="T17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74" style:parent-style-name="DefaultParagraphFont" style:family="text">
      <style:text-properties fo:color="#000000" style:font-size-complex="12pt" style:language-asian="lt" style:country-asian="LT"/>
    </style:style>
    <style:style style:name="T175" style:parent-style-name="DefaultParagraphFont" style:family="text">
      <style:text-properties fo:color="#000000" style:font-size-complex="12pt" style:language-asian="lt" style:country-asian="LT"/>
    </style:style>
    <style:style style:name="T17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77" style:parent-style-name="DefaultParagraphFont" style:family="text">
      <style:text-properties fo:color="#000000" style:font-size-complex="12pt" style:language-asian="lt" style:country-asian="LT"/>
    </style:style>
    <style:style style:name="T178" style:parent-style-name="DefaultParagraphFont" style:family="text">
      <style:text-properties fo:color="#000000" style:font-size-complex="12pt" style:language-asian="lt" style:country-asian="LT"/>
    </style:style>
    <style:style style:name="T17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80" style:parent-style-name="DefaultParagraphFont" style:family="text">
      <style:text-properties fo:color="#000000" style:font-size-complex="12pt" style:language-asian="lt" style:country-asian="LT"/>
    </style:style>
    <style:style style:name="T181" style:parent-style-name="DefaultParagraphFont" style:family="text">
      <style:text-properties fo:color="#000000" style:font-size-complex="12pt" style:language-asian="lt" style:country-asian="LT"/>
    </style:style>
    <style:style style:name="P182" style:parent-style-name="Normal" style:family="paragraph">
      <style:paragraph-properties fo:widows="0" fo:orphans="0" fo:text-align="justify" fo:text-indent="0.3937in"/>
      <style:text-properties fo:hyphenate="false"/>
    </style:style>
    <style:style style:name="T183" style:parent-style-name="DefaultParagraphFont" style:family="text">
      <style:text-properties fo:color="#000000" style:font-size-complex="12pt" style:language-asian="lt" style:country-asian="LT"/>
    </style:style>
    <style:style style:name="T184" style:parent-style-name="DefaultParagraphFont" style:family="text">
      <style:text-properties fo:color="#000000" style:font-size-complex="12pt" style:language-asian="lt" style:country-asian="LT"/>
    </style:style>
    <style:style style:name="P185" style:parent-style-name="Normal" style:family="paragraph">
      <style:paragraph-properties fo:widows="0" fo:orphans="0" fo:text-align="justify" fo:text-indent="0.3937in"/>
      <style:text-properties fo:hyphenate="false"/>
    </style:style>
    <style:style style:name="T186" style:parent-style-name="DefaultParagraphFont" style:family="text">
      <style:text-properties fo:color="#000000" style:font-size-complex="12pt" style:language-asian="lt" style:country-asian="LT"/>
    </style:style>
    <style:style style:name="T187" style:parent-style-name="DefaultParagraphFont" style:family="text">
      <style:text-properties fo:color="#000000" style:font-size-complex="12pt" style:language-asian="lt" style:country-asian="LT"/>
    </style:style>
    <style:style style:name="T188" style:parent-style-name="DefaultParagraphFont" style:family="text">
      <style:text-properties fo:color="#000000" style:font-size-complex="12pt" style:language-asian="lt" style:country-asian="LT"/>
    </style:style>
    <style:style style:name="P189" style:parent-style-name="Normal" style:family="paragraph">
      <style:paragraph-properties fo:widows="0" fo:orphans="0" fo:text-align="justify" fo:text-indent="0.3937in"/>
      <style:text-properties fo:hyphenate="false"/>
    </style:style>
    <style:style style:name="T190" style:parent-style-name="DefaultParagraphFont" style:family="text">
      <style:text-properties fo:color="#000000" style:font-size-complex="12pt" style:language-asian="lt" style:country-asian="LT"/>
    </style:style>
    <style:style style:name="T191" style:parent-style-name="DefaultParagraphFont" style:family="text">
      <style:text-properties fo:color="#000000" style:font-size-complex="12pt" style:language-asian="lt" style:country-asian="LT"/>
    </style:style>
    <style:style style:name="P192" style:parent-style-name="Normal" style:family="paragraph">
      <style:paragraph-properties fo:widows="0" fo:orphans="0" fo:text-align="justify" fo:text-indent="0.3937in"/>
      <style:text-properties fo:hyphenate="false"/>
    </style:style>
    <style:style style:name="T193" style:parent-style-name="DefaultParagraphFont" style:family="text">
      <style:text-properties fo:color="#000000" style:font-size-complex="12pt" style:language-asian="lt" style:country-asian="LT"/>
    </style:style>
    <style:style style:name="T194" style:parent-style-name="DefaultParagraphFont" style:family="text">
      <style:text-properties fo:color="#000000" style:font-size-complex="12pt" style:language-asian="lt" style:country-asian="LT"/>
    </style:style>
    <style:style style:name="T195" style:parent-style-name="DefaultParagraphFont" style:family="text">
      <style:text-properties fo:color="#000000" style:font-size-complex="12pt" style:language-asian="lt" style:country-asian="LT"/>
    </style:style>
    <style:style style:name="P196" style:parent-style-name="Normal" style:family="paragraph">
      <style:paragraph-properties fo:widows="0" fo:orphans="0" fo:text-align="justify" fo:text-indent="0.3937in"/>
      <style:text-properties fo:hyphenate="false"/>
    </style:style>
    <style:style style:name="T197" style:parent-style-name="DefaultParagraphFont" style:family="text">
      <style:text-properties fo:color="#000000" style:font-size-complex="12pt" style:language-asian="lt" style:country-asian="LT"/>
    </style:style>
    <style:style style:name="T198" style:parent-style-name="DefaultParagraphFont" style:family="text">
      <style:text-properties fo:color="#000000" style:font-size-complex="12pt" style:language-asian="lt" style:country-asian="LT"/>
    </style:style>
    <style:style style:name="P199" style:parent-style-name="Normal" style:family="paragraph">
      <style:paragraph-properties fo:widows="0" fo:orphans="0" fo:text-align="justify" fo:text-indent="0.3937in"/>
      <style:text-properties fo:hyphenate="false"/>
    </style:style>
    <style:style style:name="T200" style:parent-style-name="DefaultParagraphFont" style:family="text">
      <style:text-properties fo:color="#000000" style:font-size-complex="12pt" style:language-asian="lt" style:country-asian="LT"/>
    </style:style>
    <style:style style:name="T201" style:parent-style-name="DefaultParagraphFont" style:family="text">
      <style:text-properties fo:color="#000000" style:font-size-complex="12pt" style:language-asian="lt" style:country-asian="LT"/>
    </style:style>
    <style:style style:name="T202" style:parent-style-name="DefaultParagraphFont" style:family="text">
      <style:text-properties fo:color="#000000" style:font-size-complex="12pt" style:language-asian="lt" style:country-asian="LT"/>
    </style:style>
    <style:style style:name="P203" style:parent-style-name="Normal" style:family="paragraph">
      <style:paragraph-properties fo:widows="0" fo:orphans="0" fo:text-align="justify" fo:text-indent="0.3937in"/>
      <style:text-properties fo:hyphenate="false"/>
    </style:style>
    <style:style style:name="T204" style:parent-style-name="DefaultParagraphFont" style:family="text">
      <style:text-properties fo:color="#000000" style:font-size-complex="12pt" style:language-asian="lt" style:country-asian="LT"/>
    </style:style>
    <style:style style:name="T205" style:parent-style-name="DefaultParagraphFont" style:family="text">
      <style:text-properties fo:color="#000000" style:font-size-complex="12pt" style:language-asian="lt" style:country-asian="LT"/>
    </style:style>
    <style:style style:name="T206" style:parent-style-name="DefaultParagraphFont" style:family="text">
      <style:text-properties fo:color="#000000" style:font-size-complex="12pt" style:language-asian="lt" style:country-asian="LT"/>
    </style:style>
    <style:style style:name="P207" style:parent-style-name="Normal" style:family="paragraph">
      <style:paragraph-properties fo:widows="0" fo:orphans="0" fo:text-align="justify" fo:text-indent="0.3937in"/>
      <style:text-properties fo:hyphenate="false"/>
    </style:style>
    <style:style style:name="T208" style:parent-style-name="DefaultParagraphFont" style:family="text">
      <style:text-properties fo:color="#000000" style:font-size-complex="12pt" style:language-asian="lt" style:country-asian="LT"/>
    </style:style>
    <style:style style:name="T209" style:parent-style-name="DefaultParagraphFont" style:family="text">
      <style:text-properties fo:color="#000000" style:font-size-complex="12pt" style:language-asian="lt" style:country-asian="LT"/>
    </style:style>
    <style:style style:name="P210" style:parent-style-name="Normal" style:family="paragraph">
      <style:paragraph-properties fo:widows="0" fo:orphans="0" fo:text-align="justify" fo:text-indent="0.3937in"/>
      <style:text-properties fo:hyphenate="false"/>
    </style:style>
    <style:style style:name="T211" style:parent-style-name="DefaultParagraphFont" style:family="text">
      <style:text-properties fo:color="#000000" style:font-size-complex="12pt" style:language-asian="lt" style:country-asian="LT"/>
    </style:style>
    <style:style style:name="T212" style:parent-style-name="DefaultParagraphFont" style:family="text">
      <style:text-properties fo:color="#000000" style:font-size-complex="12pt" style:language-asian="lt" style:country-asian="LT"/>
    </style:style>
    <style:style style:name="T213" style:parent-style-name="DefaultParagraphFont" style:family="text">
      <style:text-properties fo:color="#000000" style:font-size-complex="12pt" style:language-asian="lt" style:country-asian="LT"/>
    </style:style>
    <style:style style:name="T214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T215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P216" style:parent-style-name="Normal" style:family="paragraph">
      <style:paragraph-properties fo:widows="0" fo:orphans="0" fo:text-align="justify" fo:text-indent="0.3937in"/>
      <style:text-properties fo:hyphenate="false"/>
    </style:style>
    <style:style style:name="T217" style:parent-style-name="DefaultParagraphFont" style:family="text">
      <style:text-properties fo:color="#000000" style:font-size-complex="12pt" style:language-asian="lt" style:country-asian="LT"/>
    </style:style>
    <style:style style:name="T218" style:parent-style-name="DefaultParagraphFont" style:family="text">
      <style:text-properties fo:color="#000000" style:font-size-complex="12pt" style:language-asian="lt" style:country-asian="LT"/>
    </style:style>
    <style:style style:name="P219" style:parent-style-name="Normal" style:family="paragraph">
      <style:paragraph-properties fo:widows="0" fo:orphans="0" fo:text-align="justify" fo:text-indent="0.3937in"/>
      <style:text-properties fo:hyphenate="false"/>
    </style:style>
    <style:style style:name="T220" style:parent-style-name="DefaultParagraphFont" style:family="text">
      <style:text-properties fo:color="#000000" style:font-size-complex="12pt" style:language-asian="lt" style:country-asian="LT"/>
    </style:style>
    <style:style style:name="T221" style:parent-style-name="DefaultParagraphFont" style:family="text">
      <style:text-properties fo:color="#000000" style:font-size-complex="12pt" style:language-asian="lt" style:country-asian="LT"/>
    </style:style>
    <style:style style:name="T222" style:parent-style-name="DefaultParagraphFont" style:family="text">
      <style:text-properties fo:color="#000000" style:font-size-complex="12pt" style:language-asian="lt" style:country-asian="LT"/>
    </style:style>
    <style:style style:name="P223" style:parent-style-name="Normal" style:family="paragraph">
      <style:paragraph-properties fo:widows="0" fo:orphans="0" fo:text-align="justify" fo:text-indent="0.3937in"/>
      <style:text-properties fo:hyphenate="false"/>
    </style:style>
    <style:style style:name="T224" style:parent-style-name="DefaultParagraphFont" style:family="text">
      <style:text-properties fo:color="#000000" style:font-size-complex="12pt" style:language-asian="lt" style:country-asian="LT"/>
    </style:style>
    <style:style style:name="T225" style:parent-style-name="DefaultParagraphFont" style:family="text">
      <style:text-properties fo:color="#000000" style:font-size-complex="12pt" style:language-asian="lt" style:country-asian="LT"/>
    </style:style>
    <style:style style:name="T226" style:parent-style-name="DefaultParagraphFont" style:family="text">
      <style:text-properties fo:color="#000000" style:font-size-complex="12pt" style:language-asian="lt" style:country-asian="LT"/>
    </style:style>
    <style:style style:name="P227" style:parent-style-name="Normal" style:family="paragraph">
      <style:paragraph-properties fo:widows="0" fo:orphans="0" fo:text-align="justify" fo:text-indent="0.3937in"/>
      <style:text-properties fo:hyphenate="false"/>
    </style:style>
    <style:style style:name="T228" style:parent-style-name="DefaultParagraphFont" style:family="text">
      <style:text-properties fo:color="#000000" style:font-size-complex="12pt" style:language-asian="lt" style:country-asian="LT"/>
    </style:style>
    <style:style style:name="T229" style:parent-style-name="DefaultParagraphFont" style:family="text">
      <style:text-properties fo:color="#000000" style:font-size-complex="12pt" style:language-asian="lt" style:country-asian="LT"/>
    </style:style>
    <style:style style:name="T230" style:parent-style-name="DefaultParagraphFont" style:family="text">
      <style:text-properties fo:color="#000000" style:font-size-complex="12pt" style:language-asian="lt" style:country-asian="LT"/>
    </style:style>
    <style:style style:name="P231" style:parent-style-name="Normal" style:family="paragraph">
      <style:paragraph-properties fo:widows="0" fo:orphans="0" fo:text-align="justify" fo:text-indent="0.3937in"/>
      <style:text-properties fo:hyphenate="false"/>
    </style:style>
    <style:style style:name="T232" style:parent-style-name="DefaultParagraphFont" style:family="text">
      <style:text-properties fo:color="#000000" style:font-size-complex="12pt" style:language-asian="lt" style:country-asian="LT"/>
    </style:style>
    <style:style style:name="T233" style:parent-style-name="DefaultParagraphFont" style:family="text">
      <style:text-properties fo:color="#000000" style:font-size-complex="12pt" style:language-asian="lt" style:country-asian="LT"/>
    </style:style>
    <style:style style:name="P234" style:parent-style-name="Normal" style:family="paragraph">
      <style:paragraph-properties fo:widows="0" fo:orphans="0" fo:text-align="justify" fo:text-indent="0.3937in"/>
      <style:text-properties fo:hyphenate="false"/>
    </style:style>
    <style:style style:name="T235" style:parent-style-name="DefaultParagraphFont" style:family="text">
      <style:text-properties fo:color="#000000" style:font-size-complex="12pt" style:language-asian="lt" style:country-asian="LT"/>
    </style:style>
    <style:style style:name="T236" style:parent-style-name="DefaultParagraphFont" style:family="text">
      <style:text-properties fo:color="#000000" style:font-size-complex="12pt" style:language-asian="lt" style:country-asian="LT"/>
    </style:style>
    <style:style style:name="T237" style:parent-style-name="DefaultParagraphFont" style:family="text">
      <style:text-properties fo:color="#000000" style:font-size-complex="12pt" style:language-asian="lt" style:country-asian="LT"/>
    </style:style>
    <style:style style:name="P238" style:parent-style-name="Normal" style:family="paragraph">
      <style:paragraph-properties fo:widows="0" fo:orphans="0" fo:text-align="justify" fo:text-indent="0.3937in"/>
      <style:text-properties fo:hyphenate="false"/>
    </style:style>
    <style:style style:name="T239" style:parent-style-name="DefaultParagraphFont" style:family="text">
      <style:text-properties fo:color="#000000" style:font-size-complex="12pt" style:language-asian="lt" style:country-asian="LT"/>
    </style:style>
    <style:style style:name="T240" style:parent-style-name="DefaultParagraphFont" style:family="text">
      <style:text-properties fo:color="#000000" style:font-size-complex="12pt" style:language-asian="lt" style:country-asian="LT"/>
    </style:style>
    <style:style style:name="P241" style:parent-style-name="Normal" style:family="paragraph">
      <style:paragraph-properties fo:widows="0" fo:orphans="0" fo:text-align="justify" fo:text-indent="0.3937in"/>
      <style:text-properties fo:hyphenate="false"/>
    </style:style>
    <style:style style:name="T242" style:parent-style-name="DefaultParagraphFont" style:family="text">
      <style:text-properties fo:color="#000000" style:font-size-complex="12pt" style:language-asian="lt" style:country-asian="LT"/>
    </style:style>
    <style:style style:name="T243" style:parent-style-name="DefaultParagraphFont" style:family="text">
      <style:text-properties fo:color="#000000" style:font-size-complex="12pt" style:language-asian="lt" style:country-asian="LT"/>
    </style:style>
    <style:style style:name="T244" style:parent-style-name="DefaultParagraphFont" style:family="text">
      <style:text-properties fo:color="#000000" style:font-size-complex="12pt" style:language-asian="lt" style:country-asian="LT"/>
    </style:style>
    <style:style style:name="P245" style:parent-style-name="Normal" style:family="paragraph">
      <style:paragraph-properties fo:widows="0" fo:orphans="0" fo:text-align="justify" fo:text-indent="0.3937in"/>
      <style:text-properties fo:hyphenate="false"/>
    </style:style>
    <style:style style:name="T246" style:parent-style-name="DefaultParagraphFont" style:family="text">
      <style:text-properties fo:color="#000000" style:font-size-complex="12pt" style:language-asian="lt" style:country-asian="LT"/>
    </style:style>
    <style:style style:name="T247" style:parent-style-name="DefaultParagraphFont" style:family="text">
      <style:text-properties fo:color="#000000" style:font-size-complex="12pt" style:language-asian="lt" style:country-asian="LT"/>
    </style:style>
    <style:style style:name="T248" style:parent-style-name="DefaultParagraphFont" style:family="text">
      <style:text-properties fo:color="#000000" style:font-size-complex="12pt" style:language-asian="lt" style:country-asian="LT"/>
    </style:style>
    <style:style style:name="P249" style:parent-style-name="Normal" style:family="paragraph">
      <style:paragraph-properties fo:widows="0" fo:orphans="0" fo:text-align="justify" fo:text-indent="0.3937in"/>
      <style:text-properties fo:hyphenate="false"/>
    </style:style>
    <style:style style:name="T250" style:parent-style-name="DefaultParagraphFont" style:family="text">
      <style:text-properties fo:color="#000000" style:font-size-complex="12pt" style:language-asian="lt" style:country-asian="LT"/>
    </style:style>
    <style:style style:name="T251" style:parent-style-name="DefaultParagraphFont" style:family="text">
      <style:text-properties fo:color="#000000" style:font-size-complex="12pt" style:language-asian="lt" style:country-asian="LT"/>
    </style:style>
    <style:style style:name="P252" style:parent-style-name="Normal" style:family="paragraph">
      <style:paragraph-properties fo:widows="0" fo:orphans="0" fo:text-align="justify" fo:text-indent="0.3937in"/>
      <style:text-properties fo:hyphenate="false"/>
    </style:style>
    <style:style style:name="T253" style:parent-style-name="DefaultParagraphFont" style:family="text">
      <style:text-properties fo:color="#000000" style:font-size-complex="12pt" style:language-asian="lt" style:country-asian="LT"/>
    </style:style>
    <style:style style:name="T254" style:parent-style-name="DefaultParagraphFont" style:family="text">
      <style:text-properties fo:color="#000000" style:font-size-complex="12pt" style:language-asian="lt" style:country-asian="LT"/>
    </style:style>
    <style:style style:name="P255" style:parent-style-name="Normal" style:family="paragraph">
      <style:paragraph-properties fo:widows="0" fo:orphans="0" fo:text-align="justify" fo:text-indent="0.3937in"/>
      <style:text-properties fo:hyphenate="false"/>
    </style:style>
    <style:style style:name="T256" style:parent-style-name="DefaultParagraphFont" style:family="text">
      <style:text-properties fo:color="#000000" fo:letter-spacing="-0.002in" style:font-size-complex="12pt" style:language-asian="lt" style:country-asian="LT"/>
    </style:style>
    <style:style style:name="T257" style:parent-style-name="DefaultParagraphFont" style:family="text">
      <style:text-properties fo:color="#000000" fo:letter-spacing="-0.002in" style:font-size-complex="12pt" style:language-asian="lt" style:country-asian="LT"/>
    </style:style>
    <style:style style:name="T258" style:parent-style-name="DefaultParagraphFont" style:family="text">
      <style:text-properties fo:color="#000000" fo:letter-spacing="-0.002in" style:font-size-complex="12pt" style:language-asian="lt" style:country-asian="LT"/>
    </style:style>
    <style:style style:name="T259" style:parent-style-name="DefaultParagraphFont" style:family="text">
      <style:text-properties fo:color="#000000" style:font-size-complex="12pt" style:language-asian="lt" style:country-asian="LT"/>
    </style:style>
    <style:style style:name="P260" style:parent-style-name="Normal" style:family="paragraph">
      <style:paragraph-properties fo:widows="0" fo:orphans="0" fo:text-align="justify" fo:text-indent="0.3937in"/>
      <style:text-properties fo:hyphenate="false"/>
    </style:style>
    <style:style style:name="T261" style:parent-style-name="DefaultParagraphFont" style:family="text">
      <style:text-properties fo:color="#000000" style:font-size-complex="12pt" style:language-asian="lt" style:country-asian="LT"/>
    </style:style>
    <style:style style:name="T262" style:parent-style-name="DefaultParagraphFont" style:family="text">
      <style:text-properties fo:color="#000000" style:font-size-complex="12pt" style:language-asian="lt" style:country-asian="LT"/>
    </style:style>
    <style:style style:name="T263" style:parent-style-name="DefaultParagraphFont" style:family="text">
      <style:text-properties fo:color="#000000" style:font-size-complex="12pt" style:language-asian="lt" style:country-asian="LT"/>
    </style:style>
    <style:style style:name="P264" style:parent-style-name="Normal" style:family="paragraph">
      <style:paragraph-properties fo:widows="0" fo:orphans="0" fo:text-align="justify" fo:text-indent="0.3937in"/>
      <style:text-properties fo:hyphenate="false"/>
    </style:style>
    <style:style style:name="T265" style:parent-style-name="DefaultParagraphFont" style:family="text">
      <style:text-properties fo:color="#000000" style:font-size-complex="12pt" style:language-asian="lt" style:country-asian="LT"/>
    </style:style>
    <style:style style:name="T266" style:parent-style-name="DefaultParagraphFont" style:family="text">
      <style:text-properties fo:color="#000000" style:font-size-complex="12pt" style:language-asian="lt" style:country-asian="LT"/>
    </style:style>
    <style:style style:name="T267" style:parent-style-name="DefaultParagraphFont" style:family="text">
      <style:text-properties fo:color="#000000" style:font-size-complex="12pt" style:language-asian="lt" style:country-asian="LT"/>
    </style:style>
    <style:style style:name="P268" style:parent-style-name="Normal" style:family="paragraph">
      <style:paragraph-properties fo:widows="0" fo:orphans="0" fo:text-align="justify" fo:text-indent="0.3937in"/>
      <style:text-properties fo:hyphenate="false"/>
    </style:style>
    <style:style style:name="T269" style:parent-style-name="DefaultParagraphFont" style:family="text">
      <style:text-properties fo:color="#000000" style:font-size-complex="12pt" style:language-asian="lt" style:country-asian="LT"/>
    </style:style>
    <style:style style:name="T270" style:parent-style-name="DefaultParagraphFont" style:family="text">
      <style:text-properties fo:color="#000000" style:font-size-complex="12pt" style:language-asian="lt" style:country-asian="LT"/>
    </style:style>
    <style:style style:name="T271" style:parent-style-name="DefaultParagraphFont" style:family="text">
      <style:text-properties fo:color="#000000" style:font-size-complex="12pt" style:language-asian="lt" style:country-asian="LT"/>
    </style:style>
    <style:style style:name="P272" style:parent-style-name="Normal" style:family="paragraph">
      <style:paragraph-properties fo:widows="0" fo:orphans="0" fo:text-align="justify" fo:text-indent="0.3937in"/>
      <style:text-properties fo:hyphenate="false"/>
    </style:style>
    <style:style style:name="T273" style:parent-style-name="DefaultParagraphFont" style:family="text">
      <style:text-properties fo:color="#000000" style:font-size-complex="12pt" style:language-asian="lt" style:country-asian="LT"/>
    </style:style>
    <style:style style:name="T274" style:parent-style-name="DefaultParagraphFont" style:family="text">
      <style:text-properties fo:color="#000000" style:font-size-complex="12pt" style:language-asian="lt" style:country-asian="LT"/>
    </style:style>
    <style:style style:name="T275" style:parent-style-name="DefaultParagraphFont" style:family="text">
      <style:text-properties fo:color="#000000" style:font-size-complex="12pt" style:language-asian="lt" style:country-asian="LT"/>
    </style:style>
    <style:style style:name="P276" style:parent-style-name="Normal" style:family="paragraph">
      <style:paragraph-properties fo:widows="0" fo:orphans="0" fo:text-align="justify" fo:text-indent="0.3937in"/>
      <style:text-properties fo:hyphenate="false"/>
    </style:style>
    <style:style style:name="T277" style:parent-style-name="DefaultParagraphFont" style:family="text">
      <style:text-properties fo:color="#000000" style:font-size-complex="12pt" style:language-asian="lt" style:country-asian="LT"/>
    </style:style>
    <style:style style:name="T278" style:parent-style-name="DefaultParagraphFont" style:family="text">
      <style:text-properties fo:color="#000000" style:font-size-complex="12pt" style:language-asian="lt" style:country-asian="LT"/>
    </style:style>
    <style:style style:name="T279" style:parent-style-name="DefaultParagraphFont" style:family="text">
      <style:text-properties fo:color="#000000" style:font-size-complex="12pt" style:language-asian="lt" style:country-asian="LT"/>
    </style:style>
    <style:style style:name="P280" style:parent-style-name="Normal" style:family="paragraph">
      <style:paragraph-properties fo:widows="0" fo:orphans="0" fo:text-align="justify" fo:text-indent="0.3937in"/>
      <style:text-properties fo:hyphenate="false"/>
    </style:style>
    <style:style style:name="T281" style:parent-style-name="DefaultParagraphFont" style:family="text">
      <style:text-properties fo:color="#000000" style:font-size-complex="12pt" style:language-asian="lt" style:country-asian="LT"/>
    </style:style>
    <style:style style:name="T282" style:parent-style-name="DefaultParagraphFont" style:family="text">
      <style:text-properties fo:color="#000000" style:font-size-complex="12pt" style:language-asian="lt" style:country-asian="LT"/>
    </style:style>
    <style:style style:name="T283" style:parent-style-name="DefaultParagraphFont" style:family="text">
      <style:text-properties fo:color="#000000" style:font-size-complex="12pt" style:language-asian="lt" style:country-asian="LT"/>
    </style:style>
    <style:style style:name="T284" style:parent-style-name="DefaultParagraphFont" style:family="text">
      <style:text-properties fo:color="#000000" style:font-size-complex="12pt" style:language-asian="lt" style:country-asian="LT"/>
    </style:style>
    <style:style style:name="P285" style:parent-style-name="Normal" style:family="paragraph">
      <style:paragraph-properties fo:widows="0" fo:orphans="0" fo:text-align="justify" fo:text-indent="0.3937in"/>
      <style:text-properties fo:hyphenate="false"/>
    </style:style>
    <style:style style:name="T286" style:parent-style-name="DefaultParagraphFont" style:family="text">
      <style:text-properties fo:color="#000000" style:font-size-complex="12pt" style:language-asian="lt" style:country-asian="LT"/>
    </style:style>
    <style:style style:name="T287" style:parent-style-name="DefaultParagraphFont" style:family="text">
      <style:text-properties fo:color="#000000" style:font-size-complex="12pt" style:language-asian="lt" style:country-asian="LT"/>
    </style:style>
    <style:style style:name="T288" style:parent-style-name="DefaultParagraphFont" style:family="text">
      <style:text-properties fo:color="#000000" style:font-size-complex="12pt" style:language-asian="lt" style:country-asian="LT"/>
    </style:style>
    <style:style style:name="T28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90" style:parent-style-name="DefaultParagraphFont" style:family="text">
      <style:text-properties fo:color="#000000" style:font-size-complex="12pt" style:language-asian="lt" style:country-asian="LT"/>
    </style:style>
    <style:style style:name="P291" style:parent-style-name="Normal" style:family="paragraph">
      <style:paragraph-properties fo:widows="0" fo:orphans="0" fo:text-align="justify" fo:text-indent="0.3937in"/>
      <style:text-properties fo:hyphenate="false"/>
    </style:style>
    <style:style style:name="T292" style:parent-style-name="DefaultParagraphFont" style:family="text">
      <style:text-properties fo:color="#000000" style:font-size-complex="12pt" style:language-asian="lt" style:country-asian="LT"/>
    </style:style>
    <style:style style:name="T293" style:parent-style-name="DefaultParagraphFont" style:family="text">
      <style:text-properties fo:color="#000000" style:font-size-complex="12pt" style:language-asian="lt" style:country-asian="LT"/>
    </style:style>
    <style:style style:name="T294" style:parent-style-name="DefaultParagraphFont" style:family="text">
      <style:text-properties fo:color="#000000" style:font-size-complex="12pt" style:language-asian="lt" style:country-asian="LT"/>
    </style:style>
    <style:style style:name="P295" style:parent-style-name="Normal" style:family="paragraph">
      <style:paragraph-properties fo:widows="0" fo:orphans="0" fo:text-align="justify" fo:text-indent="0.3937in"/>
      <style:text-properties fo:hyphenate="false"/>
    </style:style>
    <style:style style:name="T296" style:parent-style-name="DefaultParagraphFont" style:family="text">
      <style:text-properties fo:color="#000000" style:font-size-complex="12pt" style:language-asian="lt" style:country-asian="LT"/>
    </style:style>
    <style:style style:name="T297" style:parent-style-name="DefaultParagraphFont" style:family="text">
      <style:text-properties fo:color="#000000" style:font-size-complex="12pt" style:language-asian="lt" style:country-asian="LT"/>
    </style:style>
    <style:style style:name="T298" style:parent-style-name="DefaultParagraphFont" style:family="text">
      <style:text-properties fo:color="#000000" style:font-size-complex="12pt" style:language-asian="lt" style:country-asian="LT"/>
    </style:style>
    <style:style style:name="T299" style:parent-style-name="DefaultParagraphFont" style:family="text">
      <style:text-properties fo:color="#000000" style:font-size-complex="12pt" style:language-asian="lt" style:country-asian="LT"/>
    </style:style>
    <style:style style:name="P300" style:parent-style-name="Normal" style:family="paragraph">
      <style:paragraph-properties fo:widows="0" fo:orphans="0" fo:text-align="justify" fo:text-indent="0.3937in"/>
      <style:text-properties fo:hyphenate="false"/>
    </style:style>
    <style:style style:name="T301" style:parent-style-name="DefaultParagraphFont" style:family="text">
      <style:text-properties fo:color="#000000" style:font-size-complex="12pt" style:language-asian="lt" style:country-asian="LT"/>
    </style:style>
    <style:style style:name="T302" style:parent-style-name="DefaultParagraphFont" style:family="text">
      <style:text-properties fo:color="#000000" style:font-size-complex="12pt" style:language-asian="lt" style:country-asian="LT"/>
    </style:style>
    <style:style style:name="T303" style:parent-style-name="DefaultParagraphFont" style:family="text">
      <style:text-properties fo:color="#000000" style:font-size-complex="12pt" style:language-asian="lt" style:country-asian="LT"/>
    </style:style>
    <style:style style:name="P304" style:parent-style-name="Normal" style:family="paragraph">
      <style:paragraph-properties fo:widows="0" fo:orphans="0" fo:text-align="justify" fo:text-indent="0.3937in"/>
      <style:text-properties fo:hyphenate="false"/>
    </style:style>
    <style:style style:name="T305" style:parent-style-name="DefaultParagraphFont" style:family="text">
      <style:text-properties fo:color="#000000" style:font-size-complex="12pt" style:language-asian="lt" style:country-asian="LT"/>
    </style:style>
    <style:style style:name="T306" style:parent-style-name="DefaultParagraphFont" style:family="text">
      <style:text-properties fo:color="#000000" style:font-size-complex="12pt" style:language-asian="lt" style:country-asian="LT"/>
    </style:style>
    <style:style style:name="T307" style:parent-style-name="DefaultParagraphFont" style:family="text">
      <style:text-properties fo:color="#000000" style:font-size-complex="12pt" style:language-asian="lt" style:country-asian="LT"/>
    </style:style>
    <style:style style:name="T30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09" style:parent-style-name="DefaultParagraphFont" style:family="text">
      <style:text-properties fo:color="#000000" style:font-size-complex="12pt" style:language-asian="lt" style:country-asian="LT"/>
    </style:style>
    <style:style style:name="P310" style:parent-style-name="Normal" style:family="paragraph">
      <style:paragraph-properties fo:widows="0" fo:orphans="0" fo:text-align="justify" fo:text-indent="0.3937in"/>
      <style:text-properties fo:hyphenate="false"/>
    </style:style>
    <style:style style:name="T311" style:parent-style-name="DefaultParagraphFont" style:family="text">
      <style:text-properties fo:color="#000000" style:font-size-complex="12pt" style:language-asian="lt" style:country-asian="LT"/>
    </style:style>
    <style:style style:name="T312" style:parent-style-name="DefaultParagraphFont" style:family="text">
      <style:text-properties fo:color="#000000" style:font-size-complex="12pt" style:language-asian="lt" style:country-asian="LT"/>
    </style:style>
    <style:style style:name="T313" style:parent-style-name="DefaultParagraphFont" style:family="text">
      <style:text-properties fo:color="#000000" style:font-size-complex="12pt" style:language-asian="lt" style:country-asian="LT"/>
    </style:style>
    <style:style style:name="P314" style:parent-style-name="Normal" style:family="paragraph">
      <style:paragraph-properties fo:widows="0" fo:orphans="0" fo:text-align="justify" fo:text-indent="0.3937in"/>
      <style:text-properties fo:hyphenate="false"/>
    </style:style>
    <style:style style:name="T315" style:parent-style-name="DefaultParagraphFont" style:family="text">
      <style:text-properties fo:color="#000000" style:font-size-complex="12pt" style:language-asian="lt" style:country-asian="LT"/>
    </style:style>
    <style:style style:name="T316" style:parent-style-name="DefaultParagraphFont" style:family="text">
      <style:text-properties fo:color="#000000" style:font-size-complex="12pt" style:language-asian="lt" style:country-asian="LT"/>
    </style:style>
    <style:style style:name="T317" style:parent-style-name="DefaultParagraphFont" style:family="text">
      <style:text-properties fo:color="#000000" style:font-size-complex="12pt" style:language-asian="lt" style:country-asian="LT"/>
    </style:style>
    <style:style style:name="P318" style:parent-style-name="Normal" style:family="paragraph">
      <style:paragraph-properties fo:widows="0" fo:orphans="0" fo:text-align="justify" fo:text-indent="0.3937in"/>
      <style:text-properties fo:hyphenate="false"/>
    </style:style>
    <style:style style:name="T319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T320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T321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P322" style:parent-style-name="Normal" style:family="paragraph">
      <style:paragraph-properties fo:widows="0" fo:orphans="0" fo:text-align="justify" fo:text-indent="0.3937in"/>
      <style:text-properties fo:hyphenate="false"/>
    </style:style>
    <style:style style:name="T323" style:parent-style-name="DefaultParagraphFont" style:family="text">
      <style:text-properties fo:color="#000000" style:font-size-complex="12pt" style:language-asian="lt" style:country-asian="LT"/>
    </style:style>
    <style:style style:name="T324" style:parent-style-name="DefaultParagraphFont" style:family="text">
      <style:text-properties fo:color="#000000" style:font-size-complex="12pt" style:language-asian="lt" style:country-asian="LT"/>
    </style:style>
    <style:style style:name="T325" style:parent-style-name="DefaultParagraphFont" style:family="text">
      <style:text-properties fo:color="#000000" style:font-size-complex="12pt" style:language-asian="lt" style:country-asian="LT"/>
    </style:style>
    <style:style style:name="P32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2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 fo:hyphenate="false"/>
    </style:style>
    <style:style style:name="P32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 fo:hyphenate="false"/>
    </style:style>
    <style:style style:name="P32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 fo:hyphenate="false"/>
    </style:style>
    <style:style style:name="P33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 fo:hyphenate="false"/>
    </style:style>
    <style:style style:name="P33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332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333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33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3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36" style:parent-style-name="Normal" style:family="paragraph">
      <style:paragraph-properties fo:text-align="justify"/>
    </style:style>
    <style:style style:name="T337" style:parent-style-name="DefaultParagraphFont" style:family="text">
      <style:text-properties fo:font-weight="bold" style:font-weight-asian="bold" fo:font-size="10pt" style:font-size-asian="10pt"/>
    </style:style>
    <style:style style:name="P338" style:parent-style-name="Normal" style:family="paragraph">
      <style:paragraph-properties fo:text-align="justify"/>
      <style:text-properties fo:font-size="10pt" style:font-size-asian="10pt"/>
    </style:style>
    <style:style style:name="P339" style:parent-style-name="Normal" style:family="paragraph">
      <style:paragraph-properties fo:text-align="justify"/>
    </style:style>
    <style:style style:name="T340" style:parent-style-name="DefaultParagraphFont" style:family="text">
      <style:text-properties fo:font-size="10pt" style:font-size-asian="10pt"/>
    </style:style>
    <style:style style:name="P341" style:parent-style-name="Normal" style:family="paragraph">
      <style:paragraph-properties fo:text-align="justify"/>
    </style:style>
    <style:style style:name="T342" style:parent-style-name="DefaultParagraphFont" style:family="text">
      <style:text-properties fo:font-size="10pt" style:font-size-asian="10pt"/>
    </style:style>
    <style:style style:name="P343" style:parent-style-name="Normal" style:family="paragraph">
      <style:paragraph-properties fo:text-align="justify"/>
    </style:style>
    <style:style style:name="T344" style:parent-style-name="DefaultParagraphFont" style:family="text">
      <style:text-properties fo:font-size="10pt" style:font-size-asian="10pt"/>
    </style:style>
    <style:style style:name="T3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6" style:parent-style-name="DefaultParagraphFont" style:family="text">
      <style:text-properties style:font-name-asian="MS Mincho" style:font-style-complex="italic" fo:font-size="10pt" style:font-size-asian="10pt"/>
    </style:style>
    <style:style style:name="T347" style:parent-style-name="DefaultParagraphFont" style:family="text">
      <style:text-properties style:font-name-asian="MS Mincho" style:font-style-complex="italic" fo:font-size="10pt" style:font-size-asian="10pt"/>
    </style:style>
    <style:style style:name="P348" style:parent-style-name="Normal" style:family="paragraph">
      <style:paragraph-properties fo:text-align="justify"/>
    </style:style>
    <style:style style:name="T349" style:parent-style-name="DefaultParagraphFont" style:family="text">
      <style:text-properties fo:font-size="10pt" style:font-size-asian="10pt"/>
    </style:style>
    <style:style style:name="T350" style:parent-style-name="DefaultParagraphFont" style:family="text">
      <style:text-properties fo:font-size="10pt" style:font-size-asian="10pt"/>
    </style:style>
    <style:style style:name="P351" style:parent-style-name="Normal" style:family="paragraph">
      <style:paragraph-properties fo:text-align="justify"/>
      <style:text-properties fo:font-size="10pt" style:font-size-asian="10pt"/>
    </style:style>
    <style:style style:name="P352" style:parent-style-name="Normal" style:family="paragraph">
      <style:paragraph-properties fo:text-align="justify"/>
    </style:style>
    <style:style style:name="T353" style:parent-style-name="DefaultParagraphFont" style:family="text">
      <style:text-properties fo:font-size="10pt" style:font-size-asian="10pt"/>
    </style:style>
    <style:style style:name="P354" style:parent-style-name="Normal" style:family="paragraph">
      <style:paragraph-properties fo:text-align="justify"/>
    </style:style>
    <style:style style:name="T355" style:parent-style-name="DefaultParagraphFont" style:family="text">
      <style:text-properties fo:font-size="10pt" style:font-size-asian="10pt"/>
    </style:style>
    <style:style style:name="P356" style:parent-style-name="Normal" style:family="paragraph">
      <style:paragraph-properties fo:text-align="justify"/>
    </style:style>
    <style:style style:name="T357" style:parent-style-name="DefaultParagraphFont" style:family="text">
      <style:text-properties fo:font-size="10pt" style:font-size-asian="10pt"/>
    </style:style>
    <style:style style:name="T3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9" style:parent-style-name="DefaultParagraphFont" style:family="text">
      <style:text-properties style:font-name-asian="MS Mincho" style:font-style-complex="italic" fo:font-size="10pt" style:font-size-asian="10pt"/>
    </style:style>
    <style:style style:name="P360" style:parent-style-name="Normal" style:family="paragraph">
      <style:paragraph-properties fo:text-align="justify"/>
    </style:style>
    <style:style style:name="T361" style:parent-style-name="DefaultParagraphFont" style:family="text">
      <style:text-properties fo:font-size="10pt" style:font-size-asian="10pt"/>
    </style:style>
    <style:style style:name="P362" style:parent-style-name="Normal" style:family="paragraph">
      <style:paragraph-properties fo:text-align="justify"/>
      <style:text-properties fo:font-size="10pt" style:font-size-asian="10pt"/>
    </style:style>
    <style:style style:name="P363" style:parent-style-name="Normal" style:family="paragraph">
      <style:paragraph-properties fo:text-align="justify"/>
    </style:style>
    <style:style style:name="T364" style:parent-style-name="DefaultParagraphFont" style:family="text">
      <style:text-properties fo:font-size="10pt" style:font-size-asian="10pt"/>
    </style:style>
    <style:style style:name="P365" style:parent-style-name="Normal" style:family="paragraph">
      <style:paragraph-properties fo:text-align="justify"/>
    </style:style>
    <style:style style:name="T366" style:parent-style-name="DefaultParagraphFont" style:family="text">
      <style:text-properties fo:font-size="10pt" style:font-size-asian="10pt"/>
    </style:style>
    <style:style style:name="P367" style:parent-style-name="Normal" style:family="paragraph">
      <style:paragraph-properties fo:text-align="justify"/>
    </style:style>
    <style:style style:name="T368" style:parent-style-name="DefaultParagraphFont" style:family="text">
      <style:text-properties fo:font-size="10pt" style:font-size-asian="10pt"/>
    </style:style>
    <style:style style:name="T3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0" style:parent-style-name="DefaultParagraphFont" style:family="text">
      <style:text-properties style:font-name-asian="MS Mincho" style:font-style-complex="italic" fo:font-size="10pt" style:font-size-asian="10pt"/>
    </style:style>
    <style:style style:name="P371" style:parent-style-name="Normal" style:family="paragraph">
      <style:paragraph-properties fo:text-align="justify"/>
    </style:style>
    <style:style style:name="T372" style:parent-style-name="DefaultParagraphFont" style:family="text">
      <style:text-properties fo:font-size="10pt" style:font-size-asian="10pt"/>
    </style:style>
    <style:style style:name="P373" style:parent-style-name="Normal" style:family="paragraph">
      <style:paragraph-properties fo:text-align="justify"/>
      <style:text-properties fo:font-size="10pt" style:font-size-asian="10pt"/>
    </style:style>
    <style:style style:name="P37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4-10-21 iki 2015-03-01</text:span></text:p>
      <text:p text:style-name="P3"/>
      <text:p text:style-name="P4"><text:span text:style-name="T5">Įsakymas paskelbtas: Žin. 2013, Nr.<text:s/></text:span><text:a xlink:href="https://www.e-tar.lt/portal/legalAct.html?documentId=TAR.28993606CEB0" office:target-frame-name="_top" xlink:show="replace"><text:span text:style-name="T6">118-5978</text:span></text:a><text:span text:style-name="T7">, i. k. 113417LISAK00DĮ-217</text:span></text:p>
      <text:p text:style-name="P8"/>
      <text:p text:style-name="P9">LIETUVOS STATISTIKOS DEPARTAMENTO GENERALINIO<text:s/>DIREKTORIAUS</text:p>
      <text:p text:style-name="P10">Į S A K Y M A S</text:p>
      <text:p text:style-name="P11"/>
      <text:p text:style-name="P12">DĖL KAI KURIŲ LIETUVOS STATISTIKOS DEPARTAMENTO GENERALINIO DIREKTORIAUS ĮSAKYMŲ PAKEITIMO</text:p>
      <text:p text:style-name="P13"/>
      <text:p text:style-name="P14">2013 m. lapkričio 13 d. Nr. DĮ-217</text:p>
      <text:p text:style-name="P15">Vilnius</text:p>
      <text:p text:style-name="P16"/>
      <text:p text:style-name="P17"><text:span text:style-name="T18">Pakeičiu:</text:span></text:p>
      <text:p text:style-name="P19"><text:span text:style-name="T20">1</text:span><text:span text:style-name="T21">. Žemės ūkio struktūros statistinio tyrimo anketos ŽŪST-01 (kas 3 metai) fo</text:span><text:span text:style-name="T22">rmą, patvirtintą Lietuvos statistikos departamento generalinio direktoriaus 2013 m. kovo 29 d. įsakymu Nr. DĮ-85 (Žin., 2013, Nr. </text:span><text:a xlink:href="https://www.e-tar.lt/portal/lt/legalAct/TAR.00403A2698FE" office:target-frame-name="_blank" xlink:show="new"><text:span text:style-name="T23">36-1777</text:span></text:a><text:span text:style-name="T24">), Žemės ūkio, miškininkystės ir ž</text:span><text:span text:style-name="T25">uvininkystės atliekų susidarymo ir tvarkymo statistinio tyrimo ataskaitos ATL-01 (kas 2 metai) formą, patvirtintą Lietuvos statistikos departamento generalinio direktoriaus 2013 m. vasario 5 d. įsakymu Nr. DĮ-44 (Žin., 2013, Nr. </text:span><text:a xlink:href="https://www.e-tar.lt/portal/lt/legalAct/TAR.DA55FD4A532A" office:target-frame-name="_blank" xlink:show="new"><text:span text:style-name="T26">15-775</text:span></text:a><text:span text:style-name="T27">) (toliau – ataskaita ATL-01), Įmonės išlaidų aplinkos apsaugai ataskaitos APL-04 (metinės) formą, patvirtintą<text:s/></text:span><text:span text:style-name="T28">Statistikos departamento prie Lietuvos Respublikos Vyria</text:span><text:span text:style-name="T29">usybės generalinio direktoriaus 2009 m. kovo 3 d. įsakymu Nr. DĮ-65</text:span><text:span text:style-name="T30"><text:s/>(Žin., 2009, Nr. </text:span><text:a xlink:href="https://www.e-tar.lt/portal/lt/legalAct/TAR.8B01816BA5A0" office:target-frame-name="_blank" xlink:show="new"><text:span text:style-name="T31">27-1070</text:span></text:a><text:span text:style-name="T32">), Gamintojų parduotos pramonės produkcijos kainų statistinės ataskaitos KA-08<text:s/></text:span><text:span text:style-name="T33">(mėnesinės) formą, patvirtintą Lietuvos statistikos departamento generalinio direktoriaus 2011 m. lapkričio 25 d. įsakymo Nr. DĮ-240 (Žin., 2011, Nr. </text:span><text:a xlink:href="https://www.e-tar.lt/portal/lt/legalAct/TAR.4C079B267D5F" office:target-frame-name="_blank" xlink:show="new"><text:span text:style-name="T34">149-7016</text:span></text:a><text:span text:style-name="T35">), Žemės ūkio</text:span><text:span text:style-name="T36"><text:s/>bendrovės (įmonės) pagrindinių finansinių rodiklių statistinės ataskaitos F-18 (ketvirtinės) formą, patvirtintą Lietuvos statistikos departamento generalinio direktoriaus 2013 m. sausio 25 d. įsakymo Nr. DĮ-34 (Žin., 2013, Nr. </text:span><text:a xlink:href="https://www.e-tar.lt/portal/lt/legalAct/TAR.33F27A155292" office:target-frame-name="_blank" xlink:show="new"><text:span text:style-name="T37">17-875</text:span></text:a><text:span text:style-name="T38">) (toliau – ataskaita F-18), Pelno nesiekiančios (narystės) organizacijos ūkinės finansinės veiklos statistinės ataskaitos F-16 (metinės) formą, patvirtintą Lietuvos statistikos departamento ge</text:span><text:span text:style-name="T39">neralinio direktoriaus 2012 m. vasario 28 d. įsakymo Nr. DĮ-51 (Žin., 2012, Nr. </text:span><text:a xlink:href="https://www.e-tar.lt/portal/lt/legalAct/TAR.1E3757F8644E" office:target-frame-name="_blank" xlink:show="new"><text:span text:style-name="T40">31-1477</text:span></text:a><text:span text:style-name="T41">) (toliau – ataskaita F-16), Įmonės veiklos statistinės ataskaitos F-01 (metinės) fo</text:span><text:span text:style-name="T42">rmą, patvirtintą Lietuvos statistikos departamento generalinio direktoriaus 2013 m. kovo 22 d. įsakymo Nr. DĮ-77 (Žin., 2013, Nr. </text:span><text:a xlink:href="https://www.e-tar.lt/portal/lt/legalAct/TAR.A0C2D2E289FB" office:target-frame-name="_blank" xlink:show="new"><text:span text:style-name="T43">32-1586</text:span></text:a><text:span text:style-name="T44">) (toliau – ataskaita F-01) 1 punk</text:span><text:span text:style-name="T45">tu, ir:</text:span></text:p>
      <text:p text:style-name="P46"><text:span text:style-name="T47">1.1</text:span><text:span text:style-name="T48">. įrašau:</text:span></text:p>
      <text:p text:style-name="P49"><text:span text:style-name="T50">1.1.1</text:span><text:span text:style-name="T51">. 1 punkte išvardytose ataskaitose nurodytuose kontaktuose vietoj žodžių „Taikos pr. 62, 93225 Klaipėda“ žodžius „Naujoji Uosto g. 11, 92121 Klaipėda“;</text:span></text:p>
      <text:p text:style-name="P52"><text:span text:style-name="T53">1.1.2</text:span><text:span text:style-name="T54">. ataskaitoje ATL-01 nurodytuose kontaktuose vietoj žodžių „aleks</text:span><text:span text:style-name="T55">andras.kaplanovskis@stat.gov.lt“ žodžius „atl-01-metine@stat.gov.lt“;</text:span></text:p>
      <text:p text:style-name="P56"><text:span text:style-name="T57">1.1.3.</text:span><text:span text:style-name="T58"><text:s/>Neteko galios nuo 2014-10-21</text:span></text:p>
      <text:p text:style-name="P59">Punkto naikinimas:</text:p>
      <text:p text:style-name="P60"><text:span text:style-name="T61">Nr.<text:s/></text:span><text:a xlink:href="https://www.e-tar.lt/portal/legalAct.html?documentId=413b23d055f911e4b3a0e0257391d42c" office:target-frame-name="_top" xlink:show="replace"><text:span text:style-name="T62">DĮ-238</text:span></text:a><text:span text:style-name="T63">, 2014-10-17,<text:s/></text:span><text:span text:style-name="T64">paskelbta TAR 2014-10-20, i. k. 2014-14395</text:span></text:p>
      <text:p text:style-name="Normal"/>
      <text:p text:style-name="P65"><text:span text:style-name="T66">1.1.4</text:span><text:span text:style-name="T67">. ataskaitoje F-18 nurodytuose kontaktuose vietoj žodžių „olga.sedleckaja@stat.gov.lt“ žodžius „f-18-ketvirtine@stat.gov.lt“;</text:span></text:p>
      <text:p text:style-name="P68"><text:span text:style-name="T69">1.1.5</text:span><text:span text:style-name="T70">. ataskaitos F-16 1 priedo „Informacija dėl pelno nesiekiančių (nary</text:span><text:span text:style-name="T71">stės) organizacijų ūkinės finansinės veiklos statistinio tyrimo (statistinė ataskaita F-16 (metinė) skyriuje „Statistinių duomenų pateikimo pareiga“ vietoj žodžių „2 dalis nustatanti“ žodžius „2 dalis nustato“;</text:span></text:p>
      <text:p text:style-name="P72"><text:span text:style-name="T73">1.2</text:span><text:span text:style-name="T74">. išdėstau ataskaitos F-01 1 priedo<text:s/></text:span><text:span text:style-name="T75">pavadinimą taip: „Informacija dėl Verslo struktūros statistinio tyrimo (Įmonės veiklos statistinė ataskaita F-01 (metinė)“.</text:span></text:p>
      <text:p text:style-name="P76">Punkto pakeitimai:</text:p>
      <text:p text:style-name="P77"><text:span text:style-name="T78">Nr.<text:s/></text:span><text:a xlink:href="https://www.e-tar.lt/portal/legalAct.html?documentId=9e83cfe0005b11e4bfca9cc6968de163" office:target-frame-name="_top" xlink:show="replace"><text:span text:style-name="T79">DĮ-157</text:span></text:a><text:span text:style-name="T80">,<text:s/></text:span><text:span text:style-name="T81">2014-06-30, paskelbta TAR 2014-07-01, i. k. 2014-09471</text:span></text:p>
      <text:p text:style-name="P82"><text:span text:style-name="T83">Nr.<text:s/></text:span><text:a xlink:href="https://www.e-tar.lt/portal/legalAct.html?documentId=413b23d055f911e4b3a0e0257391d42c" office:target-frame-name="_top" xlink:show="replace"><text:span text:style-name="T84">DĮ-238</text:span></text:a><text:span text:style-name="T85">, 2014-10-17, paskelbta TAR 2014-10-20, i. k. 2014-14395</text:span></text:p>
      <text:p text:style-name="Normal"/>
      <text:p text:style-name="P86"><text:span text:style-name="T87">2</text:span><text:span text:style-name="T88">. Statybinių medžiagų ir gamin</text:span><text:span text:style-name="T89">ių kainų statistinės ataskaitos KA-19 (mėnesinės) formą, patvirtintą Lietuvos statistikos departamento generalinio direktoriaus 2012 m. gruodžio 14 d. įsakymo Nr. DĮ-246 (Žin., 2012, Nr. </text:span><text:a xlink:href="https://www.e-tar.lt/portal/lt/legalAct/TAR.EC1CD66CB40C" office:target-frame-name="_blank" xlink:show="new"><text:span text:style-name="T90">150-7709</text:span></text:a><text:span text:style-name="T91">) (toliau – ataskaita KA-19), Tiesioginių užsienio investicijų statistinės ataskaitos TUI-01 (ketvirtinės) formą, patvirtintą Lietuvos statistikos departamento generalinio direktoriaus 2013 m. sausio 23 d. įsakymo Nr. DĮ-30 (Žin., 2</text:span><text:span text:style-name="T92">013, Nr. </text:span><text:a xlink:href="https://www.e-tar.lt/portal/lt/legalAct/TAR.D01F92FFDA9A" office:target-frame-name="_blank" xlink:show="new"><text:span text:style-name="T93">10-476</text:span></text:a><text:span text:style-name="T94">) (toliau – ataskaita TUI-01) 1 punktu, ir įrašau:</text:span></text:p>
      <text:p text:style-name="P95"><text:span text:style-name="T96">2.1</text:span><text:span text:style-name="T97">. 2 punkte išvardytose ataskaitose nurodytuose kontaktuose vietoj žodžių „Taikos pr. 62, 93225 Klaip</text:span><text:span text:style-name="T98">ėda“ žodžius „Naujoji Uosto g. 11, 92121 Klaipėda“;</text:span></text:p>
      <text:p text:style-name="P99"><text:span text:style-name="T100">2.2</text:span><text:span text:style-name="T101">. ataskaitoje KA-19 nurodytuose kontaktuose vietoj žodžių „: irena.dubickaja@stat.gov.lt, nijole.grigaraviciene@stat.gov.lt“ žodžius „ka-19-menesine@stat.gov.lt“;</text:span></text:p>
      <text:p text:style-name="P102"><text:span text:style-name="T103">2.3</text:span><text:span text:style-name="T104">. ataskaitos KA-19 1 priedo</text:span><text:span text:style-name="T105"><text:s/>„Informacija dėl statybinių medžiagų ir gaminių kainų statistinio tyrimo (statistinė ataskaita KA-19 (mėnesinė) skyriuje „Statistinių duomenų pateikimo pareiga“ vietoj žodžių „2 dalis, nustatanti“ žodžius „2 dalis nustato“;</text:span></text:p>
      <text:p text:style-name="P106"><text:span text:style-name="T107">2.4</text:span><text:span text:style-name="T108">. ataskaitoje<text:s/></text:span><text:span text:style-name="T109">TUI-01 nurodytuose kontaktuose vietoj žodžių „elena.blynaite@stat.gov.lt“ žodžius „tui-01-ketvirtine@stat.gov.lt“;</text:span></text:p>
      <text:p text:style-name="P110"><text:span text:style-name="T111">2.5</text:span><text:span text:style-name="T112">. 2 punkte išvardytų ataskaitų 1 prieduose, skyriuose „Statistinės informacijos paskelbimo laikas ir vieta“, vietoj žodžių „Lietuvos s</text:span><text:span text:style-name="T113">tatistikos departamento interneto svetainėje www.stat.gov.lt“ žodžius „Oficialiosios statistikos portale www.osp.stat.gov.lt“.</text:span></text:p>
      <text:p text:style-name="P114"><text:span text:style-name="T115">3</text:span><text:span text:style-name="T116">. Pašarų sunaudojimo statistinės ataskaitos ŽŪ-25 (metinės) formą, patvirtintą Statistikos departamento generalinio direkt</text:span><text:span text:style-name="T117">oriaus 2010 m. spalio 29 d. įsakymo Nr. DĮ-208 (Žin., 2010, Nr. </text:span><text:a xlink:href="https://www.e-tar.lt/portal/lt/legalAct/TAR.AC4890281BF2" office:target-frame-name="_blank" xlink:show="new"><text:span text:style-name="T118">131-6710</text:span></text:a><text:span text:style-name="T119">) 1 punktu, (toliau – ataskaita ŽŪ-25) ir:</text:span></text:p>
      <text:p text:style-name="P120"><text:span text:style-name="T121">3.1</text:span><text:span text:style-name="T122">. įrašau:</text:span></text:p>
      <text:p text:style-name="P123"><text:span text:style-name="T124">3.1.1</text:span><text:span text:style-name="T125">. ataskaitos ŽŪ-25 adreso dalyje v</text:span><text:span text:style-name="T126">ietoj žodžių „Kviečiame teikti statistines ataskaitas internetu e-formos.stat.gov.lt</text:span><text:span text:style-name="T127">“ žodžius „Kviečiame teikti statistines ataskaitas internetu estatistika.stat.gov.lt“;</text:span></text:p>
      <text:p text:style-name="P128"><text:span text:style-name="T129">3.1.2</text:span><text:span text:style-name="T130">. ataskaitoje ŽŪ-25 nurodytuose kontaktuose: vietoj žodžių „Taikos pr. 62, 9</text:span><text:span text:style-name="T131">3225 Klaipėda“ žodžius „Naujoji Uosto g. 11, 92121 Klaipėda“ ir vietoj žodžių „snieguole.bieliauskiene@stat.gov.lt“ žodžius „zu-25-metine@stat.gov.lt“;</text:span></text:p>
      <text:p text:style-name="P132"><text:span text:style-name="T133">3.1.3</text:span><text:span text:style-name="T134">. ataskaitos ŽŪ-25 1 priedo „Informacija dėl pašarų sunaudojimo statistinio tyrimo (statistinė<text:s/></text:span><text:span text:style-name="T135">ataskaita ŽŪ-25 (metinė)“ skyriuje „Statistinių duomenų pateikimo pareiga“ vietoj žodžių „2 dalis, nustatanti“ žodžius „2 dalis nustato“;</text:span></text:p>
      <text:p text:style-name="P136"><text:span text:style-name="T137">3.2</text:span><text:span text:style-name="T138">. išbraukiu ataskaitoje ŽŪ-25 nurodytuose kontaktuose žodžius „: janina.laginauskiene@stat.gov.lt;“, „: marga</text:span><text:span text:style-name="T139">rita.dargeviciute@stat.gov.lt,“ „: rasa.bujanauskiene@stat.gov.lt,“ „: jolita.adamonyte@stat.gov.lt,“ „: genovaite.kidykiene@stat.gov.lt,“.</text:span></text:p>
      <text:p text:style-name="P140"><text:span text:style-name="T141">4</text:span><text:span text:style-name="T142">. Statybos įmonės statistinės ataskaitos KS-01 (ketvirtinės) formą, patvirtintą Statistikos departamento gene</text:span><text:span text:style-name="T143">ralinio direktoriaus 2011 m. vasario 24 d. įsakymo Nr. DĮ-37 (Žin., 2011, Nr. </text:span><text:a xlink:href="https://www.e-tar.lt/portal/lt/legalAct/TAR.CACABDE71D23" office:target-frame-name="_blank" xlink:show="new"><text:span text:style-name="T144">27-1310</text:span></text:a><text:span text:style-name="T145">) (toliau – ataskaita KS-01), Investicijų statistinės ataskaitos KS-02 (metinės) formą</text:span><text:span text:style-name="T146">, patvirtintą Lietuvos statistikos departamento generalinio direktoriaus 2011 m. spalio 18 d. įsakymo Nr. DĮ-203 (Žin., 2011, Nr. </text:span><text:a xlink:href="https://www.e-tar.lt/portal/lt/legalAct/TAR.C4B655D84D1B" office:target-frame-name="_blank" xlink:show="new"><text:span text:style-name="T147">128-6102</text:span></text:a><text:span text:style-name="T148">) (toliau – ataskaita KS-02 (meti</text:span><text:span text:style-name="T149">nė), Investicijų statistinės ataskaitos KS-02 (ketvirtinės) formą, patvirtintą Lietuvos statistikos departamento generalinio direktoriaus 2012 m. sausio 25 d. įsakymo Nr. DĮ-25 (Žin., 2012, Nr. </text:span><text:a xlink:href="https://www.e-tar.lt/portal/lt/legalAct/TAR.654B48BB0049" office:target-frame-name="_blank" xlink:show="new"><text:span text:style-name="T150">14-628</text:span></text:a><text:span text:style-name="T151">) (toliau – ataskaita KS-02 (ketvirtinė), Keleivių vežimo autobusais statistinės ataskaitos TA-02 (ketvirtinės) formą, patvirtintą Statistikos departamento prie Lietuvos Respublikos Vyriausybės generalinio direktoriaus 2009 m.<text:s/></text:span><text:span text:style-name="T152">gruodžio 28 d. įsakymo Nr. DĮ-304 (Žin., 2010, Nr. </text:span><text:a xlink:href="https://www.e-tar.lt/portal/lt/legalAct/TAR.66FF63152EFD" office:target-frame-name="_blank" xlink:show="new"><text:span text:style-name="T153">3-150</text:span></text:a><text:span text:style-name="T154">) (toliau – ataskaita TA-02), Žemės ūkio produkcijos gamybos reikmėms įsigytų prekių ir paslaugų statistinės ataska</text:span><text:span text:style-name="T155">itos ŽŪ-20 (ketvirtinės) formą, patvirtintą Lietuvos statistikos departamento generalinio direktoriaus 2011 m. gruodžio 1 d. įsakymo Nr. DĮ-254 (Žin., 2011, Nr. </text:span><text:a xlink:href="https://www.e-tar.lt/portal/lt/legalAct/TAR.FCCF19EA9C58" office:target-frame-name="_blank" xlink:show="new"><text:span text:style-name="T156">151-7141</text:span></text:a><text:span text:style-name="T157">)<text:s/></text:span><text:span text:style-name="T158">(toliau – ataskaita ŽŪ-20), Darbo apmokėjimo statistinės ataskaitos DA-01 (ketvirtinės) formą, patvirtintą Lietuvos statistikos<text:s/></text:span><text:soft-page-break/><text:span text:style-name="T159">departamento generalinio direktoriaus 2012 m. vasario 21 d. įsakymo Nr. DĮ-48 (Žin., 2012, Nr. </text:span><text:a xlink:href="https://www.e-tar.lt/portal/lt/legalAct/TAR.E43E2C3B75DC" office:target-frame-name="_blank" xlink:show="new"><text:span text:style-name="T160">24-1155</text:span></text:a><text:span text:style-name="T161">) (toliau – ataskaita DA-01), Gyvulių skaičiaus ir gyvulininkystės produktų gamybos žemės ūkio bendrovėse ir įmonėse statistinės ataskaitos ŽŪ-24 ketvirtinės formą, patvirtintą Statistikos<text:s/></text:span><text:span text:style-name="T162">departamento prie Lietuvos Respublikos Vyriausybės generalinio direktoriaus 2010 m. sausio 28 d. įsakymo Nr. DĮ-37 (Žin., 2010, Nr. </text:span><text:a xlink:href="https://www.e-tar.lt/portal/lt/legalAct/TAR.5B30464F3F87" office:target-frame-name="_blank" xlink:show="new"><text:span text:style-name="T163">16-795</text:span></text:a><text:span text:style-name="T164">) (toliau – ataskaita ŽŪ-24), Gyv</text:span><text:span text:style-name="T165">ulių ir paukščių supirkimo bei skerdimo statistinės ataskaitos ŽŪS-12 (metinės) formą, patvirtintą Lietuvos statistikos departamento generalinio direktoriaus 2011 m. lapkričio 11 d. įsakymo Nr. DĮ-224 (Žin., 2011, Nr. </text:span><text:a xlink:href="https://www.e-tar.lt/portal/lt/legalAct/TAR.C9964A548AEA" office:target-frame-name="_blank" xlink:show="new"><text:span text:style-name="T166">140-6598</text:span></text:a><text:span text:style-name="T167">) (toliau – ataskaita ŽŪS-12) 1 punktu, Tauriųjų metalų statistinės ataskaitos MI-01 (metinės) formą (toliau – ataskaita MI-01) ir Metalų laužo statistinės ataskaitos MI-05 (metinės) formą (toliau – at</text:span><text:span text:style-name="T168">askaita MI-05), patvirtintas Lietuvos statistikos departamento generalinio direktoriaus 2011 m. lapkričio 11 d. įsakymo Nr. DĮ-225 (Žin., 2011, Nr. </text:span><text:a xlink:href="https://www.e-tar.lt/portal/lt/legalAct/TAR.054986F453C8" office:target-frame-name="_blank" xlink:show="new"><text:span text:style-name="T169">140-6600</text:span></text:a><text:span text:style-name="T170">), Statybos įmo</text:span><text:span text:style-name="T171">nės darbuotojų ir mechanizmų darbo valandos kainų statistinės ataskaitos KA-20 (mėnesinės) formą (toliau – ataskaita KA-20) ir Statybinių medžiagų ir gaminių pardavimo kainų statistinės ataskaitos KA-21 (mėnesinės) formą (toliau – ataskaita KA-21), patvirt</text:span><text:span text:style-name="T172">intas Lietuvos statistikos departamento generalinio direktoriaus 2011 m. gruodžio 19 d. įsakymo Nr. DĮ-268 (Žin., 2012, Nr. </text:span><text:a xlink:href="https://www.e-tar.lt/portal/lt/legalAct/TAR.602CECC7E306" office:target-frame-name="_blank" xlink:show="new"><text:span text:style-name="T173">4-126</text:span></text:a><text:span text:style-name="T174">) atitinkamai 1.1 ir 1.2 punktais, Gyvulių</text:span><text:span text:style-name="T175"><text:s/>skaičiaus ir gyvulininkystės produktų gamybos statistinės ataskaitos ŽŪP-24 (sutrumpintos (metinės) formą, patvirtintą Statistikos departamento generalinio direktoriaus 2010 m. spalio 15 d. įsakymo Nr. DĮ-191 (Žin., 2010, Nr. </text:span><text:a xlink:href="https://www.e-tar.lt/portal/lt/legalAct/TAR.FB002D6C4E91" office:target-frame-name="_blank" xlink:show="new"><text:span text:style-name="T176">124-6358</text:span></text:a><text:span text:style-name="T177">) (toliau – ataskaita ŽŪP-24) 1.2 punktu, Gyvulių skaičiaus ir gyvulininkystės produktų gamybos žemės ūkio bendrovėse ir įmonėse statistinės ataskaitos ŽŪM-24 (metinės) formą, patvirtintą Stat</text:span><text:span text:style-name="T178">istikos departamento prie Lietuvos Respublikos Vyriausybės generalinio direktoriaus 2009 m. spalio 5 d. įsakymo Nr. DĮ-215 (Žin., 2009, Nr. </text:span><text:a xlink:href="https://www.e-tar.lt/portal/lt/legalAct/TAR.B61347122C73" office:target-frame-name="_blank" xlink:show="new"><text:span text:style-name="T179">122-5266</text:span></text:a><text:span text:style-name="T180">) (toliau – ataskaita Ž</text:span><text:span text:style-name="T181">ŪM-24) 1.3 punktu, ir:</text:span></text:p>
      <text:p text:style-name="P182"><text:span text:style-name="T183">4.1</text:span><text:span text:style-name="T184">. įrašau:</text:span></text:p>
      <text:p text:style-name="P185"><text:span text:style-name="T186">4.1.1</text:span><text:span text:style-name="T187">. 4 punkte išvardytų ataskaitų ir jų priedų adreso dalyse vietoj žodžių „Kviečiame teikti statistines ataskaitas internetu e-formos.stat.gov.lt“ žodžius „Kviečiame teikti statistines ataskaitas internetu estatis</text:span><text:span text:style-name="T188">tika.stat.gov.lt“;</text:span></text:p>
      <text:p text:style-name="P189"><text:span text:style-name="T190">4.1.2</text:span><text:span text:style-name="T191">. 4 punkte išvardytose ataskaitose nurodytuose kontaktuose vietoj žodžių „Taikos pr. 62, 93225 Klaipėda“ žodžius „Naujoji Uosto g. 11, 92121 Klaipėda“;</text:span></text:p>
      <text:p text:style-name="P192"><text:span text:style-name="T193">4.1.3</text:span><text:span text:style-name="T194">. ataskaitoje KS-01 nurodytuose kontaktuose vietoj žodžių „tatjana.</text:span><text:span text:style-name="T195">kuceiko@stat.gov.lt“ žodžius „ks-01-ketvirtine@stat.gov.lt“;</text:span></text:p>
      <text:p text:style-name="P196"><text:span text:style-name="T197">4.1.4</text:span><text:span text:style-name="T198">. ataskaitoje KS-02 (metinėje) nurodytuose kontaktuose vietoj žodžių „: natalja.nikitina@stat.gov.lt, anzela.mozalevskaja@stat.gov.lt“ žodžius „ks-02-metine@stat.gov.lt“;</text:span></text:p>
      <text:p text:style-name="P199"><text:span text:style-name="T200">4.1.5</text:span><text:span text:style-name="T201">. atas</text:span><text:span text:style-name="T202">kaitoje KS-02 (ketvirtinėje) nurodytuose kontaktuose vietoj žodžių „: natalja.nikitina@stat.gov.lt, anzela.mozalevskaja@stat.gov.lt“ žodžius „ks-02-ketvirtine@stat.gov.lt“;</text:span></text:p>
      <text:p text:style-name="P203"><text:span text:style-name="T204">4.1.6</text:span><text:span text:style-name="T205">. ataskaitoje TA-02 nurodytuose kontaktuose vietoj žodžių „laima.niauriene</text:span><text:span text:style-name="T206">@stat.gov.lt“ žodžius „ta-02-ketvirtine@stat.gov.lt“;</text:span></text:p>
      <text:p text:style-name="P207"><text:span text:style-name="T208">4.1.7</text:span><text:span text:style-name="T209">. ataskaitoje ŽŪ-20 nurodytuose kontaktuose vietoj žodžių „ana.markova@stat.gov.lt“ žodžius „zu-20-ketvirtine@stat.gov.lt“;</text:span></text:p>
      <text:p text:style-name="P210"><text:span text:style-name="T211">4.1.8</text:span><text:span text:style-name="T212">. ataskaitoje DA-01 nurodytuose kontaktuose: vietoj žodžių „</text:span><text:span text:style-name="T213">dalia.padvarietiene@stat.gov.lt“ žodžius „klaipėda@stat.gov.lt“, vietoj žodžių „danute.dzikauskaite@stat.gov.lt“ žodžius „panevezys@stat.gov.lt“, vietoj žodžių „dalia.kirsniene@</text:span><text:span text:style-name="T214">stat.gov.lt“ žodžius „siauliai@stat.gov.lt“ ir vietoj žodžių „vilija.sidabriene</text:span><text:span text:style-name="T215">@stat.gov.lt“ žodžius „da-01-ketvirtine@stat.gov.lt“;</text:span></text:p>
      <text:p text:style-name="P216"><text:span text:style-name="T217">4.1.9</text:span><text:span text:style-name="T218">. ataskaitoje ŽŪ-24 nurodytuose kontaktuose vietoj žodžių „diana.jukneviciute@stat.gov.lt“ žodžius „zu-24-ketvirtine@stat.gov.lt“;</text:span></text:p>
      <text:p text:style-name="P219"><text:span text:style-name="T220">4.1.10</text:span><text:span text:style-name="T221">. ataskaitoje ŽUS-12 nurodytuose kontaktuose vietoj<text:s/></text:span><text:span text:style-name="T222">žodžių „audra.simeniene@stat.gov.lt“ žodžius „zus-12-metine@stat.gov.lt“;</text:span></text:p>
      <text:p text:style-name="P223"><text:span text:style-name="T224">4.1.11</text:span><text:span text:style-name="T225">. ataskaitoje MI-01 nurodytuose kontaktuose vietoj žodžių<text:s/></text:span><text:soft-page-break/><text:span text:style-name="T226">„giedre.valkauskiene@stat.gov.lt“ žodžius „mi-01-metine@stat.gov.lt“;</text:span></text:p>
      <text:p text:style-name="P227"><text:span text:style-name="T228">4.1.12</text:span><text:span text:style-name="T229">. ataskaitoje MI-05 nurodytuose<text:s/></text:span><text:span text:style-name="T230">kontaktuose vietoj žodžių „giedre.valkauskiene@stat.gov.lt“ žodžius „mi-05-metine@stat.gov.lt“;</text:span></text:p>
      <text:p text:style-name="P231"><text:span text:style-name="T232">4.1.13</text:span><text:span text:style-name="T233">. ataskaitoje KA-20 nurodytuose kontaktuose vietoj žodžių „irena.dubickaja@stat.gov.lt“ žodžius „ka-20-menesine@stat.gov.lt“;</text:span></text:p>
      <text:p text:style-name="P234"><text:span text:style-name="T235">4.1.14</text:span><text:span text:style-name="T236">. ataskaitoje<text:s/></text:span><text:span text:style-name="T237">KA-21 nurodytuose kontaktuose vietoj žodžių „irena.dubickaja@stat.gov.lt“ žodžius „ka-21-menesine@stat.gov.lt“;</text:span></text:p>
      <text:p text:style-name="P238"><text:span text:style-name="T239">4.1.15</text:span><text:span text:style-name="T240">. ataskaitoje ŽŪP-24 nurodytuose kontaktuose vietoj žodžių „diana.jukneviciute@stat.gov.lt“ žodžius „zup-24-metine@stat.gov.lt“;</text:span></text:p>
      <text:p text:style-name="P241"><text:span text:style-name="T242">4.1</text:span><text:span text:style-name="T243">.16</text:span><text:span text:style-name="T244">. ataskaitoje ŽŪM-24 nurodytuose kontaktuose vietoj žodžių „diana.jukneviciute@stat.gov.lt“ žodžius „zum-24-metine@stat.gov.lt“;</text:span></text:p>
      <text:p text:style-name="P245"><text:span text:style-name="T246">4.1.17</text:span><text:span text:style-name="T247">. 4 punkte išvardytų ataskaitų 1 priedų skyriuje „Statistinių duomenų pateikimo pareiga“, o ataskaitoje KS-01 2 </text:span><text:span text:style-name="T248">priedo skyriuje „Statistinių duomenų pateikimo pareiga“ vietoj žodžių „2 dalis, nustatanti“ žodžius „2 dalis nustato“;</text:span></text:p>
      <text:p text:style-name="P249"><text:span text:style-name="T250">4.2</text:span><text:span text:style-name="T251">. išbraukiu:</text:span></text:p>
      <text:p text:style-name="P252"><text:span text:style-name="T253">4.2.1</text:span><text:span text:style-name="T254">. ataskaitoje KS-01 nurodytuose kontaktuose žodžius „: irena.gimzauskiene@stat.gov.lt,“;</text:span></text:p>
      <text:p text:style-name="P255"><text:span text:style-name="T256">4.2.2</text:span><text:span text:style-name="T257">. ataskait</text:span><text:span text:style-name="T258">oje TA-02 nurodytuose kontaktuose žodžius „: rasa.zaronskiene@stat.gov.lt;“, „: zina.kliuciene@stat.gov.lt;</text:span><text:span text:style-name="T259">“, „: gitana.zulkiene@stat.gov.lt;“, „: jolita.adamonyte@stat.gov.lt;“, „: dalia.vitkauskaite@stat.gov.lt;“;</text:span></text:p>
      <text:p text:style-name="P260"><text:span text:style-name="T261">4.2.3</text:span><text:span text:style-name="T262">. ataskaitoje ŽŪ-20 nurodytuose</text:span><text:span text:style-name="T263"><text:s/>kontaktuose žodžius „: janina.laginauskiene@stat.gov.lt,“ „: margarita.dargeviciute@stat.gov.lt,“ „: rasa.bujanauskiene@stat.gov.lt,“ „: jolanta.januleviciene@stat.gov.lt,“ „: genovaite.kidykiene@stat.gov.lt,“;</text:span></text:p>
      <text:p text:style-name="P264"><text:span text:style-name="T265">4.2.4</text:span><text:span text:style-name="T266">. ataskaitoje ŽŪ-24 nurodytuose kon</text:span><text:span text:style-name="T267">taktuose žodžius „: janina.laginauskiene@stat.gov.lt,“ „: margarita.dargeviciute@stat.gov.lt,“ „: rasa.bujanauskiene@stat.gov.lt,“ „: sigita.avizieniene@stat.gov.lt,“ „: genovaite.kidykiene@stat.gov.lt,“;</text:span></text:p>
      <text:p text:style-name="P268"><text:span text:style-name="T269">4.2.5</text:span><text:span text:style-name="T270">. ataskaitose ŽŪS-12, ŽŪP-24, ŽŪM-24 nurod</text:span><text:span text:style-name="T271">ytuose kontaktuose žodžius „: janina.laginauskiene@stat.gov.lt,“ „:margarita.dargeviciute@stat.gov.lt,“ „: rasa.bujanauskiene@stat.gov.lt,“ „: danute.dzikauskaite@stat.gov.lt,“ „: genovaite.kidykiene@stat.gov.lt,“;</text:span></text:p>
      <text:p text:style-name="P272"><text:span text:style-name="T273">4.2.6</text:span><text:span text:style-name="T274">. ataskaitoje KA-20 nurodytuose<text:s/></text:span><text:span text:style-name="T275">kontaktuose žodžius „: irena.gimzauskiene@stat.gov.lt,“ „: aldona.nezgadiene@stat.gov.lt,“ „: jelena.calko@stat.gov.lt,“ „: onute.baubkuviene@stat.gov.lt,“;</text:span></text:p>
      <text:p text:style-name="P276"><text:span text:style-name="T277">4.2.7</text:span><text:span text:style-name="T278">. ataskaitoje KA-21 nurodytuose kontaktuose žodžius „: danguole.rudzianskiene@stat.gov.lt,</text:span><text:span text:style-name="T279">“ „: jelena.calko@stat.gov.lt,“, „: onute.baubkuviene@stat.gov.lt,“;</text:span></text:p>
      <text:p text:style-name="P280"><text:span text:style-name="T281">4.3</text:span><text:span text:style-name="T282">. įrašau ataskaitų, išvardytų 4 punkte, prieduose, skyriuose „Statistinės informacijos paskelbimo laikas ir vieta“, vietoj žodžių „Lietuvos statistikos departamento interneto<text:s/></text:span><text:span text:style-name="T283">svetainėje www.stat.gov.lt“, „Lietuvos statistikos departamento interneto svetainėje http://www.stat.gov.lt“, „Lietuvos statistikos departamento Rodiklių duomenų bazėje, interneto svetainėje www.stat.gov.lt“ ir „Lietuvos statistikos departamento rodiklių d</text:span><text:span text:style-name="T284">uomenų bazėje ir interneto svetainėje www.stat.gov.lt“ žodžius „Oficialiosios statistikos portale www.osp.stat.gov.lt“.</text:span></text:p>
      <text:p text:style-name="P285"><text:span text:style-name="T286">5</text:span><text:span text:style-name="T287">. Streikų statistinės ataskaitos STR-01 (vienkartinės) formą, patvirtintą Statistikos departamento prie Lietuvos Respublikos Vyri</text:span><text:span text:style-name="T288">ausybės generalinio direktoriaus 2010 m. kovo 26 d. įsakymo Nr. DĮ-89 (Žin., 2010, Nr. </text:span><text:a xlink:href="https://www.e-tar.lt/portal/lt/legalAct/TAR.98513C07FE6F" office:target-frame-name="_blank" xlink:show="new"><text:span text:style-name="T289">40-1923</text:span></text:a><text:span text:style-name="T290">) 1 punktu, (toliau – ataskaita STR-01) ir įrašau:</text:span></text:p>
      <text:p text:style-name="P291"><text:span text:style-name="T292">5.1</text:span><text:span text:style-name="T293">. ataskaitos STR-01 a</text:span><text:span text:style-name="T294">dreso dalyje vietoj žodžių „Ataskaitos forma skelbiama interneto svetainėje http://www.stat.gov.lt“ žodžius „Statistinės ataskaitos forma skelbiama interneto svetainėje estatistika.stat.gov.lt“;</text:span></text:p>
      <text:p text:style-name="P295"><text:span text:style-name="T296">5.2</text:span><text:span text:style-name="T297">. ataskaitoje STR-01 nurodytuose kontaktuose: vietoj ž</text:span><text:span text:style-name="T298">odžių „Taikos pr. 62, 93225 Klaipėda“ žodžius „Naujoji Uosto g. 11, 92121 Klaipėda“, vietoj žodžių „dalia.padvarietiene@stat.gov.lt“ žodžius „klaipėda@stat.gov.lt“, vietoj žodžių „danute.dzikauskaite@stat.gov.lt“ žodžius „panevezys@stat.gov.lt“ ir vietoj ž</text:span><text:span text:style-name="T299">odžių „violeta.vilimiene@stat.gov.lt“ žodžius „str-01-vienkartine@stat.gov.lt“;</text:span></text:p>
      <text:p text:style-name="P300"><text:span text:style-name="T301">5.3</text:span><text:span text:style-name="T302">. ataskaitos STR-01 1 priede „Informacija dėl Streikų statistinio tyrimo (statistinė ataskaita STR-01 (vienkartinė), „Statistinės informacijos paskelbimo laikas ir vieta</text:span><text:span text:style-name="T303">“, vietoj žodžių „Statistikos departamento prie Lietuvos Respublikos Vyriausybės interneto svetainėje http://www.stat.gov.lt“ žodžius „Oficialiosios statistikos portale www.osp.stat.gov.lt“.</text:span></text:p>
      <text:p text:style-name="P304"><text:span text:style-name="T305">6</text:span><text:span text:style-name="T306">. Gyvulių skaičiaus ir gyvulininkystės produktų gamybos ūk</text:span><text:span text:style-name="T307">ininkų ir šeimos ūkiuose statistinės ataskaitos ŽŪŪ-02 (metinės) formą, patvirtintą Lietuvos statistikos departamento generalinio direktoriaus 2011 m. rugsėjo 30 d. įsakymo Nr. DĮ-187 (Žin., 2011, Nr. </text:span><text:a xlink:href="https://www.e-tar.lt/portal/lt/legalAct/TAR.E8E70CDC8D94" office:target-frame-name="_blank" xlink:show="new"><text:span text:style-name="T308">125-5979</text:span></text:a><text:span text:style-name="T309">) 1.1 punktu, (toliau – ataskaita ŽŪŪ-02) ir:</text:span></text:p>
      <text:p text:style-name="P310"><text:span text:style-name="T311">6.1</text:span><text:span text:style-name="T312">. įrašau ataskaitos ŽŪŪ-02 adreso dalyje vietoj žodžių „Ataskaitos forma skelbiama interneto svetainėje http://www.stat.gov.lt“ žodžius „Statistinės ataskaitos forma s</text:span><text:span text:style-name="T313">kelbiama interneto svetainėje http://www.stat.gov.lt“;</text:span></text:p>
      <text:p text:style-name="P314"><text:span text:style-name="T315">6.2</text:span><text:span text:style-name="T316">. įrašau ataskaitos ŽŪŪ-02 pabaigoje nurodytuose kontaktuose: vietoj žodžių „Taikos pr. 62, 93225 Klaipėda“ žodžius „Naujoji Uosto g. 11, 92121 Klaipėda“ ir vietoj žodžių „diana.jukneviciute@sta</text:span><text:span text:style-name="T317">t.gov.lt“ žodžius „zus@stat.gov.lt“;</text:span></text:p>
      <text:p text:style-name="P318"><text:span text:style-name="T319">6.3</text:span><text:span text:style-name="T320">. išbraukiu ataskaitoje ŽŪŪ-02 nurodytuose kontaktuose žodžius „janina.laginauskiene@stat.gov.lt“, „vijoleta.geisciunaite@stat.gov.lt“, „Rasa.Bujanauskiene@stat.gov.lt“, „Egidija.Ivanoviene@stat.gov.lt“ „Genovait</text:span><text:span text:style-name="T321">e.Kidykiene@stat.gov.lt“;</text:span></text:p>
      <text:p text:style-name="P322"><text:span text:style-name="T323">6.4</text:span><text:span text:style-name="T324">. įrašau ataskaitos ŽŪŪ-02 1 priede „Informacija apie Gyvulių skaičiaus ir gyvulininkystės produktų gamybos ūkininkų ir šeimos ūkiuose statistinį tyrimą (ataskaita ŽŪŪ-02 (metinė)“, skyriuje „Statistinės informacijos paskel</text:span><text:span text:style-name="T325">bimo laikas ir vieta“, vietoj žodžių „Lietuvos statistikos departamento duomenų bazėje ir interneto svetainėje www.stat.gov.lt“ žodžius „Oficialiosios statistikos portale www.osp.stat.gov.lt“.</text:span></text:p>
      <text:p text:style-name="P326"/>
      <text:p text:style-name="P327"/>
      <text:p text:style-name="P328"/>
      <text:p text:style-name="P329">Generalinio direktoriaus pavaduotoja,<text:s/></text:p>
      <text:p text:style-name="P330">atliekanti generalinio direktoriaus<text:s/></text:p>
      <text:p text:style-name="P331"><text:span text:style-name="T332">funkcijas<text:s/></text:span><text:span text:style-name="T333"><text:tab/>Aldona Gibaitė-Kudžmienė</text:span></text:p>
      <text:p text:style-name="P334"/>
      <text:p text:style-name="P335"/>
      <text:p text:style-name="P336"><text:span text:style-name="T337">Pakeitimai:</text:span></text:p>
      <text:p text:style-name="P338"/>
      <text:p text:style-name="P339"><text:span text:style-name="T340">1.</text:span></text:p>
      <text:p text:style-name="P341"><text:span text:style-name="T342">Lietuvos statistikos departamentas, Įsakymas</text:span></text:p>
      <text:p text:style-name="P343"><text:span text:style-name="T344">Nr.<text:s/></text:span><text:a xlink:href="https://www.e-tar.lt/portal/legalAct.html?documentId=9e83cfe0005b11e4bfca9cc6968de163" office:target-frame-name="_top" xlink:show="replace"><text:span text:style-name="T345">DĮ-157</text:span></text:a><text:span text:style-name="T346">,<text:s/></text:span><text:span text:style-name="T347">2014-06-30, paskelbta TAR 2014-07-01, i. k. 2014-09471</text:span></text:p>
      <text:p text:style-name="P348"><text:span text:style-name="T349">Dėl Žemės ūkio augalų plotų ir derliaus statistinės ataskaitos ŽŪ-29 (metinės) formos patvirtinimo ir Lietuvos statistikos departamento generalinio direktoriaus 2013 m. lapkričio 13 d. įsakymo Nr. DĮ-2</text:span><text:span text:style-name="T350">17 „Dėl kai kurių Lietuvos statistikos departamento generalinio direktoriaus įsakymų pakeitimo“ pakeitimo</text:span></text:p>
      <text:p text:style-name="P351"/>
      <text:p text:style-name="P352"><text:span text:style-name="T353">2.</text:span></text:p>
      <text:p text:style-name="P354"><text:span text:style-name="T355">Lietuvos statistikos departamentas, Įsakymas</text:span></text:p>
      <text:p text:style-name="P356"><text:span text:style-name="T357">Nr.<text:s/></text:span><text:a xlink:href="https://www.e-tar.lt/portal/legalAct.html?documentId=ae853c20545811e48329c4b5fc070a74" office:target-frame-name="_top" xlink:show="replace"><text:span text:style-name="T358">DĮ-235</text:span></text:a><text:span text:style-name="T359">, 2014-10-15, paskelbta TAR 2014-10-15, i. k. 2014-14106</text:span></text:p>
      <text:p text:style-name="P360"><text:span text:style-name="T361">Dėl Statybos įmonės statistinės ataskaitos KS-01 (ketvirtinės) formos patvirtinimo</text:span></text:p>
      <text:p text:style-name="P362"/>
      <text:p text:style-name="P363"><text:span text:style-name="T364">3.</text:span></text:p>
      <text:p text:style-name="P365"><text:span text:style-name="T366">Lietuvos statistikos departamentas, Įsakymas</text:span></text:p>
      <text:p text:style-name="P367"><text:span text:style-name="T368">Nr.<text:s/></text:span><text:a xlink:href="https://www.e-tar.lt/portal/legalAct.html?documentId=413b23d055f911e4b3a0e0257391d42c" office:target-frame-name="_top" xlink:show="replace"><text:span text:style-name="T369">DĮ-238</text:span></text:a><text:span text:style-name="T370">, 2014-10-17, paskelbta TAR 2014-10-20, i. k. 2014-14395</text:span></text:p>
      <text:p text:style-name="P371"><text:span text:style-name="T372">Dėl Tiesioginių užsienio investicijų statistinės ataskaitos TUI-01 (metinės) formos patvirtinimo</text:span></text:p>
      <text:p text:style-name="P373"/>
      <text:p text:style-name="P3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STATISTIKOS DEPARTAMENTO GENERALINIO DIREKTORIAUS</dc:title>
    <meta:initial-creator>Rima</meta:initial-creator>
    <dc:creator>Adlib User</dc:creator>
    <meta:creation-date>2016-08-25T10:37:00Z</meta:creation-date>
    <dc:date>2016-08-25T10:37:00Z</dc:date>
    <meta:template xlink:href="Normal" xlink:type="simple"/>
    <meta:editing-cycles>2</meta:editing-cycles>
    <meta:editing-duration>PT0S</meta:editing-duration>
    <meta:document-statistic meta:page-count="5" meta:paragraph-count="172" meta:word-count="2445" meta:character-count="20685" meta:row-count="613" meta:non-whitespace-character-count="18412"/>
  </office:meta>
</office:document-meta>
</file>