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3-02 iki 2015-11-09</text:span></text:p>
      <text:p text:style-name="P3"/>
      <text:p text:style-name="P4"><text:span text:style-name="T5">Įsakymas paskelbtas: Žin. 2013, Nr.<text:s/></text:span><text:a xlink:href="https://www.e-tar.lt/portal/legalAct.html?documentId=TAR.28993606CEB0" office:target-frame-name="_top" xlink:show="replace"><text:span text:style-name="T6">118-5978</text:span></text:a><text:span text:style-name="T7">, i. k. 113417LISAK00DĮ-217</text:span></text:p>
      <text:p text:style-name="P8"/>
      <text:p text:style-name="P9">LIETUVOS STATISTIKOS DEPARTAMENTO GENERALINIO<text:s/>DIREKTORIAUS</text:p>
      <text:p text:style-name="P10">Į S A K Y M A S</text:p>
      <text:p text:style-name="P11"/>
      <text:p text:style-name="P12">DĖL KAI KURIŲ LIETUVOS STATISTIKOS DEPARTAMENTO GENERALINIO DIREKTORIAUS ĮSAKYMŲ PAKEITIMO</text:p>
      <text:p text:style-name="P13"/>
      <text:p text:style-name="P14">2013 m. lapkričio 13 d. Nr. DĮ-217</text:p>
      <text:p text:style-name="P15">Vilnius</text:p>
      <text:p text:style-name="P16"/>
      <text:p text:style-name="P17"><text:span text:style-name="T18">Pakeičiu:</text:span></text:p>
      <text:p text:style-name="P19"><text:span text:style-name="T20">1</text:span><text:span text:style-name="T21">. Žemės ūkio struktūros statistinio tyrimo anketos ŽŪST-01 (kas 3 metai) fo</text:span><text:span text:style-name="T22">rmą, patvirtintą Lietuvos statistikos departamento generalinio direktoriaus 2013 m. kovo 29 d. įsakymu Nr. DĮ-85 (Žin., 2013, Nr. </text:span><text:a xlink:href="https://www.e-tar.lt/portal/lt/legalAct/TAR.00403A2698FE" office:target-frame-name="_blank" xlink:show="new"><text:span text:style-name="T23">36-1777</text:span></text:a><text:span text:style-name="T24">), Žemės ūkio, miškininkystės ir ž</text:span><text:span text:style-name="T25">uvininkystės atliekų susidarymo ir tvarkymo statistinio tyrimo ataskaitos ATL-01 (kas 2 metai) formą, patvirtintą Lietuvos statistikos departamento generalinio direktoriaus 2013 m. vasario 5 d. įsakymu Nr. DĮ-44 (Žin., 2013, Nr. </text:span><text:a xlink:href="https://www.e-tar.lt/portal/lt/legalAct/TAR.DA55FD4A532A" office:target-frame-name="_blank" xlink:show="new"><text:span text:style-name="T26">15-775</text:span></text:a><text:span text:style-name="T27">) (toliau – ataskaita ATL-01), Įmonės išlaidų aplinkos apsaugai ataskaitos APL-04 (metinės) formą, patvirtintą<text:s/></text:span><text:span text:style-name="T28">Statistikos departamento prie Lietuvos Respublikos Vyria</text:span><text:span text:style-name="T29">usybės generalinio direktoriaus 2009 m. kovo 3 d. įsakymu Nr. DĮ-65</text:span><text:span text:style-name="T30"><text:s/>(Žin., 2009, Nr. </text:span><text:a xlink:href="https://www.e-tar.lt/portal/lt/legalAct/TAR.8B01816BA5A0" office:target-frame-name="_blank" xlink:show="new"><text:span text:style-name="T31">27-1070</text:span></text:a><text:span text:style-name="T32">), Gamintojų parduotos pramonės produkcijos kainų statistinės ataskaitos KA-08<text:s/></text:span><text:span text:style-name="T33">(mėnesinės) formą, patvirtintą Lietuvos statistikos departamento generalinio direktoriaus 2011 m. lapkričio 25 d. įsakymo Nr. DĮ-240 (Žin., 2011, Nr. </text:span><text:a xlink:href="https://www.e-tar.lt/portal/lt/legalAct/TAR.4C079B267D5F" office:target-frame-name="_blank" xlink:show="new"><text:span text:style-name="T34">149-7016</text:span></text:a><text:span text:style-name="T35">), Žemės ūkio</text:span><text:span text:style-name="T36"><text:s/>bendrovės (įmonės) pagrindinių finansinių rodiklių statistinės ataskaitos F-18 (ketvirtinės) formą, patvirtintą Lietuvos statistikos departamento generalinio direktoriaus 2013 m. sausio 25 d. įsakymo Nr. DĮ-34 (Žin., 2013, Nr. </text:span><text:a xlink:href="https://www.e-tar.lt/portal/lt/legalAct/TAR.33F27A155292" office:target-frame-name="_blank" xlink:show="new"><text:span text:style-name="T37">17-875</text:span></text:a><text:span text:style-name="T38">) (toliau – ataskaita F-18), Pelno nesiekiančios (narystės) organizacijos ūkinės finansinės veiklos statistinės ataskaitos F-16 (metinės) formą, patvirtintą Lietuvos statistikos departamento ge</text:span><text:span text:style-name="T39">neralinio direktoriaus 2012 m. vasario 28 d. įsakymo Nr. DĮ-51 (Žin., 2012, Nr. </text:span><text:a xlink:href="https://www.e-tar.lt/portal/lt/legalAct/TAR.1E3757F8644E" office:target-frame-name="_blank" xlink:show="new"><text:span text:style-name="T40">31-1477</text:span></text:a><text:span text:style-name="T41">) (toliau – ataskaita F-16), Įmonės veiklos statistinės ataskaitos F-01 (metinės) fo</text:span><text:span text:style-name="T42">rmą, patvirtintą Lietuvos statistikos departamento generalinio direktoriaus 2013 m. kovo 22 d. įsakymo Nr. DĮ-77 (Žin., 2013, Nr. </text:span><text:a xlink:href="https://www.e-tar.lt/portal/lt/legalAct/TAR.A0C2D2E289FB" office:target-frame-name="_blank" xlink:show="new"><text:span text:style-name="T43">32-1586</text:span></text:a><text:span text:style-name="T44">) (toliau – ataskaita F-01) 1 punk</text:span><text:span text:style-name="T45">tu, ir:</text:span></text:p>
      <text:p text:style-name="P46"><text:span text:style-name="T47">1.1</text:span><text:span text:style-name="T48">. įrašau:</text:span></text:p>
      <text:p text:style-name="P49"><text:span text:style-name="T50">1.1.1</text:span><text:span text:style-name="T51">. 1 punkte išvardytose ataskaitose nurodytuose kontaktuose vietoj žodžių „Taikos pr. 62, 93225 Klaipėda“ žodžius „Naujoji Uosto g. 11, 92121 Klaipėda“;</text:span></text:p>
      <text:p text:style-name="P52"><text:span text:style-name="T53">1.1.2</text:span><text:span text:style-name="T54">. ataskaitoje ATL-01 nurodytuose kontaktuose vietoj žodžių „aleks</text:span><text:span text:style-name="T55">andras.kaplanovskis@stat.gov.lt“ žodžius „atl-01-metine@stat.gov.lt“;</text:span></text:p>
      <text:p text:style-name="P56"><text:span text:style-name="T57">1.1.3.</text:span><text:span text:style-name="T58"><text:s/>Neteko galios nuo 2014-10-21</text:span></text:p>
      <text:p text:style-name="P59">Punkto naikinimas:</text:p>
      <text:p text:style-name="P60"><text:span text:style-name="T61">Nr.<text:s/></text:span><text:a xlink:href="https://www.e-tar.lt/portal/legalAct.html?documentId=413b23d055f911e4b3a0e0257391d42c" office:target-frame-name="_top" xlink:show="replace"><text:span text:style-name="T62">DĮ-238</text:span></text:a><text:span text:style-name="T63">, 2014-10-17,<text:s/></text:span><text:span text:style-name="T64">paskelbta TAR 2014-10-20, i. k. 2014-14395</text:span></text:p>
      <text:p text:style-name="Normal"/>
      <text:p text:style-name="P65"><text:span text:style-name="T66">1.1.4</text:span><text:span text:style-name="T67">. ataskaitoje F-18 nurodytuose kontaktuose vietoj žodžių „olga.sedleckaja@stat.gov.lt“ žodžius „f-18-ketvirtine@stat.gov.lt“;</text:span></text:p>
      <text:p text:style-name="P68"><text:span text:style-name="T69">1.1.5</text:span><text:span text:style-name="T70">. ataskaitos F-16 1 priedo „Informacija dėl pelno nesiekiančių (nary</text:span><text:span text:style-name="T71">stės) organizacijų ūkinės finansinės veiklos statistinio tyrimo (statistinė ataskaita F-16 (metinė) skyriuje „Statistinių duomenų pateikimo pareiga“ vietoj žodžių „2 dalis nustatanti“ žodžius „2 dalis nustato“;</text:span></text:p>
      <text:p text:style-name="P72"><text:span text:style-name="T73">1.2</text:span><text:span text:style-name="T74">. išdėstau ataskaitos F-01 1 priedo<text:s/></text:span><text:span text:style-name="T75">pavadinimą taip: „Informacija dėl Verslo struktūros statistinio tyrimo (Įmonės veiklos statistinė ataskaita F-01 (metinė)“.</text:span></text:p>
      <text:p text:style-name="P76">Punkto pakeitimai:</text:p>
      <text:p text:style-name="P77"><text:span text:style-name="T78">Nr.<text:s/></text:span><text:a xlink:href="https://www.e-tar.lt/portal/legalAct.html?documentId=9e83cfe0005b11e4bfca9cc6968de163" office:target-frame-name="_top" xlink:show="replace"><text:span text:style-name="T79">DĮ-157</text:span></text:a><text:span text:style-name="T80">,<text:s/></text:span><text:span text:style-name="T81">2014-06-30, paskelbta TAR 2014-07-01, i. k. 2014-09471</text:span></text:p>
      <text:p text:style-name="P82"><text:span text:style-name="T83">Nr.<text:s/></text:span><text:a xlink:href="https://www.e-tar.lt/portal/legalAct.html?documentId=413b23d055f911e4b3a0e0257391d42c" office:target-frame-name="_top" xlink:show="replace"><text:span text:style-name="T84">DĮ-238</text:span></text:a><text:span text:style-name="T85">, 2014-10-17, paskelbta TAR 2014-10-20, i. k. 2014-14395</text:span></text:p>
      <text:p text:style-name="Normal"/>
      <text:p text:style-name="P86"><text:span text:style-name="T87">2</text:span><text:span text:style-name="T88">. Statybinių medžiagų ir gamin</text:span><text:span text:style-name="T89">ių kainų statistinės ataskaitos KA-19 (mėnesinės) formą, patvirtintą Lietuvos statistikos departamento generalinio direktoriaus 2012 m. gruodžio 14 d. įsakymo Nr. DĮ-246 (Žin., 2012, Nr. </text:span><text:a xlink:href="https://www.e-tar.lt/portal/lt/legalAct/TAR.EC1CD66CB40C" office:target-frame-name="_blank" xlink:show="new"><text:span text:style-name="T90">150-7709</text:span></text:a><text:span text:style-name="T91">) (toliau – ataskaita KA-19), Tiesioginių užsienio investicijų statistinės ataskaitos TUI-01 (ketvirtinės) formą, patvirtintą Lietuvos statistikos departamento generalinio direktoriaus 2013 m. sausio 23 d. įsakymo Nr. DĮ-30 (Žin., 2</text:span><text:span text:style-name="T92">013, Nr. </text:span><text:a xlink:href="https://www.e-tar.lt/portal/lt/legalAct/TAR.D01F92FFDA9A" office:target-frame-name="_blank" xlink:show="new"><text:span text:style-name="T93">10-476</text:span></text:a><text:span text:style-name="T94">) (toliau – ataskaita TUI-01) 1 punktu, ir įrašau:</text:span></text:p>
      <text:p text:style-name="P95"><text:span text:style-name="T96">2.1</text:span><text:span text:style-name="T97">. 2 punkte išvardytose ataskaitose nurodytuose kontaktuose vietoj žodžių „Taikos pr. 62, 93225 Klaip</text:span><text:span text:style-name="T98">ėda“ žodžius „Naujoji Uosto g. 11, 92121 Klaipėda“;</text:span></text:p>
      <text:p text:style-name="P99"><text:span text:style-name="T100">2.2</text:span><text:span text:style-name="T101">. ataskaitoje KA-19 nurodytuose kontaktuose vietoj žodžių „: irena.dubickaja@stat.gov.lt, nijole.grigaraviciene@stat.gov.lt“ žodžius „ka-19-menesine@stat.gov.lt“;</text:span></text:p>
      <text:p text:style-name="P102"><text:span text:style-name="T103">2.3</text:span><text:span text:style-name="T104">. ataskaitos KA-19 1 priedo</text:span><text:span text:style-name="T105"><text:s/>„Informacija dėl statybinių medžiagų ir gaminių kainų statistinio tyrimo (statistinė ataskaita KA-19 (mėnesinė) skyriuje „Statistinių duomenų pateikimo pareiga“ vietoj žodžių „2 dalis, nustatanti“ žodžius „2 dalis nustato“;</text:span></text:p>
      <text:p text:style-name="P106"><text:span text:style-name="T107">2.4</text:span><text:span text:style-name="T108">. ataskaitoje<text:s/></text:span><text:span text:style-name="T109">TUI-01 nurodytuose kontaktuose vietoj žodžių „elena.blynaite@stat.gov.lt“ žodžius „tui-01-ketvirtine@stat.gov.lt“;</text:span></text:p>
      <text:p text:style-name="P110"><text:span text:style-name="T111">2.5</text:span><text:span text:style-name="T112">. 2 punkte išvardytų ataskaitų 1 prieduose, skyriuose „Statistinės informacijos paskelbimo laikas ir vieta“, vietoj žodžių „Lietuvos s</text:span><text:span text:style-name="T113">tatistikos departamento interneto svetainėje www.stat.gov.lt“ žodžius „Oficialiosios statistikos portale www.osp.stat.gov.lt“.</text:span></text:p>
      <text:p text:style-name="P114"><text:span text:style-name="T115">3</text:span><text:span text:style-name="T116">. Pašarų sunaudojimo statistinės ataskaitos ŽŪ-25 (metinės) formą, patvirtintą Statistikos departamento generalinio direkt</text:span><text:span text:style-name="T117">oriaus 2010 m. spalio 29 d. įsakymo Nr. DĮ-208 (Žin., 2010, Nr. </text:span><text:a xlink:href="https://www.e-tar.lt/portal/lt/legalAct/TAR.AC4890281BF2" office:target-frame-name="_blank" xlink:show="new"><text:span text:style-name="T118">131-6710</text:span></text:a><text:span text:style-name="T119">) 1 punktu, (toliau – ataskaita ŽŪ-25) ir:</text:span></text:p>
      <text:p text:style-name="P120"><text:span text:style-name="T121">3.1</text:span><text:span text:style-name="T122">. įrašau:</text:span></text:p>
      <text:p text:style-name="P123"><text:span text:style-name="T124">3.1.1</text:span><text:span text:style-name="T125">. ataskaitos ŽŪ-25 adreso dalyje v</text:span><text:span text:style-name="T126">ietoj žodžių „Kviečiame teikti statistines ataskaitas internetu e-formos.stat.gov.lt</text:span><text:span text:style-name="T127">“ žodžius „Kviečiame teikti statistines ataskaitas internetu estatistika.stat.gov.lt“;</text:span></text:p>
      <text:p text:style-name="P128"><text:span text:style-name="T129">3.1.2</text:span><text:span text:style-name="T130">. ataskaitoje ŽŪ-25 nurodytuose kontaktuose: vietoj žodžių „Taikos pr. 62, 9</text:span><text:span text:style-name="T131">3225 Klaipėda“ žodžius „Naujoji Uosto g. 11, 92121 Klaipėda“ ir vietoj žodžių „snieguole.bieliauskiene@stat.gov.lt“ žodžius „zu-25-metine@stat.gov.lt“;</text:span></text:p>
      <text:p text:style-name="P132"><text:span text:style-name="T133">3.1.3</text:span><text:span text:style-name="T134">. ataskaitos ŽŪ-25 1 priedo „Informacija dėl pašarų sunaudojimo statistinio tyrimo (statistinė<text:s/></text:span><text:span text:style-name="T135">ataskaita ŽŪ-25 (metinė)“ skyriuje „Statistinių duomenų pateikimo pareiga“ vietoj žodžių „2 dalis, nustatanti“ žodžius „2 dalis nustato“;</text:span></text:p>
      <text:p text:style-name="P136"><text:span text:style-name="T137">3.2</text:span><text:span text:style-name="T138">. išbraukiu ataskaitoje ŽŪ-25 nurodytuose kontaktuose žodžius „: janina.laginauskiene@stat.gov.lt;“, „: marga</text:span><text:span text:style-name="T139">rita.dargeviciute@stat.gov.lt,“ „: rasa.bujanauskiene@stat.gov.lt,“ „: jolita.adamonyte@stat.gov.lt,“ „: genovaite.kidykiene@stat.gov.lt,“.</text:span></text:p>
      <text:p text:style-name="P140"><text:span text:style-name="T141">4</text:span><text:span text:style-name="T142">. Investicijų statistinės ataskaitos KS-02 (metinės) formą, patvirtintą Lietuvos statistikos departamento gen</text:span><text:span text:style-name="T143">eralinio direktoriaus 2011 m. spalio 18 d. įsakymo Nr. DĮ-203 (Žin., 2011, Nr. </text:span><text:a xlink:href="https://www.e-tar.lt/portal/lt/legalAct/TAR.C4B655D84D1B" office:target-frame-name="_blank" xlink:show="new"><text:span text:style-name="T144">128-6102</text:span></text:a><text:span text:style-name="T145">) (toliau – ataskaita KS-02 (metinė), Investicijų statistinės ataskaitos KS-02 (ketv</text:span><text:span text:style-name="T146">irtinės) formą, patvirtintą Lietuvos statistikos departamento generalinio direktoriaus 2012 m. sausio 25 d. įsakymo Nr. DĮ-25 (Žin., 2012, Nr. </text:span><text:a xlink:href="https://www.e-tar.lt/portal/lt/legalAct/TAR.654B48BB0049" office:target-frame-name="_blank" xlink:show="new"><text:span text:style-name="T147">14-628</text:span></text:a><text:span text:style-name="T148">) (toliau – ataskaita<text:s/></text:span><text:span text:style-name="T149">KS-02 (ketvirtinė), Keleivių vežimo autobusais statistinės ataskaitos TA-02 (ketvirtinės) formą, patvirtintą Statistikos departamento prie Lietuvos Respublikos Vyriausybės generalinio direktoriaus 2009 m. gruodžio 28 d. įsakymo Nr. DĮ-304 (Žin., 2010, Nr. </text:span><text:a xlink:href="https://www.e-tar.lt/portal/lt/legalAct/TAR.66FF63152EFD" office:target-frame-name="_blank" xlink:show="new"><text:span text:style-name="T150">3-150</text:span></text:a><text:span text:style-name="T151">) (toliau – ataskaita TA-02), Darbo apmokėjimo statistinės ataskaitos DA-01 (ketvirtinės) formą, patvirtintą Lietuvos statistikos departamento generalinio direktoriau</text:span><text:span text:style-name="T152">s 2012 m. vasario 21 d. įsakymo Nr. DĮ-48 (Žin., 2012, Nr. </text:span><text:a xlink:href="https://www.e-tar.lt/portal/lt/legalAct/TAR.E43E2C3B75DC" office:target-frame-name="_blank" xlink:show="new"><text:span text:style-name="T153">24-1155</text:span></text:a><text:span text:style-name="T154">) (toliau – ataskaita DA-01), Gyvulių skaičiaus ir gyvulininkystės produktų gamybos žemės ūkio bendrovėse</text:span><text:span text:style-name="T155"><text:s/>ir įmonėse statistinės ataskaitos ŽŪ-24 ketvirtinės formą, patvirtintą Statistikos departamento prie Lietuvos Respublikos Vyriausybės generalinio direktoriaus 2010 m. sausio 28 d. įsakymo Nr. DĮ-37 (Žin., 2010, Nr. </text:span><text:a xlink:href="https://www.e-tar.lt/portal/lt/legalAct/TAR.5B30464F3F87" office:target-frame-name="_blank" xlink:show="new"><text:span text:style-name="T156">16-795</text:span></text:a><text:span text:style-name="T157">) (toliau – ataskaita ŽŪ-24), Gyvulių ir paukščių supirkimo<text:s/></text:span><text:soft-page-break/><text:span text:style-name="T158">bei skerdimo statistinės ataskaitos ŽŪS-12 (metinės) formą, patvirtintą Lietuvos statistikos departamento generalinio direktoriaus 2011 m. lapkri</text:span><text:span text:style-name="T159">čio 11 d. įsakymo Nr. DĮ-224 (Žin., 2011, Nr. </text:span><text:a xlink:href="https://www.e-tar.lt/portal/lt/legalAct/TAR.C9964A548AEA" office:target-frame-name="_blank" xlink:show="new"><text:span text:style-name="T160">140-6598</text:span></text:a><text:span text:style-name="T161">) (toliau – ataskaita ŽŪS-12) 1 punktu, Tauriųjų metalų statistinės ataskaitos MI-01 (metinės) formą (toliau –<text:s/></text:span><text:span text:style-name="T162">ataskaita MI-01) ir Metalų laužo statistinės ataskaitos MI-05 (metinės) formą (toliau – ataskaita MI-05), patvirtintas Lietuvos statistikos departamento generalinio direktoriaus 2011 m. lapkričio 11 d. įsakymo Nr. DĮ-225 (Žin., 2011, Nr. </text:span><text:a xlink:href="https://www.e-tar.lt/portal/lt/legalAct/TAR.054986F453C8" office:target-frame-name="_blank" xlink:show="new"><text:span text:style-name="T163">140-6600</text:span></text:a><text:span text:style-name="T164">), Statybos įmonės darbuotojų ir mechanizmų darbo valandos kainų statistinės ataskaitos KA-20 (mėnesinės) formą (toliau – ataskaita KA-20) ir Statybinių medžiagų ir gaminių pardavim</text:span><text:span text:style-name="T165">o kainų statistinės ataskaitos KA-21 (mėnesinės) formą (toliau – ataskaita KA-21), patvirtintas Lietuvos statistikos departamento generalinio direktoriaus 2011 m. gruodžio 19 d. įsakymo Nr. DĮ-268 (Žin., 2012, Nr. </text:span><text:a xlink:href="https://www.e-tar.lt/portal/lt/legalAct/TAR.602CECC7E306" office:target-frame-name="_blank" xlink:show="new"><text:span text:style-name="T166">4-126</text:span></text:a><text:span text:style-name="T167">) atitinkamai 1.1 ir 1.2 punktais, Gyvulių skaičiaus ir gyvulininkystės produktų gamybos statistinės ataskaitos ŽŪP-24 (sutrumpintos (metinės) formą, patvirtintą Statistikos departamento generalinio direktori</text:span><text:span text:style-name="T168">aus 2010 m. spalio 15 d. įsakymo Nr. DĮ-191 (Žin., 2010, Nr. </text:span><text:a xlink:href="https://www.e-tar.lt/portal/lt/legalAct/TAR.FB002D6C4E91" office:target-frame-name="_blank" xlink:show="new"><text:span text:style-name="T169">124-6358</text:span></text:a><text:span text:style-name="T170">) (toliau – ataskaita ŽŪP-24) 1.2 punktu, Gyvulių skaičiaus ir gyvulininkystės produktų gamybos žemės<text:s/></text:span><text:span text:style-name="T171">ūkio bendrovėse ir įmonėse statistinės ataskaitos ŽŪM-24 (metinės) formą, patvirtintą Statistikos departamento prie Lietuvos Respublikos Vyriausybės generalinio direktoriaus 2009 m. spalio 5 d. įsakymo Nr. DĮ-215 (Žin., 2009, Nr. </text:span><text:a xlink:href="https://www.e-tar.lt/portal/lt/legalAct/TAR.B61347122C73" office:target-frame-name="_blank" xlink:show="new"><text:span text:style-name="T172">122-5266</text:span></text:a><text:span text:style-name="T173">) (toliau – ataskaita ŽŪM-24) 1.3 punktu, ir:</text:span></text:p>
      <text:p text:style-name="P174"><text:span text:style-name="T175">4.1</text:span><text:span text:style-name="T176">. įrašau:</text:span></text:p>
      <text:p text:style-name="P177"><text:span text:style-name="T178">4.1.1</text:span><text:span text:style-name="T179">. 4 punkte išvardytų ataskaitų ir jų priedų adreso dalyse vietoj žodžių „Kviečiame teikti statistines ataskaitas internet</text:span><text:span text:style-name="T180">u e-formos.stat.gov.lt“ žodžius „Kviečiame teikti statistines ataskaitas internetu estatistika.stat.gov.lt“;</text:span></text:p>
      <text:p text:style-name="P181"><text:span text:style-name="T182">4.1.2</text:span><text:span text:style-name="T183">. 4 punkte išvardytose ataskaitose nurodytuose kontaktuose vietoj žodžių „Taikos pr. 62, 93225 Klaipėda“ žodžius „Naujoji Uosto g. 11, 921</text:span><text:span text:style-name="T184">21 Klaipėda“;</text:span></text:p>
      <text:p text:style-name="P185"><text:span text:style-name="T186">4.1.4</text:span><text:span text:style-name="T187">. ataskaitoje KS-02 (metinėje) nurodytuose kontaktuose vietoj žodžių „: natalja.nikitina@stat.gov.lt, anzela.mozalevskaja@stat.gov.lt“ žodžius „ks-02-metine@stat.gov.lt“;</text:span></text:p>
      <text:p text:style-name="P188"><text:span text:style-name="T189">4.1.5</text:span><text:span text:style-name="T190">. ataskaitoje KS-02 (ketvirtinėje) nurodytuose kontak</text:span><text:span text:style-name="T191">tuose vietoj žodžių „: natalja.nikitina@stat.gov.lt, anzela.mozalevskaja@stat.gov.lt“ žodžius „ks-02-ketvirtine@stat.gov.lt“;</text:span></text:p>
      <text:p text:style-name="P192"><text:span text:style-name="T193">4.1.6</text:span><text:span text:style-name="T194">. ataskaitoje TA-02 nurodytuose kontaktuose vietoj žodžių „laima.niauriene@stat.gov.lt“ žodžius „ta-02-ketvirtine@stat.go</text:span><text:span text:style-name="T195">v.lt“;</text:span></text:p>
      <text:p text:style-name="P196"><text:span text:style-name="T197">4.1.7</text:span><text:span text:style-name="T198">. ataskaitoje ŽŪ-20 nurodytuose kontaktuose vietoj žodžių „ana.markova@stat.gov.lt“ žodžius „zu-20-ketvirtine@stat.gov.lt“;</text:span></text:p>
      <text:p text:style-name="P199"><text:span text:style-name="T200">4.1.8</text:span><text:span text:style-name="T201">. ataskaitoje DA-01 nurodytuose kontaktuose: vietoj žodžių „dalia.padvarietiene@stat.gov.lt“ žodžius „klaip</text:span><text:span text:style-name="T202">ėda@stat.gov.lt“, vietoj žodžių „danute.dzikauskaite@stat.gov.lt“ žodžius „panevezys@stat.gov.lt“, vietoj žodžių „dalia.kirsniene@</text:span><text:span text:style-name="T203">stat.gov.lt“ žodžius „siauliai@stat.gov.lt“ ir vietoj žodžių „vilija.sidabriene@stat.gov.lt“ žodžius „da-01-ketvirtine@stat.go</text:span><text:span text:style-name="T204">v.lt“;</text:span></text:p>
      <text:p text:style-name="P205"><text:span text:style-name="T206">4.1.9</text:span><text:span text:style-name="T207">. ataskaitoje ŽŪ-24 nurodytuose kontaktuose vietoj žodžių „diana.jukneviciute@stat.gov.lt“ žodžius „zu-24-ketvirtine@stat.gov.lt“;</text:span></text:p>
      <text:p text:style-name="P208"><text:span text:style-name="T209">4.1.10</text:span><text:span text:style-name="T210">. ataskaitoje ŽUS-12 nurodytuose kontaktuose vietoj žodžių „audra.simeniene@stat.gov.lt“ žodžius „z</text:span><text:span text:style-name="T211">us-12-metine@stat.gov.lt“;</text:span></text:p>
      <text:p text:style-name="P212"><text:span text:style-name="T213">4.1.11</text:span><text:span text:style-name="T214">. ataskaitoje MI-01 nurodytuose kontaktuose vietoj žodžių „giedre.valkauskiene@stat.gov.lt“ žodžius „mi-01-metine@stat.gov.lt“;</text:span></text:p>
      <text:p text:style-name="P215"><text:span text:style-name="T216">4.1.12</text:span><text:span text:style-name="T217">. ataskaitoje MI-05 nurodytuose kontaktuose vietoj žodžių<text:s/></text:span><text:span text:style-name="T218">„giedre.valkauskiene@stat.gov.lt“ žodžius „mi-05-metine@stat.gov.lt“;</text:span></text:p>
      <text:p text:style-name="P219"><text:span text:style-name="T220">4.1.13</text:span><text:span text:style-name="T221">. ataskaitoje KA-20 nurodytuose kontaktuose vietoj žodžių „irena.dubickaja@stat.gov.lt“ žodžius „ka-20-menesine@stat.gov.lt“;</text:span></text:p>
      <text:p text:style-name="P222"><text:span text:style-name="T223">4.1.14</text:span><text:span text:style-name="T224">. ataskaitoje KA-21 nurodytuose kontaktu</text:span><text:span text:style-name="T225">ose vietoj žodžių „irena.dubickaja@stat.gov.lt“ žodžius „ka-21-menesine@stat.gov.lt“;</text:span></text:p>
      <text:p text:style-name="P226"><text:span text:style-name="T227">4.1.15</text:span><text:span text:style-name="T228">. ataskaitoje ŽŪP-24 nurodytuose kontaktuose vietoj žodžių „diana.jukneviciute@stat.gov.lt“ žodžius „zup-24-metine@stat.gov.lt“;</text:span></text:p>
      <text:p text:style-name="P229"><text:span text:style-name="T230">4.1.16</text:span><text:span text:style-name="T231">. ataskaitoje ŽŪM-24 </text:span><text:span text:style-name="T232">nurodytuose kontaktuose vietoj žodžių „diana.jukneviciute@stat.gov.lt“ žodžius „zum-24-metine@stat.gov.lt“;</text:span></text:p>
      <text:p text:style-name="P233"><text:span text:style-name="T234">4.1.17</text:span><text:span text:style-name="T235">. 4 punkte išvardytų ataskaitų 1 priedų skyriuje „Statistinių duomenų pateikimo pareiga“;</text:span></text:p>
      <text:p text:style-name="P236"><text:span text:style-name="T237">4.2</text:span><text:span text:style-name="T238">. išbraukiu:</text:span></text:p>
      <text:p text:style-name="P239"><text:span text:style-name="T240">4.2.2</text:span><text:span text:style-name="T241">. ataskaitoje TA-02</text:span><text:span text:style-name="T242"> nurodytuose kontaktuose žodžius „: rasa.zaronskiene@stat.gov.lt;“, „: zina.kliuciene@stat.gov.lt;</text:span><text:span text:style-name="T243">“, „: gitana.zulkiene@stat.gov.lt;“, „: jolita.adamonyte@stat.gov.lt;“, „: dalia.vitkauskaite@stat.gov.lt;“;</text:span></text:p>
      <text:p text:style-name="P244"><text:span text:style-name="T245">4.2.3</text:span><text:span text:style-name="T246">. ataskaitoje ŽŪ-20 nurodytuose kontaktu</text:span><text:span text:style-name="T247">ose žodžius „: janina.laginauskiene@stat.gov.lt,“ „: margarita.dargeviciute@stat.gov.lt,“ „: rasa.bujanauskiene@stat.gov.lt,“ „: jolanta.januleviciene@stat.gov.lt,“ „: genovaite.kidykiene@stat.gov.lt,“;</text:span></text:p>
      <text:p text:style-name="P248"><text:span text:style-name="T249">4.2.4</text:span><text:span text:style-name="T250">. ataskaitoje ŽŪ-24 nurodytuose kontaktuose<text:s/></text:span><text:span text:style-name="T251">žodžius „: janina.laginauskiene@stat.gov.lt,“ „: margarita.dargeviciute@stat.gov.lt,“ „: rasa.bujanauskiene@stat.gov.lt,“ „: sigita.avizieniene@stat.gov.lt,“ „: genovaite.kidykiene@stat.gov.lt,“;</text:span></text:p>
      <text:p text:style-name="P252"><text:span text:style-name="T253">4.2.5</text:span><text:span text:style-name="T254">. ataskaitose ŽŪS-12, ŽŪP-24, ŽŪM-24 nurodytuose ko</text:span><text:span text:style-name="T255">ntaktuose žodžius „: janina.laginauskiene@stat.gov.lt,“ „:margarita.dargeviciute@stat.gov.lt,“ „: rasa.bujanauskiene@stat.gov.lt,“ „: danute.dzikauskaite@stat.gov.lt,“ „: genovaite.kidykiene@stat.gov.lt,“;</text:span></text:p>
      <text:p text:style-name="P256"><text:span text:style-name="T257">4.2.6</text:span><text:span text:style-name="T258">. ataskaitoje KA-20 nurodytuose kontaktuo</text:span><text:span text:style-name="T259">se žodžius „: irena.gimzauskiene@stat.gov.lt,“ „: aldona.nezgadiene@stat.gov.lt,“ „: jelena.calko@stat.gov.lt,“ „: onute.baubkuviene@stat.gov.lt,“;</text:span></text:p>
      <text:p text:style-name="P260"><text:span text:style-name="T261">4.2.7</text:span><text:span text:style-name="T262">. ataskaitoje KA-21 nurodytuose kontaktuose žodžius „: danguole.rudzianskiene@stat.gov.lt,“ „: jele</text:span><text:span text:style-name="T263">na.calko@stat.gov.lt,“, „: onute.baubkuviene@stat.gov.lt,“;</text:span></text:p>
      <text:p text:style-name="P264"><text:span text:style-name="T265">4.3</text:span><text:span text:style-name="T266">. įrašau ataskaitų, išvardytų 4 punkte, prieduose, skyriuose „Statistinės informacijos paskelbimo laikas ir vieta“, vietoj žodžių „Lietuvos statistikos departamento interneto svetainėje w</text:span><text:span text:style-name="T267">ww.stat.gov.lt“, „Lietuvos statistikos departamento interneto svetainėje http://www.stat.gov.lt“, „Lietuvos statistikos departamento Rodiklių duomenų bazėje, interneto svetainėje www.stat.gov.lt“ ir „Lietuvos statistikos departamento rodiklių duomenų bazėj</text:span><text:span text:style-name="T268">e ir interneto svetainėje www.stat.gov.lt“ žodžius „Oficialiosios statistikos portale www.osp.stat.gov.lt“.</text:span></text:p>
      <text:p text:style-name="P269">Punkto pakeitimai:</text:p>
      <text:p text:style-name="P270"><text:span text:style-name="T271">Nr.<text:s/></text:span><text:a xlink:href="https://www.e-tar.lt/portal/legalAct.html?documentId=ae853c20545811e48329c4b5fc070a74" office:target-frame-name="_top" xlink:show="replace"><text:span text:style-name="T272">DĮ-235</text:span></text:a><text:span text:style-name="T273">, 2014-10-15,<text:s/></text:span><text:span text:style-name="T274">paskelbta TAR 2014-10-15, i. k. 2014-14106</text:span></text:p>
      <text:p text:style-name="P275"><text:span text:style-name="T276">Nr.<text:s/></text:span><text:a xlink:href="https://www.e-tar.lt/portal/legalAct.html?documentId=a3c0f2307c7011e4abe983995522ea30" office:target-frame-name="_top" xlink:show="replace"><text:span text:style-name="T277">DĮ-325</text:span></text:a><text:span text:style-name="T278">, 2014-12-05, paskelbta TAR 2014-12-05, i. k. 2014-19058</text:span></text:p>
      <text:p text:style-name="Normal"/>
      <text:p text:style-name="P279"><text:span text:style-name="T280">5</text:span><text:span text:style-name="T281">. Streikų statistinės ataskaitos STR-01 (v</text:span><text:span text:style-name="T282">ienkartinės) formą, patvirtintą Statistikos departamento prie Lietuvos Respublikos Vyriausybės generalinio direktoriaus 2010 m. kovo 26 d. įsakymo Nr. DĮ-89 (Žin., 2010, Nr. </text:span><text:a xlink:href="https://www.e-tar.lt/portal/lt/legalAct/TAR.98513C07FE6F" office:target-frame-name="_blank" xlink:show="new"><text:span text:style-name="T283">40-1923</text:span></text:a><text:span text:style-name="T284">) 1 punktu, (toliau – ataskaita STR-01) ir įrašau:</text:span></text:p>
      <text:p text:style-name="P285"><text:span text:style-name="T286">5.1</text:span><text:span text:style-name="T287">. ataskaitos STR-01 adreso dalyje vietoj žodžių „Ataskaitos forma skelbiama interneto svetainėje http://www.stat.gov.lt“ žodžius „Statistinės ataskaitos forma skelbiama interneto svetainėje<text:s/></text:span><text:span text:style-name="T288">estatistika.stat.gov.lt“;</text:span></text:p>
      <text:p text:style-name="P289"><text:span text:style-name="T290">5.2</text:span><text:span text:style-name="T291">. ataskaitoje STR-01 nurodytuose kontaktuose: vietoj žodžių „Taikos pr. 62, 93225 Klaipėda“ žodžius „Naujoji Uosto g. 11, 92121 Klaipėda“, vietoj žodžių „dalia.padvarietiene@stat.gov.lt“ žodžius „klaipėda@stat.gov.lt“, viet</text:span><text:span text:style-name="T292">oj žodžių „danute.dzikauskaite@stat.gov.lt“ žodžius „panevezys@stat.gov.lt“ ir vietoj žodžių „violeta.vilimiene@stat.gov.lt“ žodžius „str-01-vienkartine@stat.gov.lt“;</text:span></text:p>
      <text:p text:style-name="P293"><text:span text:style-name="T294">5.3</text:span><text:span text:style-name="T295">. ataskaitos STR-01 1 priede „Informacija dėl Streikų statistinio tyrimo (statisti</text:span><text:span text:style-name="T296">nė ataskaita STR-01 (vienkartinė), „Statistinės informacijos paskelbimo laikas ir vieta“, vietoj<text:s/></text:span><text:soft-page-break/><text:span text:style-name="T297">žodžių „Statistikos departamento prie Lietuvos Respublikos Vyriausybės interneto svetainėje http://www.stat.gov.lt“ žodžius „Oficialiosios statistikos portale<text:s/></text:span><text:span text:style-name="T298">www.osp.stat.gov.lt“.</text:span></text:p>
      <text:p text:style-name="P299"><text:span text:style-name="T300">6</text:span><text:span text:style-name="T301">. Gyvulių skaičiaus ir gyvulininkystės produktų gamybos ūkininkų ir šeimos ūkiuose statistinės ataskaitos ŽŪŪ-02 (metinės) formą, patvirtintą Lietuvos statistikos departamento generalinio direktoriaus 2011 m. rugsėjo 30 d. įsak</text:span><text:span text:style-name="T302">ymo Nr. DĮ-187 (Žin., 2011, Nr. </text:span><text:a xlink:href="https://www.e-tar.lt/portal/lt/legalAct/TAR.E8E70CDC8D94" office:target-frame-name="_blank" xlink:show="new"><text:span text:style-name="T303">125-5979</text:span></text:a><text:span text:style-name="T304">) 1.1 punktu, (toliau – ataskaita ŽŪŪ-02) ir:</text:span></text:p>
      <text:p text:style-name="P305"><text:span text:style-name="T306">6.1</text:span><text:span text:style-name="T307">. įrašau ataskaitos ŽŪŪ-02 adreso dalyje vietoj žodžių „Ataskaitos forma skelbia</text:span><text:span text:style-name="T308">ma interneto svetainėje http://www.stat.gov.lt“ žodžius „Statistinės ataskaitos forma skelbiama interneto svetainėje http://www.stat.gov.lt“;</text:span></text:p>
      <text:p text:style-name="P309"><text:span text:style-name="T310">6.2</text:span><text:span text:style-name="T311">. įrašau ataskaitos ŽŪŪ-02 pabaigoje nurodytuose kontaktuose: vietoj žodžių „Taikos pr. 62, 93225 Klaipėda“</text:span><text:span text:style-name="T312"><text:s/>žodžius „Naujoji Uosto g. 11, 92121 Klaipėda“ ir vietoj žodžių „diana.jukneviciute@stat.gov.lt“ žodžius „zus@stat.gov.lt“;</text:span></text:p>
      <text:p text:style-name="P313"><text:span text:style-name="T314">6.3</text:span><text:span text:style-name="T315">. išbraukiu ataskaitoje ŽŪŪ-02 nurodytuose kontaktuose žodžius „janina.laginauskiene@stat.gov.lt“,<text:s/></text:span><text:span text:style-name="T316">„vijoleta.geisciunaite@stat.gov.lt“, „Rasa.Bujanauskiene@stat.gov.lt“, „Egidija.Ivanoviene@stat.gov.lt“ „Genovaite.Kidykiene@stat.gov.lt“;</text:span></text:p>
      <text:p text:style-name="P317"><text:span text:style-name="T318">6.4</text:span><text:span text:style-name="T319">. įrašau ataskaitos ŽŪŪ-02 1 priede „Informacija apie Gyvulių skaičiaus ir gyvulininkystės produktų gamybos ūk</text:span><text:span text:style-name="T320">ininkų ir šeimos ūkiuose statistinį tyrimą (ataskaita ŽŪŪ-02 (metinė)“, skyriuje „Statistinės informacijos paskelbimo laikas ir vieta“, vietoj žodžių „Lietuvos statistikos departamento duomenų bazėje ir interneto svetainėje www.stat.gov.lt“ žodžius „Oficia</text:span><text:span text:style-name="T321">liosios statistikos portale www.osp.stat.gov.lt“.</text:span></text:p>
      <text:p text:style-name="P322"/>
      <text:p text:style-name="P323"/>
      <text:p text:style-name="P324"/>
      <text:p text:style-name="P325">Generalinio direktoriaus pavaduotoja,<text:s/></text:p>
      <text:p text:style-name="P326">atliekanti generalinio direktoriaus<text:s/></text:p>
      <text:p text:style-name="P327"><text:span text:style-name="T328">funkcijas<text:s/></text:span><text:span text:style-name="T329"><text:tab/>Aldona Gibaitė-Kudžmienė</text:span></text:p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statistikos departamentas, Įsakymas</text:span></text:p>
      <text:p text:style-name="P339"><text:span text:style-name="T340">Nr.<text:s/></text:span><text:a xlink:href="https://www.e-tar.lt/portal/legalAct.html?documentId=9e83cfe0005b11e4bfca9cc6968de163" office:target-frame-name="_top" xlink:show="replace"><text:span text:style-name="T341">DĮ-157</text:span></text:a><text:span text:style-name="T342">, 2014-06-30, paskelbta TAR 2014-07-01, i. k. 2014-09471</text:span></text:p>
      <text:p text:style-name="P343"><text:span text:style-name="T344">Dėl Žemės ūkio augalų plotų ir derliaus statistinės ataskaitos ŽŪ-29 (metinės) formos patvirtinim</text:span><text:span text:style-name="T345">o ir Lietuvos statistikos departamento generalinio direktoriaus 2013 m. lapkričio 13 d. įsakymo Nr. DĮ-217 „Dėl kai kurių Lietuvos statistikos departamento generalinio direktoriaus įsakymų pakeitimo“ pakeitimo</text:span></text:p>
      <text:p text:style-name="P346"/>
      <text:p text:style-name="P347"><text:span text:style-name="T348">2.</text:span></text:p>
      <text:p text:style-name="P349"><text:span text:style-name="T350">Lietuvos statistikos departamentas, Įsakym</text:span><text:span text:style-name="T351">as</text:span></text:p>
      <text:p text:style-name="P352"><text:span text:style-name="T353">Nr.<text:s/></text:span><text:a xlink:href="https://www.e-tar.lt/portal/legalAct.html?documentId=ae853c20545811e48329c4b5fc070a74" office:target-frame-name="_top" xlink:show="replace"><text:span text:style-name="T354">DĮ-235</text:span></text:a><text:span text:style-name="T355">, 2014-10-15, paskelbta TAR 2014-10-15, i. k. 2014-14106</text:span></text:p>
      <text:p text:style-name="P356"><text:span text:style-name="T357">Dėl Statybos įmonės statistinės ataskaitos KS-01 (ketvirtinės) formos patvirtinimo</text:span></text:p>
      <text:p text:style-name="P358"/>
      <text:p text:style-name="P359"><text:span text:style-name="T360">3.</text:span></text:p>
      <text:p text:style-name="P361"><text:span text:style-name="T362">Lietuvos statistikos departamentas, Įsakymas</text:span></text:p>
      <text:p text:style-name="P363"><text:span text:style-name="T364">Nr.<text:s/></text:span><text:a xlink:href="https://www.e-tar.lt/portal/legalAct.html?documentId=413b23d055f911e4b3a0e0257391d42c" office:target-frame-name="_top" xlink:show="replace"><text:span text:style-name="T365">DĮ-238</text:span></text:a><text:span text:style-name="T366">, 2014-10-17, paskelbta TAR 2014-10-20, i. k. 2014-14395</text:span></text:p>
      <text:p text:style-name="P367"><text:span text:style-name="T368">Dėl Tiesioginių užsienio investicijų statistin</text:span><text:span text:style-name="T369">ės ataskaitos TUI-01 (metinės) formos patvirtinimo</text:span></text:p>
      <text:p text:style-name="P370"/>
      <text:p text:style-name="P371"><text:span text:style-name="T372">4.</text:span></text:p>
      <text:p text:style-name="P373"><text:span text:style-name="T374">Lietuvos statistikos departamentas, Įsakymas</text:span></text:p>
      <text:p text:style-name="P375"><text:span text:style-name="T376">Nr.<text:s/></text:span><text:a xlink:href="https://www.e-tar.lt/portal/legalAct.html?documentId=a3c0f2307c7011e4abe983995522ea30" office:target-frame-name="_top" xlink:show="replace"><text:span text:style-name="T377">DĮ-325</text:span></text:a><text:span text:style-name="T378">, 2014-12-05, paskelbta TAR 2014-12-05, i. k. 20</text:span><text:span text:style-name="T379">14-19058</text:span></text:p>
      <text:p text:style-name="P380"><text:span text:style-name="T381">Dėl Žemės ūkio produkcijos gamybos reikmėms įsigytų prekių ir paslaugų statistinės ataskaitos ŽŪ-20 (ketvirtinės) formos patvirtin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6-08-25T10:37:00Z</meta:creation-date>
    <dc:date>2016-08-25T10:37:00Z</dc:date>
    <meta:template xlink:href="Normal" xlink:type="simple"/>
    <meta:editing-cycles>2</meta:editing-cycles>
    <meta:editing-duration>PT0S</meta:editing-duration>
    <meta:document-statistic meta:page-count="5" meta:paragraph-count="128" meta:word-count="2174" meta:character-count="20375" meta:row-count="447" meta:non-whitespace-character-count="18329"/>
  </office:meta>
</office:document-meta>
</file>