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tab-stops>
          <style:tab-stop style:type="right" style:position="6.3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family="paragraph">
      <style:paragraph-properties fo:break-before="page"/>
    </style:style>
    <style:style style:name="P196" style:parent-style-name="Normal" style:family="paragraph">
      <style:paragraph-properties fo:text-indent="3.5437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tab-stops>
          <style:tab-stop style:type="right" style:leader-style="solid" style:leader-text="_" style:position="3.7659in"/>
        </style:tab-stops>
      </style:paragraph-properties>
    </style:style>
    <style:style style:name="P205" style:parent-style-name="Normal" style:family="paragraph">
      <style:paragraph-properties fo:text-indent="0.4923in">
        <style:tab-stops>
          <style:tab-stop style:type="right" style:leader-style="solid" style:leader-text="_" style:position="3.125in"/>
        </style:tab-stops>
      </style:paragraph-properties>
    </style:style>
    <style:style style:name="P206" style:parent-style-name="Normal" style:family="paragraph">
      <style:paragraph-properties fo:text-indent="0.4923in">
        <style:tab-stops>
          <style:tab-stop style:type="right" style:leader-style="solid" style:leader-text="_" style:position="3.7659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right" style:leader-style="solid" style:leader-text="_" style:position="3.7659in"/>
        </style:tab-stops>
      </style:paragraph-properties>
    </style:style>
    <style:style style:name="P209"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tab-stops>
          <style:tab-stop style:type="right" style:leader-style="solid" style:leader-text="_" style:position="3.7659in"/>
        </style:tab-stops>
      </style:paragraph-properties>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right" style:leader-style="solid" style:leader-text="_" style:position="3.7659in"/>
        </style:tab-stops>
      </style:paragraph-properties>
    </style:style>
    <style:style style:name="P214" style:parent-style-name="Normal" style:family="paragraph">
      <style:paragraph-properties fo:text-indent="0.4923in">
        <style:tab-stops>
          <style:tab-stop style:type="right" style:leader-style="solid" style:leader-text="_" style:position="3.7659in"/>
        </style:tab-stops>
      </style:paragraph-properties>
    </style:style>
    <style:style style:name="P215" style:parent-style-name="Normal" style:family="paragraph">
      <style:paragraph-properties fo:text-indent="0.4923in">
        <style:tab-stops>
          <style:tab-stop style:type="right" style:leader-style="solid" style:leader-text="_" style:position="3.7659in"/>
        </style:tab-stops>
      </style:paragraph-properties>
    </style:style>
    <style:style style:name="P216" style:parent-style-name="Normal" style:family="paragraph">
      <style:paragraph-properties fo:text-indent="0.4923in">
        <style:tab-stops>
          <style:tab-stop style:type="left" style:position="2.0777in"/>
        </style:tab-stops>
      </style:paragraph-properties>
    </style:style>
    <style:style style:name="P217" style:parent-style-name="Normal" style:family="paragraph">
      <style:paragraph-properties fo:text-indent="0.4923in">
        <style:tab-stops>
          <style:tab-stop style:type="right" style:leader-style="solid" style:leader-text="_" style:position="3.7659in"/>
        </style:tab-stops>
      </style:paragraph-properties>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indent="0.4923in">
        <style:tab-stops>
          <style:tab-stop style:type="right" style:leader-style="solid" style:leader-text="_" style:position="6.6937in"/>
        </style:tab-stops>
      </style:paragraph-properties>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indent="0.6493in">
        <style:tab-stops>
          <style:tab-stop style:type="left" style:position="0.6493in"/>
          <style:tab-stop style:type="left" style:position="3.7659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indent="0.4923in"/>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2993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P308" style:parent-style-name="Normal" style:family="paragraph">
      <style:paragraph-properties fo:text-align="justify" fo:text-indent="0.4923in"/>
    </style:style>
    <style:style style:name="TableColumn310" style:family="table-column">
      <style:table-column-properties style:column-width="1.1118in" style:use-optimal-column-width="false"/>
    </style:style>
    <style:style style:name="TableColumn311" style:family="table-column">
      <style:table-column-properties style:column-width="1.1347in" style:use-optimal-column-width="false"/>
    </style:style>
    <style:style style:name="TableColumn312" style:family="table-column">
      <style:table-column-properties style:column-width="2.7861in" style:use-optimal-column-width="false"/>
    </style:style>
    <style:style style:name="TableColumn313" style:family="table-column">
      <style:table-column-properties style:column-width="1.6597in" style:use-optimal-column-width="false"/>
    </style:style>
    <style:style style:name="Table309" style:family="table">
      <style:table-properties style:width="6.6923in" fo:margin-left="0in" table:align="left"/>
    </style:style>
    <style:style style:name="TableRow314" style:family="table-row">
      <style:table-row-properties style:use-optimal-row-height="false" fo:keep-together="always"/>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034in solid #000000" fo:border-bottom="0.0034in solid #000000" fo:border-right="0.0034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Cell328" style:family="table-cell">
      <style:table-cell-properties fo:border-top="none" fo:border-left="none" fo:border-bottom="0.0034in solid #000000" fo:border-right="0.0034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top="none" fo:border-left="none" fo:border-bottom="0.0034in solid #000000" fo:border-right="none"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text-indent="0.4923in"/>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none" fo:border-left="0.0034in solid #000000" fo:border-bottom="0.0034in solid #000000" fo:border-right="0.0034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TableCell337" style:family="table-cell">
      <style:table-cell-properties fo:border-top="none" fo:border-left="none" fo:border-bottom="0.0034in solid #000000" fo:border-right="0.0034in solid #000000"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Cell339" style:family="table-cell">
      <style:table-cell-properties fo:border-top="none" fo:border-left="none" fo:border-bottom="0.0034in solid #000000" fo:border-right="none"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Cell341" style:family="table-cell">
      <style:table-cell-properties fo:border-top="none" fo:border-left="0.0034in solid #000000" fo:border-bottom="0.0034in solid #000000" fo:border-right="0.0034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0.0034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top="none" fo:border-left="none" fo:border-bottom="0.0034in solid #000000" fo:border-right="0.0034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top="none" fo:border-left="none" fo:border-bottom="0.0034in solid #000000" fo:border-right="none"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Row352" style:family="table-row">
      <style:table-row-properties style:use-optimal-row-height="false" fo:keep-together="always"/>
    </style:style>
    <style:style style:name="TableCell353" style:family="table-cell">
      <style:table-cell-properties fo:border-top="none" fo:border-left="0.0034in solid #000000" fo:border-bottom="0.0034in solid #000000" fo:border-right="0.0034in solid #000000" fo:padding-top="0in" fo:padding-left="0.075in" fo:padding-bottom="0in" fo:padding-right="0.075in"/>
    </style:style>
    <style:style style:name="P354" style:parent-style-name="Normal" style:family="paragraph">
      <style:paragraph-properties fo:text-indent="0.4923in"/>
      <style:text-properties fo:font-size="10pt" style:font-size-asian="10pt"/>
    </style:style>
    <style:style style:name="TableCell355" style:family="table-cell">
      <style:table-cell-properties fo:border-top="none" fo:border-left="none" fo:border-bottom="0.0034in solid #000000" fo:border-right="0.0034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top="none" fo:border-left="none" fo:border-bottom="0.0034in solid #000000" fo:border-right="none"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top="none" fo:border-left="0.0034in solid #000000" fo:border-bottom="0.0034in solid #000000" fo:border-right="0.0034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0.0034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top="none" fo:border-left="none" fo:border-bottom="0.0034in solid #000000" fo:border-right="0.0034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top="none" fo:border-left="none" fo:border-bottom="0.0034in solid #000000" fo:border-right="none"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top="none" fo:border-left="0.0034in solid #000000" fo:border-bottom="0.0034in solid #000000" fo:border-right="0.0034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top="none" fo:border-left="0.0034in solid #000000" fo:border-bottom="0.0034in solid #000000" fo:border-right="0.0034in solid #000000" fo:padding-top="0in" fo:padding-left="0.075in" fo:padding-bottom="0in" fo:padding-right="0.075in"/>
    </style:style>
    <style:style style:name="P372" style:parent-style-name="Normal" style:family="paragraph">
      <style:paragraph-properties fo:text-indent="0.4923in"/>
      <style:text-properties fo:font-size="10pt" style:font-size-asian="10pt"/>
    </style:style>
    <style:style style:name="TableCell373" style:family="table-cell">
      <style:table-cell-properties fo:border-top="none" fo:border-left="none" fo:border-bottom="0.0034in solid #000000" fo:border-right="0.0034in solid #000000"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Cell375" style:family="table-cell">
      <style:table-cell-properties fo:border-top="none" fo:border-left="none" fo:border-bottom="0.0034in solid #000000" fo:border-right="none" fo:padding-top="0in" fo:padding-left="0.075in" fo:padding-bottom="0in" fo:padding-right="0.075in"/>
    </style:style>
    <style:style style:name="P376" style:parent-style-name="Normal" style:family="paragraph">
      <style:paragraph-properties fo:text-indent="0.4923in"/>
      <style:text-properties fo:font-size="10pt" style:font-size-asian="10p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0.0034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Cell382" style:family="table-cell">
      <style:table-cell-properties fo:border-top="none" fo:border-left="none" fo:border-bottom="0.0034in solid #000000" fo:border-right="0.0034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style>
    <style:style style:name="TableCell384" style:family="table-cell">
      <style:table-cell-properties fo:border-top="none" fo:border-left="none" fo:border-bottom="0.0034in solid #000000" fo:border-right="none"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Cell386" style:family="table-cell">
      <style:table-cell-properties fo:border-top="none" fo:border-left="0.0034in solid #000000" fo:border-bottom="0.0034in solid #000000" fo:border-right="0.0034in solid #000000" fo:padding-top="0in" fo:padding-left="0.075in" fo:padding-bottom="0in" fo:padding-right="0.075in"/>
    </style:style>
    <style:style style:name="P387" style:parent-style-name="Normal" style:family="paragraph">
      <style:paragraph-properties fo:text-indent="0.4923in"/>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top="none" fo:border-left="none" fo:border-bottom="0.0034in solid #000000" fo:border-right="0.0034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top="none" fo:border-left="none" fo:border-bottom="0.0034in solid #000000" fo:border-right="none"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top="none" fo:border-left="0.0034in solid #000000" fo:border-bottom="0.0034in solid #000000" fo:border-right="0.0034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0.0034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none" fo:border-left="none" fo:border-bottom="0.0034in solid #000000" fo:border-right="0.0034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Cell402" style:family="table-cell">
      <style:table-cell-properties fo:border-top="none" fo:border-left="none" fo:border-bottom="0.0034in solid #000000" fo:border-right="none"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top="none" fo:border-left="0.0034in solid #000000" fo:border-bottom="0.0034in solid #000000" fo:border-right="0.0034in solid #000000"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0.0034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top="none" fo:border-left="none" fo:border-bottom="0.0034in solid #000000" fo:border-right="0.0034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top="none" fo:border-left="none" fo:border-bottom="0.0034in solid #000000" fo:border-right="none"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top="none" fo:border-left="0.0034in solid #000000" fo:border-bottom="0.0034in solid #000000" fo:border-right="0.0034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top="none" fo:border-left="none" fo:border-bottom="0.0034in solid #000000" fo:border-right="0.0034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top="none" fo:border-left="none" fo:border-bottom="0.0034in solid #000000" fo:border-right="none"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top="none" fo:border-left="0.0034in solid #000000" fo:border-bottom="0.0034in solid #000000" fo:border-right="0.0034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top="none" fo:border-left="0.0034in solid #000000" fo:border-bottom="0.0034in solid #000000" fo:border-right="0.0034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top="none" fo:border-left="none" fo:border-bottom="0.0034in solid #000000" fo:border-right="0.0034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top="none" fo:border-left="none" fo:border-bottom="0.0034in solid #000000" fo:border-right="none"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top="none" fo:border-left="0.0034in solid #000000" fo:border-bottom="0.0034in solid #000000" fo:border-right="0.0034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none" fo:border-right="0.0034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top="none" fo:border-left="none" fo:border-bottom="none" fo:border-right="0.0034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top="none" fo:border-left="0.0034in solid #000000" fo:border-bottom="none" fo:border-right="0.0034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indent="3.543in"/>
    </style:style>
    <style:style style:name="P449" style:parent-style-name="Normal" style:family="paragraph">
      <style:paragraph-properties fo:text-align="center">
        <style:tab-stops>
          <style:tab-stop style:type="right" style:position="6.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tab-stops>
          <style:tab-stop style:type="right" style:leader-style="solid" style:leader-text="_" style:position="3.125in"/>
        </style:tab-stops>
      </style:paragraph-properties>
    </style:style>
    <style:style style:name="P463" style:parent-style-name="Normal" style:family="paragraph">
      <style:paragraph-properties fo:text-indent="0.4923in">
        <style:tab-stops>
          <style:tab-stop style:type="right" style:leader-style="solid" style:leader-text="_" style:position="3.125in"/>
        </style:tab-stops>
      </style:paragraph-properties>
    </style:style>
    <style:style style:name="P464" style:parent-style-name="Normal" style:family="paragraph">
      <style:paragraph-properties fo:text-indent="0.4923in">
        <style:tab-stops>
          <style:tab-stop style:type="right" style:leader-style="solid" style:leader-text="_" style:position="3.125in"/>
        </style:tab-stops>
      </style:paragraph-properties>
    </style:style>
    <style:style style:name="P465" style:parent-style-name="Normal" style:family="paragraph">
      <style:paragraph-properties fo:text-indent="0.4923in"/>
    </style:style>
    <style:style style:name="P466" style:parent-style-name="Normal" style:family="paragraph">
      <style:paragraph-properties fo:text-indent="0.4923in">
        <style:tab-stops>
          <style:tab-stop style:type="right" style:leader-style="solid" style:leader-text="_" style:position="3.125in"/>
        </style:tab-stops>
      </style:paragraph-properties>
    </style:style>
    <style:style style:name="P467"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468" style:parent-style-name="Normal" style:family="paragraph">
      <style:paragraph-properties fo:text-indent="0.4923in">
        <style:tab-stops>
          <style:tab-stop style:type="right" style:leader-style="solid" style:leader-text="_" style:position="3.125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text-indent="0.4923in">
        <style:tab-stops>
          <style:tab-stop style:type="right" style:leader-style="solid" style:leader-text="_" style:position="3.125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text-indent="0.4923in">
        <style:tab-stops>
          <style:tab-stop style:type="right" style:leader-style="solid" style:leader-text="_" style:position="3.125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tab-stops>
          <style:tab-stop style:type="right" style:leader-style="solid" style:leader-text="_" style:position="6.6937in"/>
        </style:tab-stops>
      </style:paragraph-properties>
    </style:style>
    <style:style style:name="P482"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ext-properties fo:font-weight="bold" style:font-weight-asian="bold"/>
    </style:style>
    <style:style style:name="P485"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487" style:family="table-column">
      <style:table-column-properties style:column-width="2.0187in"/>
    </style:style>
    <style:style style:name="TableColumn488" style:family="table-column">
      <style:table-column-properties style:column-width="4.6736in"/>
    </style:style>
    <style:style style:name="Table486" style:family="table">
      <style:table-properties style:width="6.6923in" fo:margin-left="0in" table:align="lef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569"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tab-stops>
          <style:tab-stop style:type="right" style:position="6.3in"/>
        </style:tab-stops>
      </style:paragraph-properties>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7-12-22 iki 2010-06-03</text:span></text:p>
      <text:p text:style-name="P10"/>
      <text:p text:style-name="P11"><text:span text:style-name="T12">Įsakymas paskelbtas: Žin. 2004, Nr.<text:s/></text:span><text:a xlink:href="https://www.e-tar.lt/portal/legalAct.html?documentId=TAR.28BA380145E6" office:target-frame-name="_top" xlink:show="replace"><text:span text:style-name="T13">141-5170</text:span></text:a><text:span text:style-name="T14">, i. k. 104301MISAK00D1-488</text:span></text:p>
      <text:p text:style-name="P15"/>
      <text:p text:style-name="P16"/>
      <text:p text:style-name="P17"><text:span text:style-name="T18"/><text:span text:style-name="T19">LIETUVOS RESPUBLIKOS APLINKOS MINISTRO</text:span></text:p>
      <text:p text:style-name="P20"/>
      <text:p text:style-name="P21">Į S A K Y M A S</text:p>
      <text:p text:style-name="P22">DĖL PAVOJINGAS ATLIEKAS TVARKANČIŲ ĮMONIŲ DARBUOTOJŲ ATESTAVIMO KOMISIJOS SUDARYMO</text:p>
      <text:p text:style-name="P23"/>
      <text:p text:style-name="P24">2004 m. rugsėjo 15 d. Nr. D1-488</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04, Nr.<text:s/><text:a xlink:href="https://www.e-tar.lt/portal/lt/legalAct/TAR.01BB1CB0D2CF" office:target-frame-name="_blank" xlink:show="new"><text:span text:style-name="T30">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1">104-4649</text:span></text:a>),</text:p>
      <text:p text:style-name="P32">1.<text:s/><text:span text:style-name="T33">Sudarau</text:span><text:s/>tokios sudėties pavojingas atliekas tvarkančių įmonių darbuotojų atestavimo komisiją (toliau – Komisija):</text:p>
      <text:p text:style-name="P34">Arūnas Čepelė – Aplinkos ministerijos Aplinkos kokybės departamento direktorius, Komisijos pirmininkas.</text:p>
      <text:p text:style-name="P35">Nariai:</text:p>
      <text:p text:style-name="P36">Algimantas Bakas – Lietuvos komunalininkų ir atliekų tvarkytojų asociacijos prezidentas;</text:p>
      <text:p text:style-name="P37">Varvara Daubarienė – Aplinkos ministerijos Aplinkos kokybės departamento Cheminių medžiagų skyriaus vyriausioji specialistė;</text:p>
      <text:p text:style-name="P38">Rita Janušauskienė – Aplinkos<text:s/>ministerijos Teisės ir personalo departamento Teisėkūros skyriaus vyriausioji specialistė;</text:p>
      <text:p text:style-name="P39">Audrius Naktinis – Aplinkos ministerijos Aplinkos kokybės departamento Užterštų teritorijų ir atliekų skyriaus vyriausiasis specialistas;</text:p>
      <text:p text:style-name="P40">Inga Ruginienė – Valstybinio aplinkos sveikatos centro Visuomenės sveikatos saugos ekspertizės skyriaus visuomenės sveikatos administratorė;</text:p>
      <text:p text:style-name="P41">Audrius Želvys – Valstybinės aplinkos apsaugos inspekcijos Kontrolės organizavimo skyriaus vyresnysis valstybinis aplinkos apsaugos inspektorius.</text:p>
      <text:p text:style-name="P42">Punkto pakeitimai:</text:p>
      <text:p text:style-name="P43"><text:span text:style-name="T44">Nr.<text:s/></text:span><text:a xlink:href="https://www.e-tar.lt/portal/legalAct.html?documentId=TAR.752F78A9567B" office:target-frame-name="_top" xlink:show="replace"><text:span text:style-name="T45">D1-679</text:span></text:a><text:span text:style-name="T46">, 2007-12-17, Žin., 2007, Nr. 135-5506 (2007-12-21), i. k. 107301MISAK00D1-679</text:span></text:p>
      <text:p text:style-name="Normal"/>
      <text:p text:style-name="P47">2.<text:s/><text:span text:style-name="T48">Pavedu</text:span><text:s/>VĮ „Statybos produkcijos sertifikavimo centras“ per 2 savaites po šio įsakymo įsigaliojimo direktoriaus įsakymu paskirti Komisijos sekretorių.</text:p>
      <text:p text:style-name="P49">3.<text:s/><text:span text:style-name="T50">Tvirtin</text:span><text:span text:style-name="T51">u:</text:span></text:p>
      <text:p text:style-name="P52">3.1. Pavojingas atliekas tvarkančių įmonių darbuotojų atestavimo nuostatus (pridedama);</text:p>
      <text:p text:style-name="P53">3.2. Komisijos darbo reglamentą (pridedama).</text:p>
      <text:p text:style-name="P54"/>
      <text:p text:style-name="P55"/>
      <text:p text:style-name="P56"><text:span text:style-name="T57">APLINKOS MINISTRAS</text:span><text:span text:style-name="T58"><text:tab/>ARŪNAS KUNDROTAS</text:span></text:p>
      <text:p text:style-name="P59"/>
      <text:p text:style-name="P60"/>
      <text:soft-page-break/>
      <text:p text:style-name="P61">PATVIRTINTA</text:p>
      <text:p text:style-name="P62">Lietuvos Respublikos aplinkos ministro</text:p>
      <text:p text:style-name="P63">2004 m. rugsėjo 15 d. įsakymu Nr. D1-488</text:p>
      <text:p text:style-name="P64"/>
      <text:p text:style-name="P65"><text:span text:style-name="T66">PAVOJINGAS ATLIEKAS TVARKANČIŲ ĮMONIŲ DARBUOTOJŲ ATESTAVIMO NUOSTATAI</text:span></text:p>
      <text:p text:style-name="P67"/>
      <text:p text:style-name="P68"><text:span text:style-name="T69">I</text:span><text:span text:style-name="T70">.<text:s/></text:span><text:span text:style-name="T71">BENDROSIOS NUOSTATOS</text:span></text:p>
      <text:p text:style-name="P72"/>
      <text:p text:style-name="P73">1. Šie pavojingas atliekas tvarkančių įmonių darbuotojų atestavimo nuostatai (toliau – Nuostatai) nustato pavojingas atliekas tvarkančių įmonių vadovaujančiųjų darbuotojų ir specialistų, atsakingų už pavojingų atliekų saugojimą, naudojimą, perdirbimą ir šalinimą (toliau – Darbuotojai), atestavimo tvarką bei veiksmus.</text:p>
      <text:p text:style-name="P74">2. Organizacinį techninį atestavimo darbą atlieka valstybės įmonė „Statybos produkcijos sertifikavimo centras“ (toliau – SPSC).</text:p>
      <text:p text:style-name="P75">3. Su šiais Nuostatais<text:s/>SPSC supažindinami visi Darbuotojai, norintys gauti Aplinkos ministerijos kvalifikacijos atestatą, suteikiantį teisę vykdyti darbus ar vadovauti pavojingų atliekų tvarkymui pagal pavojingų atliekų technologinius srautus ir veiklos rūšis (toliau – Atestatas).</text:p>
      <text:p text:style-name="P76">4. Nuostatuose vartojamos sąvokos atitinka jų apibrėžimus, pateiktus Lietuvos Respublikos atliekų tvarkymo įstatyme (Žin., 1998, Nr.<text:s/><text:a xlink:href="https://www.e-tar.lt/portal/lt/legalAct/TAR.8D38517814F1" office:target-frame-name="_blank" xlink:show="new"><text:span text:style-name="T77">61-1726</text:span></text:a>; 2002, Nr.<text:s/><text:a xlink:href="https://www.e-tar.lt/portal/lt/legalAct/TAR.EC8908C2BEE5" office:target-frame-name="_blank" xlink:show="new"><text:span text:style-name="T78">13-475</text:span></text:a>; 2004, Nr.<text:s/><text:a xlink:href="https://www.e-tar.lt/portal/lt/legalAct/TAR.01BB1CB0D2CF" office:target-frame-name="_blank" xlink:show="new"><text:span text:style-name="T79">73-2544</text:span></text:a>).</text:p>
      <text:p text:style-name="P80"/>
      <text:p text:style-name="P81"><text:span text:style-name="T82">II</text:span><text:span text:style-name="T83">.<text:s/></text:span><text:span text:style-name="T84">REIKALAVIMAI ATESTUOJAMIEMS DARBUOTOJAMS</text:span></text:p>
      <text:p text:style-name="P85"/>
      <text:p text:style-name="P86">5. Reikalavimai atestuojamiems Darbuotojams yra nustatyti aplinkos ministro 2003-12-19 įsakymu Nr. 684 patvirtintuose Pavojingas atliekas tvarkančių įmonių darbuotojams taikomuose kvalifikaciniuose reikalavimuose ir atestavimo tvarkoje (Žin., 2004, Nr.<text:s/><text:a xlink:href="https://www.e-tar.lt/portal/lt/legalAct/TAR.B3844E0BF0BD" office:target-frame-name="_blank" xlink:show="new"><text:span text:style-name="T87">18-552</text:span></text:a>, Nr.<text:s/><text:a xlink:href="https://www.e-tar.lt/portal/lt/legalAct/TAR.023949598A84" office:target-frame-name="_blank" xlink:show="new"><text:span text:style-name="T88">79-2812</text:span></text:a>, Nr.<text:s/><text:a xlink:href="https://www.e-tar.lt/portal/lt/legalAct/TAR.C53AE2B5D004" office:target-frame-name="_blank" xlink:show="new"><text:span text:style-name="T89">133-4823</text:span></text:a>).</text:p>
      <text:p text:style-name="P90">6. Užsienio valstybių fiziniai asmenys, norintys gauti Kvalifikacijos atestatą, pateikia SPSC dokumentus ir įvertinami pagal Pavojingas atliekas tvarkančių įmonių darbuotojams taikomų kvalifikacinių reikalavimų ir atestavimo tvarkos reikalavimus.</text:p>
      <text:p text:style-name="P91"/>
      <text:p text:style-name="P92"><text:span text:style-name="T93">III</text:span><text:span text:style-name="T94">.<text:s/></text:span><text:span text:style-name="T95">ATESTAVIMO TVARKA</text:span></text:p>
      <text:p text:style-name="P96"/>
      <text:p text:style-name="P97">7. Atestavimo procedūra:</text:p>
      <text:p text:style-name="P98">7.1. informacijos apie atestavimo tvarką ir galiojančius normatyvinius dokumentus suteikimas;</text:p>
      <text:p text:style-name="P99">7.2. prašymo atestuoti pateikimas;</text:p>
      <text:p text:style-name="P100">7.3<text:s/>prašymo ir kitų dokumentų nagrinėjimas;</text:p>
      <text:p text:style-name="P101">7.4. prašymo registravimas;</text:p>
      <text:p text:style-name="P102">7.5<text:s/>profesinių ir teisinių žinių patikrinimas testų pagalba;</text:p>
      <text:p text:style-name="P103">7.6. atestavimo dokumentų perdavimas atestavimo komisijai;</text:p>
      <text:p text:style-name="P104">7.7. atestavimo komisijos posėdis;</text:p>
      <text:p text:style-name="P105">7.8. kvalifikacijos atestato išdavimas.</text:p>
      <text:p text:style-name="P106">8. Informaciją apie atestavimo tvarką ir galiojančius normatyvinius dokumentus Darbuotojams teikia SPSC arba su ja galima susipažinti tinklalapyje www. spsc. lt. SPSC bendrą informaciją suteikia nemokamai.</text:p>
      <text:p text:style-name="P107">9. Prašymo atestuoti pateikimas:</text:p>
      <text:p text:style-name="P108">9.1. Darbuotojas, pageidaujantis gauti kvalifikacijos atestatą, pateikia SPSC šių Nuostatų 1 priede nurodytos formos prašymą;</text:p>
      <text:p text:style-name="P109">9.2. prie prašymo būtina pridėti gyvenimo aprašymą (CV) pagal šių Nuostatų 2 priede nurodytą formą, išsimokslinimą patvirtinančio dokumento kopiją, dokumentą, patvirtinantį mokymo kursų baigimą pavojingų atliekų tvarkymo srityje;</text:p>
      <text:p text:style-name="P110">9.3. prašyme pavojingų atliekų tvarkymo veiklos rūšis nurodoma vadovaujantis aplinkos ministro 2003-12-19 įsakymu Nr. 684 patvirtintomis Pavojingų atliekų tvarkymo licencijavimo taisyklėmis (Žin., 2004, Nr.<text:s/><text:a xlink:href="https://www.e-tar.lt/portal/lt/legalAct/TAR.B3844E0BF0BD" office:target-frame-name="_blank" xlink:show="new"><text:span text:style-name="T111">18-552</text:span></text:a>, Nr.<text:s/><text:a xlink:href="https://www.e-tar.lt/portal/lt/legalAct/TAR.023949598A84" office:target-frame-name="_blank" xlink:show="new"><text:span text:style-name="T112">79-2812</text:span></text:a>, Nr.<text:s/><text:a xlink:href="https://www.e-tar.lt/portal/lt/legalAct/TAR.C53AE2B5D004" office:target-frame-name="_blank" xlink:show="new"><text:span text:style-name="T113">133-4823</text:span></text:a>);</text:p>
      <text:p text:style-name="P114">9.4. prašyme pavojingų atliekų technologiniai srautai nurodomi vadovaujantis Pavojingų atliekų tvarkymo licencijavimo taisyklių 1<text:s/>priedu;</text:p>
      <text:p text:style-name="P115">9.5. Darbuotojui, pageidaujančiam pratęsti ar papildyti savo kvalifikacijos atestatą, taikomi reikalavimai, nustatyti aplinkos ministro 2003-12-19 įsakymu Nr. 684 patvirtintuose Pavojingas atliekas tvarkančių įmonių darbuotojams taikomuose kvalifikaciniuose reikalavimuose ir atestavimo tvarkoje.</text:p>
      <text:p text:style-name="P116">10. Prašymo registravimas:</text:p>
      <text:p text:style-name="P117">10.1. Darbuotojo atestavimo dokumentus SPSC priima tik teisingai užpildytus;</text:p>
      <text:p text:style-name="P118">10.2. SPSC, išnagrinėjęs pateiktus atestavimo dokumentus, jeigu jie atitinka nustatytus<text:s/>reikalavimus, registruoja Darbuotojo prašymą.</text:p>
      <text:p text:style-name="P119">11. Profesinių ir teisinių žinių tikrinimas:</text:p>
      <text:p text:style-name="P120">11.1. Darbuotojo profesinės ir teisinės žinios tikrinamos testo pagalba;</text:p>
      <text:p text:style-name="P121">11.2. profesinių ir teisinių žinių įvertinimą pagal aplinkos ministro<text:s/>patvirtintą žinių patikrinimo klausimų (testo) sąrašą atlieka SPSC. Testą sudaro dvi dalys – teisiniai reikalavimai bei technologiniai procesai ir įranga;</text:p>
      <text:p text:style-name="P122">11.3. Darbuotojams pateikiama 30 testo klausimų:</text:p>
      <text:p text:style-name="P123">11.3.1. asmuo, norintis gauti Kvalifikacijos atestatą, suteikiantį teisę vadovauti pavojingų atliekų tvarkymui, laiko testą, kurį sudaro 20 klausimų iš teisinių reikalavimų dalies bei 10 klausimų iš technologinių procesų ir įrangos dalies;</text:p>
      <text:p text:style-name="P124">11.3.2. asmuo, norintis gauti Kvalifikacijos atestatą, suteikiantį teisę vykdyti pavojingų atliekų tvarkymo darbus, laiko testą, kurį sudaro 10 klausimų iš teisinių reikalavimų dalies bei 20 klausimų iš technologinių procesų ir įrangos dalies;</text:p>
      <text:p text:style-name="P125">11.4. Darbuotojas iš pateiktų galimų atsakymų variantų turi išrinkti teisingą atsakymą arba atsakymus. Norėdami gauti teigiamą rezultatą, Darbuotojai privalo teisingai atsakyti ne mažiau kaip į 24 klausimus.</text:p>
      <text:p text:style-name="P126">12. Atestavimo dokumentų perdavimas atestavimo komisijai, esant teigiamiems profesinių ir teisinių žinių patikrinimo rezultatams:</text:p>
      <text:p text:style-name="P127">12.1. SPSC Darbuotojo atestavimo dokumentus perduoda aplinkos ministro paskirtai Atestavimo komisijai;</text:p>
      <text:p text:style-name="P128">12.2. Komisijos sprendimas įforminamas protokolu.</text:p>
      <text:p text:style-name="P129">13. Kvalifikacijos atestato išdavimas:</text:p>
      <text:p text:style-name="P130">13.1. kvalifikacijos atestatas išduodamas esant teigiamam Atestavimo komisijos sprendimui;</text:p>
      <text:p text:style-name="P131">13.2<text:s/>kvalifikacijos atestatas išduodamas, kai jį pasirašo aplinkos ministro įgaliotas Aplinkos ministerijos sekretorius ir Atestavimo komisijos pirmininkas;</text:p>
      <text:p text:style-name="P132">13.3. Kvalifikacijos atestatas galioja 5 metus;</text:p>
      <text:p text:style-name="P133">13.4. visos atestavimo procedūros turi būti baigtos per 2 mėnesius nuo prašymo atestuoti užregistravimo dienos.</text:p>
      <text:p text:style-name="P134">14. Veiksmai, esant neigiamam žinių patikrinimo rezultatui:</text:p>
      <text:p text:style-name="P135">14.1. jei Darbuotojas atsako mažiau negu į 24<text:s/>klausimus, testo įvertinimas yra neigiamas;</text:p>
      <text:p text:style-name="P136">14.2. gavęs neigiamą testo įvertinimą, Darbuotojas testą gali laikyti iš naujo, bet ne vėliau kaip per 2 mėnesius. Testo pakartotinių laikymų kiekis neribojamas, tačiau jei Darbuotojas neišlaiko testo per 1 metus, Komisija gali siūlyti Darbuotojui pakartotinai išklausyti mokymo kursus. Tokiu atveju Darbuotojas, išklausęs kursus, privalo iš naujo pateikti prašymą jį atestuoti;</text:p>
      <text:p text:style-name="P137">14.3. Jeigu Darbuotojas nesutinka su testo rezultatais, gali pateikti prašymą (3<text:s/>priedas) Komisijai, kuriame nurodo, su kuriais testo atsakymų variantais jis nesutinka. Jeigu, išnagrinėjusi prašymą, Komisija nustato, kad klausimas buvo neteisingas, klaidinantis ar neatitiko Darbuotojo pateiktame prašyme jį atestuoti nurodytų pavojingų<text:s/>atliekų tvarkymo srautų, Komisija pripažįsta Darbuotojo atsakymą į tokį klausimą teisingu.<text:s/></text:p>
      <text:p text:style-name="P138">Papildyta punktu:</text:p>
      <text:soft-page-break/>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Ži</text:span><text:span text:style-name="T143">n., 2005, Nr. 55-0 (2005-04-30), i. k. 105301MISAK00D1-206</text:span></text:p>
      <text:p text:style-name="Normal"/>
      <text:p text:style-name="P144">14<text:span text:style-name="T145">1</text:span>. Atestavimo trukmė – 45 min.<text:s/></text:p>
      <text:p text:style-name="P146">Papildyta punktu:</text:p>
      <text:p text:style-name="P147"><text:span text:style-name="T148">Nr.<text:s/></text:span><text:a xlink:href="https://www.e-tar.lt/portal/legalAct.html?documentId=TAR.1113669BF2A6" office:target-frame-name="_top" xlink:show="replace"><text:span text:style-name="T149">D1-206</text:span></text:a><text:span text:style-name="T150">, 2005-04-18, Žin., 2005, Nr. 51-1719 (2005-04</text:span><text:span text:style-name="T151">-21); Žin., 2005, Nr. 55-0 (2005-04-30), i. k. 105301MISAK00D1-206</text:span></text:p>
      <text:p text:style-name="Normal"/>
      <text:p text:style-name="P152"><text:span text:style-name="T153">IV</text:span><text:span text:style-name="T154">.<text:s/></text:span><text:span text:style-name="T155">ATESTAVIMO DARBŲ APMOKĖJIMAS</text:span></text:p>
      <text:p text:style-name="P156"/>
      <text:p text:style-name="P157">15. Darbuotojų atestavimo kainas tvirtina Aplinkos ministerija.</text:p>
      <text:p text:style-name="P158">16. Asmuo pateikia atestavimo išlaidų apmokėjimo kvitą SPSC perdavus<text:s/>dokumentus Atestavimo komisijai. SPSC apie dokumentų perdavimą Komisijai turi informuoti Darbuotoją per 3 darbo dienas.</text:p>
      <text:p text:style-name="P159">17. Jeigu Darbuotojas, gavęs neigiamą teisinių žinių įvertinimą, pageidauja iš naujo laikyti profesinių ir teisinių žinių testus, SPSC jis turi sumokėti 60 % patvirtintos atestavimo kainos už peratestavimą.</text:p>
      <text:p text:style-name="P160"/>
      <text:p text:style-name="P161"><text:span text:style-name="T162">V</text:span><text:span text:style-name="T163">.<text:s/></text:span><text:span text:style-name="T164">GINČŲ NAGRINĖJIMAS</text:span></text:p>
      <text:p text:style-name="P165"/>
      <text:p text:style-name="P166">18. Asmuo, nesutinkantis su atestavimo rezultatais, sprendimą gali apskųsti teisės aktų nustatyta tvarka.</text:p>
      <text:p text:style-name="P167"/>
      <text:p text:style-name="P168"><text:span text:style-name="T169">VI</text:span><text:span text:style-name="T170">.<text:s/></text:span><text:span text:style-name="T171">ATESTAVIMO KOMISIJOS VEIKLA</text:span></text:p>
      <text:p text:style-name="P172"/>
      <text:p text:style-name="P173">19. Atestavimo komisijos darbo tvarka išdėstyta aplinkos ministro įsakymu patvirtintame Atestavimo komisijos darbo reglamente.</text:p>
      <text:p text:style-name="P174">20. Atestavimo komisija, išnagrinėjusi Darbuotojo atestavimo dokumentus, nusprendžia:</text:p>
      <text:p text:style-name="P175">20.1. asmeniui suteikti kvalifikacijos atestatą, nurodant pavojingų atliekų tvarkymo veiklos rūšis ir pavojingų atliekų technologinius srautus;</text:p>
      <text:p text:style-name="P176">20.2. neatestuoti, nurodydama konkrečias priežastis.</text:p>
      <text:p text:style-name="P177"/>
      <text:p text:style-name="P178"><text:span text:style-name="T179">VII</text:span><text:span text:style-name="T180">.<text:s/></text:span><text:span text:style-name="T181">KVALIFIKACIJOS ATESTATO PANAIKINIMAS</text:span></text:p>
      <text:p text:style-name="P182"/>
      <text:p text:style-name="P183">21. Kvalifikacijos atestatą turi<text:s/>teisę panaikinti Atestavimo komisija, esant bent vienam iš Pavojingas atliekas tvarkančių įmonių darbuotojams taikomuose kvalifikaciniuose reikalavimuose ir atestavimo tvarkoje nurodytų pažeidimų.</text:p>
      <text:p text:style-name="P184">22. Panaikintą kvalifikacijos atestatą Darbuotojas per<text:s/>15 dienų nuo jo paskelbimo negaliojančiu privalo grąžinti SPSC.</text:p>
      <text:p text:style-name="P185"/>
      <text:p text:style-name="P186"><text:span text:style-name="T187">VIII</text:span><text:span text:style-name="T188">.<text:s/></text:span><text:span text:style-name="T189">BAIGIAMOSIOS NUOSTATOS</text:span></text:p>
      <text:p text:style-name="P190"/>
      <text:p text:style-name="P191">23. Darbuotojų atestavimo dokumentai saugojami SPSC archyve vadovaujantis Lietuvos archyvų departamento prie Lietuvos Respublikos Vyriausybės 1997-08-15 įsakymu Nr. 38 „Dėl bendrųjų dokumentų saugojimo terminų“.</text:p>
      <text:p text:style-name="P192">24. Žinios apie atestuotus pavojingų atliekų surinkimo, saugojimo, šalinimo ir naudojimo paslaugas teikiančių įmonių Darbuotojus, atestato išdavimą, papildymą, pratęsimą bei galiojimo panaikinimą skelbiamos SPSC interneto tinklalapyje www.spsc.lt.</text:p>
      <text:p text:style-name="P193">______________</text:p>
      <text:p text:style-name="P194"/>
      <text:p text:style-name="P195"/>
      <text:p text:style-name="Normal"/>
      <text:p text:style-name="P196">Pavojingas atliekas tvarkančių įmonių<text:s/></text:p>
      <text:p text:style-name="P197">darbuotojų atestavimo nuostatų priedas Nr.<text:s/>1</text:p>
      <text:p text:style-name="P198">(LR aplinkos ministro<text:s/></text:p>
      <text:p text:style-name="P199">2005 m. balandžio 18 d. įsakymo Nr. D1-206<text:s/></text:p>
      <text:p text:style-name="P200">redakcija)</text:p>
      <text:p text:style-name="P201"/>
      <text:p text:style-name="P202">Vardas, pavardė:<text:s/><text:tab/><text:span text:style-name="T203">Registracijos Nr</text:span>.,<text:tab/></text:p>
      <text:p text:style-name="P204"><text:tab/></text:p>
      <text:p text:style-name="P205">Asmens kodas:</text:p>
      <text:p text:style-name="P206"><text:tab/></text:p>
      <text:p text:style-name="P207">Kontaktiniai telefonai:</text:p>
      <text:p text:style-name="P208"><text:tab/></text:p>
      <text:p text:style-name="P209">El. paštas:<text:s/><text:tab/><text:span text:style-name="T210">data:</text:span><text:s/>200<text:tab/>-<text:tab/>-<text:tab/></text:p>
      <text:p text:style-name="P211"><text:tab/></text:p>
      <text:p text:style-name="P212">Pareigos:</text:p>
      <text:p text:style-name="P213"><text:tab/></text:p>
      <text:p text:style-name="P214">Įmonė:</text:p>
      <text:p text:style-name="P215"><text:tab/></text:p>
      <text:p text:style-name="P216">Įm. kodas:<text:tab/>PVM kodas:</text:p>
      <text:p text:style-name="P217"><text:tab/></text:p>
      <text:p text:style-name="P218"><text:span text:style-name="T219">APLINKOS MINISTERIJAI *</text:span></text:p>
      <text:p text:style-name="P220"/>
      <text:p text:style-name="P221">PRAŠYMAS</text:p>
      <text:p text:style-name="P222"><text:tab/></text:p>
      <text:p text:style-name="P223"><text:span text:style-name="T224">Prašau mane atestuoti ir suteikti teisę:</text:span><text:s/>(reikalingą pažymėkite)</text:p>
      <text:p text:style-name="P225"/>
      <text:p text:style-name="P226">vadovauti pavojingą atlieką tvarkymui<text:tab/>vykdyti pavojingą atlieką tvarkymo darbus</text:p>
      <text:p text:style-name="P227"/>
      <text:p text:style-name="P228">pagal pavojingų atliekų tvarkymo veiklos rūšis:</text:p>
      <text:p text:style-name="P229"/>
      <text:p text:style-name="P230">surinkimą<text:s/><text:tab/>saugojimą<text:s/><text:tab/>šalinimą<text:s/><text:tab/>naudojimą</text:p>
      <text:p text:style-name="P231"/>
      <text:p text:style-name="P232">pagal pavojingų atliekų tvarkymo technologinius srautus:</text:p>
      <text:p text:style-name="P233"/>
      <text:p text:style-name="P234">1. Atliekos, kuriose yra polichlorintųjų bifenilų (PCB)</text:p>
      <text:p text:style-name="P235">2. Alyvų atliekos</text:p>
      <text:p text:style-name="P236">3. Naftos produktais užteršti dumblai, gruntai ir atliekos</text:p>
      <text:p text:style-name="P237">4. Naftos produktais užteršti skysčiai ir vanduo, naftos mišiniai, lijaliniai vandenys</text:p>
      <text:p text:style-name="P238">5. Ozono sluoksnį<text:s/>ardančios medžiagos</text:p>
      <text:p text:style-name="P239">6. Bateriją ir akumuliatorių atliekos</text:p>
      <text:p text:style-name="P240">7. Infekuotos atliekos</text:p>
      <text:p text:style-name="P241">8. Farmacijos atliekos</text:p>
      <text:p text:style-name="P242">9. Oksiduojančios medžiagos</text:p>
      <text:p text:style-name="P243">10. Naudoti netinkamos transporto priemonės ir ją atliekos</text:p>
      <text:p text:style-name="P244">11. Elektrotechnikos ir elektronikos<text:s/>pavojingos atliekos</text:p>
      <text:p text:style-name="P245">12. Atliekos, kuriose yra sunkiąją metalą</text:p>
      <text:p text:style-name="P246">13. Atliekos, kuriose yra gyvsidabrio</text:p>
      <text:p text:style-name="P247">14. Pesticidų ir augalų apsaugos atliekos</text:p>
      <text:p text:style-name="P248">15. Kitos halogenintos atliekos</text:p>
      <text:p text:style-name="P249">16. Chlorintos ir chlororganinės atliekos</text:p>
      <text:p text:style-name="P250">17.<text:s/>Nehalogeninti ir nechlorinti medienos konservantai</text:p>
      <text:p text:style-name="P251">18. Rūgštinių tirpalų atliekos, rūgštys, rūgštis išskiriančios atliekos</text:p>
      <text:p text:style-name="P252">19. Šarminių tirpalų atliekos, šarmai</text:p>
      <text:p text:style-name="P253">20. Atliekos, turinčios cianidą</text:p>
      <text:p text:style-name="P254">21. Atliekos, turinčios asbesto, gipso izoliacinės statybinės medžiagos</text:p>
      <text:p text:style-name="P255">22. Organinių cheminių procesų atliekos, atliekos, kuriose yra organinių tirpiklių, tirpikliai ir tirpiklių mišiniai (nechlorintos, nehalogenintos)</text:p>
      <text:p text:style-name="P256">23. Dažų, lakų, stiklo emalių, klijų ir hermetikų atliekos (nechlorintos, nehalogenintos)</text:p>
      <text:p text:style-name="P257">24. Fotografijos pramonės atliekos</text:p>
      <text:p text:style-name="P258">25. Aliuminio terminės metalurgijos atliekos</text:p>
      <text:p text:style-name="P259">26. Sprogmenų atliekos</text:p>
      <text:p text:style-name="P260">27. Netinkami naudoti chemikalai, cheminės medžiagos</text:p>
      <text:p text:style-name="P261">28. Atliekų deginimo ar pirolizės atliekos</text:p>
      <text:p text:style-name="P262">29. Užteršti ne naftos produktais dumblai</text:p>
      <text:p text:style-name="P263">30. Pavojingi pelenai ir šlakai</text:p>
      <text:p text:style-name="P264">31. Kietosios atliekos, kuriuose yra pavojingų cheminių medžiagų</text:p>
      <text:p text:style-name="P265">32. Skystosios atliekos, kuriose yra pavojingų cheminių medžiagų</text:p>
      <text:p text:style-name="P266">33. Naudotos aktyvintos anglys</text:p>
      <text:p text:style-name="P267">34. Atliekos,<text:s/>kuriose yra pavojingų polisiloksanų</text:p>
      <text:p text:style-name="P268">35. Izocianatų atliekos</text:p>
      <text:p text:style-name="P269">36. Atliekos, kuriose yra dervą</text:p>
      <text:p text:style-name="P270">37. Naudotos jonitinės dervos</text:p>
      <text:p text:style-name="P271">38. Dujos slėgimuose konteineriuose</text:p>
      <text:p text:style-name="P272"><text:tab/></text:p>
      <text:p text:style-name="P273"><text:span text:style-name="T274">Mokestį už atestavimą</text:span><text:tab/>apmokėsiu asmeniškai<text:tab/>apmokės aukščiau nurodyta įmonė</text:p>
      <text:p text:style-name="P275"/>
      <text:p text:style-name="P276">Sąskaitą už atestavimą siųsti adresu:<text:s/><text:tab/></text:p>
      <text:p text:style-name="P277"/>
      <text:p text:style-name="P278"><text:span text:style-name="T279">Pridedama:</text:span></text:p>
      <text:p text:style-name="P280">1. Gyvenimo aprašymas.<text:s/><text:tab/>Data: 200<text:tab/>-<text:tab/>-<text:tab/></text:p>
      <text:p text:style-name="P281">2. Nustatyta tvarka patvirtinta išsimokslinimą įrodančio dokumento kopija.</text:p>
      <text:p text:style-name="P282">3. Išduoto kvalifikacijos pažymėjimo kopija (dokumentas, patvirtinantis mokymo kursą baigimą).</text:p>
      <text:p text:style-name="P283">4. Kita:<text:tab/>Parašas:<text:tab/></text:p>
      <text:p text:style-name="P284"/>
      <text:p text:style-name="P285">_______________</text:p>
      <text:p text:style-name="P286">* Prašymą pateikti VĮ „Statybos produkcijos sertifikavimo centras“, Linkmenų g. 28, LT-08217 Vilnius.<text:s/></text:p>
      <text:p text:style-name="P287">______________</text:p>
      <text:p text:style-name="P288">Priedo pakeitimai:</text:p>
      <text:p text:style-name="P289"><text:span text:style-name="T290">Nr.<text:s/></text:span><text:a xlink:href="https://www.e-tar.lt/portal/legalAct.html?documentId=TAR.1113669BF2A6" office:target-frame-name="_top" xlink:show="replace"><text:span text:style-name="T291">D1-206</text:span></text:a><text:span text:style-name="T292">, 2005-04-18, Žin., 2005, Nr. 51-1719 (2005-04-21); Žin., 2005, Nr. 55-0 (2005-04-30), i. k. 105301MISAK00D1-206</text:span></text:p>
      <text:p text:style-name="Normal"/>
      <text:p text:style-name="P293"/>
      <text:soft-page-break/>
      <text:p text:style-name="P294">Pavojingas atliekas tvarkančių</text:p>
      <text:p text:style-name="P295">įmonių darbuotojų atestavimo</text:p>
      <text:p text:style-name="P296">nuostatų priedas Nr.<text:s/>2</text:p>
      <text:p text:style-name="P297"/>
      <text:p text:style-name="P298">Gyvenimo<text:s/>aprašymas</text:p>
      <text:p text:style-name="P299"/>
      <text:p text:style-name="P300">Vardas, pavardė<text:s/><text:tab/></text:p>
      <text:p text:style-name="P301">Gimimo data ir vieta<text:s/><text:tab/></text:p>
      <text:p text:style-name="P302">Namų adresas ir telefonas<text:s/><text:tab/></text:p>
      <text:p text:style-name="P303">Darbovietė, telefonas<text:s/><text:tab/></text:p>
      <text:p text:style-name="P304">Mokslo baigimo institucija, specialybė ir kvalifikacija<text:s/><text:tab/></text:p>
      <text:p text:style-name="P305"><text:tab/></text:p>
      <text:p text:style-name="P306"/>
      <text:p text:style-name="P307">Darbinė veikl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Darbo pradžia<text:s/></text:p>
            <text:p text:style-name="P317">(metai, mėnuo)</text:p>
          </table:table-cell>
          <table:table-cell table:style-name="TableCell318">
            <text:p text:style-name="P319">Darbo pabaiga</text:p>
            <text:p text:style-name="P320">(metai, mėnuo)</text:p>
          </table:table-cell>
          <table:table-cell table:style-name="TableCell321">
            <text:p text:style-name="P322">Darbovietė ir pareigos arba kita veikla</text:p>
          </table:table-cell>
          <table:table-cell table:style-name="TableCell323">
            <text:p text:style-name="P324">Darbovietės adres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Profesinė visuomeninė veikla<text:s/><text:tab/></text:p>
      <text:p text:style-name="P444"><text:tab/></text:p>
      <text:p text:style-name="P445">Kita atestuojamam asmeniui svarbi pateiktina informacija<text:s/><text:tab/></text:p>
      <text:p text:style-name="P446"><text:tab/></text:p>
      <text:p text:style-name="P447"/>
      <text:p text:style-name="P448">Parašas_______________________</text:p>
      <text:p text:style-name="P449">______________</text:p>
      <text:p text:style-name="P450"/>
      <text:p text:style-name="P451"/>
      <text:soft-page-break/>
      <text:p text:style-name="P452">Pavojingas atliekas tvarkančių</text:p>
      <text:p text:style-name="P453">įmonių darbuotojų atestavimo</text:p>
      <text:p text:style-name="P454">nuostatų priedas Nr.<text:s/>3</text:p>
      <text:p text:style-name="P455">(LR aplinkos ministro<text:s/></text:p>
      <text:p text:style-name="P456">2005 m. balandžio 18 d. įsakymo Nr. D1-206<text:s/></text:p>
      <text:p text:style-name="P457">redakcija)</text:p>
      <text:p text:style-name="P458"/>
      <text:p text:style-name="P459"/>
      <text:p text:style-name="P460">Vardas, pavardė:<text:s/><text:tab/><text:span text:style-name="T461">Registracijos Nr.</text:span><text:tab/></text:p>
      <text:p text:style-name="P462"><text:tab/></text:p>
      <text:p text:style-name="P463">Asmens kodas:</text:p>
      <text:p text:style-name="P464"><text:tab/></text:p>
      <text:p text:style-name="P465">Darbovietės kontaktiniai tel.:</text:p>
      <text:p text:style-name="P466"><text:tab/></text:p>
      <text:p text:style-name="P467">El. paštas:</text:p>
      <text:p text:style-name="P468"><text:tab/></text:p>
      <text:p text:style-name="P469">Pareigos:</text:p>
      <text:p text:style-name="P470"><text:tab/></text:p>
      <text:p text:style-name="P471">Įmonė:</text:p>
      <text:p text:style-name="P472"><text:tab/></text:p>
      <text:p text:style-name="P473"/>
      <text:p text:style-name="P474"/>
      <text:p text:style-name="Normal">PAVOJINGAS ATLIEKAS TVARKANČIŲ ĮMONIŲ<text:s/></text:p>
      <text:p text:style-name="Normal">DARBUOTOJŲ ATESTAVIMO KOMISIJAI</text:p>
      <text:p text:style-name="P475"/>
      <text:p text:style-name="P476">P R A Š Y M A S</text:p>
      <text:p text:style-name="P477"><text:tab/></text:p>
      <text:p text:style-name="P478"><text:span text:style-name="T479">Prašau patikslinti egzamino, laikyto 200__-__-__, atestato Nr.__, rezultatus.</text:span><text:s/></text:p>
      <text:p text:style-name="P480">(reikalingą pažymėkite)</text:p>
      <text:p text:style-name="P481"><text:tab/></text:p>
      <text:p text:style-name="P482">vadovauti pavojingų<text:s/>atliekų tvarkymui<text:tab/>vykdyti pavojingų atliekų tvarkymo darbus</text:p>
      <text:p text:style-name="P483"/>
      <text:p text:style-name="P484">pagal pavojingų atliekų tvarkymo veiklos rūšis:</text:p>
      <text:p text:style-name="P485">surinkimą<text:s/><text:tab/>saugojimą<text:s/><text:tab/>šalinimą<text:s/><text:tab/>naudojimą<text:s/></text:p>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Nesutinku su SPSC ekspertų nustatytu šių klausimų įvertinimu:</text:p>
          </table:table-cell>
          <table:covered-table-cell/>
        </table:table-row>
        <table:table-row table:style-name="TableRow492">
          <table:table-cell table:style-name="TableCell493">
            <text:p text:style-name="P494">1.</text:p>
          </table:table-cell>
          <table:table-cell table:style-name="TableCell495">
            <text:p text:style-name="P496">16.</text:p>
          </table:table-cell>
        </table:table-row>
        <table:table-row table:style-name="TableRow497">
          <table:table-cell table:style-name="TableCell498">
            <text:p text:style-name="P499">2.</text:p>
          </table:table-cell>
          <table:table-cell table:style-name="TableCell500">
            <text:p text:style-name="P501">17.</text:p>
          </table:table-cell>
        </table:table-row>
        <table:table-row table:style-name="TableRow502">
          <table:table-cell table:style-name="TableCell503">
            <text:p text:style-name="P504">3.</text:p>
          </table:table-cell>
          <table:table-cell table:style-name="TableCell505">
            <text:p text:style-name="P506">18.</text:p>
          </table:table-cell>
        </table:table-row>
        <table:table-row table:style-name="TableRow507">
          <table:table-cell table:style-name="TableCell508">
            <text:p text:style-name="P509">4.</text:p>
          </table:table-cell>
          <table:table-cell table:style-name="TableCell510">
            <text:p text:style-name="P511">19.</text:p>
          </table:table-cell>
        </table:table-row>
        <table:table-row table:style-name="TableRow512">
          <table:table-cell table:style-name="TableCell513">
            <text:p text:style-name="P514">5.</text:p>
          </table:table-cell>
          <table:table-cell table:style-name="TableCell515">
            <text:p text:style-name="P516">20.</text:p>
          </table:table-cell>
        </table:table-row>
        <table:table-row table:style-name="TableRow517">
          <table:table-cell table:style-name="TableCell518">
            <text:p text:style-name="P519">6.</text:p>
          </table:table-cell>
          <table:table-cell table:style-name="TableCell520">
            <text:p text:style-name="P521">21.</text:p>
          </table:table-cell>
        </table:table-row>
        <table:table-row table:style-name="TableRow522">
          <table:table-cell table:style-name="TableCell523">
            <text:p text:style-name="P524">7.</text:p>
          </table:table-cell>
          <table:table-cell table:style-name="TableCell525">
            <text:p text:style-name="P526">22.</text:p>
          </table:table-cell>
        </table:table-row>
        <table:table-row table:style-name="TableRow527">
          <table:table-cell table:style-name="TableCell528">
            <text:p text:style-name="P529">8.</text:p>
          </table:table-cell>
          <table:table-cell table:style-name="TableCell530">
            <text:p text:style-name="P531">23.</text:p>
          </table:table-cell>
        </table:table-row>
        <table:table-row table:style-name="TableRow532">
          <table:table-cell table:style-name="TableCell533">
            <text:p text:style-name="P534">9.</text:p>
          </table:table-cell>
          <table:table-cell table:style-name="TableCell535">
            <text:p text:style-name="P536">24.</text:p>
          </table:table-cell>
        </table:table-row>
        <table:table-row table:style-name="TableRow537">
          <table:table-cell table:style-name="TableCell538">
            <text:p text:style-name="P539">10.</text:p>
          </table:table-cell>
          <table:table-cell table:style-name="TableCell540">
            <text:p text:style-name="P541">25.</text:p>
          </table:table-cell>
        </table:table-row>
        <table:table-row table:style-name="TableRow542">
          <table:table-cell table:style-name="TableCell543">
            <text:p text:style-name="P544">11.</text:p>
          </table:table-cell>
          <table:table-cell table:style-name="TableCell545">
            <text:p text:style-name="P546">26.</text:p>
          </table:table-cell>
        </table:table-row>
        <table:table-row table:style-name="TableRow547">
          <table:table-cell table:style-name="TableCell548">
            <text:p text:style-name="P549">12.</text:p>
          </table:table-cell>
          <table:table-cell table:style-name="TableCell550">
            <text:p text:style-name="P551">27.</text:p>
          </table:table-cell>
        </table:table-row>
        <table:table-row table:style-name="TableRow552">
          <table:table-cell table:style-name="TableCell553">
            <text:p text:style-name="P554">13.</text:p>
          </table:table-cell>
          <table:table-cell table:style-name="TableCell555">
            <text:p text:style-name="P556">28.</text:p>
          </table:table-cell>
        </table:table-row>
        <table:table-row table:style-name="TableRow557">
          <table:table-cell table:style-name="TableCell558">
            <text:p text:style-name="P559">14.</text:p>
          </table:table-cell>
          <table:table-cell table:style-name="TableCell560">
            <text:p text:style-name="P561">29.</text:p>
          </table:table-cell>
        </table:table-row>
        <table:table-row table:style-name="TableRow562">
          <table:table-cell table:style-name="TableCell563">
            <text:p text:style-name="P564">15.</text:p>
          </table:table-cell>
          <table:table-cell table:style-name="TableCell565">
            <text:p text:style-name="P566">30.</text:p>
          </table:table-cell>
        </table:table-row>
      </table:table>
      <text:p text:style-name="P567"/>
      <text:p text:style-name="P568">Parašas<text:s/><text:tab/></text:p>
      <text:p text:style-name="P569">Data<text:s/><text:tab/>200<text:tab/>-<text:tab/>-<text:tab/></text:p>
      <text:p text:style-name="P570">_______________</text:p>
      <text:p text:style-name="P571">Papildyta priedu:</text:p>
      <text:soft-page-break/>
      <text:p text:style-name="P572"><text:span text:style-name="T573">Nr.<text:s/></text:span><text:a xlink:href="https://www.e-tar.lt/portal/legalAct.html?documentId=TAR.1113669BF2A6" office:target-frame-name="_top" xlink:show="replace"><text:span text:style-name="T574">D1-206</text:span></text:a><text:span text:style-name="T575">, 2005-04-18,<text:s/></text:span><text:span text:style-name="T576">Žin., 2005, Nr. 51-1719 (2005-04-21); Žin., 2005, Nr. 55-0 (2005-04-30), i. k. 105301MISAK00D1-206</text:span></text:p>
      <text:p text:style-name="Normal"/>
      <text:p text:style-name="P577"/>
      <text:soft-page-break/>
      <text:p text:style-name="P578">PATVIRTINTA</text:p>
      <text:p text:style-name="P579">Lietuvos Respublikos aplinkos ministro</text:p>
      <text:p text:style-name="P580">2004 m. rugsėjo 15 d. įsakymu Nr. D1-488</text:p>
      <text:p text:style-name="P581"/>
      <text:p text:style-name="P582"><text:span text:style-name="T583">PAVOJINGAS ATLIEKAS TVARKANČIŲ ĮMONIŲ DARBUOTOJŲ ATESTAVIMO</text:span><text:span text:style-name="T584"><text:s/>KOMISIJOS DARBO REGLAMENTAS</text:span></text:p>
      <text:p text:style-name="P585"/>
      <text:p text:style-name="P586"><text:span text:style-name="T587">I</text:span><text:span text:style-name="T588">.<text:s/></text:span><text:span text:style-name="T589">BENDROSIOS NUOSTATOS</text:span></text:p>
      <text:p text:style-name="P590"/>
      <text:p text:style-name="P591">1. Šis reglamentas nustato pavojingas atliekas tvarkančių įmonių darbuotojų atestavimo komisijos (toliau – Komisija) darbo tvarką.</text:p>
      <text:p text:style-name="P592">2. Komisija skiriama aplinkos ministro įsakymu.</text:p>
      <text:p text:style-name="P593">3. Komisijos kompetencija yra priimti sprendimus dėl Kvalifikacijos atestato išdavimo, galiojimo pratęsimo, papildymo ir galiojimo panaikinimo pavojingas atliekas tvarkančių įmonių darbuotojams.</text:p>
      <text:p text:style-name="P594">4. Komisija savo darbe vadovaujasi Lietuvos Respublikos atliekų<text:s/>tvarkymo įstatymu (Žin., 1998, Nr.<text:s/><text:a xlink:href="https://www.e-tar.lt/portal/lt/legalAct/TAR.8D38517814F1" office:target-frame-name="_blank" xlink:show="new"><text:span text:style-name="T595">61-1726</text:span></text:a>; 2002, Nr.<text:s/><text:a xlink:href="https://www.e-tar.lt/portal/lt/legalAct/TAR.EC8908C2BEE5" office:target-frame-name="_blank" xlink:show="new"><text:span text:style-name="T596">13-475</text:span></text:a>; 2004, Nr.<text:s/><text:a xlink:href="https://www.e-tar.lt/portal/lt/legalAct/TAR.01BB1CB0D2CF" office:target-frame-name="_blank" xlink:show="new"><text:span text:style-name="T597">73-2544</text:span></text:a>), Viešųjų ir privačių interesų derinimo valstybinėje tarnyboje įstatymu (Žin., 1997, Nr.<text:s/><text:a xlink:href="https://www.e-tar.lt/portal/lt/legalAct/TAR.C0E550D6ADF0" office:target-frame-name="_blank" xlink:show="new"><text:span text:style-name="T598">67</text:span><text:span text:style-name="T599">-1659</text:span></text:a>), pavojingas atliekas tvarkančių įmonių darbuotojams taikomais kvalifikaciniais reikalavimais ir atestavimo tvarka (Žin., 2004, Nr.<text:s/><text:a xlink:href="https://www.e-tar.lt/portal/lt/legalAct/TAR.B3844E0BF0BD" office:target-frame-name="_blank" xlink:show="new"><text:span text:style-name="T600">18-552</text:span></text:a>, Nr.<text:s/><text:a xlink:href="https://www.e-tar.lt/portal/lt/legalAct/TAR.023949598A84" office:target-frame-name="_blank" xlink:show="new"><text:span text:style-name="T601">79-2812</text:span></text:a>, Nr.<text:s/><text:a xlink:href="https://www.e-tar.lt/portal/lt/legalAct/TAR.C53AE2B5D004" office:target-frame-name="_blank" xlink:show="new"><text:span text:style-name="T602">133-4823</text:span></text:a>) bei kitais teisės aktais.</text:p>
      <text:p text:style-name="P603">5. Komisijos darbas grindžiamas kolegialiu klausimų svarstymu, teisėtumo principais, asmenine Komisijos narių atsakomybe už jos kompetencijai priskirtų klausimų sprendimą bei sprendimo priėmimo nešališkumu.</text:p>
      <text:p text:style-name="P604"/>
      <text:p text:style-name="P605"><text:span text:style-name="T606">II</text:span><text:span text:style-name="T607">.<text:s/></text:span><text:span text:style-name="T608">KOMISIJOS POSĖDŽIŲ ORGANIZAVIMAS IR POSĖDŽIO DARBOTVARKĖ</text:span></text:p>
      <text:p text:style-name="P609"/>
      <text:p text:style-name="P610">6. Komisijos sekretorius<text:s/>skiriamas VĮ „Statybos produkcijos sertifikavimo centras“ (toliau – SPSC) direktoriaus įsakymu.</text:p>
      <text:p text:style-name="P611">7. Komisijos sekretorius rengia planuojamų posėdžiuose svarstyti klausimų preliminarų grafiką, kurį suderina su pirmininku.</text:p>
      <text:p text:style-name="P612">8. Vadovaudamasis preliminariu grafiku, Komisijos sekretorius rengia posėdžio darbotvarkę ir visą būtiną medžiagą. Parengta medžiaga turi būti pateikta Komisijos pirmininkui bei nariams ne vėliau kaip dvi savaitės iki posėdžio.</text:p>
      <text:p text:style-name="P613">9. Komisijos sekretorius posėdžio darbotvarkę Komisijos nariams paskelbia ne vėliau kaip dvi savaitės iki posėdžio pradžios, o numatomų priimti dokumentų projektai pateikiami prieš savaitę iki posėdžio.</text:p>
      <text:p text:style-name="P614">10. Komisijos pirmininkas arba, pirmininkui pavedus, Komisijos sekretorius organizuoja Komisijos posėdžius.</text:p>
      <text:p text:style-name="P615">11. Į Komisijos posėdžius, be narių, gali būti pakviesti nepriklausomi ekspertai su patariamojo balso teise.</text:p>
      <text:p text:style-name="P616">12. Komisijos posėdžiai rengiami priklausomai nuo svarstomų klausimų apimties.</text:p>
      <text:p text:style-name="P617"/>
      <text:p text:style-name="P618"><text:span text:style-name="T619">III</text:span><text:span text:style-name="T620">.<text:s/></text:span><text:span text:style-name="T621">KOMISIJOS POSĖDŽIAI</text:span></text:p>
      <text:p text:style-name="P622"/>
      <text:p text:style-name="P623">13. Komisijos<text:s/>posėdžiui vadovauja Komisijos pirmininkas.</text:p>
      <text:p text:style-name="P624">14. Komisijos sekretorius registruoja Komisijos posėdžio dalyvius, protokoluoja posėdžio sprendimus bei tvarko kitus dokumentus, susijusius su Komisijos posėdžiu.</text:p>
      <text:p text:style-name="P625">15. Komisijos pirmininkas arba jo įgaliotas Komisijos sekretorius supažindina posėdžio dalyvius su svarstoma medžiaga ir išklauso Komisijos narių nuomonę.</text:p>
      <text:p text:style-name="P626">16. Komisijos posėdis yra teisėtas, jeigu jame dalyvauja ne mažiau kaip 2/3 komisijos narių. Komisijos narys, negalintis dalyvauti posėdyje, privalo apie tai pranešti Komisijos pirmininkui. Dėl svarbių priežasčių negalintis Komisijos posėdyje dalyvauti narys gali raštu pateikti svarstomais<text:s/><text:soft-page-break/>klausimais savo nuomonę, kuri turi būti paskelbta posėdyje ir užprotokoluota, jei tuo klausimu priimamas<text:s/>Komisijos sprendimas. Neatvykus Komisijos nariui daugiau kaip tris kartus iš eilės į posėdį be pateisinamos priežasties, Komisijos pirmininkas turi teisę siūlyti aplinkos ministrui jį pakeisti.</text:p>
      <text:p text:style-name="P627">17. Jei Komisija posėdžio metu negali priimti sprendimo dėl darbuotojo atestavimo, Komisijos pirmininkas turi teisę paprašyti iš nepriklausomų ekspertų papildomos informacijos ir tik po to priimti atitinkamus sprendimus.</text:p>
      <text:p text:style-name="P628">18. Komisijos nariai sprendimą priima atviru balsavimu, paprasta balsų dauguma, dalyvaujant ne mažiau kaip 2/3 Komisijos narių. Balsuojant kiekvienas narys turi vieną balsą. Balsams pasiskirsčius po lygiai, lemia Komisijos pirmininko balsas.</text:p>
      <text:p text:style-name="P629"/>
      <text:p text:style-name="P630"><text:span text:style-name="T631">IV</text:span><text:span text:style-name="T632">.<text:s/></text:span><text:span text:style-name="T633">KOMISIJOS SPRENDIMŲ ĮFORMINIMAS</text:span></text:p>
      <text:p text:style-name="P634"/>
      <text:p text:style-name="P635">19. Komisijos sprendimai įforminami protokolu, kurį pasirašo Komisijos pirmininkas ir Komisijos sekretorius. Protokole turi būti nurodyta data, protokolo registravimo numeris, posėdžio dalyviai, svarstomų klausimų pavadinimai, klausimą pateikęs pranešėjas bei kalbėtojai ir priimti sprendimai bei nutarimai, balsavimo rezultatai.</text:p>
      <text:p text:style-name="P636">20. Komisijos sekretorius yra atsakingas už posėdyje pateiktų ir parengtų dokumentų tolesnį saugojimą iki jų perdavimo SPSC.</text:p>
      <text:p text:style-name="P637">21. Kalendoriniams metams pasibaigus, Komisijos sekretorius turimus Komisijos posėdžio dokumentus perduoda saugoti SPSC. Dokumentai saugojami 10 metų vadovaujantis Lietuvos archyvų departamento prie Lietuvos Respublikos Vyriausybės 1997 m. rugpjūčio 15 d. įsakymu Nr. 38 „Dėl bendrųjų dokumentų saugojimo terminų“ (Žin., 1997, Nr.<text:s/><text:a xlink:href="https://www.e-tar.lt/portal/lt/legalAct/TAR.863973E62A78" office:target-frame-name="_blank" xlink:show="new"><text:span text:style-name="T638">78-2006</text:span></text:a>).</text:p>
      <text:p text:style-name="P639"/>
      <text:p text:style-name="P640"><text:span text:style-name="T641">V</text:span><text:span text:style-name="T642">.<text:s/></text:span><text:span text:style-name="T643">KOMISIJOS NARIO PAREIGOS IR TEISĖS</text:span></text:p>
      <text:p text:style-name="P644"/>
      <text:p text:style-name="P645">22. Komisijos narys privalo:</text:p>
      <text:p text:style-name="P646">22.1. vykdyti šiame darbo reglamente nurodytas funkcijas dalyvaudamas Komisijos posėdžiuose bei priimdamas sprendimus;</text:p>
      <text:p text:style-name="P647">22.2. informuoti Komisijos pirmininką bei kitus Komisijos narius apie esamą interesų konfliktą ir nusišalinti nuo dalyvavimo tolesnėje atestavimo procedūroje, kai atestuojamas darbuotojas yra artimas giminaitis ar šeimos narys (asmenys, nurodyti Baudžiamojo kodekso 305 straipsnyje).</text:p>
      <text:p text:style-name="P648">23. Komisijos narys turi teisę reikšti pastabas dėl Komisijos darbo.</text:p>
      <text:p text:style-name="P649">24. Komisijos narys turi teisę susipažinti su Komisijos posėdžio protokolais.</text:p>
      <text:p text:style-name="P650">______________</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aplinkos ministerija, Įsakymas</text:span></text:p>
      <text:p text:style-name="P660"><text:span text:style-name="T661">Nr.<text:s/></text:span><text:a xlink:href="https://www.e-tar.lt/portal/legalAct.html?documentId=TAR.1113669BF2A6" office:target-frame-name="_top" xlink:show="replace"><text:span text:style-name="T662">D1-206</text:span></text:a><text:span text:style-name="T663">, 2005-04-18, Žin., 2005, Nr.</text:span><text:span text:style-name="T664"><text:s/>51-1719 (2005-04-21); Žin., 2005, Nr. 55-0 (2005-04-30), i. k. 105301MISAK00D1-206</text:span></text:p>
      <text:p text:style-name="P665"><text:span text:style-name="T666">Dėl aplinkos ministro 2004 m. rugsėjo 15 d. įsakymo Nr. D1-488 "Dėl pavojingas atliekas tvarkančių įmonių darbuotojų atestavimo komisijos sudarymo" bei dėl aplinkos ministr</text:span><text:span text:style-name="T667">o 2003 m. gruodžio 19 d. įsakymo Nr. 684 "Dėl Pavojingų atliekų tvarkymo licencijavimo taisyklių bei Pavojingas atliekas tvarkančių įmonių darbuotojams taikomų kvalifikacinių reikalavimų ir atestavimo tvarkos patvirtinimo" pakeitimo</text:span></text:p>
      <text:p text:style-name="P668"/>
      <text:p text:style-name="P669"><text:span text:style-name="T670">2.</text:span></text:p>
      <text:p text:style-name="P671"><text:span text:style-name="T672">Lietuvos Respubliko</text:span><text:span text:style-name="T673">s aplinkos ministerija, Įsakymas</text:span></text:p>
      <text:p text:style-name="P674"><text:span text:style-name="T675">Nr.<text:s/></text:span><text:a xlink:href="https://www.e-tar.lt/portal/legalAct.html?documentId=TAR.752F78A9567B" office:target-frame-name="_top" xlink:show="replace"><text:span text:style-name="T676">D1-679</text:span></text:a><text:span text:style-name="T677">, 2007-12-17, Žin., 2007, Nr. 135-5506 (2007-12-21), i. k. 107301MISAK00D1-679</text:span></text:p>
      <text:p text:style-name="P678"><text:span text:style-name="T679">Dėl Lietuvos Respublikos aplinkos ministro 2004 m.<text:s/></text:span><text:span text:style-name="T680">rugsėjo 15 d. įsakymo Nr. D1-488 "Dėl pavojingas atliekas tvarkančių įmonių darbuotojų atestavimo komisijos sudary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23:00Z</meta:creation-date>
    <dc:date>2016-10-26T12:23:00Z</dc:date>
    <meta:template xlink:href="Normal.dotm" xlink:type="simple"/>
    <meta:editing-cycles>2</meta:editing-cycles>
    <meta:editing-duration>PT0S</meta:editing-duration>
    <meta:document-statistic meta:page-count="12" meta:paragraph-count="290" meta:word-count="2926" meta:character-count="24384" meta:row-count="945" meta:non-whitespace-character-count="21748"/>
  </office:meta>
</office:document-meta>
</file>