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416in"/>
    </style:style>
    <style:style style:name="T142" style:parent-style-name="DefaultParagraphFont" style:family="text">
      <style:text-properties fo:color="#000000" fo:letter-spacing="0.0138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2004-01-31 iki 2004-03-02</text:span></text:p>
      <text:p text:style-name="P10"/>
      <text:p text:style-name="P11"><text:span text:style-name="T12">Įsakymas paskelbtas: Žin. 2003, Nr.<text:s/></text:span><text:a xlink:href="https://www.e-tar.lt/portal/legalAct.html?documentId=TAR.28C209A0B408" office:target-frame-name="_top" xlink:show="replace"><text:span text:style-name="T13">123-5638</text:span></text:a><text:span text:style-name="T14">, i. k. 1033030ISAK01B-1136</text:span></text:p>
      <text:p text:style-name="P15"/>
      <text:p text:style-name="P16"/>
      <text:p text:style-name="P17">MUITINĖS DEPARTAMENTO PRIE LIETUVOS RESPUBLIKOS<text:s/>FINANSŲ MINISTERIJOS DIREKTORIUS</text:p>
      <text:p text:style-name="P18"/>
      <text:p text:style-name="P19">Į S A K Y M A S</text:p>
      <text:p text:style-name="P20">DĖL MUITINĖS DEPARTAMENTO DIREKTORIAUS 1999 M. GRUODŽIO 24 D. ĮSAKYMO NR. 331 „DĖL BENDROJO DOKUMENTO PILDYMO INSTRUKCIJOS“ PAKEITIMO</text:p>
      <text:p text:style-name="P21"/>
      <text:p text:style-name="P22">2003 m. gruodžio 24 d. Nr. 1B-1136</text:p>
      <text:p text:style-name="P23">Vilnius</text:p>
      <text:p text:style-name="P24"/>
      <text:p text:style-name="P25"/>
      <text:p text:style-name="P26"><text:span text:style-name="T27">Pakeičiu</text:span><text:span text:style-name="T28"><text:s/>Bendrojo dokument</text:span><text:span text:style-name="T29">o pildymo instrukciją, patvirtintą Muitinės departamento direktoriaus 1999 m. gruodžio 24 d. įsakymu Nr. 331 „Dėl Bendrojo dokumento pildymo instrukcijos patvirtinimo“ (Žin., 2000, Nr.<text:s/></text:span><text:a xlink:href="https://www.e-tar.lt/portal/lt/legalAct/TAR.919B34D3ECE4" office:target-frame-name="_blank" xlink:show="new"><text:span text:style-name="T30">1-28</text:span></text:a><text:span text:style-name="T31">):</text:span></text:p>
      <text:p text:style-name="P32"><text:span text:style-name="T33">1</text:span><text:span text:style-name="T34">. Papildau 11.3 punktą trečiąja pastraipa:</text:span></text:p>
      <text:p text:style-name="P35"><text:span text:style-name="T36">„ – prekės, kurioms tranzito deklaracija pateikiama automatinio duomenų apdorojimo techninėmis priemonėmis“.</text:span></text:p>
      <text:p text:style-name="P37"><text:span text:style-name="T38">2</text:span><text:span text:style-name="T39">. Išdėstau 11.4 punkto paskutinį sakinį taip:</text:span></text:p>
      <text:p text:style-name="P40"><text:span text:style-name="T41">„Ši nuostata netaikoma,</text:span><text:span text:style-name="T42"><text:s/>jeigu geležinkelių transportu gabenami alkoholiniai gėrimai (kodai pagal Kombinuotąją prekių nomenklatūrą – 22.03–22.08), tabako gaminiai (kodai pagal Kombinuotąją prekių nomenklatūrą – 24.02–24.03), cukrus (kodai pagal Kombinuotąją prekių nomenklatūrą –<text:s/></text:span><text:span text:style-name="T43">1701.12–1701.99, 1702.30, 1702.40, 1702.90) prekės, nurodytos Muitinės departamento sąraše, arba prekės, kurioms tranzito deklaracija pateikiama automatinio duomenų apdorojimo techninėmis priemonėmis“.</text:span></text:p>
      <text:p text:style-name="P44"><text:span text:style-name="T45">3</text:span><text:span text:style-name="T46">. Išdėstau 31.19 punkto antrąją pastraipą<text:s/></text:span><text:span text:style-name="T47">taip:</text:span></text:p>
      <text:p text:style-name="P48"><text:span text:style-name="T49">„Jeigu prekių siunta, kuriai taikoma muitinio tranzito procedūra, įforminama supaprastinta tvarka, gabenama keliais kartu vykstančiais geležinkelio vagonais (cisternomis), šiame langelyje įrašoma „Įvairūs“. Kartu su bendrojo dokumento tranzito rinkin</text:span><text:span text:style-name="T50">iu turi būti pateiktas geležinkelio vagonų (cisternų) sąrašas, kuriame nurodomi geležinkelio vagonų (cisternų) numeriai, tarptautinių CIM arba SMGS važtaraščių numeriai bei prekių, gabenamų kiekviename geležinkelio vagone (cisternoje), bendra masė bruto. Š</text:span><text:span text:style-name="T51">i nuostata netaikoma, jei tranzito deklaracija pateikiama automatinio duomenų apdorojimo priemonėmis“.</text:span></text:p>
      <text:p text:style-name="P52"><text:span text:style-name="T53">4</text:span><text:span text:style-name="T54">. Išdėstau 31.22 punkto trečiąją pastraipą taip:</text:span></text:p>
      <text:p text:style-name="P55"><text:span text:style-name="T56">„Jeigu prekių siunta, kuriai taikoma muitinio tranzito procedūra, įforminama supaprastinta tvar</text:span><text:span text:style-name="T57">ka, gabenama keliais kartu vykstančiais geležinkelio vagonais (cisternomis), šiame langelyje įrašoma „Įvairūs“. Kartu su bendrojo dokumento tranzito rinkiniu turi būti pateiktas geležinkelio vagonų (cisternų) sąrašas, kuriame nurodomi geležinkelio vagonų (</text:span><text:span text:style-name="T58">cisternų) numeriai, tarptautinių CIM arba SMGS važtaraščių numeriai bei prekių, gabenamų kiekviename geležinkelio vagone (cisternoje), bendra masė bruto. Ši nuostata netaikoma, jeigu tranzito deklaracija pateikiama automatinio duomenų apdorojimo priemonėmi</text:span><text:span text:style-name="T59">s“.</text:span></text:p>
      <text:p text:style-name="P60"><text:span text:style-name="T61">5</text:span><text:span text:style-name="T62">. Išdėstau 31.28 punktą taip:</text:span></text:p>
      <text:p text:style-name="P63"><text:span text:style-name="T64">„</text:span><text:span text:style-name="T65">31.28</text:span><text:span text:style-name="T66">.<text:s/></text:span><text:span text:style-name="T67">27 langelyje „Pakrovimo vieta“</text:span><text:span text:style-name="T68"><text:s/>įrašomas tranzito deklaraciją įforminusios muitinės įstaigos kodas iš Muitinės įstaigų klasifikatoriaus, patvirtinto Muitinės departamento direktoriaus 2003 m. gruodžio 22<text:s/></text:span><text:span text:style-name="T69">d. įsakymu Nr. 1B-1123 „Dėl Muitinės įstaigų klasifikatoriaus, naudojamo tranzito deklaracijai pildyti, patvirtinimo“.</text:span></text:p>
      <text:p text:style-name="P70"><text:span text:style-name="T71">Kai deklaruojamoms prekėms numatoma taikyti Baltijos valstybių bendrąją tranzito procedūrą, šiame langelyje įrašomas tranzito deklaraciją</text:span><text:span text:style-name="T72"><text:s/>įforminusios muitinės įstaigos<text:s/></text:span><text:soft-page-break/><text:span text:style-name="T73">sutrumpintas pavadinimas iš Muitinės įstaigų klasifikatoriaus, patvirtinto Muitinės departamento direktoriaus 2001 m. vasario 12 d. įsakymu Nr. 100 „Dėl Muitinės įstaigų klasifikatoriaus patvirtinimo“ (Žin., 2001, Nr.<text:s/></text:span><text:a xlink:href="https://www.e-tar.lt/portal/lt/legalAct/TAR.702F21483EE2" office:target-frame-name="_blank" xlink:show="new"><text:span text:style-name="T74">15-484</text:span></text:a><text:span text:style-name="T75">). Specialiame langelio lauke nurodomas šios muitinės įstaigos kodas iš Muitinės įstaigų klasifikatoriaus.</text:span></text:p>
      <text:p text:style-name="P76"><text:span text:style-name="T77">6</text:span><text:span text:style-name="T78">. Išdėstau 31.42 punktą taip:</text:span></text:p>
      <text:p text:style-name="P79"><text:span text:style-name="T80">„</text:span><text:span text:style-name="T81">44 langelyje „Papildoma<text:s/></text:span><text:span text:style-name="T82">informacija/pateikiami dokumentai/sertifikatai ir leidimai“</text:span><text:span text:style-name="T83"><text:s/>įrašoma papildoma informacija (jei tai privaloma) ir muitiniam tikrinimui pateiktų dokumentų sutrumpinti pavadinimai, numeriai ir jų išdavimo ar įforminimo datos iš Tranzito dokumentų klasifikator</text:span><text:span text:style-name="T84">iaus, patvirtinto Muitinės departamento direktoriaus 2003 m. sausio 31 d. įsakymu Nr. 1B-88 (Žin., 2003, Nr.<text:s/></text:span><text:a xlink:href="https://www.e-tar.lt/portal/lt/legalAct/TAR.450A11225ACB" office:target-frame-name="_blank" xlink:show="new"><text:span text:style-name="T85">14-590</text:span></text:a><text:span text:style-name="T86">). Prieš kiekvieno tipo dokumento sutrumpintą pavadinimą</text:span><text:span text:style-name="T87"><text:s/>iš Tranzito dokumentų klasifikatoriaus turi būti nurodomas skaitmeninis tranzito dokumento kodas iš Tranzito dokumento klasifikatoriaus. Dokumentai surašomi laikantis dokumentų tipų kodų didėjimo tvarkos.</text:span></text:p>
      <text:p text:style-name="P88"><text:span text:style-name="T89">Kai deklaruojamoms prekėms numatoma taikyti Baltij</text:span><text:span text:style-name="T90">os valstybių bendrąją tranzito procedūrą, šiame langelyje įrašoma papildoma informacija (jei tai privaloma) ir muitiniam tikrinimui pateiktų dokumentų sutrumpinti pavadinimai, numeriai ir jų išdavimo ar įforminimo datos iš Muitinės dokumentų klasifikatoria</text:span><text:span text:style-name="T91">us, patvirtinto Muitinės departamento direktoriaus 1996 m. balandžio 5 d. įsakymu Nr. 170 „Dėl dokumentų klasifikatoriaus patvirtinimo“ (Žin., 1996, Nr.<text:s/></text:span><text:a xlink:href="https://www.e-tar.lt/portal/lt/legalAct/TAR.FA693F1069E9" office:target-frame-name="_blank" xlink:show="new"><text:span text:style-name="T92">33-828</text:span></text:a><text:span text:style-name="T93">).</text:span></text:p>
      <text:p text:style-name="P94">Dokumentai, įforminti visai prekių siuntai, įrašomi bendrojo dokumento tranzito rinkinyje. Papildomųjų lapų tranzito rinkiniuose įrašomi tik tie dokumentai, kurie įforminti konkrečioms prekėms ir skiriasi nuo dokumentų, nurodytų bendrojo dokumento tranzito rinkinyje prie pirmosios rūšies prekių.</text:p>
      <text:p text:style-name="P95">Jeigu visai prekių siuntai, deklaruojamai viena tranzito deklaracija, įforminti dokumentai netelpa į šį langelį, jame įrašoma „Įvairūs“. Kartu su tranzito deklaracija turi būti pateiktas dokumentų sąrašas, kuriame nurodyti visų pateiktų muitiniam tikrinimui dokumentų sutrumpinti pavadinimai iš Tranzito dokumentų klasifikatoriaus, numeriai ir jų išdavimo ar įforminimo datos (prieš kiekvieno tipo dokumento sutrumpintą pavadinimą iš Tranzito dokumentų klasifikatoriaus įrašant skaitmeninį dokumento kodą iš Tranzito dokumentų klasifikatoriaus). Sąraše dokumentai taip pat turi būti surašyti laikantis dokumentų tipų kodų didėjimo tvarkos. Ši nuostata netaikoma, kai tranzito deklaracija pateikiama automatinio duomenų apdorojimo techninėmis priemonėmis.</text:p>
      <text:p text:style-name="P96"><text:span text:style-name="T97">Tuo atveju, kai kartu su tranzito deklaracija pateikiamas dokumentas (važtaraštis, sąskaita, pakrovimo arba iškrovimo aktas, transporto priemonės svėrimo pažyma ar kt.) neturi numerio, šiame langelyje greta dokumento sutrumpinto pavadini</text:span><text:span text:style-name="T98">mo iš Tranzito dokumentų klasifikatoriaus turi būti įrašoma „b. n.“.</text:span></text:p>
      <text:p text:style-name="P99"><text:span text:style-name="T100">7</text:span><text:span text:style-name="T101">. Išdėstau 31.48.2 punktą taip:</text:span></text:p>
      <text:p text:style-name="P102"><text:span text:style-name="T103">„31.48.2. registracijos kodas (asmens kodas) arba numeris, jei jis suteiktas, Latvijos Respublikoje arba Estijos Respublikoje registruotiems asmen</text:span><text:span text:style-name="T104">ims, kai deklaruojamoms prekėms numatomos taikyti Baltijos valstybių bendrosios tranzito procedūros vykdytoju pageidauja būti Latvijos Respublikos arba Estijos Respublikos asmuo. Asmenį identifikuojantis kodas įrašomas langelio viršuje, į dešinę nuo raidži</text:span><text:span text:style-name="T105">ų „Nr.“</text:span></text:p>
      <text:p text:style-name="P106">Langelio apačioje nurodoma: muitinio tranzito procedūros vykdytojo įgalioto asmens (jeigu pateikta bendroji garantija – garantijos sertifikato kitoje pusėje nurodyto įgalioto asmens) vardas ir pavardė, įsipareigojimų, susijusių su muitinio tranzito<text:s/>procedūra, prisiėmimo data ir vieta. Duomenys tvirtinami muitinio tranzito procedūros vykdytojo įgalioto asmens parašu.</text:p>
      <text:p text:style-name="P107">Jeigu tranzito deklaracija pateikiama kartu su jos elektronine kopija (magnetinėje laikmenoje ar kt.), langelio apačioje, dešinėje pusėje, įrašomas tranzito deklaracijos registracijos numeris, suteiktas tranzito deklaraciją užpildžiusio asmens.</text:p>
      <text:p text:style-name="P108">Registracijos numerį sudaro 22 ženklai:</text:p>
      <text:p text:style-name="P109">– 1-asis ir 2-asis ženklai – du paskutiniai metų skaitmenys;</text:p>
      <text:p text:style-name="P110">– 3–9-asis ženklai – ūkio subjekto (deklaranto) kodas iš Juridinių asmenų registro;</text:p>
      <text:p text:style-name="P111">– 10–12-asis ženklai – vartotoją identifikuojantis numeris;</text:p>
      <text:soft-page-break/>
      <text:p text:style-name="P112">–13–16-asis ženklai – muitinės įstaigos, kuriai pateikiama tranzito deklaracija, kodo iš Muitinės įstaigų klasifikatoriaus, patvirtinto Muitinės departamento<text:s/>direktoriaus 2003 m. gruodžio 22 d. įsakymu Nr. 1B-1123, 3–6-asis ženklai;</text:p>
      <text:p text:style-name="P113">– 17–22-asis ženklai naudojami deklaranto reikmėms.</text:p>
      <text:p text:style-name="P114">Kai deklaruojamoms prekėms numatoma taikyti Baltijos valstybių bendrąją tranzito procedūrą ir tranzito deklaracija pateikiama kartu su jos elektronine kopija (magnetinėje laikmenoje ar kt.), langelio apačioje, dešinėje pusėje, įrašomas tranzito deklaracijos registracijos numeris, suteiktas tranzito deklaraciją užpildžiusio asmens.</text:p>
      <text:p text:style-name="P115">Registracijos numerį sudaro 19 ženklų:</text:p>
      <text:p text:style-name="P116">– 1-asis<text:s/>ženklas – „I“, jeigu tranzito deklaraciją užpildo pats muitinio tranzito procedūros vykdytojas, arba „T“, jeigu ją užpildo muitinės tarpininkas, kuris nėra procedūros vykdytojas;</text:p>
      <text:p text:style-name="P117">– 2–12-asis ženklai – tranzito deklaraciją užpildžiusį asmenį identifikuojantis kodas: nurodytas šiame langelyje prie raidžių „Nr.“, jeigu ją užpildo muitinio tranzito procedūros vykdytojas, arba muitinės tarpininko atstovui išduotos pažymos apie įtraukimą į muitinės tarpininko atstovų sąrašą numeris, jeigu ją užpildo muitinės tarpininkas. Jeigu muitinės tarpininko atstovui pažyma apie įtraukimą į muitinės tarpininko atstovų sąrašą neišduota, bet jis turi galiojantį muitinės tarpininko atstovo pažymėjimą, išduotą iki 2001 m. gegužės 1 d., kaip tranzito deklaraciją užpildžiusį asmenį<text:s/>identifikuojantis kodas nurodomas muitinės tarpininko atstovo identifikavimo numeris, kurį sudaro 10 skaitmenų (1-asis skaitmuo – „0“, 2–4-asis skaitmenys – muitinės tarpininko atstovo pažymėjimo numerio pirmieji trys skaitmenys, 5–7-asis skaitmenys – „000“, 8–10-asis skaitmenys – muitinės tarpininko atstovo pažymėjimo numerio paskutinieji trys skaitmenys). Jeigu tranzito deklaraciją užpildžiusį asmenį identifikuojantis kodas trumpesnis kaip 11 ženklų, jis iš kairės papildomas nuliais;</text:p>
      <text:p text:style-name="P118"><text:span text:style-name="T119">– 13–19-asis ženklai</text:span><text:span text:style-name="T120"><text:s/>naudojami tranzito deklaraciją užpildžiusio asmens reikmėms“.</text:span></text:p>
      <text:p text:style-name="P121"><text:span text:style-name="T122">8</text:span><text:span text:style-name="T123">. Išdėstau 31.52 punktą taip:</text:span></text:p>
      <text:p text:style-name="P124"><text:span text:style-name="T125">„</text:span><text:span text:style-name="T126">31.52</text:span><text:span text:style-name="T127">.<text:s/></text:span><text:span text:style-name="T128">53 langelyje „Paskirties įstaiga (ir šalis)“</text:span><text:span text:style-name="T129"><text:s/>įrašomas muitinės įstaigos, kuriai turi būti pateiktos prekės norint užbaigti muitinio tranzito pro</text:span><text:span text:style-name="T130">cedūrą, pilnas pavadinimas iš Muitinės įstaigų klasifikatoriaus, patvirtinto Muitinės departamento direktoriaus 2003 m. gruodžio 22 d. įsakymu Nr. 1B-1123. Šalia muitinės įstaigos pilno pavadinimo turi būti įrašytas dviraidis Lietuvos Respublikos kodas iš<text:s/></text:span><text:span text:style-name="T131">Pasaulio šalių ir teritorijų registro.</text:span></text:p>
      <text:p text:style-name="P132"><text:span text:style-name="T133">Kai deklaruojamoms prekėms numatoma taikyti Baltijos valstybių bendrąją tranzito procedūrą, šiame langelyje įrašomas muitinės įstaigos, kuriai turi būti pateiktos prekės norint užbaigti muitinio tranzito procedūrą</text:span><text:span text:style-name="T134">, sutrumpintas pavadinimas ir kodas iš Muitinės įstaigų klasifikatoriaus, patvirtinto Muitinės departamento direktoriaus 2001 m. vasario 12 d. įsakymu Nr. 100. Šalia muitinės įstaigos sutrumpinto pavadinimo ir kodo turi būti įrašytas dviraidis Baltijos val</text:span><text:span text:style-name="T135">stybės, kuriai ši įstaiga priklauso, kodas iš Pasaulio šalių ir teritorijų registro.</text:span></text:p>
      <text:p text:style-name="P136"><text:span text:style-name="T137">Muitinės įstaigos sutrumpintas pavadinimas, kodas ir valstybės kodas vienas nuo kito skiriami pasviru brūkšniu „/“.</text:span></text:p>
      <text:p text:style-name="P138"><text:span text:style-name="T139">9</text:span><text:span text:style-name="T140">.<text:s/></text:span><text:span text:style-name="T141">Paved</text:span><text:span text:style-name="T142">u:</text:span></text:p>
      <text:p text:style-name="P143"><text:span text:style-name="T144">9.1</text:span><text:span text:style-name="T145">. įsakymo vykdymą kontroliuoti<text:s/></text:span><text:span text:style-name="T146">direktoriaus pavaduotojui J. Miškiniui ir teritorinių muitinių viršininkams.</text:span></text:p>
      <text:p text:style-name="P147"><text:span text:style-name="T148">9.2</text:span><text:span text:style-name="T149">. Kontrolės ir priežiūros skyriui (N. Motiejūnaitė) šį įsakymą paskelbti oficialiame leidinyje „Valstybės žinios“.</text:span></text:p>
      <text:p text:style-name="P150"><text:span text:style-name="T151">10</text:span><text:span text:style-name="T152">. Šio įsakymo 3 ir 4 punktai įsigalioja nuo 2004<text:s/></text:span><text:span text:style-name="T153">m. kovo 1 d. ir galioja iki 2004 m. balandžio 30 d.</text:span></text:p>
      <text:p text:style-name="P154">Punkto pakeitimai:</text:p>
      <text:p text:style-name="P155"><text:span text:style-name="T156">Nr.<text:s/></text:span><text:a xlink:href="https://www.e-tar.lt/portal/legalAct.html?documentId=TAR.3F8670F3BD16" office:target-frame-name="_top" xlink:show="replace"><text:span text:style-name="T157">1B-1160</text:span></text:a><text:span text:style-name="T158">, 2003-12-29, Žin., 2003, Nr. 124-5656 (2003-12-31), i. k. 1033030ISAK01B-1160</text:span></text:p>
      <text:p text:style-name="P159"><text:span text:style-name="T160">Nr.<text:s/></text:span><text:a xlink:href="https://www.e-tar.lt/portal/legalAct.html?documentId=TAR.D10586E4277F" office:target-frame-name="_top" xlink:show="replace"><text:span text:style-name="T161">1B-87</text:span></text:a><text:span text:style-name="T162">, 2004-01-28, Žin., 2004, Nr. 16-500 (2004-01-30), i. k. 1043030ISAK0001B-87</text:span></text:p>
      <text:p text:style-name="Normal"/>
      <text:p text:style-name="P163"><text:span text:style-name="T164">11</text:span><text:span text:style-name="T165">. Šis įsakymas, išskyrus 3 ir 4 punktus, įsigalioja nuo 2004 m. sausio 1 d. ir galioja iki<text:s/></text:span><text:span text:style-name="T166">2004 m. balandžio 30 d.</text:span><text:s/></text:p>
      <text:p text:style-name="P167">Papildyta punktu:</text:p>
      <text:p text:style-name="P168"><text:span text:style-name="T169">Nr.<text:s/></text:span><text:a xlink:href="https://www.e-tar.lt/portal/legalAct.html?documentId=TAR.3F8670F3BD16" office:target-frame-name="_top" xlink:show="replace"><text:span text:style-name="T170">1B-1160</text:span></text:a><text:span text:style-name="T171">, 2003-12-29, Žin., 2003, Nr. 124-5656 (2003-12-31), i. k. 1033030ISAK01B-1160</text:span></text:p>
      <text:p text:style-name="Normal"/>
      <text:p text:style-name="P172"/>
      <text:p text:style-name="P173"/>
      <text:p text:style-name="P174"/>
      <text:p text:style-name="P175">DIREKTORIUS<text:tab/>RIMUTIS KLEVEČKA</text:p>
      <text:p text:style-name="Normal"/>
      <text:p text:style-name="P176"/>
      <text:p text:style-name="P177"/>
      <text:p text:style-name="P178"><text:span text:style-name="T179">P</text:span><text:span text:style-name="T180">akeitimai:</text:span></text:p>
      <text:p text:style-name="P181"/>
      <text:p text:style-name="P182"><text:span text:style-name="T183">1.</text:span></text:p>
      <text:p text:style-name="P184"><text:span text:style-name="T185">Muitinės departamentas prie Lietuvos Respublikos finansų ministerijos, Įsakymas</text:span></text:p>
      <text:p text:style-name="P186"><text:span text:style-name="T187">Nr.<text:s/></text:span><text:a xlink:href="https://www.e-tar.lt/portal/legalAct.html?documentId=TAR.3F8670F3BD16" office:target-frame-name="_top" xlink:show="replace"><text:span text:style-name="T188">1B-1160</text:span></text:a><text:span text:style-name="T189">, 2003-12-29, Žin., 2003, Nr. 124-5656 (2003-12-31), i. k. 1033030IS</text:span><text:span text:style-name="T190">AK01B-1160</text:span></text:p>
      <text:p text:style-name="P191"><text:span text:style-name="T192">Dėl Muitinės departamento direktoriaus 2003 m. gruodžio 24 d. įsakymo Nr. 1B-1136 "Dėl Muitinės departamento direktoriaus 1999 m. gruodžio 24 d. įsakymo Nr. 331 "Dėl Bendrojo dokumento pildymo instrukcijos" pakeitimo" pakeitimo</text:span></text:p>
      <text:p text:style-name="P193"/>
      <text:p text:style-name="P194"><text:span text:style-name="T195">2.</text:span></text:p>
      <text:p text:style-name="P196"><text:span text:style-name="T197">Muitinės<text:s/></text:span><text:span text:style-name="T198">departamentas prie Lietuvos Respublikos finansų ministerijos, Įsakymas</text:span></text:p>
      <text:p text:style-name="P199"><text:span text:style-name="T200">Nr.<text:s/></text:span><text:a xlink:href="https://www.e-tar.lt/portal/legalAct.html?documentId=TAR.D10586E4277F" office:target-frame-name="_top" xlink:show="replace"><text:span text:style-name="T201">1B-87</text:span></text:a><text:span text:style-name="T202">, 2004-01-28, Žin., 2004, Nr. 16-500 (2004-01-30), i. k. 1043030ISAK0001B-87</text:span></text:p>
      <text:p text:style-name="P203"><text:span text:style-name="T204">Dėl Muitinės depa</text:span><text:span text:style-name="T205">rtamento direktoriaus 2003 m. gruodžio 24 d. įsakymo Nr. 1B-1136 "Dėl Muitinės departamento direktoriaus 1999 m. gruodžio 24 d. įsakymo Nr. 331 "Dėl Bendrojo dokumento pildymo instrukcijos" pakeit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14:40:00Z</meta:creation-date>
    <dc:date>2017-02-27T14:40:00Z</dc:date>
    <meta:template xlink:href="Normal.dotm" xlink:type="simple"/>
    <meta:editing-cycles>2</meta:editing-cycles>
    <meta:editing-duration>PT0S</meta:editing-duration>
    <meta:document-statistic meta:page-count="4" meta:paragraph-count="142" meta:word-count="1735" meta:character-count="12859" meta:row-count="433" meta:non-whitespace-character-count="11266"/>
  </office:meta>
</office:document-meta>
</file>