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347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end"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fo:color="#000000" style:font-size-complex="11pt"/>
    </style:style>
    <style:style style:name="T103" style:parent-style-name="DefaultParagraphFont" style:family="text">
      <style:text-properties style:font-name-asian="Calibri" fo:color="#000000"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break-before="page" fo:margin-left="3.5437in">
        <style:tab-stops/>
      </style:paragraph-properties>
    </style:style>
    <style:style style:name="P145" style:parent-style-name="Normal" style:family="paragraph">
      <style:paragraph-properties fo:text-indent="3.543in"/>
    </style:style>
    <style:style style:name="P146" style:parent-style-name="Normal" style:family="paragraph">
      <style:paragraph-properties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P152" style:parent-style-name="Normal" style:family="paragraph">
      <style:paragraph-properties fo:text-indent="0.4923in"/>
    </style:style>
    <style:style style:name="P153" style:parent-style-name="Normal" style:family="paragraph">
      <style:paragraph-properties fo:text-align="justify" fo:text-indent="0.5347in"/>
    </style:style>
    <style:style style:name="P154" style:parent-style-name="Normal" style:family="paragraph">
      <style:paragraph-properties fo:text-align="justify" fo:text-indent="0.5347in"/>
    </style:style>
    <style:style style:name="P155" style:parent-style-name="Normal" style:family="paragraph">
      <style:paragraph-properties fo:text-align="justify" fo:text-indent="0.5347in"/>
    </style:style>
    <style:style style:name="P156" style:parent-style-name="Normal" style:family="paragraph">
      <style:paragraph-properties fo:text-indent="0.5347in"/>
    </style:style>
    <style:style style:name="P157" style:parent-style-name="Normal" style:family="paragraph">
      <style:paragraph-properties fo:text-align="justify" fo:text-indent="0.5347in"/>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P160" style:parent-style-name="Normal" style:family="paragraph">
      <style:paragraph-properties fo:break-before="page" fo:margin-left="3.5437in">
        <style:tab-stops/>
      </style:paragraph-properties>
    </style:style>
    <style:style style:name="P161" style:parent-style-name="Normal" style:family="paragraph">
      <style:paragraph-properties fo:text-indent="3.543in"/>
    </style:style>
    <style:style style:name="P162" style:parent-style-name="Normal" style:family="paragraph">
      <style:paragraph-properties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9">Suvestinė redakcija nuo 1995-08-03 iki 1996-02-02</text:span></text:p>
      <text:p text:style-name="P10"/>
      <text:p text:style-name="P11"><text:span text:style-name="T12">Nutarimas paskelbtas: Žin. 1994, Nr.<text:s/></text:span><text:a xlink:href="https://www.e-tar.lt/portal/legalAct.html?documentId=TAR.28CAFB9B52D7" office:target-frame-name="_top" xlink:show="replace"><text:span text:style-name="T13">11-178</text:span></text:a><text:span text:style-name="T14">, i. k. 0941100NUTA00000077</text:span></text:p>
      <text:p text:style-name="P15"/>
      <text:p text:style-name="P16"/>
      <text:p text:style-name="P17"><text:span text:style-name="T18"/><text:span text:style-name="T19">LIETUVOS RESPUBLIKOS VYRIAUSYBĖ</text:span></text:p>
      <text:p text:style-name="P20"/>
      <text:p text:style-name="P21">N U T A R I M A S</text:p>
      <text:p text:style-name="P22">DĖL KAINODAROS REGULIAVIMO</text:p>
      <text:p text:style-name="P23"/>
      <text:p text:style-name="P24">1994 m. vasario 3 d. Nr. 77</text:p>
      <text:p text:style-name="P25">Vilnius</text:p>
      <text:p text:style-name="P26"/>
      <text:p text:style-name="P27">Atsižvelgdama į tai, kad Lietuvos Respublikoje iš esmės susidarė laisva kainodaros sistema, taip pat vadovaudamasi Lietuvos Respublikos 1993 m. spalio 5 d. įstatymu Nr. I-261 „Dėl Lietuvos Respublikos kainų įstatymo pakeitimo ir papildymo“, Lietuvos Respublikos Vyriausybė<text:s/><text:span text:style-name="T28">nutari</text:span><text:span text:style-name="T29">a:</text:span></text:p>
      <text:p text:style-name="P30">1. Patvirtinti Kainų ir tarifų reguliavimo tvarką (pridedama).</text:p>
      <text:p text:style-name="P31">2. Valstybės valdymo institucijos, atsižvelgdamos į šio nutarimo reikalavimus, per mėnesį turi peržiūrėti normatyvinius aktus kainodaros reguliavimo klausimais.</text:p>
      <text:p text:style-name="P32">3. Pripažinti netekusiais galios:</text:p>
      <text:p text:style-name="P33">3.1. Lietuvos Respublikos Vyriausybės 1991 m. lapkričio 13 d. nutarimą Nr. 464 „Dėl kainų ir tarifų liberalizavimo ir kainodaros reguliavimo Respublikoje“ (Žin., 1991, Nr.<text:s/><text:a xlink:href="https://www.e-tar.lt/portal/lt/legalAct/TAR.5D74A187E9C1" office:target-frame-name="_blank" xlink:show="new"><text:span text:style-name="T34">35-968</text:span></text:a>), išskyrus nurodytojo nutarimo 1 punktu patvirtintos<text:s/>Laikinosios kainų ir tarifų reguliavimo tvarkos 45 punktą;</text:p>
      <text:p text:style-name="P35">3.2. Lietuvos Respublikos Vyriausybės 1992 m. vasario 6 d. nutarimo Nr. 83 „Dėl kai kurių Lietuvos Respublikos Vyriausybės nutarimų kainų Respublikos energetikos sistemoje klausimais dalinio pakeitimo ir pripažinimo netekusiais galios“ (Žin., 1992, Nr.<text:s/><text:a xlink:href="https://www.e-tar.lt/portal/lt/legalAct/TAR.7C57115C6B2F" office:target-frame-name="_blank" xlink:show="new"><text:span text:style-name="T36">12-329</text:span></text:a>) 2 punktą;</text:p>
      <text:p text:style-name="P37">3.3. Lietuvos Respublikos Vyriausybės 1992 m. vasario 11 d. nutarimą Nr. 91 „Dėl Lietuvos<text:s/>Respublikos Vyriausybės 1991 m. lapkričio 13 d. nutarimo Nr. 464 dalinio pakeitimo“ (Žin., 1992, Nr.<text:s/><text:a xlink:href="https://www.e-tar.lt/portal/lt/legalAct/TAR.61120B1F6382" office:target-frame-name="_blank" xlink:show="new"><text:span text:style-name="T38">10-271</text:span></text:a>);</text:p>
      <text:p text:style-name="P39">3.4. Lietuvos Respublikos Vyriausybės 1992 m. balandžio<text:s/>22 d. nutarimą Nr. 280 „Dėl Lietuvos Respublikos Vyriausybės 1991 m. lapkričio 13 d. nutarimo Nr. 464 dalinio pakeitimo“ (Žin., 1992, Nr.<text:s/><text:a xlink:href="https://www.e-tar.lt/portal/lt/legalAct/TAR.31A633F54170" office:target-frame-name="_blank" xlink:show="new"><text:span text:style-name="T40">17-501</text:span></text:a>);</text:p>
      <text:p text:style-name="P41">3.5. Lietuvos Respublikos Vyriausybės 1992 m. birželio 11 d. nutarimo Nr. 452 „Dėl keleivių vežimo tarifų nustatymo tvarkos“ (Žin., 1992, Nr.<text:s/><text:a xlink:href="https://www.e-tar.lt/portal/lt/legalAct/TAR.69D34FCEDEFC" office:target-frame-name="_blank" xlink:show="new"><text:span text:style-name="T42">23-693</text:span></text:a>) 2 punktą;</text:p>
      <text:p text:style-name="P43">3.6. Lietuvos Respublikos Vyriausybės 1994 m. sausio 3 d. nutarimo Nr. 3 „Dėl apyvartinės stiklo taros užstatinių kainų palaisvinimo“ (Žin., 1994, Nr.<text:s/><text:a xlink:href="https://www.e-tar.lt/portal/lt/legalAct/TAR.B2F6CF909BEB" office:target-frame-name="_blank" xlink:show="new"><text:span text:style-name="T44">4-58</text:span></text:a>) 4 punktą.</text:p>
      <text:p text:style-name="P45"/>
      <text:p text:style-name="P46"/>
      <text:p text:style-name="P47"/>
      <text:p text:style-name="P48"><text:span text:style-name="T49">MINISTRAS PIRMININKAS</text:span><text:span text:style-name="T50"><text:tab/></text:span><text:span text:style-name="T51">ADOLFAS ŠLEŽEVIČIUS</text:span></text:p>
      <text:p text:style-name="P52"/>
      <text:p text:style-name="P53"/>
      <text:p text:style-name="P54"/>
      <text:p text:style-name="P55">EKONOMIKOS MINISTRAS<text:tab/>JULIUS VESELKA</text:p>
      <text:p text:style-name="P56"/>
      <text:soft-page-break/>
      <text:p text:style-name="P57">PATVIRTINTA</text:p>
      <text:p text:style-name="P58">Lietuvos Respublikos Vyriausybės</text:p>
      <text:p text:style-name="P59">1994 m. vasario 3 d. nutarimu Nr. 77</text:p>
      <text:p text:style-name="P60"/>
      <text:p text:style-name="P61"><text:span text:style-name="T62">KAINŲ IR TARIFŲ REGULIAVIMO TVARKA</text:span></text:p>
      <text:p text:style-name="P63"/>
      <text:p text:style-name="P64">1. Lietuvos Respublikoje galioja juridinių bei fizinių asmenų tarpusavio susitarimu nustatomos prekių bei paslaugų rinkos kainos ir tarifai, taip pat valstybės valdymo institucijų bei miestų (rajonų) valdybų reguliuojamos kainos ir tarifai.</text:p>
      <text:p text:style-name="P65">2. Kainų ir tarifų reguliavimo tvarka nustato Lietuvos Respublikos Vyriausybės,<text:s/>valstybės valdymo institucijų ir miestų (rajonų) valdybų teises bei pareigas kainų reguliavimo klausimu.</text:p>
      <text:p text:style-name="P66">3. Lietuvos Respublikos Vyriausybė:</text:p>
      <text:p text:style-name="P67">3.1. nustato valstybės valdymo institucijų ir miestų (rajonų) valdybų teises bei pareigas kainų reguliavimo<text:s/>klausimu;</text:p>
      <text:p text:style-name="P68">3.2. nustato prekes ir paslaugas, kurių kainos, prekybos antkainiai bei tarifai yra reguliuojami;</text:p>
      <text:p text:style-name="P69">3.3. tvirtina 1 priede nurodytų valstybinės reikšmės prekių bei paslaugų kainas ir tarifus arba nustato jų lygį ir taikymo tvarką.</text:p>
      <text:p text:style-name="P70">4.<text:s/><text:span text:style-name="T71">Valstybinę konkurencijos ir vartotojų teisių gynimo<text:s/></text:span>tarnyba prie Lietuvos Respublikos Vyriausybės:</text:p>
      <text:p text:style-name="P72">Punkto pakeitimai:</text:p>
      <text:p text:style-name="P73"><text:span text:style-name="T74">Nr.<text:s/></text:span><text:a xlink:href="https://www.e-tar.lt/portal/legalAct.html?documentId=TAR.5F653FDC28D9" office:target-frame-name="_top" xlink:show="replace"><text:span text:style-name="T75">1058</text:span></text:a><text:span text:style-name="T76">, 1995-07-27, Žin., 1995, Nr. 63-1597<text:s/></text:span><text:span text:style-name="T77">(1995-08-02), i. k. 0951100NUTA00001058</text:span></text:p>
      <text:p text:style-name="P78">4.1. derina valstybės valdymo institucijų pasiūlymus dėl Lietuvos Respublikos Vyriausybės nustatomų prekių bei paslaugų kainų ir tarifų;</text:p>
      <text:p text:style-name="P79">4.2. derina valstybės valdymo institucijų nustatomas prekių bei paslaugų<text:s/>kainas ir tarifus arba jų sudarymo ir taikymo tvarką;</text:p>
      <text:p text:style-name="P80">4.3. kontroliuoja tam tikrų prekių bei paslaugų kainas ir tarifus, kuriuos siūlo rinkoje dominuojantys ūkio subjektai, Lietuvos Respublikos konkurencijos įstatymo nustatyta tvarka;</text:p>
      <text:p text:style-name="P81">4.4. nustato<text:s/>apyvartinės stiklo taros, skirtos pienui, pieno produktams ir kūdikių mitybos mišiniams, užstatines kainas.</text:p>
      <text:p text:style-name="P82">5. Kitos valstybės valdymo institucijos:</text:p>
      <text:p text:style-name="P83">5.1. pagal savo kompetenciją rengia pasiūlymus dėl šioje tvarkoje nurodytų prekių bei paslaugų kainų ir tarifų valstybinio reguliavimo ir, suderinusios juos su<text:s/><text:span text:style-name="T84">Valstybinę konkurencijos ir vartotojų teisių gynimo<text:s/></text:span>tarnyba prie Lietuvos Respublikos Vyriausybės, teikia Lietuvos Respublikos Vyriausybei;</text:p>
      <text:p text:style-name="P85">Punkto pakeitimai:</text:p>
      <text:p text:style-name="P86"><text:span text:style-name="T87">Nr.<text:s/></text:span><text:a xlink:href="https://www.e-tar.lt/portal/legalAct.html?documentId=TAR.5F653FDC28D9" office:target-frame-name="_top" xlink:show="replace"><text:span text:style-name="T88">1058</text:span></text:a><text:span text:style-name="T89">, 1995-07-27, Žin., 1995, Nr. 63-1597 (1995-08-02), i. k. 0951100NUTA00001058</text:span></text:p>
      <text:p text:style-name="Normal"/>
      <text:p text:style-name="P90">5.2. nustato šioje tvarkoje nurodytų prekių bei paslaugų kainas ir tarifus, jų sudarymo ir taikymo tvarką, suderinę šį<text:s/>klausimą su<text:s/><text:span text:style-name="T91">Valstybinę konkurencijos ir vartotojų teisių gynimo<text:s/></text:span>prie Lietuvos Respublikos Vyriausybės;</text:p>
      <text:p text:style-name="P92">Punkto pakeitimai:</text:p>
      <text:p text:style-name="P93"><text:span text:style-name="T94">Nr.<text:s/></text:span><text:a xlink:href="https://www.e-tar.lt/portal/legalAct.html?documentId=TAR.5F653FDC28D9" office:target-frame-name="_top" xlink:show="replace"><text:span text:style-name="T95">1058</text:span></text:a><text:span text:style-name="T96">, 1995-07-27, Žin., 1995, Nr. 63-1597<text:s/></text:span><text:span text:style-name="T97">(1995-08-02), i. k. 0951100NUTA00001058</text:span></text:p>
      <text:p text:style-name="Normal"/>
      <text:p text:style-name="P98">5.3. pagal savo kompetenciją kontroliuoja reguliuojamų prekių bei paslaugų kainų ir tarifų sudarymą bei taikymą.</text:p>
      <text:p text:style-name="P99">6. Energetikos ministerija teikia Lietuvos Respublikos Vyriausybei pasiūlymus dėl elektros ir šiluminės energijos bei gamtinių dujų kainų ir, atsižvelgdama į Lietuvos Respublikos Vyriausybės patvirtintą kainų lygį, nustato Energetikos ministerijos reguliavimo srities įmonių gaminamos elektros ir šiluminės energijos tarifus bei gamtinių dujų kainas.</text:p>
      <text:p text:style-name="P100">7. Ryšių ir informatikos ministerija nustato valstybinių ryšių įmonių teikiamų paslaugų tarifus.</text:p>
      <text:p text:style-name="P101"><text:span text:style-name="T102">8</text:span><text:span text:style-name="T103">. Miškų ūkio ministerija nustato stačiojo miško kainas.</text:span><text:s/></text:p>
      <text:soft-page-break/>
      <text:p text:style-name="P104">Punkto pakeitimai:</text:p>
      <text:p text:style-name="P105"><text:span text:style-name="T106">Nr.<text:s/></text:span><text:a xlink:href="https://www.e-tar.lt/portal/legalAct.html?documentId=TAR.EFC73EF32145" office:target-frame-name="_top" xlink:show="replace"><text:span text:style-name="T107">898</text:span></text:a><text:span text:style-name="T108">, 1994-09-26, Žin., 1994, Nr. 76-1434 (1994-09-30), i. k. 0941100NUTA00000898</text:span></text:p>
      <text:p text:style-name="Normal"/>
      <text:p text:style-name="P109"><text:span text:style-name="T110">9</text:span><text:span text:style-name="T111">. Susisiekimo ministerija nustato keleivių naudojimosi tarpmiestinio susisiekimo autobusais, geležinkelio, oro bei vandens transporto tarifus ir reguliuoj</text:span><text:span text:style-name="T112">a valstybinės įmonės „Lietuvos geležinkeliai“ teikiamų gyventojams, įmonėms ir organizacijoms komunalinių paslaugų kainas bei tarifus.</text:span><text:s/></text:p>
      <text:p text:style-name="P113">Punkto pakeitimai:</text:p>
      <text:p text:style-name="P114"><text:span text:style-name="T115">Nr.<text:s/></text:span><text:a xlink:href="https://www.e-tar.lt/portal/legalAct.html?documentId=TAR.A5BEB69D63E9" office:target-frame-name="_top" xlink:show="replace"><text:span text:style-name="T116">1234</text:span></text:a><text:span text:style-name="T117">, 1994-12-0</text:span><text:span text:style-name="T118">9, Žin., 1994, Nr. 97-1915 (1994-12-16), i. k. 0941100NUTA00001234</text:span></text:p>
      <text:p text:style-name="Normal"/>
      <text:p text:style-name="P119">10. Statybos ir urbanistikos ministerija nustato statybos objektų (darbų) kainų skaičiavimo tvarką, kai objekto statyba finansuojama valstybės lėšomis, taip pat gyvenamųjų namų statybos, kuriai teikiama valstybės parama, kainų skaičiavimo tvarką.</text:p>
      <text:p text:style-name="P120">11. Sveikatos apsaugos ministerija nustato vaistų ir vaistinių medžiagų kainas, vaistažolių, gaminių, skirtų medicinos reikmėms, maksimalius prekybos antkainius bei vaistų gamybos<text:s/>vaistinėse įkainius, taip pat mokamų medicinos paslaugų, kurias teikia valstybinės įstaigos, kainų reguliavimo tvarką.</text:p>
      <text:p text:style-name="P121">12. Pramonės ir prekybos ministerija teikia Lietuvos Respublikos Vyriausybei pasiūlymus dėl prekybos antkainių reguliavimo.</text:p>
      <text:p text:style-name="P122">13. V<text:span text:style-name="T123">ietos savivaldos vykdomosios institucijos</text:span><text:s/>atitinkamoje administracinėje teritorijoje:</text:p>
      <text:p text:style-name="P124">Punkto pakeitimai:</text:p>
      <text:p text:style-name="P125"><text:span text:style-name="T126">Nr.<text:s/></text:span><text:a xlink:href="https://www.e-tar.lt/portal/legalAct.html?documentId=TAR.5F653FDC28D9" office:target-frame-name="_top" xlink:show="replace"><text:span text:style-name="T127">1058</text:span></text:a><text:span text:style-name="T128">, 1995-07-27, Žin., 1995, Nr. 63-1597 (1995-08-02), i. k. 095</text:span><text:span text:style-name="T129">1100NUTA00001058</text:span></text:p>
      <text:p text:style-name="P130">13.1. nustato vietos savivaldybės reguliavimo sričiai priklausančių įmonių gaminamų prekių bei teikiamų paslaugų kainų ir tarifų, taip pat butų ūkio ir komunalinių paslaugų, teikiamų gyventojams, kainų ir tarifų reguliavimo tvarką (išskyrus prekes ir paslaugas, kurių kainas bei tarifus nustato Lietuvos Respublikos Vyriausybė arba kitos valstybės valdymo institucijos);</text:p>
      <text:p text:style-name="P131">13.2. reguliuoja prekių ir paslaugų, nurodytų 2 priede, kainas bei tarifus;</text:p>
      <text:p text:style-name="P132">13.3. apskaičiuoja oficialią vidutinę<text:s/>žemės rinkos kainą, reikalingą žemei iš savininko išpirkti ir turtui įkeisti.</text:p>
      <text:p text:style-name="P133">14. Valstybės valdymo institucijos bei<text:s/><text:span text:style-name="T134">vietos savivaldos vykdomosios institucijos</text:span><text:s/>viešai skelbia informaciją apie jų reguliuojamas kainas, taip pat teikia informaciją apie<text:s/>jų reguliuojamas kainas ir tarifus<text:s/><text:span text:style-name="T135">Valstybinę konkurencijos ir vartotojų teisių gynimo<text:s/></text:span>tarnybai prie Lietuvos Respublikos Vyriausybės.</text:p>
      <text:p text:style-name="P136">Punkto pakeitimai:</text:p>
      <text:p text:style-name="P137"><text:span text:style-name="T138">Nr.<text:s/></text:span><text:a xlink:href="https://www.e-tar.lt/portal/legalAct.html?documentId=TAR.5F653FDC28D9" office:target-frame-name="_top" xlink:show="replace"><text:span text:style-name="T139">1058</text:span></text:a><text:span text:style-name="T140">, 1995-07-27</text:span><text:span text:style-name="T141">, Žin., 1995, Nr. 63-1597 (1995-08-02), i. k. 0951100NUTA00001058</text:span></text:p>
      <text:p text:style-name="Normal"/>
      <text:p text:style-name="P142">______________</text:p>
      <text:p text:style-name="P143"/>
      <text:soft-page-break/>
      <text:p text:style-name="P144">Kainų ir tarifų reguliavimo tvarkos</text:p>
      <text:p text:style-name="P145">1<text:s/>priedas</text:p>
      <text:p text:style-name="P146"/>
      <text:p text:style-name="P147"><text:span text:style-name="T148">LIETUVOS RESPUBLIKOS VYRIAUSYBĖS TVIRTINAMOS VALSTYBINĖS</text:span></text:p>
      <text:p text:style-name="P149"><text:span text:style-name="T150">REIKŠMĖS PREKIŲ BEI PASLAUGŲ KAINOS IR TARIFAI</text:span></text:p>
      <text:p text:style-name="P151"/>
      <text:p text:style-name="P152">Valstybės<text:s/>parduodamos žemės kaina, žemės kaina, kurios reikia žemės mokesčiui ir žemės nuomos mokesčiui apskaičiuoti</text:p>
      <text:p text:style-name="P153">Valstybinės žemės ir valstybinio fondo vandens telkinių nuomos mokesčio tarifai</text:p>
      <text:p text:style-name="P154">Gamtinių dujų kainos</text:p>
      <text:p text:style-name="P155">Elektros energijos tarifai</text:p>
      <text:p text:style-name="P156">Šiluminės energijos,<text:s/>tiekiamos gyventojams, ir šiluminės energijos, gaminamos Energetikos ministerijos reguliavimo srities įmonėse, tarifai</text:p>
      <text:p text:style-name="P157">Brangiųjų metalų ir brangakmenių, esančių valstybės nuosavybėje, kainos</text:p>
      <text:p text:style-name="P158">______________</text:p>
      <text:p text:style-name="P159"/>
      <text:soft-page-break/>
      <text:p text:style-name="P160">Kainų ir tarifų reguliavimo tvarkos</text:p>
      <text:p text:style-name="P161">2<text:s/>priedas</text:p>
      <text:p text:style-name="P162"/>
      <text:p text:style-name="P163"><text:span text:style-name="T164">MIESTŲ (RAJONŲ) VALDYBŲ REGULIUOJAMOS PREKIŲ BEI</text:span></text:p>
      <text:p text:style-name="P165"><text:span text:style-name="T166">PASLAUGŲ KAINOS IR TARIFAI</text:span></text:p>
      <text:p text:style-name="P167"/>
      <text:p text:style-name="P168">Vandens tiekimo ir kanalizavimo paslaugų</text:p>
      <text:p text:style-name="P169">Vietos (savivaldos) butų fondo nuomos</text:p>
      <text:p text:style-name="P170">Miestų ir priemiesčio bendro naudojimo keleivinio transporto paslaugų</text:p>
      <text:p text:style-name="P171">Prekių bei paslaugų, finansuojamų iš savivaldybės biudžeto</text:p>
      <text:p text:style-name="P172">______________</text:p>
      <text:p text:style-name="P173"/>
      <text:p text:style-name="Normal"/>
      <text:p text:style-name="P174"/>
      <text:p text:style-name="P175"/>
      <text:p text:style-name="P176"><text:span text:style-name="T177">Pakeitimai:</text:span></text:p>
      <text:p text:style-name="P178"/>
      <text:p text:style-name="P179"><text:span text:style-name="T180">1.</text:span></text:p>
      <text:p text:style-name="P181"><text:span text:style-name="T182">Lietuvos Respublikos Vyriausybė, Nutarimas</text:span></text:p>
      <text:p text:style-name="P183"><text:span text:style-name="T184">Nr.<text:s/></text:span><text:a xlink:href="https://www.e-tar.lt/portal/legalAct.html?documentId=TAR.EFC73EF32145" office:target-frame-name="_top" xlink:show="replace"><text:span text:style-name="T185">898</text:span></text:a><text:span text:style-name="T186">, 1994-09-26, Žin., 1994, Nr. 76-1434 (1994-09-30), i.<text:s/></text:span><text:span text:style-name="T187">k. 0941100NUTA00000898</text:span></text:p>
      <text:p text:style-name="P188"><text:span text:style-name="T189">Dėl Lietuvos Respublikos Vyriausybės 1994 m. vasario 3 d. nutarimo Nr. 77 dalinio pakeitimo ir kietojo kuro išlaidų kompensavimo</text:span></text:p>
      <text:p text:style-name="P190"/>
      <text:p text:style-name="P191"><text:span text:style-name="T192">2.</text:span></text:p>
      <text:p text:style-name="P193"><text:span text:style-name="T194">Lietuvos Respublikos Vyriausybė, Nutarimas</text:span></text:p>
      <text:p text:style-name="P195"><text:span text:style-name="T196">Nr.<text:s/></text:span><text:a xlink:href="https://www.e-tar.lt/portal/legalAct.html?documentId=TAR.A5BEB69D63E9" office:target-frame-name="_top" xlink:show="replace"><text:span text:style-name="T197">1234</text:span></text:a><text:span text:style-name="T198">, 1994-12-09, Žin., 1994, Nr. 97-1915 (1994-12-16), i. k. 0941100NUTA00001234</text:span></text:p>
      <text:p text:style-name="P199"><text:span text:style-name="T200">Dėl Lietuvos Respublikos Vyriausybės 1994 m. vasario 3 d. nutarimo Nr. 77 dalinio pakeitimo</text:span></text:p>
      <text:p text:style-name="P201"/>
      <text:p text:style-name="P202"><text:span text:style-name="T203">3.</text:span></text:p>
      <text:p text:style-name="P204"><text:span text:style-name="T205">Lietuvos Respublikos Vyriausybė, Nutarimas</text:span></text:p>
      <text:p text:style-name="P206"><text:span text:style-name="T207">Nr.<text:s/></text:span><text:a xlink:href="https://www.e-tar.lt/portal/legalAct.html?documentId=TAR.5F653FDC28D9" office:target-frame-name="_top" xlink:show="replace"><text:span text:style-name="T208">1058</text:span></text:a><text:span text:style-name="T209">, 1995-07-27, Žin., 1995, Nr. 63-1597 (1995-08-02), i. k. 0951100NUTA00001058</text:span></text:p>
      <text:p text:style-name="P210"><text:span text:style-name="T211">Dėl kai kurių Lietuvos Respublikos Vyriausybės nutarimų ir potvarkių nuostatų, susijusių su Va</text:span><text:span text:style-name="T212">lstybine konkurencijos ir vartotojų teisių gynimo tarnyba prie Lietuvos Respublikos Vyriausybės, dalinio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15T11:34:00Z</meta:creation-date>
    <dc:date>2017-09-15T11:34:00Z</dc:date>
    <meta:template xlink:href="Normal.dotm" xlink:type="simple"/>
    <meta:editing-cycles>2</meta:editing-cycles>
    <meta:editing-duration>PT0S</meta:editing-duration>
    <meta:document-statistic meta:page-count="5" meta:paragraph-count="125" meta:word-count="1413" meta:character-count="10889" meta:row-count="331" meta:non-whitespace-character-count="9601"/>
  </office:meta>
</office:document-meta>
</file>