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indent="0.4923in"/>
    </style:style>
    <style:style style:name="P182" style:parent-style-name="Normal" style:family="paragraph">
      <style:paragraph-properties fo:text-align="justify" fo:text-indent="0.5347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1997-07-24 iki 1997-09-12</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text:span text:style-name="T82">4.4.</text:span><text:span text:style-name="T83"><text:s/>Neteko gal</text:span><text:span text:style-name="T84">ios nuo 1996-12-12</text:span></text:p>
      <text:p text:style-name="P85">Punkto naikinimas:</text:p>
      <text:p text:style-name="P86"><text:span text:style-name="T87">Nr.<text:s/></text:span><text:a xlink:href="https://www.e-tar.lt/portal/legalAct.html?documentId=TAR.103E979DD709" office:target-frame-name="_top" xlink:show="replace"><text:span text:style-name="T88">1442</text:span></text:a><text:span text:style-name="T89">, 1996-12-05, Žin. 1996, Nr. 119-2798 (1996-12-11), i. k. 0961100NUTA00001442</text:span></text:p>
      <text:p text:style-name="Normal"/>
      <text:p text:style-name="P90">5. Kitos valstybės valdymo institucijos:</text:p>
      <text:p text:style-name="P91">5.1. pagal savo kompetenciją rengia pasiūlymus dėl šioje tvarkoje nurodytų prekių bei paslaugų kainų ir tarifų valstybinio reguliavimo ir, suderinusios juos su<text:s/><text:span text:style-name="T92">Valstybinę konkurencijos ir vartotojų teisių gynimo<text:s/></text:span>tarnyba prie Lietuvos Respublikos Vyriausybės, teikia Lietuvos Respublikos Vyriausybei;</text:p>
      <text:p text:style-name="P93">Punkto pakeitimai:</text:p>
      <text:p text:style-name="P94"><text:span text:style-name="T95">Nr.<text:s/></text:span><text:a xlink:href="https://www.e-tar.lt/portal/legalAct.html?documentId=TAR.5F653FDC28D9" office:target-frame-name="_top" xlink:show="replace"><text:span text:style-name="T96">1058</text:span></text:a><text:span text:style-name="T97">, 1995-07-27, Žin., 1995, Nr. 63-1597 (1995-08-02), i. k. 0951100NUTA00001058</text:span></text:p>
      <text:p text:style-name="Normal"/>
      <text:p text:style-name="P98">5.2. nustato šioje tvarkoje nurodytų prekių bei paslaugų kainas ir tarifus, jų sudarymo ir taikymo tvarką, suderinę šį klausimą su<text:s/><text:span text:style-name="T99">Valstybinę konkurencijos ir vartotojų teisių gynimo<text:s/></text:span>prie Lietuvos Respublikos Vyriausybės;</text:p>
      <text:p text:style-name="P100">Punkto pakeitimai:</text:p>
      <text:p text:style-name="P101"><text:span text:style-name="T102">Nr.<text:s/></text:span><text:a xlink:href="https://www.e-tar.lt/portal/legalAct.html?documentId=TAR.5F653FDC28D9" office:target-frame-name="_top" xlink:show="replace"><text:span text:style-name="T103">1058</text:span></text:a><text:span text:style-name="T104">, 1995-07-27, Žin., 1995, Nr. 63-1597 (1995-08-02), i. k. 0951100NUTA00001058</text:span></text:p>
      <text:p text:style-name="Normal"/>
      <text:p text:style-name="P105">5.3. pagal savo kompetenciją kontroliuoja reguliuojamų prekių bei paslaugų kainų ir tarifų sudarymą bei taikymą.</text:p>
      <text:p text:style-name="P106"><text:span text:style-name="T107">6.</text:span><text:span text:style-name="T108"><text:s/>Neteko galios nuo 1997-07-24</text:span></text:p>
      <text:p text:style-name="P109">Punkto naikinimas:</text:p>
      <text:p text:style-name="P110"><text:span text:style-name="T111">Nr.<text:s/></text:span><text:a xlink:href="https://www.e-tar.lt/portal/legalAct.html?documentId=TAR.755C136BE8EF" office:target-frame-name="_top" xlink:show="replace"><text:span text:style-name="T112">777</text:span></text:a><text:span text:style-name="T113">, 1997-07-18, Žin. 1997, Nr. 69-1760 (1997-07-23), i. k. 0971100NUTA00000777</text:span></text:p>
      <text:p text:style-name="Normal"/>
      <text:p text:style-name="P114">7. Ryšių ir informatikos ministerija nustato valstybinių ryšių įmonių teikiamų paslaugų tarifus.</text:p>
      <text:p text:style-name="P115"><text:span text:style-name="T116">8</text:span><text:span text:style-name="T117">. Miškų ūkio ministerija nustato valstybiniuose miškuose parduodamo nenukirsto (stačiojo) miško ir pagamintos apvaliosios medienos sortimentų minimalias kainas, o fiksuotas</text:span><text:span text:style-name="T118"><text:s/>beržo ir juodalksnio fanerinės žaliavos kainas – pagal tvarką, suderintą su Valstybine konkurencijos ir vartotojų teisių gynimo tarnyba prie Lietuvos Respublikos Vyriausybės.</text:span><text:s/></text:p>
      <text:p text:style-name="P119">Punkto pakeitimai:</text:p>
      <text:p text:style-name="P120"><text:span text:style-name="T121">Nr.<text:s/></text:span><text:a xlink:href="https://www.e-tar.lt/portal/legalAct.html?documentId=TAR.EFC73EF32145" office:target-frame-name="_top" xlink:show="replace"><text:span text:style-name="T122">898</text:span></text:a><text:span text:style-name="T123">, 1994-09-26, Žin., 1994, Nr. 76-1434 (1994-09-30), i. k. 0941100NUTA00000898</text:span></text:p>
      <text:p text:style-name="P124"><text:span text:style-name="T125">Nr.<text:s/></text:span><text:a xlink:href="https://www.e-tar.lt/portal/legalAct.html?documentId=TAR.A381BC617F94" office:target-frame-name="_top" xlink:show="replace"><text:span text:style-name="T126">148</text:span></text:a><text:span text:style-name="T127">,<text:s/></text:span><text:span text:style-name="T128">1996-01-29, Žin., 1996, Nr. 10-260 (1996-02-02), i. k. 0961100NUTA00000148</text:span></text:p>
      <text:p text:style-name="Normal"/>
      <text:p text:style-name="P129"><text:span text:style-name="T130">9</text:span><text:span text:style-name="T131">. Susisiekimo ministerija nustato keleivių naudojimosi tarpmiestinio susisiekimo autobusais, geležinkelio, oro bei vandens transporto tarifus ir reguliuoja valstybinės įmonės<text:s/></text:span><text:span text:style-name="T132">„Lietuvos geležinkeliai“ teikiamų gyventojams, įmonėms ir organizacijoms komunalinių paslaugų kainas bei tarifus.</text:span><text:s/></text:p>
      <text:p text:style-name="P133">Punkto pakeitimai:</text:p>
      <text:p text:style-name="P134"><text:span text:style-name="T135">Nr.<text:s/></text:span><text:a xlink:href="https://www.e-tar.lt/portal/legalAct.html?documentId=TAR.A5BEB69D63E9" office:target-frame-name="_top" xlink:show="replace"><text:span text:style-name="T136">1234</text:span></text:a><text:span text:style-name="T137">, 1994-12-09, Žin., 1994, Nr. 97</text:span><text:span text:style-name="T138">-1915 (1994-12-16), i. k. 0941100NUTA00001234</text:span></text:p>
      <text:p text:style-name="Normal"/>
      <text:p text:style-name="P139">10. Statybos ir urbanistikos ministerija nustato statybos objektų (darbų) kainų skaičiavimo tvarką, kai objekto statyba finansuojama valstybės lėšomis, taip pat gyvenamųjų namų statybos, kuriai teikiama valstybės parama, kainų skaičiavimo tvarką.</text:p>
      <text:p text:style-name="P140">11. Sveikatos apsaugos ministerija nustato vaistų ir vaistinių medžiagų kainas, vaistažolių, gaminių, skirtų medicinos reikmėms, maksimalius prekybos antkainius bei vaistų gamybos vaistinėse įkainius, taip pat<text:s/>mokamų medicinos paslaugų, kurias teikia valstybinės įstaigos, kainų reguliavimo tvarką.</text:p>
      <text:p text:style-name="P141">12. Pramonės ir prekybos ministerija teikia Lietuvos Respublikos Vyriausybei pasiūlymus dėl prekybos antkainių reguliavimo.</text:p>
      <text:p text:style-name="P142">13. V<text:span text:style-name="T143">ietos savivaldos vykdomosios i</text:span><text:span text:style-name="T144">nstitucijos</text:span><text:s/>atitinkamoje administracinėje teritorijoje:</text:p>
      <text:p text:style-name="P145">Punkto pakeitimai:</text:p>
      <text:p text:style-name="P146"><text:span text:style-name="T147">Nr.<text:s/></text:span><text:a xlink:href="https://www.e-tar.lt/portal/legalAct.html?documentId=TAR.5F653FDC28D9" office:target-frame-name="_top" xlink:show="replace"><text:span text:style-name="T148">1058</text:span></text:a><text:span text:style-name="T149">, 1995-07-27, Žin., 1995, Nr. 63-1597 (1995-08-02), i. k. 0951100NUTA00001058</text:span></text:p>
      <text:p text:style-name="P150">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text:s/>kainas bei tarifus nustato Lietuvos Respublikos Vyriausybė arba kitos valstybės valdymo institucijos);</text:p>
      <text:p text:style-name="P151">13.2. reguliuoja prekių ir paslaugų, nurodytų 2 priede, kainas bei tarifus;</text:p>
      <text:p text:style-name="P152">13.3. apskaičiuoja oficialią vidutinę žemės rinkos kainą, reikalingą<text:s/>žemei iš savininko išpirkti ir turtui įkeisti.</text:p>
      <text:p text:style-name="P153">14. Valstybės valdymo institucijos bei<text:s/><text:span text:style-name="T154">vietos savivaldos vykdomosios institucijos</text:span><text:s/>viešai skelbia informaciją apie jų reguliuojamas kainas, taip pat teikia informaciją apie jų reguliuojamas kainas ir tarifus<text:s/><text:span text:style-name="T155">Valstybinę konkurencijos ir vartotojų teisių gynimo<text:s/></text:span>tarnybai prie Lietuvos Respublikos Vyriausybės.</text:p>
      <text:p text:style-name="P156">Punkto pakeitimai:</text:p>
      <text:p text:style-name="P157"><text:span text:style-name="T158">Nr.<text:s/></text:span><text:a xlink:href="https://www.e-tar.lt/portal/legalAct.html?documentId=TAR.5F653FDC28D9" office:target-frame-name="_top" xlink:show="replace"><text:span text:style-name="T159">1058</text:span></text:a><text:span text:style-name="T160">, 1995-07-27, Žin., 1995, Nr. 63-1597<text:s/></text:span><text:span text:style-name="T161">(1995-08-02), i. k. 0951100NUTA00001058</text:span></text:p>
      <text:p text:style-name="Normal"/>
      <text:p text:style-name="P162"><text:span text:style-name="T163">15</text:span><text:span text:style-name="T164">. Apskrities valdytojo administracija, suderinusi su Valstybine konkurencijos ir vartotojų teisių gynimo tarnyba prie Lietuvos Respublikos Vyriausybės, nustato savo struktūrinių padalinių teikiamų paslaugų kai</text:span><text:span text:style-name="T165">nas ir tarifus arba jų reguliavimo tvarką.</text:span><text:s/></text:p>
      <text:p text:style-name="P166">Papildyta punktu:</text:p>
      <text:p text:style-name="P167"><text:span text:style-name="T168">Nr.<text:s/></text:span><text:a xlink:href="https://www.e-tar.lt/portal/legalAct.html?documentId=TAR.E15E083C1220" office:target-frame-name="_top" xlink:show="replace"><text:span text:style-name="T169">827</text:span></text:a><text:span text:style-name="T170">, 1996-07-11, Žin., 1996, Nr. 67-1623 (1996-07-17), i. k. 0961100NUTA00000827</text:span></text:p>
      <text:p text:style-name="Normal"/>
      <text:p text:style-name="P171">______________</text:p>
      <text:p text:style-name="P172"/>
      <text:soft-page-break/>
      <text:p text:style-name="P173">Kainų ir tarifų reguliavimo tvarkos</text:p>
      <text:p text:style-name="P174">1<text:s/>priedas</text:p>
      <text:p text:style-name="P175"/>
      <text:p text:style-name="P176"><text:span text:style-name="T177">LIETUVOS RESPUBLIKOS VYRIAUSYBĖS TVIRTINAMOS VALSTYBINĖS</text:span></text:p>
      <text:p text:style-name="P178"><text:span text:style-name="T179">REIKŠMĖS PREKIŲ BEI PASLAUGŲ KAINOS IR TARIFAI</text:span></text:p>
      <text:p text:style-name="P180"/>
      <text:p text:style-name="P181">Valstybės parduodamos žemės kaina, žemės kaina, kurios reikia žemės mokesčiui ir žemės nuomos mokesčiui apskaičiuoti</text:p>
      <text:p text:style-name="P182">Valstybinės žemės ir valstybinio fondo vandens telkinių nuomos mokesčio tarifai</text:p>
      <text:p text:style-name="P183">______________</text:p>
      <text:p text:style-name="P184"/>
      <text:p text:style-name="P185">Priedo pakeitimai:</text:p>
      <text:p text:style-name="P186"><text:span text:style-name="T187">Nr.<text:s/></text:span><text:a xlink:href="https://www.e-tar.lt/portal/legalAct.html?documentId=TAR.103E979DD709" office:target-frame-name="_top" xlink:show="replace"><text:span text:style-name="T188">1442</text:span></text:a><text:span text:style-name="T189">, 1996-12-05, Žin., 1996, Nr. 119-</text:span><text:span text:style-name="T190">2798 (1996-12-11), i. k. 0961100NUTA00001442</text:span></text:p>
      <text:p text:style-name="P191"><text:span text:style-name="T192">Nr.<text:s/></text:span><text:a xlink:href="https://www.e-tar.lt/portal/legalAct.html?documentId=TAR.755C136BE8EF" office:target-frame-name="_top" xlink:show="replace"><text:span text:style-name="T193">777</text:span></text:a><text:span text:style-name="T194">, 1997-07-18, Žin., 1997, Nr. 69-1760 (1997-07-23), i. k. 0971100NUTA00000777</text:span></text:p>
      <text:p text:style-name="Normal"/>
      <text:soft-page-break/>
      <text:p text:style-name="P195">Kainų ir tarifų reguliavimo tvarkos</text:p>
      <text:p text:style-name="P196">2<text:s/>priedas</text:p>
      <text:p text:style-name="P197"/>
      <text:p text:style-name="P198"><text:span text:style-name="T199">MIESTŲ (RAJONŲ) VALDYBŲ REGULIUOJAMOS PREKIŲ BEI</text:span></text:p>
      <text:p text:style-name="P200"><text:span text:style-name="T201">PASLAUGŲ KAINOS IR TARIFAI</text:span></text:p>
      <text:p text:style-name="P202"/>
      <text:p text:style-name="P203">Vandens tiekimo ir kanalizavimo paslaugų</text:p>
      <text:p text:style-name="P204">Vietos (savivaldos) butų fondo nuomos</text:p>
      <text:p text:style-name="P205">Miestų ir priemiesčio bendro naudojimo keleivinio transporto paslaugų</text:p>
      <text:p text:style-name="P206">Prekių bei<text:s/>paslaugų, finansuojamų iš savivaldybės biudžeto</text:p>
      <text:p text:style-name="P207">______________</text:p>
      <text:p text:style-name="P208"/>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EFC73EF32145" office:target-frame-name="_top" xlink:show="replace"><text:span text:style-name="T220">898</text:span></text:a><text:span text:style-name="T221">, 1994-09-26, Žin., 1994, Nr. 76-1434<text:s/></text:span><text:span text:style-name="T222">(1994-09-30), i. k. 0941100NUTA00000898</text:span></text:p>
      <text:p text:style-name="P223"><text:span text:style-name="T224">Dėl Lietuvos Respublikos Vyriausybės 1994 m. vasario 3 d. nutarimo Nr. 77 dalinio pakeitimo ir kietojo kuro išlaidų kompensavi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A5BEB69D63E9" office:target-frame-name="_top" xlink:show="replace"><text:span text:style-name="T232">1234</text:span></text:a><text:span text:style-name="T233">, 1994-12-09, Žin., 1994, Nr. 97-1915 (1994-12-16), i. k. 0941100NUTA00001234</text:span></text:p>
      <text:p text:style-name="P234"><text:span text:style-name="T235">Dėl Lietuvos Respublikos Vyriausybės 1994 m. vasario 3 d. nutarimo Nr. 77 dalinio pakeitimo</text:span></text:p>
      <text:p text:style-name="P236"/>
      <text:p text:style-name="P237"><text:span text:style-name="T238">3.</text:span></text:p>
      <text:p text:style-name="P239"><text:span text:style-name="T240">Lietuvos Respublikos Vyriausybė,</text:span><text:span text:style-name="T241"><text:s/>Nutarimas</text:span></text:p>
      <text:p text:style-name="P242"><text:span text:style-name="T243">Nr.<text:s/></text:span><text:a xlink:href="https://www.e-tar.lt/portal/legalAct.html?documentId=TAR.5F653FDC28D9" office:target-frame-name="_top" xlink:show="replace"><text:span text:style-name="T244">1058</text:span></text:a><text:span text:style-name="T245">, 1995-07-27, Žin., 1995, Nr. 63-1597 (1995-08-02), i. k. 0951100NUTA00001058</text:span></text:p>
      <text:p text:style-name="P246"><text:span text:style-name="T247">Dėl kai kurių Lietuvos Respublikos Vyriausybės nutarimų ir potvarkių nuostatų</text:span><text:span text:style-name="T248">, susijusių su Valstybine konkurencijos ir vartotojų teisių gynimo tarnyba prie Lietuvos Respublikos Vyriausybės, dalinio pak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A381BC617F94" office:target-frame-name="_top" xlink:show="replace"><text:span text:style-name="T256">148</text:span></text:a><text:span text:style-name="T257">, 1996-01-29, Žin., 1996, Nr. 10-260 (1996-02-02), i. k. 0961100NUTA00000148</text:span></text:p>
      <text:p text:style-name="P258"><text:span text:style-name="T259">Dėl Lietuvos Respublikos Vyriausybės 1994 m. vasario 3 d. nutarimo Nr. 77 "Dėl kainodaros reguli</text:span><text:span text:style-name="T260">avimo" dalinio pakeitimo</text:span></text:p>
      <text:p text:style-name="P261"/>
      <text:p text:style-name="P262"><text:span text:style-name="T263">5.</text:span></text:p>
      <text:p text:style-name="P264"><text:span text:style-name="T265">Lietuvos Respublikos Vyriausybė, Nutarimas</text:span></text:p>
      <text:p text:style-name="P266"><text:span text:style-name="T267">Nr.<text:s/></text:span><text:a xlink:href="https://www.e-tar.lt/portal/legalAct.html?documentId=TAR.E15E083C1220" office:target-frame-name="_top" xlink:show="replace"><text:span text:style-name="T268">827</text:span></text:a><text:span text:style-name="T269">, 1996-07-11, Žin., 1996, Nr. 67-1623 (1996-07-17), i. k. 0961100NUTA00000827</text:span></text:p>
      <text:p text:style-name="P270"><text:span text:style-name="T271">Dėl Lietuvos<text:s/></text:span><text:span text:style-name="T272">Respublikos Vyriausybės 1994 m. vasario 3 d. nutarimo Nr. 77 "Dėl kainodaros reguliavimo" papildymo</text:span></text:p>
      <text:p text:style-name="P273"/>
      <text:p text:style-name="P274"><text:span text:style-name="T275">6.</text:span></text:p>
      <text:p text:style-name="P276"><text:span text:style-name="T277">Lietuvos Respublikos Vyriausybė, Nutarimas</text:span></text:p>
      <text:p text:style-name="P278"><text:span text:style-name="T279">Nr.<text:s/></text:span><text:a xlink:href="https://www.e-tar.lt/portal/legalAct.html?documentId=TAR.103E979DD709" office:target-frame-name="_top" xlink:show="replace"><text:span text:style-name="T280">1442</text:span></text:a><text:span text:style-name="T281">, 1996-12-05, Žin.,</text:span><text:span text:style-name="T282"><text:s/>1996, Nr. 119-2798 (1996-12-11), i. k. 0961100NUTA00001442</text:span></text:p>
      <text:p text:style-name="P283"><text:span text:style-name="T284">Dėl kai kurių Lietuvos Respublikos Vyriausybės nutarimų kainodaros reguliavimo klausimais pripažinimo netekusiais galios</text:span></text:p>
      <text:p text:style-name="P285"/>
      <text:p text:style-name="P286"><text:span text:style-name="T287">7.</text:span></text:p>
      <text:p text:style-name="P288"><text:span text:style-name="T289">Lietuvos Respublikos Vyriausybė, Nutarimas</text:span></text:p>
      <text:p text:style-name="P290"><text:span text:style-name="T291">Nr.<text:s/></text:span><text:a xlink:href="https://www.e-tar.lt/portal/legalAct.html?documentId=TAR.755C136BE8EF" office:target-frame-name="_top" xlink:show="replace"><text:span text:style-name="T292">777</text:span></text:a><text:span text:style-name="T293">, 1997-07-18, Žin., 1997, Nr. 69-1760 (1997-07-23), i. k. 0971100NUTA00000777</text:span></text:p>
      <text:p text:style-name="P294"><text:span text:style-name="T295">Dėl Lietuvos Respublikos Vyriausybės 1994 m. vasario 3 d. nutarimo Nr. 77 "Dėl kainodaros reguliavimo" dalinio pakeit</text:span><text:span text:style-name="T296">imo ir Lietuvos Respublikos Vyriausybės nutarimų, susijusių su šiluminės energijos, elektros energijos bei gamtinių dujų kainų nustatymu, dalinio pakeitimo bei pripažinimo netekusiais galios</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153" meta:word-count="1732" meta:character-count="13344" meta:row-count="405" meta:non-whitespace-character-count="11765"/>
  </office:meta>
</office:document-meta>
</file>