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text-align="justify" fo:text-indent="0.5347in"/>
    </style:style>
    <style:style style:name="P169" style:parent-style-name="Normal" style:family="paragraph">
      <style:paragraph-properties fo:text-align="justify" fo:text-indent="0.5347in"/>
    </style:style>
    <style:style style:name="P170" style:parent-style-name="Normal" style:family="paragraph">
      <style:paragraph-properties fo:text-align="justify" fo:text-indent="0.5347in"/>
    </style:style>
    <style:style style:name="P171" style:parent-style-name="Normal" style:family="paragraph">
      <style:paragraph-properties fo:text-indent="0.5347in"/>
    </style:style>
    <style:style style:name="P172" style:parent-style-name="Normal" style:family="paragraph">
      <style:paragraph-properties fo:text-align="justify" fo:text-indent="0.534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break-before="page" fo:margin-left="3.5437in">
        <style:tab-stops/>
      </style:paragraph-properties>
    </style:style>
    <style:style style:name="P176" style:parent-style-name="Normal" style:family="paragraph">
      <style:paragraph-properties fo:text-indent="3.54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1996-07-18 iki 1996-12-11</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4.4. nustato<text:s/>apyvartinės stiklo taros, skirtos pienui, pieno produktams ir kūdikių mitybos mišiniams, užstatines kainas.</text:p>
      <text:p text:style-name="P82">5. Kitos valstybės valdymo institucijos:</text:p>
      <text:p text:style-name="P83">5.1. pagal savo kompetenciją rengia pasiūlymus dėl šioje tvarkoje nurodytų prekių bei paslaugų kainų ir tarifų valstybinio reguliavimo ir, suderinusios juos su<text:s/><text:span text:style-name="T84">Valstybinę konkurencijos ir vartotojų teisių gynimo<text:s/></text:span>tarnyba prie Lietuvos Respublikos Vyriausybės, teikia Lietuvos Respublikos Vyriausybei;</text:p>
      <text:p text:style-name="P85">Punkto pakeitimai:</text:p>
      <text:p text:style-name="P86"><text:span text:style-name="T87">Nr.<text:s/></text:span><text:a xlink:href="https://www.e-tar.lt/portal/legalAct.html?documentId=TAR.5F653FDC28D9" office:target-frame-name="_top" xlink:show="replace"><text:span text:style-name="T88">1058</text:span></text:a><text:span text:style-name="T89">, 1995-07-27, Žin., 1995, Nr. 63-1597 (1995-08-02), i. k. 0951100NUTA00001058</text:span></text:p>
      <text:p text:style-name="Normal"/>
      <text:p text:style-name="P90">5.2. nustato šioje tvarkoje nurodytų prekių bei paslaugų kainas ir tarifus, jų sudarymo ir taikymo tvarką, suderinę šį<text:s/>klausimą su<text:s/><text:span text:style-name="T91">Valstybinę konkurencijos ir vartotojų teisių gynimo<text:s/></text:span>prie Lietuvos Respublikos Vyriausybės;</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text:s/></text:span><text:span text:style-name="T97">(1995-08-02), i. k. 0951100NUTA00001058</text:span></text:p>
      <text:p text:style-name="Normal"/>
      <text:p text:style-name="P98">5.3. pagal savo kompetenciją kontroliuoja reguliuojamų prekių bei paslaugų kainų ir tarifų sudarymą bei taikymą.</text:p>
      <text:p text:style-name="P99">6. Energetikos ministerija teikia Lietuvos Respublikos Vyriausybei pasiūlymus dėl elektros ir šiluminės energijos bei gamtinių dujų kainų ir, atsižvelgdama į Lietuvos Respublikos Vyriausybės patvirtintą kainų lygį, nustato Energetikos ministerijos reguliavimo srities įmonių gaminamos elektros ir šiluminės energijos tarifus bei gamtinių dujų kainas.</text:p>
      <text:p text:style-name="P100">7. Ryšių ir informatikos ministerija nustato valstybinių ryšių įmonių teikiamų paslaugų tarifus.</text:p>
      <text:p text:style-name="P101"><text:span text:style-name="T102">8</text:span><text:span text:style-name="T103">. Miškų ūkio ministerija nustato valstybiniuose miškuose parduodamo nenukirsto (stačiojo) miško ir pagamintos apvaliosios medienos sortimentų minim</text:span><text:span text:style-name="T104">alias kainas, o fiksuotas beržo ir juodalksnio fanerinės žaliavos kainas – pagal tvarką, suderintą su Valstybine konkurencijos ir vartotojų teisių gynimo tarnyba prie Lietuvos Respublikos Vyriausybės.</text:span><text:s/></text:p>
      <text:p text:style-name="P105">Punkto pakeitimai:</text:p>
      <text:p text:style-name="P106"><text:span text:style-name="T107">Nr.<text:s/></text:span><text:a xlink:href="https://www.e-tar.lt/portal/legalAct.html?documentId=TAR.EFC73EF32145" office:target-frame-name="_top" xlink:show="replace"><text:span text:style-name="T108">898</text:span></text:a><text:span text:style-name="T109">, 1994-09-26, Žin., 1994, Nr. 76-1434 (1994-09-30), i. k. 0941100NUTA00000898</text:span></text:p>
      <text:p text:style-name="P110"><text:span text:style-name="T111">Nr.<text:s/></text:span><text:a xlink:href="https://www.e-tar.lt/portal/legalAct.html?documentId=TAR.A381BC617F94" office:target-frame-name="_top" xlink:show="replace"><text:span text:style-name="T112">148</text:span></text:a><text:span text:style-name="T113">, 1996-01-29, Žin., 1996, Nr. 10-26</text:span><text:span text:style-name="T114">0 (1996-02-02), i. k. 0961100NUTA00000148</text:span></text:p>
      <text:p text:style-name="Normal"/>
      <text:p text:style-name="P115"><text:span text:style-name="T116">9</text:span><text:span text:style-name="T117">. Susisiekimo ministerija nustato keleivių naudojimosi tarpmiestinio susisiekimo autobusais, geležinkelio, oro bei vandens transporto tarifus ir reguliuoja valstybinės įmonės „Lietuvos geležinkeliai“ teikiamų</text:span><text:span text:style-name="T118"><text:s/>gyventojams, įmonėms ir organizacijoms komunalinių paslaugų kainas bei tarifus.</text:span><text:s/></text:p>
      <text:p text:style-name="P119">Punkto pakeitimai:</text:p>
      <text:p text:style-name="P120"><text:span text:style-name="T121">Nr.<text:s/></text:span><text:a xlink:href="https://www.e-tar.lt/portal/legalAct.html?documentId=TAR.A5BEB69D63E9" office:target-frame-name="_top" xlink:show="replace"><text:span text:style-name="T122">1234</text:span></text:a><text:span text:style-name="T123">, 1994-12-09, Žin., 1994, Nr. 97-1915 (1994-12-16), i. k. 0941100</text:span><text:span text:style-name="T124">NUTA00001234</text:span></text:p>
      <text:p text:style-name="Normal"/>
      <text:p text:style-name="P125">10. Statybos ir urbanistikos ministerija nustato statybos objektų (darbų) kainų skaičiavimo tvarką, kai objekto statyba finansuojama valstybės lėšomis, taip pat gyvenamųjų namų statybos, kuriai teikiama valstybės parama, kainų skaičiavimo<text:s/>tvarką.</text:p>
      <text:p text:style-name="P126">11. Sveikatos apsaugos ministerija nustato vaistų ir vaistinių medžiagų kainas, vaistažolių, gaminių, skirtų medicinos reikmėms, maksimalius prekybos antkainius bei vaistų gamybos vaistinėse įkainius, taip pat mokamų medicinos paslaugų, kurias<text:s/>teikia valstybinės įstaigos, kainų reguliavimo tvarką.</text:p>
      <text:p text:style-name="P127">12. Pramonės ir prekybos ministerija teikia Lietuvos Respublikos Vyriausybei pasiūlymus dėl prekybos antkainių reguliavimo.</text:p>
      <text:p text:style-name="P128">13. V<text:span text:style-name="T129">ietos savivaldos vykdomosios institucijos</text:span><text:s/>atitinkamoje administracinėje teritorijoje:</text:p>
      <text:p text:style-name="P130">Punkto pakeitimai:</text:p>
      <text:p text:style-name="P131"><text:span text:style-name="T132">Nr.<text:s/></text:span><text:a xlink:href="https://www.e-tar.lt/portal/legalAct.html?documentId=TAR.5F653FDC28D9" office:target-frame-name="_top" xlink:show="replace"><text:span text:style-name="T133">1058</text:span></text:a><text:span text:style-name="T134">, 1995-07-27, Žin., 1995, Nr. 63-1597 (1995-08-02), i. k. 0951100NUTA00001058</text:span></text:p>
      <text:p text:style-name="P135">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text:s/>tarifus nustato Lietuvos Respublikos Vyriausybė arba kitos valstybės valdymo institucijos);</text:p>
      <text:p text:style-name="P136">13.2. reguliuoja prekių ir paslaugų, nurodytų 2 priede, kainas bei tarifus;</text:p>
      <text:p text:style-name="P137">13.3. apskaičiuoja oficialią vidutinę žemės rinkos kainą, reikalingą žemei iš savininko išpirkti ir turtui įkeisti.</text:p>
      <text:p text:style-name="P138">14. Valstybės valdymo institucijos bei<text:s/><text:span text:style-name="T139">vietos savivaldos vykdomosios institucijos</text:span><text:s/>viešai skelbia informaciją apie jų reguliuojamas kainas, taip pat teikia informaciją apie jų reguliuojamas kainas ir tarifus<text:s/><text:span text:style-name="T140">Valsty</text:span><text:span text:style-name="T141">binę konkurencijos ir vartotojų teisių gynimo<text:s/></text:span>tarnybai prie Lietuvos Respublikos Vyriausybės.</text:p>
      <text:p text:style-name="P142">Punkto pakeitimai:</text:p>
      <text:p text:style-name="P143"><text:span text:style-name="T144">Nr.<text:s/></text:span><text:a xlink:href="https://www.e-tar.lt/portal/legalAct.html?documentId=TAR.5F653FDC28D9" office:target-frame-name="_top" xlink:show="replace"><text:span text:style-name="T145">1058</text:span></text:a><text:span text:style-name="T146">, 1995-07-27, Žin., 1995, Nr. 63-1597 (1995-08-02), i</text:span><text:span text:style-name="T147">. k. 0951100NUTA00001058</text:span></text:p>
      <text:p text:style-name="Normal"/>
      <text:p text:style-name="P148"><text:span text:style-name="T149">15</text:span><text:span text:style-name="T150">. Apskrities valdytojo administracija, suderinusi su Valstybine konkurencijos ir vartotojų teisių gynimo tarnyba prie Lietuvos Respublikos Vyriausybės, nustato savo struktūrinių padalinių teikiamų paslaugų kainas ir tarifus<text:s/></text:span><text:span text:style-name="T151">arba jų reguliavimo tvarką.</text:span><text:s/></text:p>
      <text:p text:style-name="P152">Papildyta punktu:</text:p>
      <text:p text:style-name="P153"><text:span text:style-name="T154">Nr.<text:s/></text:span><text:a xlink:href="https://www.e-tar.lt/portal/legalAct.html?documentId=TAR.E15E083C1220" office:target-frame-name="_top" xlink:show="replace"><text:span text:style-name="T155">827</text:span></text:a><text:span text:style-name="T156">, 1996-07-11, Žin., 1996, Nr. 67-1623 (1996-07-17), i. k. 0961100NUTA00000827</text:span></text:p>
      <text:p text:style-name="Normal"/>
      <text:p text:style-name="P157">______________</text:p>
      <text:p text:style-name="P158"/>
      <text:soft-page-break/>
      <text:p text:style-name="P159">Kainų ir tarifų reguliavimo tvarkos</text:p>
      <text:p text:style-name="P160">1<text:s/>priedas</text:p>
      <text:p text:style-name="P161"/>
      <text:p text:style-name="P162"><text:span text:style-name="T163">LIETUVOS RESPUBLIKOS VYRIAUSYBĖS TVIRTINAMOS VALSTYBINĖS</text:span></text:p>
      <text:p text:style-name="P164"><text:span text:style-name="T165">REIKŠMĖS PREKIŲ BEI PASLAUGŲ KAINOS IR TARIFAI</text:span></text:p>
      <text:p text:style-name="P166"/>
      <text:p text:style-name="P167">Valstybės parduodamos žemės kaina, žemės kaina, kurios reikia žemės mokesčiui ir žemės nuomos mokesčiui apskaičiuoti</text:p>
      <text:p text:style-name="P168">Valstybinės žemės ir valstybinio fondo vandens telkinių nuomos mokesčio tarifai</text:p>
      <text:p text:style-name="P169">Gamtinių dujų kainos</text:p>
      <text:p text:style-name="P170">Elektros energijos tarifai</text:p>
      <text:p text:style-name="P171">Šiluminės energijos, tiekiamos gyventojams, ir šiluminės energijos, gaminamos Energetikos ministerijos reguliavimo srities įmonėse, tarifai</text:p>
      <text:p text:style-name="P172">Brangiųjų metalų ir brangakmenių, esančių valstybės nuosavybėje, kainos</text:p>
      <text:p text:style-name="P173">______________</text:p>
      <text:p text:style-name="P174"/>
      <text:soft-page-break/>
      <text:p text:style-name="P175">Kainų ir tarifų reguliavimo tvarkos</text:p>
      <text:p text:style-name="P176">2<text:s/>priedas</text:p>
      <text:p text:style-name="P177"/>
      <text:p text:style-name="P178"><text:span text:style-name="T179">MIESTŲ (RAJONŲ) VALDYBŲ REGULIUOJAMOS PREKIŲ BEI</text:span></text:p>
      <text:p text:style-name="P180"><text:span text:style-name="T181">PASLAUGŲ KAINOS IR TARIFAI</text:span></text:p>
      <text:p text:style-name="P182"/>
      <text:p text:style-name="P183">Vandens tiekimo ir kanalizavimo paslaugų</text:p>
      <text:p text:style-name="P184">Vietos (savivaldos) butų fondo nuomos</text:p>
      <text:p text:style-name="P185">Miestų ir priemiesčio bendro naudojimo keleivinio transporto paslaugų</text:p>
      <text:p text:style-name="P186">Prekių bei paslaugų, finansuojamų iš savivaldybės biudžeto</text:p>
      <text:p text:style-name="P187">______________</text:p>
      <text:p text:style-name="P188"/>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text:s/></text:span><text:span text:style-name="T198">Nutarimas</text:span></text:p>
      <text:p text:style-name="P199"><text:span text:style-name="T200">Nr.<text:s/></text:span><text:a xlink:href="https://www.e-tar.lt/portal/legalAct.html?documentId=TAR.EFC73EF32145" office:target-frame-name="_top" xlink:show="replace"><text:span text:style-name="T201">898</text:span></text:a><text:span text:style-name="T202">, 1994-09-26, Žin., 1994, Nr. 76-1434 (1994-09-30), i. k. 0941100NUTA00000898</text:span></text:p>
      <text:p text:style-name="P203"><text:span text:style-name="T204">Dėl Lietuvos Respublikos Vyriausybės 1994 m. vasario 3 d. nutarimo Nr. 77 dalin</text:span><text:span text:style-name="T205">io pakeitimo ir kietojo kuro išlaidų kompensav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A5BEB69D63E9" office:target-frame-name="_top" xlink:show="replace"><text:span text:style-name="T213">1234</text:span></text:a><text:span text:style-name="T214">, 1994-12-09, Žin., 1994, Nr. 97-1915 (1994-12-16), i. k.<text:s/></text:span><text:span text:style-name="T215">0941100NUTA00001234</text:span></text:p>
      <text:p text:style-name="P216"><text:span text:style-name="T217">Dėl Lietuvos Respublikos Vyriausybės 1994 m. vasario 3 d. nutarimo Nr. 77 dalinio pakeitimo</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TAR.5F653FDC28D9" office:target-frame-name="_top" xlink:show="replace"><text:span text:style-name="T225">1058</text:span></text:a><text:span text:style-name="T226">, 1995-</text:span><text:span text:style-name="T227">07-27, Žin., 1995, Nr. 63-1597 (1995-08-02), i. k. 0951100NUTA00001058</text:span></text:p>
      <text:p text:style-name="P228"><text:span text:style-name="T229">Dėl kai kurių Lietuvos Respublikos Vyriausybės nutarimų ir potvarkių nuostatų, susijusių su Valstybine konkurencijos ir vartotojų teisių gynimo tarnyba prie Lietuvos Respublikos Vyriaus</text:span><text:span text:style-name="T230">ybės, dalinio pakeitimo</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TAR.A381BC617F94" office:target-frame-name="_top" xlink:show="replace"><text:span text:style-name="T238">148</text:span></text:a><text:span text:style-name="T239">, 1996-01-29, Žin., 1996, Nr. 10-260 (1996-02-02), i. k. 0961100NUTA00000148</text:span></text:p>
      <text:p text:style-name="P240"><text:span text:style-name="T241">Dėl Lietuvos Respub</text:span><text:span text:style-name="T242">likos Vyriausybės 1994 m. vasario 3 d. nutarimo Nr. 77 "Dėl kainodaros reguliavimo" dalinio pakeitimo</text:span></text:p>
      <text:p text:style-name="P243"/>
      <text:p text:style-name="P244"><text:span text:style-name="T245">5.</text:span></text:p>
      <text:p text:style-name="P246"><text:span text:style-name="T247">Lietuvos Respublikos Vyriausybė, Nutarimas</text:span></text:p>
      <text:p text:style-name="P248"><text:span text:style-name="T249">Nr.<text:s/></text:span><text:a xlink:href="https://www.e-tar.lt/portal/legalAct.html?documentId=TAR.E15E083C1220" office:target-frame-name="_top" xlink:show="replace"><text:span text:style-name="T250">827</text:span></text:a><text:span text:style-name="T251">, 1996-07-11, Žin.</text:span><text:span text:style-name="T252">, 1996, Nr. 67-1623 (1996-07-17), i. k. 0961100NUTA00000827</text:span></text:p>
      <text:p text:style-name="P253"><text:span text:style-name="T254">Dėl Lietuvos Respublikos Vyriausybės 1994 m. vasario 3 d. nutarimo Nr. 77 "Dėl kainodaros reguliavimo" papildy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163" meta:word-count="1606" meta:character-count="12415" meta:row-count="365" meta:non-whitespace-character-count="10972"/>
  </office:meta>
</office:document-meta>
</file>