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347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break-before="page" fo:margin-left="3.5437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indent="0.4923in"/>
    </style:style>
    <style:style style:name="P159" style:parent-style-name="Normal" style:family="paragraph">
      <style:paragraph-properties fo:text-align="justify" fo:text-indent="0.5347in"/>
    </style:style>
    <style:style style:name="P160" style:parent-style-name="Normal" style:family="paragraph">
      <style:paragraph-properties fo:text-align="justify" fo:text-indent="0.5347in"/>
    </style:style>
    <style:style style:name="P161" style:parent-style-name="Normal" style:family="paragraph">
      <style:paragraph-properties fo:text-align="justify" fo:text-indent="0.5347in"/>
    </style:style>
    <style:style style:name="P162" style:parent-style-name="Normal" style:family="paragraph">
      <style:paragraph-properties fo:text-indent="0.5347in"/>
    </style:style>
    <style:style style:name="P163" style:parent-style-name="Normal" style:family="paragraph">
      <style:paragraph-properties fo:text-align="justify" fo:text-indent="0.5347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break-before="page" fo:margin-left="3.5437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1996-02-03 iki 1996-07-17</text:span></text:p>
      <text:p text:style-name="P10"/>
      <text:p text:style-name="P11"><text:span text:style-name="T12">Nutarimas paskelbtas: Žin. 1994, Nr.<text:s/></text:span><text:a xlink:href="https://www.e-tar.lt/portal/legalAct.html?documentId=TAR.28CAFB9B52D7" office:target-frame-name="_top" xlink:show="replace"><text:span text:style-name="T13">11-178</text:span></text:a><text:span text:style-name="T14">, i. k. 0941100NUTA00000077</text:span></text:p>
      <text:p text:style-name="P15"/>
      <text:p text:style-name="P16"/>
      <text:p text:style-name="P17"><text:span text:style-name="T18"/><text:span text:style-name="T19">LIETUVOS RESPUBLIKOS VYRIAUSYBĖ</text:span></text:p>
      <text:p text:style-name="P20"/>
      <text:p text:style-name="P21">N U T A R I M A S</text:p>
      <text:p text:style-name="P22">DĖL KAINODAROS REGULIAVIMO</text:p>
      <text:p text:style-name="P23"/>
      <text:p text:style-name="P24">1994 m. vasario 3 d. Nr. 77</text:p>
      <text:p text:style-name="P25">Vilnius</text:p>
      <text:p text:style-name="P26"/>
      <text:p text:style-name="P27">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8">nutari</text:span><text:span text:style-name="T29">a:</text:span></text:p>
      <text:p text:style-name="P30">1. Patvirtinti Kainų ir tarifų reguliavimo tvarką (pridedama).</text:p>
      <text:p text:style-name="P31">2. Valstybės valdymo institucijos, atsižvelgdamos į šio nutarimo reikalavimus, per mėnesį turi peržiūrėti normatyvinius aktus kainodaros reguliavimo klausimais.</text:p>
      <text:p text:style-name="P32">3. Pripažinti netekusiais galios:</text:p>
      <text:p text:style-name="P33">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34">35-968</text:span></text:a>), išskyrus nurodytojo nutarimo 1 punktu patvirtintos<text:s/>Laikinosios kainų ir tarifų reguliavimo tvarkos 45 punktą;</text:p>
      <text:p text:style-name="P35">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36">12-329</text:span></text:a>) 2 punktą;</text:p>
      <text:p text:style-name="P37">3.3. Lietuvos Respublikos Vyriausybės 1992 m. vasario 11 d. nutarimą Nr. 91 „Dėl Lietuvos<text:s/>Respublikos Vyriausybės 1991 m. lapkričio 13 d. nutarimo Nr. 464 dalinio pakeitimo“ (Žin., 1992, Nr.<text:s/><text:a xlink:href="https://www.e-tar.lt/portal/lt/legalAct/TAR.61120B1F6382" office:target-frame-name="_blank" xlink:show="new"><text:span text:style-name="T38">10-271</text:span></text:a>);</text:p>
      <text:p text:style-name="P39">3.4. Lietuvos Respublikos Vyriausybės 1992 m. balandžio<text:s/>22 d. nutarimą Nr. 280 „Dėl Lietuvos Respublikos Vyriausybės 1991 m. lapkričio 13 d. nutarimo Nr. 464 dalinio pakeitimo“ (Žin., 1992, Nr.<text:s/><text:a xlink:href="https://www.e-tar.lt/portal/lt/legalAct/TAR.31A633F54170" office:target-frame-name="_blank" xlink:show="new"><text:span text:style-name="T40">17-501</text:span></text:a>);</text:p>
      <text:p text:style-name="P41">3.5. Lietuvos Respublikos Vyriausybės 1992 m. birželio 11 d. nutarimo Nr. 452 „Dėl keleivių vežimo tarifų nustatymo tvarkos“ (Žin., 1992, Nr.<text:s/><text:a xlink:href="https://www.e-tar.lt/portal/lt/legalAct/TAR.69D34FCEDEFC" office:target-frame-name="_blank" xlink:show="new"><text:span text:style-name="T42">23-693</text:span></text:a>) 2 punktą;</text:p>
      <text:p text:style-name="P43">3.6. Lietuvos Respublikos Vyriausybės 1994 m. sausio 3 d. nutarimo Nr. 3 „Dėl apyvartinės stiklo taros užstatinių kainų palaisvinimo“ (Žin., 1994, Nr.<text:s/><text:a xlink:href="https://www.e-tar.lt/portal/lt/legalAct/TAR.B2F6CF909BEB" office:target-frame-name="_blank" xlink:show="new"><text:span text:style-name="T44">4-58</text:span></text:a>) 4 punktą.</text:p>
      <text:p text:style-name="P45"/>
      <text:p text:style-name="P46"/>
      <text:p text:style-name="P47"/>
      <text:p text:style-name="P48"><text:span text:style-name="T49">MINISTRAS PIRMININKAS</text:span><text:span text:style-name="T50"><text:tab/></text:span><text:span text:style-name="T51">ADOLFAS ŠLEŽEVIČIUS</text:span></text:p>
      <text:p text:style-name="P52"/>
      <text:p text:style-name="P53"/>
      <text:p text:style-name="P54"/>
      <text:p text:style-name="P55">EKONOMIKOS MINISTRAS<text:tab/>JULIUS VESELKA</text:p>
      <text:p text:style-name="P56"/>
      <text:soft-page-break/>
      <text:p text:style-name="P57">PATVIRTINTA</text:p>
      <text:p text:style-name="P58">Lietuvos Respublikos Vyriausybės</text:p>
      <text:p text:style-name="P59">1994 m. vasario 3 d. nutarimu Nr. 77</text:p>
      <text:p text:style-name="P60"/>
      <text:p text:style-name="P61"><text:span text:style-name="T62">KAINŲ IR TARIFŲ REGULIAVIMO TVARKA</text:span></text:p>
      <text:p text:style-name="P63"/>
      <text:p text:style-name="P64">1. Lietuvos Respublikoje galioja juridinių bei fizinių asmenų tarpusavio susitarimu nustatomos prekių bei paslaugų rinkos kainos ir tarifai, taip pat valstybės valdymo institucijų bei miestų (rajonų) valdybų reguliuojamos kainos ir tarifai.</text:p>
      <text:p text:style-name="P65">2. Kainų ir tarifų reguliavimo tvarka nustato Lietuvos Respublikos Vyriausybės,<text:s/>valstybės valdymo institucijų ir miestų (rajonų) valdybų teises bei pareigas kainų reguliavimo klausimu.</text:p>
      <text:p text:style-name="P66">3. Lietuvos Respublikos Vyriausybė:</text:p>
      <text:p text:style-name="P67">3.1. nustato valstybės valdymo institucijų ir miestų (rajonų) valdybų teises bei pareigas kainų reguliavimo<text:s/>klausimu;</text:p>
      <text:p text:style-name="P68">3.2. nustato prekes ir paslaugas, kurių kainos, prekybos antkainiai bei tarifai yra reguliuojami;</text:p>
      <text:p text:style-name="P69">3.3. tvirtina 1 priede nurodytų valstybinės reikšmės prekių bei paslaugų kainas ir tarifus arba nustato jų lygį ir taikymo tvarką.</text:p>
      <text:p text:style-name="P70">4.<text:s/><text:span text:style-name="T71">Valstybinę konkurencijos ir vartotojų teisių gynimo<text:s/></text:span>tarnyba prie Lietuvos Respublikos Vyriausybės:</text:p>
      <text:p text:style-name="P72">Punkto pakeitimai:</text:p>
      <text:p text:style-name="P73"><text:span text:style-name="T74">Nr.<text:s/></text:span><text:a xlink:href="https://www.e-tar.lt/portal/legalAct.html?documentId=TAR.5F653FDC28D9" office:target-frame-name="_top" xlink:show="replace"><text:span text:style-name="T75">1058</text:span></text:a><text:span text:style-name="T76">, 1995-07-27, Žin., 1995, Nr. 63-1597<text:s/></text:span><text:span text:style-name="T77">(1995-08-02), i. k. 0951100NUTA00001058</text:span></text:p>
      <text:p text:style-name="P78">4.1. derina valstybės valdymo institucijų pasiūlymus dėl Lietuvos Respublikos Vyriausybės nustatomų prekių bei paslaugų kainų ir tarifų;</text:p>
      <text:p text:style-name="P79">4.2. derina valstybės valdymo institucijų nustatomas prekių bei paslaugų<text:s/>kainas ir tarifus arba jų sudarymo ir taikymo tvarką;</text:p>
      <text:p text:style-name="P80">4.3. kontroliuoja tam tikrų prekių bei paslaugų kainas ir tarifus, kuriuos siūlo rinkoje dominuojantys ūkio subjektai, Lietuvos Respublikos konkurencijos įstatymo nustatyta tvarka;</text:p>
      <text:p text:style-name="P81">4.4. nustato<text:s/>apyvartinės stiklo taros, skirtos pienui, pieno produktams ir kūdikių mitybos mišiniams, užstatines kainas.</text:p>
      <text:p text:style-name="P82">5. Kitos valstybės valdymo institucijos:</text:p>
      <text:p text:style-name="P83">5.1. pagal savo kompetenciją rengia pasiūlymus dėl šioje tvarkoje nurodytų prekių bei paslaugų kainų ir tarifų valstybinio reguliavimo ir, suderinusios juos su<text:s/><text:span text:style-name="T84">Valstybinę konkurencijos ir vartotojų teisių gynimo<text:s/></text:span>tarnyba prie Lietuvos Respublikos Vyriausybės, teikia Lietuvos Respublikos Vyriausybei;</text:p>
      <text:p text:style-name="P85">Punkto pakeitimai:</text:p>
      <text:p text:style-name="P86"><text:span text:style-name="T87">Nr.<text:s/></text:span><text:a xlink:href="https://www.e-tar.lt/portal/legalAct.html?documentId=TAR.5F653FDC28D9" office:target-frame-name="_top" xlink:show="replace"><text:span text:style-name="T88">1058</text:span></text:a><text:span text:style-name="T89">, 1995-07-27, Žin., 1995, Nr. 63-1597 (1995-08-02), i. k. 0951100NUTA00001058</text:span></text:p>
      <text:p text:style-name="Normal"/>
      <text:p text:style-name="P90">5.2. nustato šioje tvarkoje nurodytų prekių bei paslaugų kainas ir tarifus, jų sudarymo ir taikymo tvarką, suderinę šį<text:s/>klausimą su<text:s/><text:span text:style-name="T91">Valstybinę konkurencijos ir vartotojų teisių gynimo<text:s/></text:span>prie Lietuvos Respublikos Vyriausybės;</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text:s/></text:span><text:span text:style-name="T97">(1995-08-02), i. k. 0951100NUTA00001058</text:span></text:p>
      <text:p text:style-name="Normal"/>
      <text:p text:style-name="P98">5.3. pagal savo kompetenciją kontroliuoja reguliuojamų prekių bei paslaugų kainų ir tarifų sudarymą bei taikymą.</text:p>
      <text:p text:style-name="P99">6. Energetikos ministerija teikia Lietuvos Respublikos Vyriausybei pasiūlymus dėl elektros ir šiluminės energijos bei gamtinių dujų kainų ir, atsižvelgdama į Lietuvos Respublikos Vyriausybės patvirtintą kainų lygį, nustato Energetikos ministerijos reguliavimo srities įmonių gaminamos elektros ir šiluminės energijos tarifus bei gamtinių dujų kainas.</text:p>
      <text:p text:style-name="P100">7. Ryšių ir informatikos ministerija nustato valstybinių ryšių įmonių teikiamų paslaugų tarifus.</text:p>
      <text:p text:style-name="P101"><text:span text:style-name="T102">8</text:span><text:span text:style-name="T103">. Miškų ūkio ministerija nustato valstybiniuose miškuose parduodamo nenukirsto (stačiojo) miško ir pagamintos apvaliosios medienos sortimentų minim</text:span><text:span text:style-name="T104">alias kainas, o fiksuotas beržo ir juodalksnio fanerinės žaliavos kainas – pagal tvarką, suderintą su Valstybine konkurencijos ir vartotojų teisių gynimo tarnyba prie Lietuvos Respublikos Vyriausybės.</text:span><text:s/></text:p>
      <text:p text:style-name="P105">Punkto pakeitimai:</text:p>
      <text:p text:style-name="P106"><text:span text:style-name="T107">Nr.<text:s/></text:span><text:a xlink:href="https://www.e-tar.lt/portal/legalAct.html?documentId=TAR.EFC73EF32145" office:target-frame-name="_top" xlink:show="replace"><text:span text:style-name="T108">898</text:span></text:a><text:span text:style-name="T109">, 1994-09-26, Žin., 1994, Nr. 76-1434 (1994-09-30), i. k. 0941100NUTA00000898</text:span></text:p>
      <text:p text:style-name="P110"><text:span text:style-name="T111">Nr.<text:s/></text:span><text:a xlink:href="https://www.e-tar.lt/portal/legalAct.html?documentId=TAR.A381BC617F94" office:target-frame-name="_top" xlink:show="replace"><text:span text:style-name="T112">148</text:span></text:a><text:span text:style-name="T113">, 1996-01-29, Žin., 1996, Nr. 10-26</text:span><text:span text:style-name="T114">0 (1996-02-02), i. k. 0961100NUTA00000148</text:span></text:p>
      <text:p text:style-name="Normal"/>
      <text:p text:style-name="P115"><text:span text:style-name="T116">9</text:span><text:span text:style-name="T117">. Susisiekimo ministerija nustato keleivių naudojimosi tarpmiestinio susisiekimo autobusais, geležinkelio, oro bei vandens transporto tarifus ir reguliuoja valstybinės įmonės „Lietuvos geležinkeliai“ teikiamų</text:span><text:span text:style-name="T118"><text:s/>gyventojams, įmonėms ir organizacijoms komunalinių paslaugų kainas bei tarifus.</text:span><text:s/></text:p>
      <text:p text:style-name="P119">Punkto pakeitimai:</text:p>
      <text:p text:style-name="P120"><text:span text:style-name="T121">Nr.<text:s/></text:span><text:a xlink:href="https://www.e-tar.lt/portal/legalAct.html?documentId=TAR.A5BEB69D63E9" office:target-frame-name="_top" xlink:show="replace"><text:span text:style-name="T122">1234</text:span></text:a><text:span text:style-name="T123">, 1994-12-09, Žin., 1994, Nr. 97-1915 (1994-12-16), i. k. 0941100</text:span><text:span text:style-name="T124">NUTA00001234</text:span></text:p>
      <text:p text:style-name="Normal"/>
      <text:p text:style-name="P125">10. Statybos ir urbanistikos ministerija nustato statybos objektų (darbų) kainų skaičiavimo tvarką, kai objekto statyba finansuojama valstybės lėšomis, taip pat gyvenamųjų namų statybos, kuriai teikiama valstybės parama, kainų skaičiavimo<text:s/>tvarką.</text:p>
      <text:p text:style-name="P126">11. Sveikatos apsaugos ministerija nustato vaistų ir vaistinių medžiagų kainas, vaistažolių, gaminių, skirtų medicinos reikmėms, maksimalius prekybos antkainius bei vaistų gamybos vaistinėse įkainius, taip pat mokamų medicinos paslaugų, kurias<text:s/>teikia valstybinės įstaigos, kainų reguliavimo tvarką.</text:p>
      <text:p text:style-name="P127">12. Pramonės ir prekybos ministerija teikia Lietuvos Respublikos Vyriausybei pasiūlymus dėl prekybos antkainių reguliavimo.</text:p>
      <text:p text:style-name="P128">13. V<text:span text:style-name="T129">ietos savivaldos vykdomosios institucijos</text:span><text:s/>atitinkamoje administracinėje teritorijoje:</text:p>
      <text:p text:style-name="P130">Punkto pakeitimai:</text:p>
      <text:p text:style-name="P131"><text:span text:style-name="T132">Nr.<text:s/></text:span><text:a xlink:href="https://www.e-tar.lt/portal/legalAct.html?documentId=TAR.5F653FDC28D9" office:target-frame-name="_top" xlink:show="replace"><text:span text:style-name="T133">1058</text:span></text:a><text:span text:style-name="T134">, 1995-07-27, Žin., 1995, Nr. 63-1597 (1995-08-02), i. k. 0951100NUTA00001058</text:span></text:p>
      <text:p text:style-name="P135">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 kainas bei<text:s/>tarifus nustato Lietuvos Respublikos Vyriausybė arba kitos valstybės valdymo institucijos);</text:p>
      <text:p text:style-name="P136">13.2. reguliuoja prekių ir paslaugų, nurodytų 2 priede, kainas bei tarifus;</text:p>
      <text:p text:style-name="P137">13.3. apskaičiuoja oficialią vidutinę žemės rinkos kainą, reikalingą žemei iš savininko išpirkti ir turtui įkeisti.</text:p>
      <text:p text:style-name="P138">14. Valstybės valdymo institucijos bei<text:s/><text:span text:style-name="T139">vietos savivaldos vykdomosios institucijos</text:span><text:s/>viešai skelbia informaciją apie jų reguliuojamas kainas, taip pat teikia informaciją apie jų reguliuojamas kainas ir tarifus<text:s/><text:span text:style-name="T140">Valsty</text:span><text:span text:style-name="T141">binę konkurencijos ir vartotojų teisių gynimo<text:s/></text:span>tarnybai prie Lietuvos Respublikos Vyriausybės.</text:p>
      <text:p text:style-name="P142">Punkto pakeitimai:</text:p>
      <text:p text:style-name="P143"><text:span text:style-name="T144">Nr.<text:s/></text:span><text:a xlink:href="https://www.e-tar.lt/portal/legalAct.html?documentId=TAR.5F653FDC28D9" office:target-frame-name="_top" xlink:show="replace"><text:span text:style-name="T145">1058</text:span></text:a><text:span text:style-name="T146">, 1995-07-27, Žin., 1995, Nr. 63-1597 (1995-08-02), i</text:span><text:span text:style-name="T147">. k. 0951100NUTA00001058</text:span></text:p>
      <text:p text:style-name="Normal"/>
      <text:p text:style-name="P148">______________</text:p>
      <text:p text:style-name="P149"/>
      <text:soft-page-break/>
      <text:p text:style-name="P150">Kainų ir tarifų reguliavimo tvarkos</text:p>
      <text:p text:style-name="P151">1<text:s/>priedas</text:p>
      <text:p text:style-name="P152"/>
      <text:p text:style-name="P153"><text:span text:style-name="T154">LIETUVOS RESPUBLIKOS VYRIAUSYBĖS TVIRTINAMOS VALSTYBINĖS</text:span></text:p>
      <text:p text:style-name="P155"><text:span text:style-name="T156">REIKŠMĖS PREKIŲ BEI PASLAUGŲ KAINOS IR TARIFAI</text:span></text:p>
      <text:p text:style-name="P157"/>
      <text:p text:style-name="P158">Valstybės parduodamos žemės kaina, žemės kaina, kurios reikia žemės mokesčiui ir žemės nuomos mokesčiui apskaičiuoti</text:p>
      <text:p text:style-name="P159">Valstybinės žemės ir valstybinio fondo vandens telkinių nuomos mokesčio tarifai</text:p>
      <text:p text:style-name="P160">Gamtinių dujų kainos</text:p>
      <text:p text:style-name="P161">Elektros energijos tarifai</text:p>
      <text:p text:style-name="P162">Šiluminės energijos, tiekiamos gyventojams, ir šiluminės<text:s/>energijos, gaminamos Energetikos ministerijos reguliavimo srities įmonėse, tarifai</text:p>
      <text:p text:style-name="P163">Brangiųjų metalų ir brangakmenių, esančių valstybės nuosavybėje, kainos</text:p>
      <text:p text:style-name="P164">______________</text:p>
      <text:p text:style-name="P165"/>
      <text:soft-page-break/>
      <text:p text:style-name="P166">Kainų ir tarifų reguliavimo tvarkos</text:p>
      <text:p text:style-name="P167">2<text:s/>priedas</text:p>
      <text:p text:style-name="P168"/>
      <text:p text:style-name="P169"><text:span text:style-name="T170">MIESTŲ (RAJONŲ) VALDYBŲ REGULIUOJ</text:span><text:span text:style-name="T171">AMOS PREKIŲ BEI</text:span></text:p>
      <text:p text:style-name="P172"><text:span text:style-name="T173">PASLAUGŲ KAINOS IR TARIFAI</text:span></text:p>
      <text:p text:style-name="P174"/>
      <text:p text:style-name="P175">Vandens tiekimo ir kanalizavimo paslaugų</text:p>
      <text:p text:style-name="P176">Vietos (savivaldos) butų fondo nuomos</text:p>
      <text:p text:style-name="P177">Miestų ir priemiesčio bendro naudojimo keleivinio transporto paslaugų</text:p>
      <text:p text:style-name="P178">Prekių bei paslaugų, finansuojamų iš savivaldybės biudžeto</text:p>
      <text:p text:style-name="P179">______________</text:p>
      <text:p text:style-name="P180"/>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TAR.EFC73EF32145" office:target-frame-name="_top" xlink:show="replace"><text:span text:style-name="T192">898</text:span></text:a><text:span text:style-name="T193">, 1994-09-26, Žin., 1994, Nr. 76-1434 (1994-09-30), i. k. 0941100NUTA00000898</text:span></text:p>
      <text:p text:style-name="P194"><text:span text:style-name="T195">Dėl Lietuvos<text:s/></text:span><text:span text:style-name="T196">Respublikos Vyriausybės 1994 m. vasario 3 d. nutarimo Nr. 77 dalinio pakeitimo ir kietojo kuro išlaidų kompensavimo</text:span></text:p>
      <text:p text:style-name="P197"/>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TAR.A5BEB69D63E9" office:target-frame-name="_top" xlink:show="replace"><text:span text:style-name="T204">1234</text:span></text:a><text:span text:style-name="T205">, 1</text:span><text:span text:style-name="T206">994-12-09, Žin., 1994, Nr. 97-1915 (1994-12-16), i. k. 0941100NUTA00001234</text:span></text:p>
      <text:p text:style-name="P207"><text:span text:style-name="T208">Dėl Lietuvos Respublikos Vyriausybės 1994 m. vasario 3 d. nutarimo Nr. 77 dalinio pakeitimo</text:span></text:p>
      <text:p text:style-name="P209"/>
      <text:p text:style-name="P210"><text:span text:style-name="T211">3.</text:span></text:p>
      <text:p text:style-name="P212"><text:span text:style-name="T213">Lietuvos Respublikos Vyriausybė, Nutarimas</text:span></text:p>
      <text:p text:style-name="P214"><text:span text:style-name="T215">Nr.<text:s/></text:span><text:a xlink:href="https://www.e-tar.lt/portal/legalAct.html?documentId=TAR.5F653FDC28D9" office:target-frame-name="_top" xlink:show="replace"><text:span text:style-name="T216">1058</text:span></text:a><text:span text:style-name="T217">, 1995-07-27, Žin., 1995, Nr. 63-1597 (1995-08-02), i. k. 0951100NUTA00001058</text:span></text:p>
      <text:p text:style-name="P218"><text:span text:style-name="T219">Dėl kai kurių Lietuvos Respublikos Vyriausybės nutarimų ir potvarkių nuostatų, susijusių su Va</text:span><text:span text:style-name="T220">lstybine konkurencijos ir vartotojų teisių gynimo tarnyba prie Lietuvos Respublikos Vyriausybės, dalinio pakeitimo</text:span></text:p>
      <text:p text:style-name="P221"/>
      <text:p text:style-name="P222"><text:span text:style-name="T223">4.</text:span></text:p>
      <text:p text:style-name="P224"><text:span text:style-name="T225">Lietuvos Respublikos Vyriausybė, Nutarimas</text:span></text:p>
      <text:p text:style-name="P226"><text:span text:style-name="T227">Nr.<text:s/></text:span><text:a xlink:href="https://www.e-tar.lt/portal/legalAct.html?documentId=TAR.A381BC617F94" office:target-frame-name="_top" xlink:show="replace"><text:span text:style-name="T228">148</text:span></text:a><text:span text:style-name="T229">, 199</text:span><text:span text:style-name="T230">6-01-29, Žin., 1996, Nr. 10-260 (1996-02-02), i. k. 0961100NUTA00000148</text:span></text:p>
      <text:p text:style-name="P231"><text:span text:style-name="T232">Dėl Lietuvos Respublikos Vyriausybės 1994 m. vasario 3 d. nutarimo Nr. 77 "Dėl kainodaros reguliavimo" dalini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5" meta:paragraph-count="132" meta:word-count="1517" meta:character-count="11674" meta:row-count="367" meta:non-whitespace-character-count="10289"/>
  </office:meta>
</office:document-meta>
</file>