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indent="0.4923in"/>
    </style:style>
    <style:style style:name="P110" style:parent-style-name="Normal" style:family="paragraph">
      <style:paragraph-properties fo:text-align="justify" fo:text-indent="0.5347in"/>
    </style:style>
    <style:style style:name="P111" style:parent-style-name="Normal" style:family="paragraph">
      <style:paragraph-properties fo:text-align="justify" fo:text-indent="0.5347in"/>
    </style:style>
    <style:style style:name="P112" style:parent-style-name="Normal" style:family="paragraph">
      <style:paragraph-properties fo:text-align="justify" fo:text-indent="0.5347in"/>
    </style:style>
    <style:style style:name="P113" style:parent-style-name="Normal" style:family="paragraph">
      <style:paragraph-properties fo:text-indent="0.5347in"/>
    </style:style>
    <style:style style:name="P114" style:parent-style-name="Normal" style:family="paragraph">
      <style:paragraph-properties fo:text-align="justify" fo:text-indent="0.5347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1994-10-01 iki 1994-12-16</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Valstybinė kainų ir konkurencijos tarnyba prie Lietuvos Respublikos Vyriausybės:</text:p>
      <text:p text:style-name="P71">4.1. derina valstybės valdymo institucijų pasiūlymus dėl Lietuvos Respublikos Vyriausybės nustatomų prekių bei paslaugų kainų ir tarifų;</text:p>
      <text:p text:style-name="P72">4.2. derina valstybės valdymo institucijų nustatomas prekių bei paslaugų kainas ir tarifus arba jų sudarymo ir taikymo tvarką;</text:p>
      <text:p text:style-name="P73">4.3. kontroliuoja tam tikrų prekių bei paslaugų kainas ir tarifus, kuriuos siūlo rinkoje dominuojantys ūkio subjektai, Lietuvos Respublikos konkurencijos<text:s/>įstatymo nustatyta tvarka;</text:p>
      <text:p text:style-name="P74">4.4. nustato apyvartinės stiklo taros, skirtos pienui, pieno produktams ir kūdikių mitybos mišiniams, užstatines kainas.</text:p>
      <text:p text:style-name="P75">5. Kitos valstybės valdymo institucijos:</text:p>
      <text:p text:style-name="P76">5.1. pagal savo kompetenciją rengia pasiūlymus dėl šioje tvarkoje nurodytų prekių bei paslaugų kainų ir tarifų valstybinio reguliavimo ir, suderinusios juos su Valstybine kainų ir konkurencijos tarnyba prie Lietuvos Respublikos Vyriausybės, teikia Lietuvos Respublikos Vyriausybei;</text:p>
      <text:p text:style-name="P77">5.2. nustato šioje tvarkoje nurodytų prekių bei paslaugų kainas ir tarifus, jų sudarymo ir taikymo tvarką, suderinę šį klausimą su Valstybine kainų ir konkurencijos tarnyba prie Lietuvos Respublikos Vyriausybės;</text:p>
      <text:p text:style-name="P78">5.3. pagal savo kompetenciją kontroliuoja reguliuojamų prekių bei<text:s/>paslaugų kainų ir tarifų sudarymą bei taikymą.</text:p>
      <text:p text:style-name="P79">6. Energetikos ministerija teikia Lietuvos Respublikos Vyriausybei pasiūlymus dėl elektros ir šiluminės energijos bei gamtinių dujų kainų ir, atsižvelgdama į Lietuvos Respublikos Vyriausybės patvirtintą<text:s/>kainų lygį, nustato Energetikos ministerijos reguliavimo srities įmonių gaminamos elektros ir šiluminės energijos tarifus bei gamtinių dujų kainas.</text:p>
      <text:p text:style-name="P80">7. Ryšių ir informatikos ministerija nustato valstybinių ryšių įmonių teikiamų paslaugų tarifus.</text:p>
      <text:p text:style-name="P81"><text:span text:style-name="T82">8</text:span><text:span text:style-name="T83">.</text:span><text:span text:style-name="T84"><text:s/>Miškų ūkio ministerija nustato stačiojo miško kainas.</text:span><text:s/></text:p>
      <text:p text:style-name="P85">Punkto pakeitimai:</text:p>
      <text:p text:style-name="P86"><text:span text:style-name="T87">Nr.<text:s/></text:span><text:a xlink:href="https://www.e-tar.lt/portal/legalAct.html?documentId=TAR.EFC73EF32145" office:target-frame-name="_top" xlink:show="replace"><text:span text:style-name="T88">898</text:span></text:a><text:span text:style-name="T89">, 1994-09-26, Žin., 1994, Nr. 76-1434 (1994-09-30), i. k. 0941100NUTA00000898</text:span></text:p>
      <text:p text:style-name="Normal"/>
      <text:p text:style-name="P90">9.<text:s/>Susisiekimo ministerija nustato keleivių naudojimosi tarpmiestinio susisiekimo autobusais, geležinkelio, oro ir vandens transportu tarifus.</text:p>
      <text:p text:style-name="P91">10. Statybos ir urbanistikos ministerija nustato statybos objektų (darbų) kainų skaičiavimo tvarką, kai objekto<text:s/>statyba finansuojama valstybės lėšomis, taip pat gyvenamųjų namų statybos, kuriai teikiama valstybės parama, kainų skaičiavimo tvarką.</text:p>
      <text:p text:style-name="P92">11. Sveikatos apsaugos ministerija nustato vaistų ir vaistinių medžiagų kainas, vaistažolių, gaminių, skirtų medicinos reikmėms, maksimalius prekybos antkainius bei vaistų gamybos vaistinėse įkainius, taip pat mokamų medicinos paslaugų, kurias teikia valstybinės įstaigos, kainų reguliavimo tvarką.</text:p>
      <text:p text:style-name="P93">12. Pramonės ir prekybos ministerija teikia Lietuvos Respublikos Vyriausybei pasiūlymus dėl prekybos antkainių reguliavimo.</text:p>
      <text:p text:style-name="P94">13. Miestų (rajonų) valdybos atitinkamoje administracinėje teritorijoje:</text:p>
      <text:p text:style-name="P95">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 tarifus nustato Lietuvos Respublikos Vyriausybė arba kitos valstybės valdymo institucijos);</text:p>
      <text:p text:style-name="P96">13.2. reguliuoja prekių ir paslaugų, nurodytų 2 priede, kainas bei tarifus;</text:p>
      <text:p text:style-name="P97">13.3. apskaičiuoja oficialią vidutinę žemės rinkos kainą, reikalingą žemei iš savininko išpirkti ir turtui įkeisti.</text:p>
      <text:p text:style-name="P98">14. Valstybės valdymo institucijos bei miestų (rajonų) valdybos viešai skelbia informaciją apie jų reguliuojamas kainas, taip pat teikia informaciją apie jų reguliuojamas kainas ir tarifus Valstybinei kainų ir konkurencijos tarnybai prie Lietuvos Respublikos Vyriausybės.</text:p>
      <text:p text:style-name="P99">______________</text:p>
      <text:p text:style-name="P100"/>
      <text:soft-page-break/>
      <text:p text:style-name="P101">Kainų ir tarifų reguliavimo tvarkos</text:p>
      <text:p text:style-name="P102">1<text:s/>priedas</text:p>
      <text:p text:style-name="P103"/>
      <text:p text:style-name="P104"><text:span text:style-name="T105">LIETUVOS RESPUBLIKOS VYRIAUSYBĖS TVIRTINAMOS VALSTYBINĖS</text:span></text:p>
      <text:p text:style-name="P106"><text:span text:style-name="T107">REIKŠMĖS PREKIŲ BEI PASLAUGŲ KAINOS IR TARIFAI</text:span></text:p>
      <text:p text:style-name="P108"/>
      <text:p text:style-name="P109">Valstybės parduodamos žemės kaina, žemės kaina, kurios reikia žemės mokesčiui ir žemės nuomos mokesčiui apskaičiuoti</text:p>
      <text:p text:style-name="P110">Valstybinės žemės ir valstybinio fondo vandens telkinių nuomos mokesčio tarifai</text:p>
      <text:p text:style-name="P111">Gamtinių dujų kainos</text:p>
      <text:p text:style-name="P112">Elektros energijos tarifai</text:p>
      <text:p text:style-name="P113">Šiluminės energijos, tiekiamos gyventojams, ir šiluminės energijos, gaminamos Energetikos ministerijos reguliavimo srities įmonėse, tarifai</text:p>
      <text:p text:style-name="P114">Brangiųjų metalų ir brangakmenių, esančių valstybės nuosavybėje, kainos</text:p>
      <text:p text:style-name="P115">______________</text:p>
      <text:p text:style-name="P116"/>
      <text:soft-page-break/>
      <text:p text:style-name="P117">Kainų ir tarifų reguliavimo tvarkos</text:p>
      <text:p text:style-name="P118">2<text:s/>priedas</text:p>
      <text:p text:style-name="P119"/>
      <text:p text:style-name="P120"><text:span text:style-name="T121">MIESTŲ (RAJONŲ) VALDYBŲ REGULIUOJAMOS PREKIŲ BEI</text:span></text:p>
      <text:p text:style-name="P122"><text:span text:style-name="T123">PASLAUGŲ KAINOS IR TARIFAI</text:span></text:p>
      <text:p text:style-name="P124"/>
      <text:p text:style-name="P125">Vandens tiekimo ir<text:s/>kanalizavimo paslaugų</text:p>
      <text:p text:style-name="P126">Vietos (savivaldos) butų fondo nuomos</text:p>
      <text:p text:style-name="P127">Miestų ir priemiesčio bendro naudojimo keleivinio transporto paslaugų</text:p>
      <text:p text:style-name="P128">Prekių bei paslaugų, finansuojamų iš savivaldybės biudžeto</text:p>
      <text:p text:style-name="P129">______________</text:p>
      <text:p text:style-name="P130"/>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text:span><text:span text:style-name="T140"><text:s/>Nutarimas</text:span></text:p>
      <text:p text:style-name="P141"><text:span text:style-name="T142">Nr.<text:s/></text:span><text:a xlink:href="https://www.e-tar.lt/portal/legalAct.html?documentId=TAR.EFC73EF32145" office:target-frame-name="_top" xlink:show="replace"><text:span text:style-name="T143">898</text:span></text:a><text:span text:style-name="T144">, 1994-09-26, Žin., 1994, Nr. 76-1434 (1994-09-30), i. k. 0941100NUTA00000898</text:span></text:p>
      <text:p text:style-name="P145"><text:span text:style-name="T146">Dėl Lietuvos Respublikos Vyriausybės 1994 m. vasario 3 d. nutarimo Nr. 77 dali</text:span><text:span text:style-name="T147">nio pakeitimo ir kietojo kuro išlaidų kompensav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87" meta:word-count="1073" meta:character-count="8823" meta:row-count="244" meta:non-whitespace-character-count="7837"/>
  </office:meta>
</office:document-meta>
</file>