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indent="0.4923in"/>
    </style:style>
    <style:style style:name="P174" style:parent-style-name="Normal" style:family="paragraph">
      <style:paragraph-properties fo:text-align="justify" fo:text-indent="0.5347in"/>
    </style:style>
    <style:style style:name="P175" style:parent-style-name="Normal" style:family="paragraph">
      <style:paragraph-properties fo:text-align="justify" fo:text-indent="0.5347in"/>
    </style:style>
    <style:style style:name="P176" style:parent-style-name="Normal" style:family="paragraph">
      <style:paragraph-properties fo:text-align="justify" fo:text-indent="0.5347in"/>
    </style:style>
    <style:style style:name="P177" style:parent-style-name="Normal" style:family="paragraph">
      <style:paragraph-properties fo:text-indent="0.5347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reak-before="page" fo:margin-left="3.5437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1996-12-12 iki 1997-07-23</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text:span text:style-name="T82">4.4.</text:span><text:span text:style-name="T83"><text:s/>Neteko gal</text:span><text:span text:style-name="T84">ios nuo 1996-12-12</text:span></text:p>
      <text:p text:style-name="P85">Punkto naikinimas:</text:p>
      <text:p text:style-name="P86"><text:span text:style-name="T87">Nr.<text:s/></text:span><text:a xlink:href="https://www.e-tar.lt/portal/legalAct.html?documentId=TAR.103E979DD709" office:target-frame-name="_top" xlink:show="replace"><text:span text:style-name="T88">1442</text:span></text:a><text:span text:style-name="T89">, 1996-12-05, Žin. 1996, Nr. 119-2798 (1996-12-11), i. k. 0961100NUTA00001442</text:span></text:p>
      <text:p text:style-name="Normal"/>
      <text:p text:style-name="P90">5. Kitos valstybės valdymo institucijos:</text:p>
      <text:p text:style-name="P91">5.1. pagal savo kompetenciją rengia pasiūlymus dėl šioje tvarkoje nurodytų prekių bei paslaugų kainų ir tarifų valstybinio reguliavimo ir, suderinusios juos su<text:s/><text:span text:style-name="T92">Valstybinę konkurencijos ir vartotojų teisių gynimo<text:s/></text:span>tarnyba prie Lietuvos Respublikos Vyriausybės, teikia Lietuvos Respublikos Vyriausybei;</text:p>
      <text:p text:style-name="P93">Punkto pakeitimai:</text:p>
      <text:p text:style-name="P94"><text:span text:style-name="T95">Nr.<text:s/></text:span><text:a xlink:href="https://www.e-tar.lt/portal/legalAct.html?documentId=TAR.5F653FDC28D9" office:target-frame-name="_top" xlink:show="replace"><text:span text:style-name="T96">1058</text:span></text:a><text:span text:style-name="T97">, 1995-07-27, Žin., 1995, Nr. 63-1597 (1995-08-02), i. k. 0951100NUTA00001058</text:span></text:p>
      <text:p text:style-name="Normal"/>
      <text:p text:style-name="P98">5.2. nustato šioje tvarkoje nurodytų prekių bei paslaugų kainas ir tarifus, jų sudarymo ir taikymo tvarką, suderinę šį klausimą su<text:s/><text:span text:style-name="T99">Valstybinę konkurencijos ir vartotojų teisių gynimo<text:s/></text:span>prie Lietuvos Respublikos Vyriausybės;</text:p>
      <text:p text:style-name="P100">Punkto pakeitimai:</text:p>
      <text:p text:style-name="P101"><text:span text:style-name="T102">Nr.<text:s/></text:span><text:a xlink:href="https://www.e-tar.lt/portal/legalAct.html?documentId=TAR.5F653FDC28D9" office:target-frame-name="_top" xlink:show="replace"><text:span text:style-name="T103">1058</text:span></text:a><text:span text:style-name="T104">, 1995-07-27, Žin., 1995, Nr. 63-1597 (1995-08-02), i. k. 0951100NUTA00001058</text:span></text:p>
      <text:p text:style-name="Normal"/>
      <text:p text:style-name="P105">5.3. pagal savo kompetenciją kontroliuoja reguliuojamų prekių bei paslaugų kainų ir tarifų sudarymą bei taikymą.</text:p>
      <text:p text:style-name="P106">6. Energetikos ministerija teikia Lietuvos Respublikos Vyriausybei pasiūlymus dėl elektros ir šiluminės energijos bei gamtinių dujų kainų ir, atsižvelgdama į Lietuvos Respublikos Vyriausybės patvirtintą kainų lygį, nustato Energetikos ministerijos reguliavimo srities įmonių gaminamos elektros ir šiluminės energijos tarifus bei gamtinių dujų kainas.</text:p>
      <text:p text:style-name="P107">7. Ryšių ir informatikos ministerija nustato valstybinių ryšių įmonių teikiamų paslaugų tarifus.</text:p>
      <text:p text:style-name="P108"><text:span text:style-name="T109">8</text:span><text:span text:style-name="T110">. Miškų ūkio ministerija nustato vals</text:span><text:span text:style-name="T111">tybiniuose miškuose parduodamo nenukirsto (stačiojo) miško ir pagamintos apvaliosios medienos sortimentų minimalias kainas, o fiksuotas beržo ir juodalksnio fanerinės žaliavos kainas – pagal tvarką, suderintą su Valstybine konkurencijos ir vartotojų teisių</text:span><text:span text:style-name="T112"><text:s/>gynimo tarnyba prie Lietuvos Respublikos Vyriausybės.</text:span><text:s/></text:p>
      <text:p text:style-name="P113">Punkto pakeitimai:</text:p>
      <text:p text:style-name="P114"><text:span text:style-name="T115">Nr.<text:s/></text:span><text:a xlink:href="https://www.e-tar.lt/portal/legalAct.html?documentId=TAR.EFC73EF32145" office:target-frame-name="_top" xlink:show="replace"><text:span text:style-name="T116">898</text:span></text:a><text:span text:style-name="T117">, 1994-09-26, Žin., 1994, Nr. 76-1434 (1994-09-30), i. k. 0941100NUTA00000898</text:span></text:p>
      <text:p text:style-name="P118"><text:span text:style-name="T119">Nr.<text:s/></text:span><text:a xlink:href="https://www.e-tar.lt/portal/legalAct.html?documentId=TAR.A381BC617F94" office:target-frame-name="_top" xlink:show="replace"><text:span text:style-name="T120">148</text:span></text:a><text:span text:style-name="T121">, 1996-01-29, Žin., 1996, Nr. 10-260 (1996-02-02), i. k. 0961100NUTA00000148</text:span></text:p>
      <text:p text:style-name="Normal"/>
      <text:p text:style-name="P122"><text:span text:style-name="T123">9</text:span><text:span text:style-name="T124">. Susisiekimo ministerija nustato keleivių naudojimosi tarpmiestinio susisiekimo autobusais,<text:s/></text:span><text:span text:style-name="T125">geležinkelio, oro bei vandens transporto tarifus ir reguliuoja valstybinės įmonės „Lietuvos geležinkeliai“ teikiamų gyventojams, įmonėms ir organizacijoms komunalinių paslaugų kainas bei tarifus.</text:span><text:s/></text:p>
      <text:p text:style-name="P126">Punkto pakeitimai:</text:p>
      <text:p text:style-name="P127"><text:span text:style-name="T128">Nr.<text:s/></text:span><text:a xlink:href="https://www.e-tar.lt/portal/legalAct.html?documentId=TAR.A5BEB69D63E9" office:target-frame-name="_top" xlink:show="replace"><text:span text:style-name="T129">1234</text:span></text:a><text:span text:style-name="T130">, 1994-12-09, Žin., 1994, Nr. 97-1915 (1994-12-16), i. k. 0941100NUTA00001234</text:span></text:p>
      <text:p text:style-name="Normal"/>
      <text:p text:style-name="P131">10. Statybos ir urbanistikos ministerija nustato statybos objektų (darbų) kainų skaičiavimo tvarką, kai objekto statyba<text:s/>finansuojama valstybės lėšomis, taip pat gyvenamųjų namų statybos, kuriai teikiama valstybės parama, kainų skaičiavimo tvarką.</text:p>
      <text:p text:style-name="P132">11. Sveikatos apsaugos ministerija nustato vaistų ir vaistinių medžiagų kainas, vaistažolių, gaminių, skirtų medicinos reikmėms, maksimalius prekybos antkainius bei vaistų gamybos vaistinėse įkainius, taip pat mokamų medicinos paslaugų, kurias teikia valstybinės įstaigos, kainų reguliavimo tvarką.</text:p>
      <text:p text:style-name="P133">12. Pramonės ir prekybos ministerija teikia Lietuvos Respublikos Vyriausybei pasiūlymus dėl prekybos antkainių reguliavimo.</text:p>
      <text:p text:style-name="P134">13. V<text:span text:style-name="T135">ietos savivaldos vykdomosios institucijos</text:span><text:s/>atitinkamoje administracinėje teritorijoje:</text:p>
      <text:p text:style-name="P136">Punkto pakeitimai:</text:p>
      <text:p text:style-name="P137"><text:span text:style-name="T138">Nr.<text:s/></text:span><text:a xlink:href="https://www.e-tar.lt/portal/legalAct.html?documentId=TAR.5F653FDC28D9" office:target-frame-name="_top" xlink:show="replace"><text:span text:style-name="T139">1058</text:span></text:a><text:span text:style-name="T140">, 1995</text:span><text:span text:style-name="T141">-07-27, Žin., 1995, Nr. 63-1597 (1995-08-02), i. k. 0951100NUTA00001058</text:span></text:p>
      <text:p text:style-name="P142">13.1. nustato vietos savivaldybės reguliavimo sričiai priklausančių įmonių gaminamų prekių bei teikiamų paslaugų kainų ir tarifų, taip pat butų ūkio ir komunalinių paslaugų, teikiamų<text:s/>gyventojams, kainų ir tarifų reguliavimo tvarką (išskyrus prekes ir paslaugas, kurių kainas bei tarifus nustato Lietuvos Respublikos Vyriausybė arba kitos valstybės valdymo institucijos);</text:p>
      <text:p text:style-name="P143">13.2. reguliuoja prekių ir paslaugų, nurodytų 2 priede, kainas<text:s/>bei tarifus;</text:p>
      <text:p text:style-name="P144">13.3. apskaičiuoja oficialią vidutinę žemės rinkos kainą, reikalingą žemei iš savininko išpirkti ir turtui įkeisti.</text:p>
      <text:p text:style-name="P145">14. Valstybės valdymo institucijos bei<text:s/><text:span text:style-name="T146">vietos savivaldos vykdomosios institucijos</text:span><text:s/>viešai skelbia informaciją apie jų<text:s/>reguliuojamas kainas, taip pat teikia informaciją apie jų reguliuojamas kainas ir tarifus<text:s/><text:span text:style-name="T147">Valstybinę konkurencijos ir vartotojų teisių gynimo<text:s/></text:span>tarnybai prie Lietuvos Respublikos Vyriausybės.</text:p>
      <text:p text:style-name="P148">Punkto pakeitimai:</text:p>
      <text:p text:style-name="P149"><text:span text:style-name="T150">Nr.<text:s/></text:span><text:a xlink:href="https://www.e-tar.lt/portal/legalAct.html?documentId=TAR.5F653FDC28D9" office:target-frame-name="_top" xlink:show="replace"><text:span text:style-name="T151">1058</text:span></text:a><text:span text:style-name="T152">, 1995-07-27, Žin., 1995, Nr. 63-1597 (1995-08-02), i. k. 0951100NUTA00001058</text:span></text:p>
      <text:p text:style-name="Normal"/>
      <text:p text:style-name="P153"><text:span text:style-name="T154">15</text:span><text:span text:style-name="T155">. Apskrities valdytojo administracija, suderinusi su Valstybine konkurencijos ir vartotojų teisių gynimo tarnyba prie Lietuvos R</text:span><text:span text:style-name="T156">espublikos Vyriausybės, nustato savo struktūrinių padalinių teikiamų paslaugų kainas ir tarifus arba jų reguliavimo tvarką.</text:span><text:s/></text:p>
      <text:p text:style-name="P157">Papildyta punktu:</text:p>
      <text:p text:style-name="P158"><text:span text:style-name="T159">Nr.<text:s/></text:span><text:a xlink:href="https://www.e-tar.lt/portal/legalAct.html?documentId=TAR.E15E083C1220" office:target-frame-name="_top" xlink:show="replace"><text:span text:style-name="T160">827</text:span></text:a><text:span text:style-name="T161">, 1996-07-11, Žin.,<text:s/></text:span><text:span text:style-name="T162">1996, Nr. 67-1623 (1996-07-17), i. k. 0961100NUTA00000827</text:span></text:p>
      <text:p text:style-name="Normal"/>
      <text:p text:style-name="P163">______________</text:p>
      <text:p text:style-name="P164"/>
      <text:soft-page-break/>
      <text:p text:style-name="P165">Kainų ir tarifų reguliavimo tvarkos</text:p>
      <text:p text:style-name="P166">1<text:s/>priedas</text:p>
      <text:p text:style-name="P167"/>
      <text:p text:style-name="P168"><text:span text:style-name="T169">LIETUVOS RESPUBLIKOS VYRIAUSYBĖS TVIRTINAMOS VALSTYBINĖS</text:span></text:p>
      <text:p text:style-name="P170"><text:span text:style-name="T171">REIKŠMĖS PREKIŲ BEI PASLAUGŲ KAINOS IR TARIFAI</text:span></text:p>
      <text:p text:style-name="P172"/>
      <text:p text:style-name="P173">Valstybės<text:s/>parduodamos žemės kaina, žemės kaina, kurios reikia žemės mokesčiui ir žemės nuomos mokesčiui apskaičiuoti</text:p>
      <text:p text:style-name="P174">Valstybinės žemės ir valstybinio fondo vandens telkinių nuomos mokesčio tarifai</text:p>
      <text:p text:style-name="P175">Gamtinių dujų kainos</text:p>
      <text:p text:style-name="P176">Elektros energijos tarifai</text:p>
      <text:p text:style-name="P177">Šiluminės energijos,<text:s/>tiekiamos gyventojams, ir šiluminės energijos, gaminamos Energetikos ministerijos reguliavimo srities įmonėse, tarifai</text:p>
      <text:p text:style-name="P178">______________</text:p>
      <text:p text:style-name="P179"/>
      <text:p text:style-name="P180">Priedo pakeitimai:</text:p>
      <text:p text:style-name="P181"><text:span text:style-name="T182">Nr.<text:s/></text:span><text:a xlink:href="https://www.e-tar.lt/portal/legalAct.html?documentId=TAR.103E979DD709" office:target-frame-name="_top" xlink:show="replace"><text:span text:style-name="T183">1442</text:span></text:a><text:span text:style-name="T184">, 1996-12-05</text:span><text:span text:style-name="T185">, Žin., 1996, Nr. 119-2798 (1996-12-11), i. k. 0961100NUTA00001442</text:span></text:p>
      <text:p text:style-name="Normal"/>
      <text:soft-page-break/>
      <text:p text:style-name="P186">Kainų ir tarifų reguliavimo tvarkos</text:p>
      <text:p text:style-name="P187">2<text:s/>priedas</text:p>
      <text:p text:style-name="P188"/>
      <text:p text:style-name="P189"><text:span text:style-name="T190">MIESTŲ (RAJONŲ) VALDYBŲ REGULIUOJAMOS PREKIŲ BEI</text:span></text:p>
      <text:p text:style-name="P191"><text:span text:style-name="T192">PASLAUGŲ KAINOS IR TARIFAI</text:span></text:p>
      <text:p text:style-name="P193"/>
      <text:p text:style-name="P194">Vandens tiekimo ir kanalizavimo paslaugų</text:p>
      <text:p text:style-name="P195">Vietos (savivaldos) butų fondo nuomos</text:p>
      <text:p text:style-name="P196">Miestų ir priemiesčio bendro naudojimo keleivinio transporto paslaugų</text:p>
      <text:p text:style-name="P197">Prekių bei paslaugų, finansuojamų iš savivaldybės biudžeto</text:p>
      <text:p text:style-name="P198">______________</text:p>
      <text:p text:style-name="P199"/>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EFC73EF32145" office:target-frame-name="_top" xlink:show="replace"><text:span text:style-name="T211">898</text:span></text:a><text:span text:style-name="T212">, 1994-09-26, Žin., 1994, Nr. 76-1434 (1994-09-30), i. k. 0941100NUTA00000898</text:span></text:p>
      <text:p text:style-name="P213"><text:span text:style-name="T214">Dėl Lietuvos Respublikos Vyriausybės 1994 m. vasario 3 d. nutarimo Nr. 77 dalinio pakeitimo ir<text:s/></text:span><text:span text:style-name="T215">kietojo kuro išlaidų kompensav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A5BEB69D63E9" office:target-frame-name="_top" xlink:show="replace"><text:span text:style-name="T223">1234</text:span></text:a><text:span text:style-name="T224">, 1994-12-09, Žin., 1994, Nr. 97-1915 (1994-12-16), i. k. 0941100NUTA00001234</text:span></text:p>
      <text:p text:style-name="P225"><text:span text:style-name="T226">Dėl Lie</text:span><text:span text:style-name="T227">tuvos Respublikos Vyriausybės 1994 m. vasario 3 d. nutarimo Nr. 77 dalini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5F653FDC28D9" office:target-frame-name="_top" xlink:show="replace"><text:span text:style-name="T235">1058</text:span></text:a><text:span text:style-name="T236">, 1995-07-27, Žin., 1995, Nr. 63-1</text:span><text:span text:style-name="T237">597 (1995-08-02), i. k. 0951100NUTA00001058</text:span></text:p>
      <text:p text:style-name="P238"><text:span text:style-name="T239">Dėl kai kurių Lietuvos Respublikos Vyriausybės nutarimų ir potvarkių nuostatų, susijusių su Valstybine konkurencijos ir vartotojų teisių gynimo tarnyba prie Lietuvos Respublikos Vyriausybės, dalini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A381BC617F94" office:target-frame-name="_top" xlink:show="replace"><text:span text:style-name="T247">148</text:span></text:a><text:span text:style-name="T248">, 1996-01-29, Žin., 1996, Nr. 10-260 (1996-02-02), i. k. 0961100NUTA00000148</text:span></text:p>
      <text:p text:style-name="P249"><text:span text:style-name="T250">Dėl Lietuvos Respublikos Vyriausybės 1994 m.<text:s/></text:span><text:span text:style-name="T251">vasario 3 d. nutarimo Nr. 77 "Dėl kainodaros reguliavimo" dalinio pakeitimo</text:span></text:p>
      <text:p text:style-name="P252"/>
      <text:p text:style-name="P253"><text:span text:style-name="T254">5.</text:span></text:p>
      <text:p text:style-name="P255"><text:span text:style-name="T256">Lietuvos Respublikos Vyriausybė, Nutarimas</text:span></text:p>
      <text:p text:style-name="P257"><text:span text:style-name="T258">Nr.<text:s/></text:span><text:a xlink:href="https://www.e-tar.lt/portal/legalAct.html?documentId=TAR.E15E083C1220" office:target-frame-name="_top" xlink:show="replace"><text:span text:style-name="T259">827</text:span></text:a><text:span text:style-name="T260">, 1996-07-11, Žin., 1996, Nr. 67-1623 (1996-</text:span><text:span text:style-name="T261">07-17), i. k. 0961100NUTA00000827</text:span></text:p>
      <text:p text:style-name="P262"><text:span text:style-name="T263">Dėl Lietuvos Respublikos Vyriausybės 1994 m. vasario 3 d. nutarimo Nr. 77 "Dėl kainodaros reguliavimo" papildymo</text:span></text:p>
      <text:p text:style-name="P264"/>
      <text:p text:style-name="P265"><text:span text:style-name="T266">6.</text:span></text:p>
      <text:p text:style-name="P267"><text:span text:style-name="T268">Lietuvos Respublikos Vyriausybė, Nutarimas</text:span></text:p>
      <text:p text:style-name="P269"><text:span text:style-name="T270">Nr.<text:s/></text:span><text:a xlink:href="https://www.e-tar.lt/portal/legalAct.html?documentId=TAR.103E979DD709" office:target-frame-name="_top" xlink:show="replace"><text:span text:style-name="T271">1442</text:span></text:a><text:span text:style-name="T272">, 1996-12-05, Žin., 1996, Nr. 119-2798 (1996-12-11), i. k. 0961100NUTA00001442</text:span></text:p>
      <text:p text:style-name="P273"><text:span text:style-name="T274">Dėl kai kurių Lietuvos Respublikos Vyriausybės nutarimų kainodaros reguliavimo klausimais pri</text:span><text:span text:style-name="T275">pažinimo netekusiais galios</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76" meta:word-count="1643" meta:character-count="13055" meta:row-count="310" meta:non-whitespace-character-count="11488"/>
  </office:meta>
</office:document-meta>
</file>