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347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end"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margin-left="3.5437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text-align="justify" fo:text-indent="0.5347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5437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Nutarimas netenka galios 2015-05-01:</text:span></text:p>
      <text:p text:style-name="P10"><text:span text:style-name="T11">Lietuvos Respublikos Vyriausybė, Nutarimas</text:span></text:p>
      <text:p text:style-name="P12"><text:span text:style-name="T13">Nr.<text:s/></text:span><text:a xlink:href="https://www.e-tar.lt/portal/legalAct.html?documentId=6fa04450e35f11e4a4809231b4b55019" office:target-frame-name="_top" xlink:show="replace"><text:span text:style-name="T14">357</text:span></text:a><text:span text:style-name="T15">, 2015-04-08, paskelbta TAR 2015-04-15, i. k. 2015-05809</text:span></text:p>
      <text:p text:style-name="P16"><text:span text:style-name="T17">Dėl Lietuvos<text:s/></text:span><text:span text:style-name="T18">Respublikos Vyriausybės 1994 m. vasario 3 d. nutarimo Nr. 77 „Dėl kainodaros reguliavimo“ pripažinimo netekusiu galios</text:span></text:p>
      <text:p text:style-name="P19"/>
      <text:p text:style-name="P20"><text:span text:style-name="T21">Suvestinė redakcija nuo 1999-11-04 iki 2015-04-30</text:span></text:p>
      <text:p text:style-name="P22"/>
      <text:p text:style-name="P23"><text:span text:style-name="T24">Nutarimas paskelbtas: Žin. 1994, Nr.<text:s/></text:span><text:a xlink:href="https://www.e-tar.lt/portal/legalAct.html?documentId=TAR.28CAFB9B52D7" office:target-frame-name="_top" xlink:show="replace"><text:span text:style-name="T25">11-178</text:span></text:a><text:span text:style-name="T26">, i. k. 0941100NUTA00000077</text:span></text:p>
      <text:p text:style-name="P27"/>
      <text:p text:style-name="P28"/>
      <text:p text:style-name="P29"><text:span text:style-name="T30"/><text:span text:style-name="T31">LIETUVOS RESPUBLIKOS VYRIAUSYBĖ</text:span></text:p>
      <text:p text:style-name="P32"/>
      <text:p text:style-name="P33">N U T A R I M A S</text:p>
      <text:p text:style-name="P34">DĖL KAINODAROS REGULIAVIMO</text:p>
      <text:p text:style-name="P35"/>
      <text:p text:style-name="P36">1994 m. vasario 3 d. Nr. 77</text:p>
      <text:p text:style-name="P37">Vilnius</text:p>
      <text:p text:style-name="P38"/>
      <text:p text:style-name="P39">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40">nutari</text:span><text:span text:style-name="T41">a:</text:span></text:p>
      <text:p text:style-name="P42">1. Patvirtinti Kainų ir tarifų reguliavimo tvarką (pridedama).</text:p>
      <text:p text:style-name="P43">2. Valstybės valdymo institucijos, atsižvelgdamos į šio nutarimo reikalavimus, per mėnesį turi peržiūrėti normatyvinius aktus kainodaros reguliavimo klausimais.</text:p>
      <text:p text:style-name="P44">3.<text:s/>Pripažinti netekusiais galios:</text:p>
      <text:p text:style-name="P45">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46">35-968</text:span></text:a>), išskyrus nurodytojo nutarimo 1 punktu patvirtintos Laikinosios kainų ir tarifų reguliavimo tvarkos 45 punktą;</text:p>
      <text:p text:style-name="P47">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48">12-329</text:span></text:a>) 2 punktą;</text:p>
      <text:p text:style-name="P49">3.3. Lietuvos Respublikos Vyriausybės 1992 m. vasario 11 d. nutarimą Nr. 91 „Dėl Lietuvos Respublikos Vyriausybės 1991 m. lapkričio 13 d. nutarimo Nr. 464 dalinio pakeitimo“ (Žin., 1992, Nr.<text:s/><text:a xlink:href="https://www.e-tar.lt/portal/lt/legalAct/TAR.61120B1F6382" office:target-frame-name="_blank" xlink:show="new"><text:span text:style-name="T50">10-271</text:span></text:a>);</text:p>
      <text:p text:style-name="P51">3.4. Lietuvos Respublikos Vyriausybės 1992 m. balandžio 22 d. nutarimą Nr. 280 „Dėl Lietuvos Respublikos Vyriausybės 1991 m. lapkričio 13 d. nutarimo Nr. 464 dalinio pakeitimo“ (Žin., 1992, Nr.<text:s/><text:a xlink:href="https://www.e-tar.lt/portal/lt/legalAct/TAR.31A633F54170" office:target-frame-name="_blank" xlink:show="new"><text:span text:style-name="T52">17-501</text:span></text:a>);</text:p>
      <text:p text:style-name="P53">3.5. Lietuvos Respublikos Vyriausybės 1992 m. birželio 11 d. nutarimo Nr. 452 „Dėl keleivių vežimo tarifų nustatymo tvarkos“ (Žin., 1992, Nr.<text:s/><text:a xlink:href="https://www.e-tar.lt/portal/lt/legalAct/TAR.69D34FCEDEFC" office:target-frame-name="_blank" xlink:show="new"><text:span text:style-name="T54">23-693</text:span></text:a>) 2 punktą;</text:p>
      <text:p text:style-name="P55">3.6. Lietuvos Respublikos Vyriausybės 1994 m. sausio 3 d. nutarimo Nr. 3 „Dėl apyvartinės stiklo taros užstatinių kainų palaisvinimo“<text:s/>(Žin., 1994, Nr.<text:s/><text:a xlink:href="https://www.e-tar.lt/portal/lt/legalAct/TAR.B2F6CF909BEB" office:target-frame-name="_blank" xlink:show="new"><text:span text:style-name="T56">4-58</text:span></text:a>) 4 punktą.</text:p>
      <text:p text:style-name="P57"/>
      <text:p text:style-name="P58"/>
      <text:p text:style-name="P59"/>
      <text:p text:style-name="P60"><text:span text:style-name="T61">MINISTRAS PIRMININKAS</text:span><text:span text:style-name="T62"><text:tab/>ADOLFAS ŠLEŽEVIČIUS</text:span></text:p>
      <text:p text:style-name="P63"/>
      <text:p text:style-name="P64"/>
      <text:p text:style-name="P65"/>
      <text:p text:style-name="P66">EKONOMIKOS MINISTRAS<text:tab/>JULIUS VESELKA</text:p>
      <text:p text:style-name="P67"/>
      <text:soft-page-break/>
      <text:p text:style-name="P68">PATVIRTINTA</text:p>
      <text:p text:style-name="P69">Lietuvos Respublikos Vyriausybės</text:p>
      <text:p text:style-name="P70">1994 m. vasario 3 d. nutarimu Nr. 77</text:p>
      <text:p text:style-name="P71"/>
      <text:p text:style-name="P72"><text:span text:style-name="T73">KAINŲ IR TARIFŲ REGULIAVIMO TVARKA</text:span></text:p>
      <text:p text:style-name="P74"/>
      <text:p text:style-name="P75">1. Lietuvos Respublikoje galioja juridinių bei fizinių asmenų tarpusavio susitarimu nustatomos prekių bei paslaugų rinkos kainos ir tarifai, taip pat valstybės valdymo<text:s/>institucijų bei miestų (rajonų) valdybų reguliuojamos kainos ir tarifai.</text:p>
      <text:p text:style-name="P76">2. Kainų ir tarifų reguliavimo tvarka nustato Lietuvos Respublikos Vyriausybės, valstybės valdymo institucijų ir miestų (rajonų) valdybų teises bei pareigas kainų reguliavimo klausimu.</text:p>
      <text:p text:style-name="P77">3. Lietuvos Respublikos Vyriausybė:</text:p>
      <text:p text:style-name="P78">3.1. nustato valstybės valdymo institucijų ir miestų (rajonų) valdybų teises bei pareigas kainų reguliavimo klausimu;</text:p>
      <text:p text:style-name="P79">3.2. nustato prekes ir paslaugas, kurių kainos, prekybos antkainiai bei tarifai yra<text:s/>reguliuojami;</text:p>
      <text:p text:style-name="P80">3.3. tvirtina 1 priede nurodytų valstybinės reikšmės prekių bei paslaugų kainas ir tarifus arba nustato jų lygį ir taikymo tvarką.</text:p>
      <text:p text:style-name="P81">4.<text:s/><text:span text:style-name="T82">Valstybinę konkurencijos ir vartotojų teisių gynimo<text:s/></text:span>tarnyba prie Lietuvos Respublikos Vyriausybės:</text:p>
      <text:p text:style-name="P83">Punkto pakeitimai:</text:p>
      <text:p text:style-name="P84"><text:span text:style-name="T85">Nr.<text:s/></text:span><text:a xlink:href="https://www.e-tar.lt/portal/legalAct.html?documentId=TAR.5F653FDC28D9" office:target-frame-name="_top" xlink:show="replace"><text:span text:style-name="T86">1058</text:span></text:a><text:span text:style-name="T87">, 1995-07-27, Žin., 1995, Nr. 63-1597 (1995-08-02), i. k. 0951100NUTA00001058</text:span></text:p>
      <text:p text:style-name="P88">4.1. derina valstybės valdymo institucijų pasiūlymus dėl Lietuvos<text:s/>Respublikos Vyriausybės nustatomų prekių bei paslaugų kainų ir tarifų;</text:p>
      <text:p text:style-name="P89">4.2. derina valstybės valdymo institucijų nustatomas prekių bei paslaugų kainas ir tarifus arba jų sudarymo ir taikymo tvarką;</text:p>
      <text:p text:style-name="P90">4.3. kontroliuoja tam tikrų prekių bei paslaugų kainas ir tarifus, kuriuos siūlo rinkoje dominuojantys ūkio subjektai, Lietuvos Respublikos konkurencijos įstatymo nustatyta tvarka;</text:p>
      <text:p text:style-name="P91"><text:span text:style-name="T92">4.4.</text:span><text:span text:style-name="T93"><text:s/>Neteko galios nuo 1996-12-12</text:span></text:p>
      <text:p text:style-name="P94">Punkto naikinimas:</text:p>
      <text:p text:style-name="P95"><text:span text:style-name="T96">Nr.<text:s/></text:span><text:a xlink:href="https://www.e-tar.lt/portal/legalAct.html?documentId=TAR.103E979DD709" office:target-frame-name="_top" xlink:show="replace"><text:span text:style-name="T97">1442</text:span></text:a><text:span text:style-name="T98">, 1996-12-05, Žin. 1996, Nr. 119-2798 (1996-12-11), i. k. 0961100NUTA00001442</text:span></text:p>
      <text:p text:style-name="Normal"/>
      <text:p text:style-name="P99">5. Kitos valstybės valdymo institucijos:</text:p>
      <text:p text:style-name="P100">5.1. pagal savo kompetenciją rengia pasiūlymus dėl šioje tvarkoje nurodytų prekių bei paslaugų kainų ir tarifų valstybinio reguliavimo ir, suderinusios juos su<text:s/><text:span text:style-name="T101">Valstybinę konkurencijos ir vartotojų teisių gynimo<text:s/></text:span>tarnyba prie Lietuvos Respublikos Vyriausybės, teikia Lietuvos Respublikos Vyriausybei;</text:p>
      <text:p text:style-name="P102">Punkto pakeitimai:</text:p>
      <text:p text:style-name="P103"><text:span text:style-name="T104">Nr.<text:s/></text:span><text:a xlink:href="https://www.e-tar.lt/portal/legalAct.html?documentId=TAR.5F653FDC28D9" office:target-frame-name="_top" xlink:show="replace"><text:span text:style-name="T105">1058</text:span></text:a><text:span text:style-name="T106">, 1995-07-27, Žin., 1995, Nr. 63-1597 (1995-08-02), i. k. 0951100NUTA00001058</text:span></text:p>
      <text:p text:style-name="Normal"/>
      <text:p text:style-name="P107">5.2. nustato šioje tvarkoje nurodytų prekių bei paslaugų kainas<text:s/>ir tarifus, jų sudarymo ir taikymo tvarką, suderinę šį klausimą su<text:s/><text:span text:style-name="T108">Valstybinę konkurencijos ir vartotojų teisių gynimo<text:s/></text:span>prie Lietuvos Respublikos Vyriausybės;</text:p>
      <text:p text:style-name="P109">Punkto pakeitimai:</text:p>
      <text:p text:style-name="P110"><text:span text:style-name="T111">Nr.<text:s/></text:span><text:a xlink:href="https://www.e-tar.lt/portal/legalAct.html?documentId=TAR.5F653FDC28D9" office:target-frame-name="_top" xlink:show="replace"><text:span text:style-name="T112">1058</text:span></text:a><text:span text:style-name="T113">, 1995-07-27, Žin., 1995, Nr. 63-1597 (1995-08-02), i. k. 0951100NUTA00001058</text:span></text:p>
      <text:p text:style-name="Normal"/>
      <text:p text:style-name="P114">5.3. pagal savo kompetenciją kontroliuoja reguliuojamų prekių bei paslaugų kainų ir tarifų sudarymą bei taikymą.</text:p>
      <text:p text:style-name="P115"><text:span text:style-name="T116">6.</text:span><text:span text:style-name="T117"><text:s/>Neteko galios nuo 1997-07-24</text:span></text:p>
      <text:p text:style-name="P118">Punkto naikinimas:</text:p>
      <text:p text:style-name="P119"><text:span text:style-name="T120">Nr.<text:s/></text:span><text:a xlink:href="https://www.e-tar.lt/portal/legalAct.html?documentId=TAR.755C136BE8EF" office:target-frame-name="_top" xlink:show="replace"><text:span text:style-name="T121">777</text:span></text:a><text:span text:style-name="T122">, 1997-07-18, Žin. 1997, Nr. 69-1760 (1997-07-23), i. k. 0971100NUTA00000777</text:span></text:p>
      <text:p text:style-name="Normal"/>
      <text:p text:style-name="P123">7. Ryšių ir informatikos ministerija nustato valstybinių ryšių įmonių teikiamų<text:s/>paslaugų tarifus.</text:p>
      <text:p text:style-name="P124"><text:span text:style-name="T125">8.</text:span><text:span text:style-name="T126"><text:s/>Neteko galios nuo 1999-11-04</text:span></text:p>
      <text:p text:style-name="P127">Punkto naikinimas:</text:p>
      <text:p text:style-name="P128"><text:span text:style-name="T129">Nr.<text:s/></text:span><text:a xlink:href="https://www.e-tar.lt/portal/legalAct.html?documentId=TAR.346C7982AB28" office:target-frame-name="_top" xlink:show="replace"><text:span text:style-name="T130">1230</text:span></text:a><text:span text:style-name="T131">, 1999-11-04, Žin. 1999, Nr. 95-2747 (1999-11-10), i. k. 0991100NUTA00001230</text:span></text:p>
      <text:p text:style-name="P132">Punkto pakeitimai:</text:p>
      <text:p text:style-name="P133"><text:span text:style-name="T134">Nr.<text:s/></text:span><text:a xlink:href="https://www.e-tar.lt/portal/legalAct.html?documentId=TAR.EFC73EF32145" office:target-frame-name="_top" xlink:show="replace"><text:span text:style-name="T135">898</text:span></text:a><text:span text:style-name="T136">, 1994-09-26, Žin., 1994, Nr. 76-1434 (1994-09-30), i. k. 0941100NUTA00000898</text:span></text:p>
      <text:p text:style-name="P137"><text:span text:style-name="T138">Nr.<text:s/></text:span><text:a xlink:href="https://www.e-tar.lt/portal/legalAct.html?documentId=TAR.A381BC617F94" office:target-frame-name="_top" xlink:show="replace"><text:span text:style-name="T139">14</text:span><text:span text:style-name="T140">8</text:span></text:a><text:span text:style-name="T141">, 1996-01-29, Žin., 1996, Nr. 10-260 (1996-02-02), i. k. 0961100NUTA00000148</text:span></text:p>
      <text:p text:style-name="Normal"/>
      <text:p text:style-name="P142"><text:span text:style-name="T143">9</text:span><text:span text:style-name="T144">. Susisiekimo ministerija nustato keleivių naudojimosi tarpmiestinio susisiekimo autobusais, geležinkelio, oro bei vandens transporto tarifus ir reguliuoja valstybinės įmon</text:span><text:span text:style-name="T145">ės „Lietuvos geležinkeliai“ teikiamų gyventojams, įmonėms ir organizacijoms komunalinių paslaugų kainas bei tarifus.</text:span><text:s/></text:p>
      <text:p text:style-name="P146">Punkto pakeitimai:</text:p>
      <text:p text:style-name="P147"><text:span text:style-name="T148">Nr.<text:s/></text:span><text:a xlink:href="https://www.e-tar.lt/portal/legalAct.html?documentId=TAR.A5BEB69D63E9" office:target-frame-name="_top" xlink:show="replace"><text:span text:style-name="T149">1234</text:span></text:a><text:span text:style-name="T150">, 1994-12-09, Žin., 1994, Nr.</text:span><text:span text:style-name="T151"><text:s/>97-1915 (1994-12-16), i. k. 0941100NUTA00001234</text:span></text:p>
      <text:p text:style-name="Normal"/>
      <text:p text:style-name="P152"><text:span text:style-name="T153">10.</text:span><text:span text:style-name="T154"><text:s/>Neteko galios nuo 1997-09-13</text:span></text:p>
      <text:p text:style-name="P155">Punkto naikinimas:</text:p>
      <text:p text:style-name="P156"><text:span text:style-name="T157">Nr.<text:s/></text:span><text:a xlink:href="https://www.e-tar.lt/portal/legalAct.html?documentId=TAR.9D8831E2AEB3" office:target-frame-name="_top" xlink:show="replace"><text:span text:style-name="T158">956</text:span></text:a><text:span text:style-name="T159">, 1997-09-08, Žin. 1997, Nr. 84-2100 (1997-09-12), i. k. 097110</text:span><text:span text:style-name="T160">0NUTA00000956</text:span></text:p>
      <text:p text:style-name="Normal"/>
      <text:p text:style-name="P161">11. Sveikatos apsaugos ministerija nustato vaistų ir vaistinių medžiagų kainas, vaistažolių, gaminių, skirtų medicinos reikmėms, maksimalius prekybos antkainius bei vaistų gamybos vaistinėse įkainius, taip pat mokamų medicinos paslaugų,<text:s/>kurias teikia valstybinės įstaigos, kainų reguliavimo tvarką.</text:p>
      <text:p text:style-name="P162">12. Pramonės ir prekybos ministerija teikia Lietuvos Respublikos Vyriausybei pasiūlymus dėl prekybos antkainių reguliavimo.</text:p>
      <text:p text:style-name="P163">13. V<text:span text:style-name="T164">ietos savivaldos vykdomosios institucijos</text:span><text:s/>atitinkamoje administracinėje teritorijoje:</text:p>
      <text:p text:style-name="P165">Punkto pakeitimai:</text:p>
      <text:p text:style-name="P166"><text:span text:style-name="T167">Nr.<text:s/></text:span><text:a xlink:href="https://www.e-tar.lt/portal/legalAct.html?documentId=TAR.5F653FDC28D9" office:target-frame-name="_top" xlink:show="replace"><text:span text:style-name="T168">1058</text:span></text:a><text:span text:style-name="T169">, 1995-07-27, Žin., 1995, Nr. 63-1597 (1995-08-02), i. k. 0951100NUTA00001058</text:span></text:p>
      <text:p text:style-name="P170">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text:s/>tarifus nustato Lietuvos Respublikos Vyriausybė arba kitos valstybės valdymo institucijos);</text:p>
      <text:p text:style-name="P171">13.2. reguliuoja prekių ir paslaugų, nurodytų 2 priede, kainas bei tarifus;</text:p>
      <text:p text:style-name="P172">13.3. apskaičiuoja oficialią vidutinę žemės rinkos kainą, reikalingą žemei iš savininko išpirkti ir turtui įkeisti.</text:p>
      <text:p text:style-name="P173">14. Valstybės valdymo institucijos bei<text:s/><text:span text:style-name="T174">vietos savivaldos vykdomosios institucijos</text:span><text:s/>viešai skelbia informaciją apie jų reguliuojamas kainas, taip pat teikia informaciją apie jų reguliuojamas kainas ir tarifus<text:s/><text:span text:style-name="T175">Valsty</text:span><text:span text:style-name="T176">binę konkurencijos ir vartotojų teisių gynimo<text:s/></text:span>tarnybai prie Lietuvos Respublikos Vyriausybės.</text:p>
      <text:p text:style-name="P177">Punkto pakeitimai:</text:p>
      <text:p text:style-name="P178"><text:span text:style-name="T179">Nr.<text:s/></text:span><text:a xlink:href="https://www.e-tar.lt/portal/legalAct.html?documentId=TAR.5F653FDC28D9" office:target-frame-name="_top" xlink:show="replace"><text:span text:style-name="T180">1058</text:span></text:a><text:span text:style-name="T181">, 1995-07-27, Žin., 1995, Nr. 63-1597 (1995-08-02),<text:s/></text:span><text:span text:style-name="T182">i. k. 0951100NUTA00001058</text:span></text:p>
      <text:p text:style-name="Normal"/>
      <text:p text:style-name="P183"><text:span text:style-name="T184">15</text:span><text:span text:style-name="T185">. Apskrities valdytojo administracija, suderinusi su Valstybine konkurencijos ir vartotojų teisių gynimo tarnyba prie Lietuvos Respublikos Vyriausybės, nustato savo struktūrinių padalinių teikiamų paslaugų kainas ir tarifus</text:span><text:span text:style-name="T186"><text:s/>arba jų reguliavimo tvarką.</text:span><text:s/></text:p>
      <text:p text:style-name="P187">Papildyta punktu:</text:p>
      <text:p text:style-name="P188"><text:span text:style-name="T189">Nr.<text:s/></text:span><text:a xlink:href="https://www.e-tar.lt/portal/legalAct.html?documentId=TAR.E15E083C1220" office:target-frame-name="_top" xlink:show="replace"><text:span text:style-name="T190">827</text:span></text:a><text:span text:style-name="T191">, 1996-07-11, Žin., 1996, Nr. 67-1623 (1996-07-17), i. k. 0961100NUTA00000827</text:span></text:p>
      <text:p text:style-name="Normal"/>
      <text:p text:style-name="P192">______________</text:p>
      <text:p text:style-name="P193"/>
      <text:soft-page-break/>
      <text:p text:style-name="P194">Kainų ir tarifų reguliavimo tvarkos</text:p>
      <text:p text:style-name="P195">1<text:s/>priedas</text:p>
      <text:p text:style-name="P196"/>
      <text:p text:style-name="P197"><text:span text:style-name="T198">LIETUVOS RESPUBLIKOS VYRIAUSYBĖS TVIRTINAMOS VALSTYBINĖS</text:span></text:p>
      <text:p text:style-name="P199"><text:span text:style-name="T200">REIKŠMĖS PREKIŲ BEI PASLAUGŲ KAINOS IR TARIFAI</text:span></text:p>
      <text:p text:style-name="P201"/>
      <text:p text:style-name="P202">Valstybės parduodamos žemės kaina, žemės kaina, kurios reikia žemės mokesčiui ir žemės nuomos mokesčiui apskaičiuoti</text:p>
      <text:p text:style-name="P203">Valstybinės žemės ir valstybinio fondo vandens telkinių nuomos mokesčio tarifai</text:p>
      <text:p text:style-name="P204">______________</text:p>
      <text:p text:style-name="P205"/>
      <text:p text:style-name="P206">Priedo pakeitimai:</text:p>
      <text:p text:style-name="P207"><text:span text:style-name="T208">Nr.<text:s/></text:span><text:a xlink:href="https://www.e-tar.lt/portal/legalAct.html?documentId=TAR.103E979DD709" office:target-frame-name="_top" xlink:show="replace"><text:span text:style-name="T209">1442</text:span></text:a><text:span text:style-name="T210">, 1996-12-05, Žin., 1996, Nr. 119-2798 (1996-12-11)</text:span><text:span text:style-name="T211">, i. k. 0961100NUTA00001442</text:span></text:p>
      <text:p text:style-name="P212"><text:span text:style-name="T213">Nr.<text:s/></text:span><text:a xlink:href="https://www.e-tar.lt/portal/legalAct.html?documentId=TAR.755C136BE8EF" office:target-frame-name="_top" xlink:show="replace"><text:span text:style-name="T214">777</text:span></text:a><text:span text:style-name="T215">, 1997-07-18, Žin., 1997, Nr. 69-1760 (1997-07-23), i. k. 0971100NUTA00000777</text:span></text:p>
      <text:p text:style-name="Normal"/>
      <text:soft-page-break/>
      <text:p text:style-name="P216">Kainų ir tarifų reguliavimo tvarkos</text:p>
      <text:p text:style-name="P217">2<text:s/>priedas</text:p>
      <text:p text:style-name="P218"/>
      <text:p text:style-name="P219"><text:span text:style-name="T220">MIESTŲ<text:s/></text:span><text:span text:style-name="T221">(RAJONŲ) VALDYBŲ REGULIUOJAMOS PREKIŲ BEI</text:span></text:p>
      <text:p text:style-name="P222"><text:span text:style-name="T223">PASLAUGŲ KAINOS IR TARIFAI</text:span></text:p>
      <text:p text:style-name="P224"/>
      <text:p text:style-name="P225">Vandens tiekimo ir kanalizavimo paslaugų</text:p>
      <text:p text:style-name="P226">Vietos (savivaldos) butų fondo nuomos</text:p>
      <text:p text:style-name="P227">Miestų ir priemiesčio bendro naudojimo keleivinio transporto paslaugų</text:p>
      <text:p text:style-name="P228">Prekių bei paslaugų, finansuojamų iš savivaldybės biudžeto</text:p>
      <text:p text:style-name="P229">______________</text:p>
      <text:p text:style-name="P230"/>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EFC73EF32145" office:target-frame-name="_top" xlink:show="replace"><text:span text:style-name="T242">898</text:span></text:a><text:span text:style-name="T243">, 1994-09-26, Žin., 1994, Nr. 76-1434 (1994-09-30), i. k.<text:s/></text:span><text:span text:style-name="T244">0941100NUTA00000898</text:span></text:p>
      <text:p text:style-name="P245"><text:span text:style-name="T246">Dėl Lietuvos Respublikos Vyriausybės 1994 m. vasario 3 d. nutarimo Nr. 77 dalinio pakeitimo ir kietojo kuro išlaidų kompensav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TAR.A5BEB69D63E9" office:target-frame-name="_top" xlink:show="replace"><text:span text:style-name="T254">1234</text:span></text:a><text:span text:style-name="T255">, 1994-12-09, Žin., 1994, Nr. 97-1915 (1994-12-16), i. k. 0941100NUTA00001234</text:span></text:p>
      <text:p text:style-name="P256"><text:span text:style-name="T257">Dėl Lietuvos Respublikos Vyriausybės 1994 m. vasario 3 d. nutarimo Nr. 77 dalinio pakeit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5F653FDC28D9" office:target-frame-name="_top" xlink:show="replace"><text:span text:style-name="T265">1058</text:span></text:a><text:span text:style-name="T266">, 1995-07-27, Žin., 1995, Nr. 63-1597 (1995-08-02), i. k. 0951100NUTA00001058</text:span></text:p>
      <text:p text:style-name="P267"><text:span text:style-name="T268">Dėl kai kurių Lietuvos Respublikos Vyriausybės nutarimų ir potvarkių nuostatų, susijusių su Va</text:span><text:span text:style-name="T269">lstybine konkurencijos ir vartotojų teisių gynimo tarnyba prie Lietuvos Respublikos Vyriausybės, dalinio pakeitimo</text:span></text:p>
      <text:p text:style-name="P270"/>
      <text:p text:style-name="P271"><text:span text:style-name="T272">4.</text:span></text:p>
      <text:p text:style-name="P273"><text:span text:style-name="T274">Lietuvos Respublikos Vyriausybė, Nutarimas</text:span></text:p>
      <text:p text:style-name="P275"><text:span text:style-name="T276">Nr.<text:s/></text:span><text:a xlink:href="https://www.e-tar.lt/portal/legalAct.html?documentId=TAR.A381BC617F94" office:target-frame-name="_top" xlink:show="replace"><text:span text:style-name="T277">148</text:span></text:a><text:span text:style-name="T278">, 199</text:span><text:span text:style-name="T279">6-01-29, Žin., 1996, Nr. 10-260 (1996-02-02), i. k. 0961100NUTA00000148</text:span></text:p>
      <text:p text:style-name="P280"><text:span text:style-name="T281">Dėl Lietuvos Respublikos Vyriausybės 1994 m. vasario 3 d. nutarimo Nr. 77 "Dėl kainodaros reguliavimo" dalinio pakeitimo</text:span></text:p>
      <text:p text:style-name="P282"/>
      <text:p text:style-name="P283"><text:span text:style-name="T284">5.</text:span></text:p>
      <text:p text:style-name="P285"><text:span text:style-name="T286">Lietuvos Respublikos Vyriausybė, Nutarimas</text:span></text:p>
      <text:p text:style-name="P287"><text:span text:style-name="T288">Nr.<text:s/></text:span><text:a xlink:href="https://www.e-tar.lt/portal/legalAct.html?documentId=TAR.E15E083C1220" office:target-frame-name="_top" xlink:show="replace"><text:span text:style-name="T289">827</text:span></text:a><text:span text:style-name="T290">, 1996-07-11, Žin., 1996, Nr. 67-1623 (1996-07-17), i. k. 0961100NUTA00000827</text:span></text:p>
      <text:p text:style-name="P291"><text:span text:style-name="T292">Dėl Lietuvos Respublikos Vyriausybės 1994 m. vasario 3 d. nutarimo Nr. 77 "Dėl kainodaros reguliavimo" pa</text:span><text:span text:style-name="T293">pildy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TAR.103E979DD709" office:target-frame-name="_top" xlink:show="replace"><text:span text:style-name="T301">1442</text:span></text:a><text:span text:style-name="T302">, 1996-12-05, Žin., 1996, Nr. 119-2798 (1996-12-11), i. k. 0961100NUTA00001442</text:span></text:p>
      <text:p text:style-name="P303"><text:span text:style-name="T304">Dėl kai kurių Lietuvos Respublik</text:span><text:span text:style-name="T305">os Vyriausybės nutarimų kainodaros reguliavimo klausimais pripažinimo netekusiais galios</text:span></text:p>
      <text:p text:style-name="P306"/>
      <text:p text:style-name="P307"><text:span text:style-name="T308">7.</text:span></text:p>
      <text:p text:style-name="P309"><text:span text:style-name="T310">Lietuvos Respublikos Vyriausybė, Nutarimas</text:span></text:p>
      <text:p text:style-name="P311"><text:span text:style-name="T312">Nr.<text:s/></text:span><text:a xlink:href="https://www.e-tar.lt/portal/legalAct.html?documentId=TAR.755C136BE8EF" office:target-frame-name="_top" xlink:show="replace"><text:span text:style-name="T313">777</text:span></text:a><text:span text:style-name="T314">, 1997-07-18, Žin., 1997, Nr.<text:s/></text:span><text:span text:style-name="T315">69-1760 (1997-07-23), i. k. 0971100NUTA00000777</text:span></text:p>
      <text:p text:style-name="P316"><text:span text:style-name="T317">Dėl Lietuvos Respublikos Vyriausybės 1994 m. vasario 3 d. nutarimo Nr. 77 "Dėl kainodaros reguliavimo" dalinio pakeitimo ir Lietuvos Respublikos Vyriausybės nutarimų, susijusių su šiluminės energijos, elektro</text:span><text:span text:style-name="T318">s energijos bei gamtinių dujų kainų nustatymu, dalinio pakeitimo bei pripažinimo netekusiais galios</text:span></text:p>
      <text:p text:style-name="P319"/>
      <text:p text:style-name="P320"><text:span text:style-name="T321">8.</text:span></text:p>
      <text:p text:style-name="P322"><text:span text:style-name="T323">Lietuvos Respublikos Vyriausybė, Nutarimas</text:span></text:p>
      <text:soft-page-break/>
      <text:p text:style-name="P324"><text:span text:style-name="T325">Nr.<text:s/></text:span><text:a xlink:href="https://www.e-tar.lt/portal/legalAct.html?documentId=TAR.9D8831E2AEB3" office:target-frame-name="_top" xlink:show="replace"><text:span text:style-name="T326">956</text:span></text:a><text:span text:style-name="T327">, 1997-09-08, Žin.,<text:s/></text:span><text:span text:style-name="T328">1997, Nr. 84-2100 (1997-09-12), i. k. 0971100NUTA00000956</text:span></text:p>
      <text:p text:style-name="P329"><text:span text:style-name="T330">Dėl statybos rangos sutarčių sudarymo ir vykdymo</text:span></text:p>
      <text:p text:style-name="P331"/>
      <text:p text:style-name="P332"><text:span text:style-name="T333">9.</text:span></text:p>
      <text:p text:style-name="P334"><text:span text:style-name="T335">Lietuvos Respublikos Vyriausybė, Nutarimas</text:span></text:p>
      <text:p text:style-name="P336"><text:span text:style-name="T337">Nr.<text:s/></text:span><text:a xlink:href="https://www.e-tar.lt/portal/legalAct.html?documentId=TAR.346C7982AB28" office:target-frame-name="_top" xlink:show="replace"><text:span text:style-name="T338">1230</text:span></text:a><text:span text:style-name="T339">,<text:s/></text:span><text:span text:style-name="T340">1999-11-04, Žin., 1999, Nr. 95-2747 (1999-11-10), i. k. 0991100NUTA00001230</text:span></text:p>
      <text:p text:style-name="P341"><text:span text:style-name="T342">Dėl kai kurių Lietuvos Respublikos Vyriausybės nutarimų kainodaros reguliavimo klausimais pripažinimo netekusiais galios</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6" meta:paragraph-count="195" meta:word-count="1729" meta:character-count="14112" meta:row-count="571" meta:non-whitespace-character-count="12578"/>
  </office:meta>
</office:document-meta>
</file>