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text-properties fo:font-weight="bold" style:font-weight-asian="bold" style:font-weight-complex="bold" style:language-asian="lt" style:country-asian="LT"/>
    </style:style>
    <style:style style:name="P24" style:parent-style-name="Normal" style:family="paragraph">
      <style:paragraph-properties fo:text-align="center"/>
      <style:text-properties fo:font-weight="bold" style:font-weight-asian="bold" style:font-weight-complex="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language-asian="lt" style:country-asian="LT"/>
    </style:style>
    <style:style style:name="P27" style:parent-style-name="Normal" style:family="paragraph">
      <style:text-properties style:language-asian="lt" style:country-asian="LT"/>
    </style:style>
    <style:style style:name="P28" style:parent-style-name="Normal" style:family="paragraph">
      <style:paragraph-properties fo:text-align="center"/>
      <style:text-properties fo:color="#000000" style:font-size-complex="4pt"/>
    </style:style>
    <style:style style:name="P29" style:parent-style-name="Normal" style:family="paragraph">
      <style:paragraph-properties fo:text-align="center"/>
    </style:style>
    <style:style style:name="T30" style:parent-style-name="DefaultParagraphFont" style:family="text">
      <style:text-properties fo:color="#000000" style:font-size-complex="4pt"/>
    </style:style>
    <style:style style:name="P31" style:parent-style-name="Normal" style:family="paragraph">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letter-spacing="0.0416in"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letter-spacing="0.0416in"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style:language-asian="lt" style:country-asian="LT"/>
    </style:style>
    <style:style style:name="P89" style:parent-style-name="Normal" style:family="paragraph">
      <style:paragraph-properties fo:text-indent="3.543in"/>
      <style:text-properties style:language-asian="lt" style:country-asian="LT"/>
    </style:style>
    <style:style style:name="P90" style:parent-style-name="Normal" style:family="paragraph">
      <style:paragraph-properties fo:text-indent="3.543in"/>
      <style:text-properties style:language-asian="lt" style:country-asian="LT"/>
    </style:style>
    <style:style style:name="P91" style:parent-style-name="Normal" style:family="paragraph">
      <style:paragraph-properties fo:text-indent="3.543in"/>
      <style:text-properties style:language-asian="lt" style:country-asian="LT"/>
    </style:style>
    <style:style style:name="P92" style:parent-style-name="Normal" style:family="paragraph">
      <style:paragraph-properties fo:text-indent="3.543in"/>
      <style:text-properties style:language-asian="lt" style:country-asian="LT"/>
    </style:style>
    <style:style style:name="P93" style:parent-style-name="Normal" style:family="paragraph">
      <style:paragraph-properties fo:text-indent="3.543in"/>
      <style:text-properties style:language-asian="lt" style:country-asian="LT"/>
    </style:style>
    <style:style style:name="P94" style:parent-style-name="Normal" style:family="paragraph">
      <style:paragraph-properties fo:text-indent="3.543in"/>
      <style:text-properties style:language-asian="lt" style:country-asian="LT"/>
    </style:style>
    <style:style style:name="P95" style:parent-style-name="Normal" style:family="paragraph">
      <style:paragraph-properties fo:text-indent="3.543in"/>
      <style:text-properties style:language-asian="lt" style:country-asian="LT"/>
    </style:style>
    <style:style style:name="P96" style:parent-style-name="Normal" style:family="paragraph">
      <style:paragraph-properties fo:text-indent="3.543in"/>
      <style:text-properties style:language-asian="lt" style:country-asian="LT"/>
    </style:style>
    <style:style style:name="P97" style:parent-style-name="Normal" style:family="paragraph">
      <style:paragraph-properties fo:text-indent="3.543in"/>
      <style:text-properties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P101" style:parent-style-name="Normal" style:family="paragraph">
      <style:paragraph-properties fo:text-align="center"/>
      <style:text-properties fo:font-weight="bold" style:font-weight-asian="bold" style:font-weight-complex="bold"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P106" style:parent-style-name="Normal" style:family="paragraph">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3937in">
        <style:tab-stops>
          <style:tab-stop style:type="left" style:position="0.7875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7875in"/>
        </style:tab-stops>
      </style:paragraph-properties>
    </style:style>
    <style:style style:name="T127" style:parent-style-name="DefaultParagraphFont" style:family="text">
      <style:text-properties style:font-size-complex="12p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P137" style:parent-style-name="Normal" style:family="paragraph">
      <style:paragraph-properties fo:text-align="justify" fo:text-indent="0.3937in"/>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text-position="super 66.6%"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text-underline-type="single" style:text-underline-style="solid" style:text-underline-width="auto" style:text-underline-mode="continuous"/>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style:font-size-complex="12p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tab-stops>
          <style:tab-stop style:type="left" style:position="0.7875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language-asian="lt" style:country-asian="LT"/>
    </style:style>
    <style:style style:name="T337" style:parent-style-name="DefaultParagraphFont" style:family="text">
      <style:text-properties fo:font-weight="bold" style:font-weight-asian="bold" style:font-weight-complex="bold" style:language-asian="lt" style:country-asian="LT"/>
    </style:style>
    <style:style style:name="T338" style:parent-style-name="DefaultParagraphFont" style:family="text">
      <style:text-properties fo:font-weight="bold" style:font-weight-asian="bold" style:font-weight-complex="bold" style:language-asian="lt" style:country-asian="LT"/>
    </style:style>
    <style:style style:name="P339" style:parent-style-name="Normal" style:family="paragraph">
      <style:paragraph-properties fo:text-align="justify" fo:text-indent="0.3937in"/>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text-position="super 66.6%"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position="super 66.6%"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position="super 66.6%"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language-asian="lt" style:country-asian="LT"/>
    </style:style>
    <style:style style:name="T392" style:parent-style-name="DefaultParagraphFont" style:family="text">
      <style:text-properties fo:font-weight="bold" style:font-weight-asian="bold" style:font-weight-complex="bold" style:language-asian="lt" style:country-asian="LT"/>
    </style:style>
    <style:style style:name="T393" style:parent-style-name="DefaultParagraphFont" style:family="text">
      <style:text-properties fo:font-weight="bold" style:font-weight-asian="bold" style:font-weight-complex="bold" style:language-asian="lt" style:country-asian="LT"/>
    </style:style>
    <style:style style:name="P394" style:parent-style-name="Normal" style:family="paragraph">
      <style:paragraph-properties fo:text-align="justify" fo:text-indent="0.3937in"/>
      <style:text-properties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tab-stops>
          <style:tab-stop style:type="left" style:position="0.7875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language-asian="lt" style:country-asian="LT"/>
    </style:style>
    <style:style style:name="T429" style:parent-style-name="DefaultParagraphFont" style:family="text">
      <style:text-properties fo:font-weight="bold" style:font-weight-asian="bold" style:font-weight-complex="bold" style:language-asian="lt" style:country-asian="LT"/>
    </style:style>
    <style:style style:name="T430" style:parent-style-name="DefaultParagraphFont" style:family="text">
      <style:text-properties fo:font-weight="bold" style:font-weight-asian="bold" style:font-weight-complex="bold" style:language-asian="lt" style:country-asian="LT"/>
    </style:style>
    <style:style style:name="P431" style:parent-style-name="Normal" style:family="paragraph">
      <style:paragraph-properties fo:text-align="justify" fo:text-indent="0.3937in"/>
      <style:text-properties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3937in"/>
      <style:text-properties fo:color="#000000" style:font-size-complex="12pt" fo:hyphenate="false"/>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font-weight="bold" style:font-weight-asian="bold"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language-asian="lt" style:country-asian="LT"/>
    </style:style>
    <style:style style:name="T530" style:parent-style-name="DefaultParagraphFont" style:family="text">
      <style:text-properties fo:font-weight="bold" style:font-weight-asian="bold" style:font-weight-complex="bold" style:language-asian="lt" style:country-asian="LT"/>
    </style:style>
    <style:style style:name="T531" style:parent-style-name="DefaultParagraphFont" style:family="text">
      <style:text-properties fo:font-weight="bold" style:font-weight-asian="bold" style:font-weight-complex="bold" style:language-asian="lt" style:country-asian="LT"/>
    </style:style>
    <style:style style:name="P532" style:parent-style-name="Normal" style:family="paragraph">
      <style:paragraph-properties fo:text-align="justify" fo:text-indent="0.3937in"/>
      <style:text-properties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font-style="italic" style:font-style-asian="italic" fo:font-size="10pt" style:font-size-asian="10pt"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font-style="italic" style:font-style-asian="italic" fo:color="#000000" fo:font-size="10pt" style:font-size-asian="10pt"/>
    </style:style>
    <style:style style:name="T616" style:parent-style-name="DefaultParagraphFont" style:family="text">
      <style:text-properties fo:color="#000000" style:font-size-complex="12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fo:color="#000000" style:font-size-complex="12pt" fo:background-color="#FFFFFF"/>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3937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tab-stops>
          <style:tab-stop style:type="left" style:position="0.7875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text-position="super 66.6%"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7875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text-position="super 66.6%"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ab-stops>
          <style:tab-stop style:type="left" style:position="0.7875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text-position="super 66.6%"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7875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text-position="super 66.6%"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7875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text-position="super 66.6%"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7875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text-position="super 66.6%"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0.7875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text-position="super 66.6%"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0.7875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text-position="super 66.6%"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0.7875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text-position="super 66.6%"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text-position="super 66.6%"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weight-complex="bold" fo:color="#000000" style:font-size-complex="12pt" fo:background-color="#FFFFFF"/>
    </style:style>
    <style:style style:name="T734" style:parent-style-name="DefaultParagraphFont" style:family="text">
      <style:text-properties style:font-weight-complex="bold" fo:color="#000000" style:font-size-complex="12pt" fo:background-color="#FFFFFF"/>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fo:color="#000000" style:font-size-complex="12p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tab-stops>
          <style:tab-stop style:type="left" style:position="0.7875in"/>
        </style:tab-stops>
      </style:paragraph-properties>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text-position="super 66.6%"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language-asian="lt" style:country-asian="LT"/>
    </style:style>
    <style:style style:name="T776" style:parent-style-name="DefaultParagraphFont" style:family="text">
      <style:text-properties fo:font-weight="bold" style:font-weight-asian="bold" style:font-weight-complex="bold" style:language-asian="lt" style:country-asian="LT"/>
    </style:style>
    <style:style style:name="T777" style:parent-style-name="DefaultParagraphFont" style:family="text">
      <style:text-properties fo:font-weight="bold" style:font-weight-asian="bold" style:font-weight-complex="bold" style:language-asian="lt" style:country-asian="LT"/>
    </style:style>
    <style:style style:name="T778" style:parent-style-name="DefaultParagraphFont" style:family="text">
      <style:text-properties fo:font-weight="bold" style:font-weight-asian="bold" style:font-weight-complex="bold" style:language-asian="lt" style:country-asian="LT"/>
    </style:style>
    <style:style style:name="P779" style:parent-style-name="Normal" style:family="paragraph">
      <style:paragraph-properties fo:text-align="justify" fo:text-indent="0.3937in"/>
      <style:text-properties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P811" style:parent-style-name="Normal" style:family="paragraph">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text-position="super 66.6%"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text-position="super 66.6%"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text-position="super 66.6%"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text-position="super 66.6%"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Courier New" style:font-name-complex="Courier New" fo:font-size="10pt" style:font-size-asian="10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style:language-asian="lt" style:country-asian="LT"/>
    </style:style>
    <style:style style:name="T912" style:parent-style-name="DefaultParagraphFont" style:family="text">
      <style:text-properties fo:font-weight="bold" style:font-weight-asian="bold" style:font-weight-complex="bold" style:language-asian="lt" style:country-asian="LT"/>
    </style:style>
    <style:style style:name="T913" style:parent-style-name="DefaultParagraphFont" style:family="text">
      <style:text-properties fo:font-weight="bold" style:font-weight-asian="bold" style:font-weight-complex="bold" style:language-asian="lt" style:country-asian="LT"/>
    </style:style>
    <style:style style:name="P914" style:parent-style-name="Normal" style:family="paragraph">
      <style:paragraph-properties fo:text-align="justify" fo:text-indent="0.3937in"/>
      <style:text-properties style:language-asian="lt" style:country-asian="LT"/>
    </style:style>
    <style:style style:name="P915" style:parent-style-name="Normal" style:family="paragraph">
      <style:paragraph-properties fo:text-align="justify" fo:text-indent="0.3937in">
        <style:tab-stops>
          <style:tab-stop style:type="left" style:position="0.787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3937in">
        <style:tab-stops>
          <style:tab-stop style:type="left" style:position="0.787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language-asian="lt" style:country-asian="LT"/>
    </style:style>
    <style:style style:name="T949" style:parent-style-name="DefaultParagraphFont" style:family="text">
      <style:text-properties fo:font-weight="bold" style:font-weight-asian="bold" style:font-weight-complex="bold" style:language-asian="lt" style:country-asian="LT"/>
    </style:style>
    <style:style style:name="T950" style:parent-style-name="DefaultParagraphFont" style:family="text">
      <style:text-properties fo:font-weight="bold" style:font-weight-asian="bold" style:font-weight-complex="bold" style:language-asian="lt" style:country-asian="LT"/>
    </style:style>
    <style:style style:name="P951" style:parent-style-name="Normal" style:family="paragraph">
      <style:paragraph-properties fo:text-align="justify" fo:text-indent="0.3937in"/>
      <style:text-properties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font-name="Arial" fo:font-size="11pt" style:font-size-asian="11pt"/>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tyle-complex="italic"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text-position="super 66.6%"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text-position="super 66.6%"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font-style="italic" style:font-style-asian="italic" style:font-style-complex="italic"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center"/>
    </style:style>
    <style:style style:name="T1016" style:parent-style-name="DefaultParagraphFont" style:family="text">
      <style:text-properties style:language-asian="lt" style:country-asian="LT"/>
    </style:style>
    <style:style style:name="P1017" style:parent-style-name="Normal" style:family="paragraph">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P1022" style:parent-style-name="Normal" style:master-page-name="MPF2" style:family="paragraph">
      <style:paragraph-properties fo:break-before="page" fo:margin-left="3.625in" style:page-number="1">
        <style:tab-stops/>
      </style:paragraph-properties>
    </style:style>
    <style:style style:name="P1029" style:parent-style-name="Normal" style:family="paragraph">
      <style:paragraph-properties fo:margin-left="3.625in">
        <style:tab-stops/>
      </style:paragraph-properties>
    </style:style>
    <style:style style:name="P1030" style:parent-style-name="Normal" style:family="paragraph">
      <style:paragraph-properties fo:margin-left="3.625in">
        <style:tab-stops/>
      </style:paragraph-properties>
    </style:style>
    <style:style style:name="P1031" style:parent-style-name="Normal" style:family="paragraph">
      <style:paragraph-properties fo:margin-left="3in">
        <style:tab-stops/>
      </style:paragraph-properties>
      <style:text-properties fo:font-size="10pt" style:font-size-asian="10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fo:font-size="10pt" style:font-size-asian="10pt"/>
    </style:style>
    <style:style style:name="T1034" style:parent-style-name="DefaultParagraphFont" style:family="text">
      <style:text-properties fo:font-weight="bold" style:font-weight-asian="bold" style:font-weight-complex="bold" fo:font-size="10pt" style:font-size-asian="10pt"/>
    </style:style>
    <style:style style:name="P1035" style:parent-style-name="Normal" style:family="paragraph">
      <style:paragraph-properties fo:text-align="center"/>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9pt" style:font-size-asian="9pt" style:font-size-complex="9pt"/>
    </style:style>
    <style:style style:name="T1039" style:parent-style-name="DefaultParagraphFont" style:family="text">
      <style:text-properties fo:font-size="9pt" style:font-size-asian="9pt"/>
    </style:style>
    <style:style style:name="T1040" style:parent-style-name="DefaultParagraphFont" style:family="text">
      <style:text-properties fo:font-weight="bold" style:font-weight-asian="bold" fo:font-size="9pt" style:font-size-asian="9pt"/>
    </style:style>
    <style:style style:name="T1041" style:parent-style-name="DefaultParagraphFont" style:family="text">
      <style:text-properties fo:font-size="9pt" style:font-size-asian="9pt"/>
    </style:style>
    <style:style style:name="T1042" style:parent-style-name="DefaultParagraphFont" style:family="text">
      <style:text-properties fo:font-weight="bold" style:font-weight-asian="bold" fo:font-size="9pt" style:font-size-asian="9pt"/>
    </style:style>
    <style:style style:name="T1043" style:parent-style-name="DefaultParagraphFont" style:family="text">
      <style:text-properties fo:font-size="9pt" style:font-size-asian="9pt"/>
    </style:style>
    <style:style style:name="P1044" style:parent-style-name="Normal" style:family="paragraph">
      <style:paragraph-properties fo:margin-left="0.1666in" fo:text-indent="-0.1666in">
        <style:tab-stops/>
      </style:paragraph-properties>
      <style:text-properties fo:font-size="9pt" style:font-size-asian="9pt" style:font-size-complex="12pt"/>
    </style:style>
    <style:style style:name="P1045" style:parent-style-name="Normal" style:family="paragraph">
      <style:paragraph-properties fo:text-align="center"/>
      <style:text-properties fo:font-size="9pt" style:font-size-asian="9pt"/>
    </style:style>
    <style:style style:name="P1046" style:parent-style-name="Normal" style:family="paragraph">
      <style:text-properties fo:font-size="9pt" style:font-size-asian="9pt"/>
    </style:style>
    <style:style style:name="P1047" style:parent-style-name="Normal" style:family="paragraph">
      <style:paragraph-properties fo:text-align="center"/>
    </style:style>
    <style:style style:name="P1048" style:parent-style-name="Normal" style:family="paragraph">
      <style:paragraph-properties fo:text-align="center"/>
    </style:style>
    <style:style style:name="P1049" style:parent-style-name="Normal" style:family="paragraph">
      <style:paragraph-properties fo:keep-with-next="always" fo:text-align="center"/>
      <style:text-properties fo:font-weight="bold" style:font-weight-asian="bold" style:font-weight-complex="bold"/>
    </style:style>
    <style:style style:name="P1050" style:parent-style-name="Normal" style:family="paragraph">
      <style:paragraph-properties fo:text-align="center"/>
      <style:text-properties fo:font-weight="bold" style:font-weight-asian="bold" style:font-weight-complex="bold"/>
    </style:style>
    <style:style style:name="P1051" style:parent-style-name="Normal" style:family="paragraph">
      <style:paragraph-properties fo:text-align="center"/>
    </style:style>
    <style:style style:name="P1052" style:parent-style-name="Normal" style:family="paragraph">
      <style:paragraph-properties fo:text-align="center" fo:text-indent="0.5in"/>
    </style:style>
    <style:style style:name="P1053" style:parent-style-name="Normal" style:family="paragraph">
      <style:paragraph-properties fo:text-align="justify" fo:text-indent="2.7333in"/>
      <style:text-properties fo:font-size="9pt" style:font-size-asian="9pt"/>
    </style:style>
    <style:style style:name="P1054" style:parent-style-name="Normal" style:family="paragraph">
      <style:paragraph-properties fo:text-align="justify" fo:text-indent="0.5in"/>
      <style:text-properties fo:font-size="10pt" style:font-size-asian="10pt"/>
    </style:style>
    <style:style style:name="P1055" style:parent-style-name="Normal" style:family="paragraph">
      <style:paragraph-properties fo:text-indent="0.5909in">
        <style:tab-stops>
          <style:tab-stop style:type="left" style:position="0.5909in"/>
        </style:tab-stops>
      </style:paragraph-properties>
    </style:style>
    <style:style style:name="P1056" style:parent-style-name="Normal" style:family="paragraph">
      <style:paragraph-properties fo:margin-left="2.125in" fo:text-indent="-0.6416in">
        <style:tab-stops/>
      </style:paragraph-properties>
      <style:text-properties fo:font-size="9pt" style:font-size-asian="9pt" style:font-size-complex="12pt"/>
    </style:style>
    <style:style style:name="P1057" style:parent-style-name="Normal" style:family="paragraph">
      <style:paragraph-properties fo:margin-left="2.125in" fo:text-indent="-0.7333in">
        <style:tab-stops/>
      </style:paragraph-properties>
      <style:text-properties fo:font-size="9pt" style:font-size-asian="9pt" style:font-size-complex="12pt"/>
    </style:style>
    <style:style style:name="P1058" style:parent-style-name="Normal" style:family="paragraph">
      <style:paragraph-properties fo:margin-left="1.9166in" fo:text-indent="-1.3333in">
        <style:tab-stops/>
      </style:paragraph-properties>
      <style:text-properties fo:font-size="9pt" style:font-size-asian="9pt" style:font-size-complex="12pt"/>
    </style:style>
    <style:style style:name="P1059" style:parent-style-name="Normal" style:family="paragraph">
      <style:paragraph-properties fo:margin-left="3.25in" fo:text-indent="-3.25in">
        <style:tab-stops/>
      </style:paragraph-properties>
      <style:text-properties style:font-size-complex="12pt"/>
    </style:style>
    <style:style style:name="P1060" style:parent-style-name="Normal" style:family="paragraph">
      <style:paragraph-properties fo:text-align="justify"/>
      <style:text-properties fo:font-size="10pt" style:font-size-asian="10pt" style:font-size-complex="12pt"/>
    </style:style>
    <style:style style:name="TableColumn1062" style:family="table-column">
      <style:table-column-properties style:column-width="0.4916in" style:use-optimal-column-width="false"/>
    </style:style>
    <style:style style:name="TableColumn1063" style:family="table-column">
      <style:table-column-properties style:column-width="4.5083in" style:use-optimal-column-width="false"/>
    </style:style>
    <style:style style:name="TableColumn1064" style:family="table-column">
      <style:table-column-properties style:column-width="1.5888in" style:use-optimal-column-width="false"/>
    </style:style>
    <style:style style:name="Table1061" style:family="table">
      <style:table-properties style:width="6.5888in" fo:margin-left="0.075in" table:align="left"/>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P1107" style:parent-style-name="Normal" style:family="paragraph">
      <style:paragraph-properties fo:text-align="center"/>
      <style:text-properties fo:font-size="10pt" style:font-size-asian="10pt" style:font-size-complex="12pt"/>
    </style:style>
    <style:style style:name="P1108" style:parent-style-name="Normal" style:family="paragraph">
      <style:paragraph-properties fo:text-align="justify" fo:margin-left="0.5833in">
        <style:tab-stops/>
      </style:paragraph-properties>
    </style:style>
    <style:style style:name="P1109" style:parent-style-name="Normal" style:family="paragraph">
      <style:paragraph-properties fo:text-align="justify"/>
    </style:style>
    <style:style style:name="P1110" style:parent-style-name="Normal" style:family="paragraph">
      <style:paragraph-properties fo:text-align="justify"/>
    </style:style>
    <style:style style:name="P1111" style:parent-style-name="Normal" style:family="paragraph">
      <style:paragraph-properties fo:text-align="justify" fo:text-indent="0.5833in"/>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P1115" style:parent-style-name="Normal" style:family="paragraph">
      <style:paragraph-properties fo:text-indent="3.1284in"/>
    </style:style>
    <style:style style:name="T1116" style:parent-style-name="DefaultParagraphFont" style:family="text">
      <style:text-properties fo:font-size="9pt" style:font-size-asian="9pt" style:font-size-complex="9pt"/>
    </style:style>
    <style:style style:name="P1117" style:parent-style-name="Normal" style:family="paragraph">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T1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P1127" style:parent-style-name="Normal" style:master-page-name="MPF3" style:family="paragraph">
      <style:paragraph-properties fo:break-before="page" fo:margin-left="3.6423in" style:page-number="1">
        <style:tab-stops/>
      </style:paragraph-properties>
      <style:text-properties style:font-size-complex="12pt"/>
    </style:style>
    <style:style style:name="P1134" style:parent-style-name="Normal" style:family="paragraph">
      <style:paragraph-properties fo:margin-left="3.625in">
        <style:tab-stops/>
      </style:paragraph-properties>
      <style:text-properties style:font-size-complex="12pt"/>
    </style:style>
    <style:style style:name="P1135" style:parent-style-name="Normal" style:family="paragraph">
      <style:paragraph-properties fo:margin-left="3.625in">
        <style:tab-stops/>
      </style:paragraph-properties>
      <style:text-properties style:font-size-complex="12pt"/>
    </style:style>
    <style:style style:name="P1136" style:parent-style-name="Normal" style:family="paragraph">
      <style:paragraph-properties fo:margin-left="3.625in">
        <style:tab-stops/>
      </style:paragraph-properties>
      <style:text-properties style:font-size-complex="12pt"/>
    </style:style>
    <style:style style:name="P1137" style:parent-style-name="Normal" style:family="paragraph">
      <style:paragraph-properties fo:margin-left="3.625in">
        <style:tab-stops/>
      </style:paragraph-properties>
      <style:text-properties style:font-size-complex="12pt"/>
    </style:style>
    <style:style style:name="P1138" style:parent-style-name="Normal" style:family="paragraph">
      <style:paragraph-properties fo:margin-left="3.625in">
        <style:tab-stops/>
      </style:paragraph-properties>
    </style:style>
    <style:style style:name="P1139" style:parent-style-name="Normal" style:family="paragraph">
      <style:paragraph-properties fo:margin-left="3.625in">
        <style:tab-stops/>
      </style:paragraph-properties>
    </style:style>
    <style:style style:name="P1140" style:parent-style-name="Normal" style:family="paragraph">
      <style:paragraph-properties fo:margin-left="3.625in">
        <style:tab-stops/>
      </style:paragraph-properties>
    </style:style>
    <style:style style:name="P1141" style:parent-style-name="Normal" style:family="paragraph">
      <style:paragraph-properties fo:margin-left="3in">
        <style:tab-stops/>
      </style:paragraph-properties>
    </style:style>
    <style:style style:name="P1142" style:parent-style-name="Normal" style:family="paragraph">
      <style:paragraph-properties fo:text-align="center"/>
      <style:text-properties fo:font-weight="bold" style:font-weight-asian="bold" style:font-weight-complex="bold" fo:font-size="10pt" style:font-size-asian="10pt"/>
    </style:style>
    <style:style style:name="P1143" style:parent-style-name="Normal" style:family="paragraph">
      <style:paragraph-properties fo:text-align="center"/>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fo:font-size="9pt" style:font-size-asian="9pt" style:font-size-complex="9pt"/>
    </style:style>
    <style:style style:name="T1148" style:parent-style-name="DefaultParagraphFont" style:family="text">
      <style:text-properties fo:font-size="9pt" style:font-size-asian="9pt"/>
    </style:style>
    <style:style style:name="T1149" style:parent-style-name="DefaultParagraphFont" style:family="text">
      <style:text-properties fo:font-weight="bold" style:font-weight-asian="bold" fo:font-size="9pt" style:font-size-asian="9pt"/>
    </style:style>
    <style:style style:name="T1150" style:parent-style-name="DefaultParagraphFont" style:family="text">
      <style:text-properties fo:font-size="9pt" style:font-size-asian="9pt"/>
    </style:style>
    <style:style style:name="T1151" style:parent-style-name="DefaultParagraphFont" style:family="text">
      <style:text-properties fo:font-weight="bold" style:font-weight-asian="bold" fo:font-size="9pt" style:font-size-asian="9pt"/>
    </style:style>
    <style:style style:name="T1152" style:parent-style-name="DefaultParagraphFont" style:family="text">
      <style:text-properties fo:font-size="9pt" style:font-size-asian="9pt"/>
    </style:style>
    <style:style style:name="P1153" style:parent-style-name="Normal" style:family="paragraph">
      <style:paragraph-properties fo:margin-left="0.1666in" fo:text-indent="-0.1666in">
        <style:tab-stops/>
      </style:paragraph-properties>
      <style:text-properties fo:font-size="9pt" style:font-size-asian="9pt" style:font-size-complex="12pt"/>
    </style:style>
    <style:style style:name="P1154" style:parent-style-name="Normal" style:family="paragraph">
      <style:paragraph-properties fo:text-align="center"/>
      <style:text-properties fo:font-size="9pt" style:font-size-asian="9pt"/>
    </style:style>
    <style:style style:name="P1155" style:parent-style-name="Normal" style:family="paragraph">
      <style:text-properties fo:font-size="9pt" style:font-size-asian="9pt"/>
    </style:style>
    <style:style style:name="P1156" style:parent-style-name="Normal" style:family="paragraph">
      <style:paragraph-properties fo:text-align="justify" fo:margin-left="0.1666in" fo:text-indent="-0.1666in">
        <style:tab-stops/>
      </style:paragraph-properties>
      <style:text-properties fo:font-size="10pt" style:font-size-asian="10pt" style:font-size-complex="12pt"/>
    </style:style>
    <style:style style:name="P1157" style:parent-style-name="Normal" style:family="paragraph">
      <style:paragraph-properties fo:text-align="center"/>
    </style:style>
    <style:style style:name="P1158" style:parent-style-name="Normal" style:family="paragraph">
      <style:paragraph-properties fo:keep-with-next="always" fo:text-align="center"/>
      <style:text-properties fo:font-weight="bold" style:font-weight-asian="bold" style:font-weight-complex="bold"/>
    </style:style>
    <style:style style:name="P1159" style:parent-style-name="Normal" style:family="paragraph">
      <style:paragraph-properties fo:keep-with-next="always" fo:text-align="center"/>
      <style:text-properties fo:font-weight="bold" style:font-weight-asian="bold"/>
    </style:style>
    <style:style style:name="P1160" style:parent-style-name="Normal" style:family="paragraph">
      <style:paragraph-properties fo:text-align="center"/>
    </style:style>
    <style:style style:name="P1161" style:parent-style-name="Normal" style:family="paragraph">
      <style:paragraph-properties fo:text-align="center" fo:text-indent="0.5in"/>
    </style:style>
    <style:style style:name="P1162" style:parent-style-name="Normal" style:family="paragraph">
      <style:paragraph-properties fo:text-align="center" fo:text-indent="1in"/>
    </style:style>
    <style:style style:name="T1163" style:parent-style-name="DefaultParagraphFont" style:family="text">
      <style:text-properties fo:font-size="9pt" style:font-size-asian="9pt"/>
    </style:style>
    <style:style style:name="T1164" style:parent-style-name="DefaultParagraphFont" style:family="text">
      <style:text-properties fo:font-size="9pt" style:font-size-asian="9pt"/>
    </style:style>
    <style:style style:name="T1165" style:parent-style-name="DefaultParagraphFont" style:family="text">
      <style:text-properties fo:font-size="9pt" style:font-size-asian="9pt"/>
    </style:style>
    <style:style style:name="P1166" style:parent-style-name="Normal" style:family="paragraph">
      <style:paragraph-properties fo:text-align="justify" fo:text-indent="0.5in"/>
      <style:text-properties fo:font-size="10pt" style:font-size-asian="10pt"/>
    </style:style>
    <style:style style:name="P1167" style:parent-style-name="Normal" style:family="paragraph">
      <style:paragraph-properties fo:text-indent="0.5in"/>
    </style:style>
    <style:style style:name="P1168" style:parent-style-name="Normal" style:family="paragraph">
      <style:paragraph-properties fo:text-indent="2.6333in"/>
      <style:text-properties fo:font-size="9pt" style:font-size-asian="9pt" style:font-size-complex="9pt"/>
    </style:style>
    <style:style style:name="P1169" style:parent-style-name="Normal" style:family="paragraph">
      <style:paragraph-properties fo:text-indent="0.5in"/>
    </style:style>
    <style:style style:name="P1170" style:parent-style-name="Normal" style:family="paragraph">
      <style:paragraph-properties fo:text-align="center" fo:margin-left="1.9166in" fo:text-indent="-1.9166in">
        <style:tab-stops/>
      </style:paragraph-properties>
      <style:text-properties fo:font-size="9pt" style:font-size-asian="9pt" style:font-size-complex="12pt"/>
    </style:style>
    <style:style style:name="P1171"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1172" style:parent-style-name="Normal" style:family="paragraph">
      <style:paragraph-properties fo:text-align="justify" fo:margin-left="3.25in" fo:text-indent="-3.25in">
        <style:tab-stops/>
      </style:paragraph-properties>
      <style:text-properties style:font-size-complex="12pt"/>
    </style:style>
    <style:style style:name="P1173" style:parent-style-name="Normal" style:family="paragraph">
      <style:paragraph-properties fo:text-indent="0.4923in">
        <style:tab-stops>
          <style:tab-stop style:type="left" style:position="0.4923in"/>
        </style:tab-stops>
      </style:paragraph-properties>
    </style:style>
    <style:style style:name="T1174" style:parent-style-name="DefaultParagraphFont" style:family="text">
      <style:text-properties fo:font-weight="bold" style:font-weight-asian="bold"/>
    </style:style>
    <style:style style:name="P1175" style:parent-style-name="Normal" style:family="paragraph">
      <style:paragraph-properties fo:text-indent="1in">
        <style:tab-stops>
          <style:tab-stop style:type="left" style:position="0.4923in"/>
        </style:tab-stops>
      </style:paragraph-properties>
    </style:style>
    <style:style style:name="T1176" style:parent-style-name="DefaultParagraphFont" style:family="text">
      <style:text-properties fo:font-size="9pt" style:font-size-asian="9pt" style:font-size-complex="9pt"/>
    </style:style>
    <style:style style:name="T1177" style:parent-style-name="DefaultParagraphFont" style:family="text">
      <style:text-properties fo:font-size="9pt" style:font-size-asian="9pt" style:font-size-complex="9pt"/>
    </style:style>
    <style:style style:name="P1178" style:parent-style-name="Normal" style:family="paragraph">
      <style:paragraph-properties fo:text-indent="0.4923in">
        <style:tab-stops>
          <style:tab-stop style:type="left" style:position="0.4923in"/>
        </style:tab-stops>
      </style:paragraph-properties>
      <style:text-properties fo:font-weight="bold" style:font-weight-asian="bold" fo:font-size="10pt" style:font-size-asian="10pt"/>
    </style:style>
    <style:style style:name="P1179" style:parent-style-name="Normal" style:family="paragraph">
      <style:paragraph-properties fo:text-indent="0.5in"/>
    </style:style>
    <style:style style:name="P1180" style:parent-style-name="Normal" style:family="paragraph">
      <style:paragraph-properties fo:text-align="justify" fo:text-indent="0.5833in"/>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P1183" style:parent-style-name="Normal" style:family="paragraph">
      <style:paragraph-properties>
        <style:tab-stops>
          <style:tab-stop style:type="left" style:position="0.5in"/>
        </style:tab-stops>
      </style:paragraph-properties>
    </style:style>
    <style:style style:name="T1184" style:parent-style-name="DefaultParagraphFont" style:family="text">
      <style:text-properties fo:font-size="9pt" style:font-size-asian="9pt" style:font-size-complex="9pt"/>
    </style:style>
    <style:style style:name="T1185" style:parent-style-name="DefaultParagraphFont" style:family="text">
      <style:text-properties fo:font-size="9pt" style:font-size-asian="9pt" style:font-size-complex="9pt"/>
    </style:style>
    <style:style style:name="T1186" style:parent-style-name="DefaultParagraphFont" style:family="text">
      <style:text-properties fo:font-size="9pt" style:font-size-asian="9pt" style:font-size-complex="9pt"/>
    </style:style>
    <style:style style:name="T1187" style:parent-style-name="DefaultParagraphFont" style:family="text">
      <style:text-properties fo:font-size="9pt" style:font-size-asian="9pt" style:font-size-complex="9pt"/>
    </style:style>
    <style:style style:name="P1188" style:parent-style-name="Normal" style:family="paragraph">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master-page-name="MPF4" style:family="paragraph">
      <style:paragraph-properties fo:break-before="page" fo:margin-left="3.625in" style:page-number="1">
        <style:tab-stops/>
      </style:paragraph-properties>
    </style:style>
    <style:style style:name="P1205" style:parent-style-name="Normal" style:family="paragraph">
      <style:paragraph-properties fo:margin-left="3.625in">
        <style:tab-stops/>
      </style:paragraph-properties>
    </style:style>
    <style:style style:name="P1206" style:parent-style-name="Normal" style:family="paragraph">
      <style:paragraph-properties fo:margin-left="3.625in">
        <style:tab-stops/>
      </style:paragraph-properties>
    </style:style>
    <style:style style:name="P1207" style:parent-style-name="Normal" style:family="paragraph">
      <style:paragraph-properties fo:margin-left="3.625in">
        <style:tab-stops/>
      </style:paragraph-properties>
    </style:style>
    <style:style style:name="P1208" style:parent-style-name="Normal" style:family="paragraph">
      <style:paragraph-properties fo:margin-left="3.625in">
        <style:tab-stops/>
      </style:paragraph-properties>
    </style:style>
    <style:style style:name="P1209" style:parent-style-name="Normal" style:family="paragraph">
      <style:paragraph-properties fo:margin-left="3.625in">
        <style:tab-stops/>
      </style:paragraph-properties>
    </style:style>
    <style:style style:name="P1210" style:parent-style-name="Normal" style:family="paragraph">
      <style:paragraph-properties fo:margin-left="3.625in">
        <style:tab-stops/>
      </style:paragraph-properties>
    </style:style>
    <style:style style:name="P1211" style:parent-style-name="Normal" style:family="paragraph">
      <style:paragraph-properties fo:margin-left="3in">
        <style:tab-stops/>
      </style:paragraph-properties>
      <style:text-properties fo:font-size="10pt" style:font-size-asian="10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font-size="10pt" style:font-size-asian="10pt"/>
    </style:style>
    <style:style style:name="P1214" style:parent-style-name="Normal" style:family="paragraph">
      <style:paragraph-properties fo:text-align="center"/>
    </style:style>
    <style:style style:name="P1215" style:parent-style-name="Normal" style:family="paragraph">
      <style:paragraph-properties fo:text-align="center" fo:margin-left="0.125in" fo:text-indent="-0.125in">
        <style:tab-stops/>
      </style:paragraph-properties>
    </style:style>
    <style:style style:name="T1216" style:parent-style-name="DefaultParagraphFont" style:family="text">
      <style:text-properties fo:font-size="10pt" style:font-size-asian="10pt"/>
    </style:style>
    <style:style style:name="T1217" style:parent-style-name="DefaultParagraphFont" style:family="text">
      <style:text-properties fo:font-size="9pt" style:font-size-asian="9pt"/>
    </style:style>
    <style:style style:name="P1218" style:parent-style-name="Normal" style:family="paragraph">
      <style:paragraph-properties fo:text-align="center" fo:margin-left="0.1666in" fo:text-indent="-0.1666in">
        <style:tab-stops/>
      </style:paragraph-properties>
      <style:text-properties fo:font-size="9pt" style:font-size-asian="9pt" style:font-size-complex="12pt"/>
    </style:style>
    <style:style style:name="P1219" style:parent-style-name="Normal" style:family="paragraph">
      <style:paragraph-properties fo:text-align="center"/>
      <style:text-properties fo:font-size="9pt" style:font-size-asian="9pt"/>
    </style:style>
    <style:style style:name="T1220" style:parent-style-name="DefaultParagraphFont" style:family="text">
      <style:text-properties fo:font-size="9pt" style:font-size-asian="9pt"/>
    </style:style>
    <style:style style:name="P1221" style:parent-style-name="Normal" style:family="paragraph">
      <style:paragraph-properties fo:text-align="center"/>
    </style:style>
    <style:style style:name="P1222" style:parent-style-name="Normal" style:family="paragraph">
      <style:paragraph-properties>
        <style:tab-stops>
          <style:tab-stop style:type="left" style:position="0.0986in"/>
        </style:tab-stops>
      </style:paragraph-properties>
    </style:style>
    <style:style style:name="P1223" style:parent-style-name="Normal" style:family="paragraph">
      <style:paragraph-properties fo:keep-with-next="always" fo:text-align="center"/>
      <style:text-properties fo:font-weight="bold" style:font-weight-asian="bold" style:font-weight-complex="bold"/>
    </style:style>
    <style:style style:name="P1224" style:parent-style-name="Normal" style:family="paragraph">
      <style:paragraph-properties fo:text-align="center"/>
      <style:text-properties fo:font-weight="bold" style:font-weight-asian="bold" style:font-weight-complex="bold"/>
    </style:style>
    <style:style style:name="P1225" style:parent-style-name="Normal" style:family="paragraph">
      <style:paragraph-properties fo:text-align="center"/>
    </style:style>
    <style:style style:name="P1226" style:parent-style-name="Normal" style:family="paragraph">
      <style:paragraph-properties fo:text-align="center" fo:text-indent="0.5in"/>
    </style:style>
    <style:style style:name="P1227" style:parent-style-name="Normal" style:family="paragraph">
      <style:paragraph-properties fo:text-align="center" fo:text-indent="1in"/>
    </style:style>
    <style:style style:name="T1228" style:parent-style-name="DefaultParagraphFont" style:family="text">
      <style:text-properties fo:font-size="9pt" style:font-size-asian="9pt"/>
    </style:style>
    <style:style style:name="T1229" style:parent-style-name="DefaultParagraphFont" style:family="text">
      <style:text-properties fo:font-size="9pt" style:font-size-asian="9pt"/>
    </style:style>
    <style:style style:name="P1230" style:parent-style-name="Normal" style:family="paragraph">
      <style:paragraph-properties fo:text-align="center" fo:text-indent="0.5in"/>
      <style:text-properties fo:font-size="10pt" style:font-size-asian="10pt"/>
    </style:style>
    <style:style style:name="P1231" style:parent-style-name="Normal" style:family="paragraph">
      <style:paragraph-properties fo:text-align="justify" fo:text-indent="0.5909in">
        <style:tab-stops>
          <style:tab-stop style:type="left" style:position="0.5909in"/>
        </style:tab-stops>
      </style:paragraph-properties>
    </style:style>
    <style:style style:name="P1232" style:parent-style-name="Normal" style:family="paragraph">
      <style:paragraph-properties fo:text-align="justify" fo:margin-left="1.9166in" fo:text-indent="-0.0666in">
        <style:tab-stops/>
      </style:paragraph-properties>
      <style:text-properties fo:font-size="9pt" style:font-size-asian="9pt" style:font-size-complex="12pt"/>
    </style:style>
    <style:style style:name="P1233"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1234" style:parent-style-name="Normal" style:family="paragraph">
      <style:paragraph-properties>
        <style:tab-stops>
          <style:tab-stop style:type="left" style:position="0.5909in"/>
        </style:tab-stops>
      </style:paragraph-properties>
    </style:style>
    <style:style style:name="P1235" style:parent-style-name="Normal" style:family="paragraph">
      <style:paragraph-properties fo:text-align="justify" fo:text-indent="0.3666in"/>
      <style:text-properties fo:font-size="9pt" style:font-size-asian="9pt"/>
    </style:style>
    <style:style style:name="P1236" style:parent-style-name="Normal" style:family="paragraph">
      <style:paragraph-properties fo:text-align="center">
        <style:tab-stops>
          <style:tab-stop style:type="left" style:position="0.5909in"/>
        </style:tab-stops>
      </style:paragraph-properties>
    </style:style>
    <style:style style:name="T1237" style:parent-style-name="DefaultParagraphFont" style:family="text">
      <style:text-properties fo:font-size="10pt" style:font-size-asian="10pt"/>
    </style:style>
    <style:style style:name="T1238" style:parent-style-name="DefaultParagraphFont" style:family="text">
      <style:text-properties fo:font-size="9pt" style:font-size-asian="9pt" style:font-size-complex="9pt"/>
    </style:style>
    <style:style style:name="P1239" style:parent-style-name="Normal" style:family="paragraph">
      <style:paragraph-properties>
        <style:tab-stops>
          <style:tab-stop style:type="left" style:position="0.5909in"/>
        </style:tab-stops>
      </style:paragraph-properties>
    </style:style>
    <style:style style:name="P1240" style:parent-style-name="Normal" style:family="paragraph">
      <style:paragraph-properties fo:text-align="justify"/>
      <style:text-properties fo:font-size="10pt" style:font-size-asian="10pt" style:font-size-complex="12pt"/>
    </style:style>
    <style:style style:name="P1241" style:parent-style-name="Normal" style:family="paragraph">
      <style:paragraph-properties fo:text-align="justify" fo:text-indent="0.625in"/>
    </style:style>
    <style:style style:name="P1242" style:parent-style-name="Normal" style:family="paragraph">
      <style:paragraph-properties fo:margin-left="1.8in" fo:text-indent="0.9in">
        <style:tab-stops/>
      </style:paragraph-properties>
    </style:style>
    <style:style style:name="T1243" style:parent-style-name="DefaultParagraphFont" style:family="text">
      <style:text-properties fo:font-size="10pt" style:font-size-asian="10pt"/>
    </style:style>
    <style:style style:name="T1244" style:parent-style-name="DefaultParagraphFont" style:family="text">
      <style:text-properties fo:font-size="9pt" style:font-size-asian="9pt" style:font-size-complex="9pt"/>
    </style:style>
    <style:style style:name="T1245" style:parent-style-name="DefaultParagraphFont" style:family="text">
      <style:text-properties fo:font-size="9pt" style:font-size-asian="9pt" style:font-size-complex="9pt"/>
    </style:style>
    <style:style style:name="P1246" style:parent-style-name="Normal" style:family="paragraph">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master-page-name="MPF5" style:family="paragraph">
      <style:paragraph-properties fo:break-before="page" fo:margin-left="3.625in" style:page-number="1">
        <style:tab-stops/>
      </style:paragraph-properties>
    </style:style>
    <style:style style:name="P1263" style:parent-style-name="Normal" style:family="paragraph">
      <style:paragraph-properties fo:margin-left="3.625in">
        <style:tab-stops/>
      </style:paragraph-properties>
    </style:style>
    <style:style style:name="P1264" style:parent-style-name="Normal" style:family="paragraph">
      <style:paragraph-properties fo:margin-left="3.625in">
        <style:tab-stops/>
      </style:paragraph-properties>
    </style:style>
    <style:style style:name="P1265" style:parent-style-name="Normal" style:family="paragraph">
      <style:paragraph-properties fo:margin-left="3.625in">
        <style:tab-stops/>
      </style:paragraph-properties>
    </style:style>
    <style:style style:name="P1266" style:parent-style-name="Normal" style:family="paragraph">
      <style:paragraph-properties fo:margin-left="3.625in">
        <style:tab-stops/>
      </style:paragraph-properties>
    </style:style>
    <style:style style:name="P1267" style:parent-style-name="Normal" style:family="paragraph">
      <style:paragraph-properties fo:margin-left="3.625in">
        <style:tab-stops/>
      </style:paragraph-properties>
    </style:style>
    <style:style style:name="P1268" style:parent-style-name="Normal" style:family="paragraph">
      <style:paragraph-properties fo:margin-left="3.625in">
        <style:tab-stops/>
      </style:paragraph-properties>
    </style:style>
    <style:style style:name="P1269" style:parent-style-name="Normal" style:family="paragraph">
      <style:paragraph-properties fo:margin-left="3in">
        <style:tab-stops/>
      </style:paragraph-properties>
      <style:text-properties fo:font-size="10pt" style:font-size-asian="10p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weight-complex="bold" fo:font-size="10pt" style:font-size-asian="10pt"/>
    </style:style>
    <style:style style:name="P1272" style:parent-style-name="Normal" style:family="paragraph">
      <style:paragraph-properties fo:text-align="center"/>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9pt" style:font-size-asian="9pt" style:font-size-complex="9pt"/>
    </style:style>
    <style:style style:name="T1276" style:parent-style-name="DefaultParagraphFont" style:family="text">
      <style:text-properties fo:font-size="9pt" style:font-size-asian="9pt"/>
    </style:style>
    <style:style style:name="T1277" style:parent-style-name="DefaultParagraphFont" style:family="text">
      <style:text-properties fo:font-size="9pt" style:font-size-asian="9pt"/>
    </style:style>
    <style:style style:name="T1278" style:parent-style-name="DefaultParagraphFont" style:family="text">
      <style:text-properties fo:font-weight="bold" style:font-weight-asian="bold" fo:font-size="9pt" style:font-size-asian="9pt"/>
    </style:style>
    <style:style style:name="T1279" style:parent-style-name="DefaultParagraphFont" style:family="text">
      <style:text-properties fo:font-size="9pt" style:font-size-asian="9pt"/>
    </style:style>
    <style:style style:name="T1280" style:parent-style-name="DefaultParagraphFont" style:family="text">
      <style:text-properties fo:font-weight="bold" style:font-weight-asian="bold" fo:font-size="9pt" style:font-size-asian="9pt"/>
    </style:style>
    <style:style style:name="T1281" style:parent-style-name="DefaultParagraphFont" style:family="text">
      <style:text-properties fo:font-size="9pt" style:font-size-asian="9pt"/>
    </style:style>
    <style:style style:name="P1282" style:parent-style-name="Normal" style:family="paragraph">
      <style:paragraph-properties fo:margin-left="0.1666in" fo:text-indent="-0.1666in">
        <style:tab-stops/>
      </style:paragraph-properties>
      <style:text-properties fo:font-size="9pt" style:font-size-asian="9pt" style:font-size-complex="12pt"/>
    </style:style>
    <style:style style:name="P1283" style:parent-style-name="Normal" style:family="paragraph">
      <style:paragraph-properties fo:text-align="center"/>
      <style:text-properties fo:font-size="9pt" style:font-size-asian="9pt"/>
    </style:style>
    <style:style style:name="P1284" style:parent-style-name="Normal" style:family="paragraph">
      <style:text-properties fo:font-size="9pt" style:font-size-asian="9pt"/>
    </style:style>
    <style:style style:name="P1285" style:parent-style-name="Normal" style:family="paragraph">
      <style:paragraph-properties fo:text-indent="1.6562in"/>
      <style:text-properties fo:font-size="9pt" style:font-size-asian="9pt"/>
    </style:style>
    <style:style style:name="P1286" style:parent-style-name="Normal" style:family="paragraph">
      <style:paragraph-properties fo:text-align="center"/>
    </style:style>
    <style:style style:name="P1287" style:parent-style-name="Normal" style:family="paragraph">
      <style:paragraph-properties>
        <style:tab-stops>
          <style:tab-stop style:type="left" style:position="0.0986in"/>
        </style:tab-stops>
      </style:paragraph-properties>
    </style:style>
    <style:style style:name="P1288" style:parent-style-name="Normal" style:family="paragraph">
      <style:paragraph-properties fo:keep-with-next="always" fo:text-align="center"/>
      <style:text-properties fo:font-weight="bold" style:font-weight-asian="bold"/>
    </style:style>
    <style:style style:name="P1289" style:parent-style-name="Normal" style:family="paragraph">
      <style:paragraph-properties fo:text-align="center"/>
    </style:style>
    <style:style style:name="P1290" style:parent-style-name="Normal" style:family="paragraph">
      <style:paragraph-properties fo:text-align="center" fo:text-indent="0.5in"/>
    </style:style>
    <style:style style:name="P1291" style:parent-style-name="Normal" style:family="paragraph">
      <style:paragraph-properties fo:text-align="center" fo:text-indent="0.5in"/>
      <style:text-properties fo:font-size="9pt" style:font-size-asian="9pt"/>
    </style:style>
    <style:style style:name="P1292" style:parent-style-name="Normal" style:family="paragraph">
      <style:paragraph-properties fo:text-align="justify" fo:text-indent="0.5in"/>
      <style:text-properties fo:font-size="10pt" style:font-size-asian="10pt"/>
    </style:style>
    <style:style style:name="P1293" style:parent-style-name="Normal" style:family="paragraph">
      <style:paragraph-properties fo:text-indent="0.5in"/>
    </style:style>
    <style:style style:name="P1294" style:parent-style-name="Normal" style:family="paragraph">
      <style:paragraph-properties fo:text-align="justify" fo:text-indent="0.5in"/>
    </style:style>
    <style:style style:name="P1295" style:parent-style-name="Normal" style:family="paragraph">
      <style:paragraph-properties fo:text-align="justify" fo:margin-left="1.9166in" fo:text-indent="-1in">
        <style:tab-stops/>
      </style:paragraph-properties>
      <style:text-properties fo:font-size="9pt" style:font-size-asian="9pt" style:font-size-complex="12pt"/>
    </style:style>
    <style:style style:name="P1296" style:parent-style-name="Normal" style:family="paragraph">
      <style:paragraph-properties fo:text-align="justify">
        <style:tab-stops>
          <style:tab-stop style:type="left" style:position="0.4923in"/>
        </style:tab-stops>
      </style:paragraph-properties>
    </style:style>
    <style:style style:name="P1297" style:parent-style-name="Normal" style:family="paragraph">
      <style:paragraph-properties fo:text-align="justify">
        <style:tab-stops>
          <style:tab-stop style:type="left" style:position="0.4923in"/>
        </style:tab-stops>
      </style:paragraph-properties>
    </style:style>
    <style:style style:name="P1298" style:parent-style-name="Normal" style:family="paragraph">
      <style:paragraph-properties fo:text-align="justify" fo:text-indent="3.1027in">
        <style:tab-stops>
          <style:tab-stop style:type="left" style:position="0.4923in"/>
        </style:tab-stops>
      </style:paragraph-properties>
    </style:style>
    <style:style style:name="T1299" style:parent-style-name="DefaultParagraphFont" style:family="text">
      <style:text-properties fo:font-size="9pt" style:font-size-asian="9pt" style:font-size-complex="9pt"/>
    </style:style>
    <style:style style:name="T1300" style:parent-style-name="DefaultParagraphFont" style:family="text">
      <style:text-properties fo:font-size="9pt" style:font-size-asian="9pt" style:font-size-complex="9pt"/>
    </style:style>
    <style:style style:name="P1301" style:parent-style-name="Normal" style:family="paragraph">
      <style:paragraph-properties fo:text-align="justify">
        <style:tab-stops>
          <style:tab-stop style:type="left" style:position="0.4923in"/>
        </style:tab-stops>
      </style:paragraph-properties>
      <style:text-properties fo:font-size="9pt" style:font-size-asian="9pt" style:font-size-complex="9pt"/>
    </style:style>
    <style:style style:name="P1302"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303" style:parent-style-name="Normal" style:family="paragraph">
      <style:paragraph-properties>
        <style:tab-stops>
          <style:tab-stop style:type="left" style:position="0.4923in"/>
        </style:tab-stops>
      </style:paragraph-properties>
      <style:text-properties fo:font-size="9pt" style:font-size-asian="9pt" style:font-size-complex="9pt"/>
    </style:style>
    <style:style style:name="P1304" style:parent-style-name="Normal" style:family="paragraph">
      <style:paragraph-properties>
        <style:tab-stops>
          <style:tab-stop style:type="left" style:position="0.4923in"/>
        </style:tab-stops>
      </style:paragraph-properties>
    </style:style>
    <style:style style:name="P1305" style:parent-style-name="Normal" style:family="paragraph">
      <style:text-properties fo:font-size="9pt" style:font-size-asian="9pt" style:font-size-complex="9pt"/>
    </style:style>
    <style:style style:name="P1306" style:parent-style-name="Normal" style:family="paragraph">
      <style:paragraph-properties fo:text-align="justify" fo:margin-left="3.25in" fo:text-indent="-3.25in">
        <style:tab-stops/>
      </style:paragraph-properties>
      <style:text-properties style:font-size-complex="12pt"/>
    </style:style>
    <style:style style:name="P1307" style:parent-style-name="Normal" style:family="paragraph">
      <style:text-properties fo:font-size="9pt" style:font-size-asian="9pt" style:font-size-complex="9pt"/>
    </style:style>
    <style:style style:name="P1308" style:parent-style-name="Normal" style:family="paragraph">
      <style:text-properties fo:font-size="9pt" style:font-size-asian="9pt" style:font-size-complex="9pt"/>
    </style:style>
    <style:style style:name="P1309" style:parent-style-name="Normal" style:family="paragraph">
      <style:text-properties fo:font-size="9pt" style:font-size-asian="9pt" style:font-size-complex="9pt"/>
    </style:style>
    <style:style style:name="P1310" style:parent-style-name="Normal" style:family="paragraph">
      <style:text-properties fo:font-size="9pt" style:font-size-asian="9pt" style:font-size-complex="9pt"/>
    </style:style>
    <style:style style:name="P1311"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1312" style:parent-style-name="Normal" style:family="paragraph">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master-page-name="MPF6" style:family="paragraph">
      <style:paragraph-properties fo:break-before="page" fo:margin-left="3.15in" style:page-number="1">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text-align="justify" fo:margin-left="3.15in">
        <style:tab-stops/>
      </style:paragraph-properties>
      <style:text-properties style:font-weight-complex="bold" style:font-size-complex="12pt"/>
    </style:style>
    <style:style style:name="P1328" style:parent-style-name="Normal" style:family="paragraph">
      <style:paragraph-properties fo:text-align="justify" fo:margin-left="3.15in">
        <style:tab-stops/>
      </style:paragraph-properties>
      <style:text-properties style:font-weight-complex="bold" style:font-size-complex="12pt"/>
    </style:style>
    <style:style style:name="P1329" style:parent-style-name="Normal" style:family="paragraph">
      <style:paragraph-properties fo:text-align="justify" fo:margin-left="3.15in">
        <style:tab-stops/>
      </style:paragraph-properties>
      <style:text-properties style:font-weight-complex="bold" style:font-size-complex="12pt"/>
    </style:style>
    <style:style style:name="P1330" style:parent-style-name="Normal" style:family="paragraph">
      <style:paragraph-properties fo:text-align="justify" fo:margin-left="3.15in">
        <style:tab-stops/>
      </style:paragraph-properties>
      <style:text-properties style:font-weight-complex="bold" style:font-size-complex="12pt"/>
    </style:style>
    <style:style style:name="P1331" style:parent-style-name="Normal" style:family="paragraph">
      <style:paragraph-properties fo:text-align="justify" fo:margin-left="3.15in">
        <style:tab-stops/>
      </style:paragraph-properties>
      <style:text-properties style:font-weight-complex="bold" style:font-size-complex="12pt"/>
    </style:style>
    <style:style style:name="P1332" style:parent-style-name="Normal" style:family="paragraph">
      <style:paragraph-properties fo:text-align="center" fo:text-indent="0.3937in"/>
    </style:style>
    <style:style style:name="T1333" style:parent-style-name="DefaultParagraphFont" style:family="text">
      <style:text-properties style:font-size-complex="12pt" fo:language="en" fo:country="US"/>
    </style:style>
    <style:style style:name="P1334" style:parent-style-name="Normal" style:family="paragraph">
      <style:paragraph-properties style:punctuation-wrap="simple" fo:text-align="center" fo:text-indent="0.3937in"/>
    </style:style>
    <style:style style:name="T1335" style:parent-style-name="DefaultParagraphFont" style:family="text">
      <style:text-properties fo:font-size="10pt" style:font-size-asian="10pt" style:font-size-complex="12pt"/>
    </style:style>
    <style:style style:name="T1336" style:parent-style-name="DefaultParagraphFont" style:family="text">
      <style:text-properties fo:font-size="10pt" style:font-size-asian="10pt" style:font-size-complex="12pt"/>
    </style:style>
    <style:style style:name="P1337" style:parent-style-name="Normal" style:family="paragraph">
      <style:paragraph-properties style:punctuation-wrap="simple" fo:text-align="center" fo:text-indent="0.3937in"/>
      <style:text-properties fo:font-size="10pt" style:font-size-asian="10pt" style:font-size-complex="12pt"/>
    </style:style>
    <style:style style:name="P1338" style:parent-style-name="Normal" style:family="paragraph">
      <style:paragraph-properties style:punctuation-wrap="simple" fo:text-align="center" fo:text-indent="0.3937in"/>
      <style:text-properties fo:font-size="9pt" style:font-size-asian="9pt" style:font-size-complex="9pt"/>
    </style:style>
    <style:style style:name="P1339" style:parent-style-name="Normal" style:family="paragraph">
      <style:paragraph-properties style:punctuation-wrap="simple" fo:text-align="justify" fo:text-indent="0.3937in">
        <style:tab-stops>
          <style:tab-stop style:type="left" style:position="0in"/>
        </style:tab-stops>
      </style:paragraph-properties>
      <style:text-properties fo:font-size="9pt" style:font-size-asian="9pt" style:font-size-complex="9pt"/>
    </style:style>
    <style:style style:name="P1340" style:parent-style-name="Normal" style:family="paragraph">
      <style:paragraph-properties style:punctuation-wrap="simple" fo:text-align="justify" fo:text-indent="0.25in"/>
      <style:text-properties style:text-position="super 64.2%" fo:font-size="14pt" style:font-size-asian="14pt" style:font-size-complex="14pt"/>
    </style:style>
    <style:style style:name="P1341" style:parent-style-name="Normal" style:family="paragraph">
      <style:paragraph-properties fo:text-align="center" fo:text-indent="0.3937in"/>
      <style:text-properties fo:font-size="9pt" style:font-size-asian="9pt" style:font-size-complex="9pt"/>
    </style:style>
    <style:style style:name="P1342" style:parent-style-name="Normal" style:family="paragraph">
      <style:paragraph-properties fo:text-align="center" fo:text-indent="0.3937in"/>
      <style:text-properties fo:font-weight="bold" style:font-weight-asian="bold" style:font-size-complex="12pt"/>
    </style:style>
    <style:style style:name="P1343" style:parent-style-name="Normal" style:family="paragraph">
      <style:paragraph-properties fo:text-align="center" fo:text-indent="0.3937in"/>
      <style:text-properties fo:font-weight="bold" style:font-weight-asian="bold" style:font-size-complex="12pt"/>
    </style:style>
    <style:style style:name="P1344" style:parent-style-name="Normal" style:family="paragraph">
      <style:paragraph-properties fo:text-align="justify" fo:text-indent="2.2708in">
        <style:tab-stops>
          <style:tab-stop style:type="left" style:position="2.2708in"/>
          <style:tab-stop style:type="center" style:position="3.4715in"/>
        </style:tab-stops>
      </style:paragraph-properties>
      <style:text-properties style:font-size-complex="12pt"/>
    </style:style>
    <style:style style:name="P1345" style:parent-style-name="Normal" style:family="paragraph">
      <style:paragraph-properties fo:text-align="justify" fo:text-indent="2.5in">
        <style:tab-stops>
          <style:tab-stop style:type="center" style:position="4in"/>
          <style:tab-stop style:type="left" style:position="4.125in"/>
        </style:tab-stops>
      </style:paragraph-properties>
    </style:style>
    <style:style style:name="T1346" style:parent-style-name="DefaultParagraphFont" style:family="text">
      <style:text-properties style:text-position="super 64.2%" fo:font-size="14pt" style:font-size-asian="14pt" style:font-size-complex="14pt"/>
    </style:style>
    <style:style style:name="T1347" style:parent-style-name="DefaultParagraphFont" style:family="text">
      <style:text-properties fo:font-size="10pt" style:font-size-asian="10pt"/>
    </style:style>
    <style:style style:name="T1348" style:parent-style-name="DefaultParagraphFont" style:family="text">
      <style:text-properties style:text-position="super 64.2%" fo:font-size="14pt" style:font-size-asian="14pt" style:font-size-complex="14pt"/>
    </style:style>
    <style:style style:name="P1349" style:parent-style-name="Normal" style:family="paragraph">
      <style:paragraph-properties fo:text-align="center" fo:text-indent="0.3937in"/>
      <style:text-properties fo:font-weight="bold" style:font-weight-asian="bold" fo:font-size="9pt" style:font-size-asian="9pt" style:font-size-complex="9pt"/>
    </style:style>
    <style:style style:name="P1350" style:parent-style-name="Normal" style:family="paragraph">
      <style:paragraph-properties fo:text-align="justify" fo:text-indent="0.375in">
        <style:tab-stops>
          <style:tab-stop style:type="right" style:leader-style="solid" style:leader-text="_" style:position="6.6937in"/>
          <style:tab-stop style:type="left" style:position="6.75in"/>
        </style:tab-stops>
      </style:paragraph-properties>
      <style:text-properties style:font-size-complex="12pt"/>
    </style:style>
    <style:style style:name="P1351" style:parent-style-name="Normal" style:family="paragraph">
      <style:paragraph-properties fo:text-align="end" fo:text-indent="0.3937in">
        <style:tab-stops>
          <style:tab-stop style:type="right" style:leader-style="solid" style:leader-text="_" style:position="6.6937in"/>
          <style:tab-stop style:type="right" style:leader-style="solid" style:leader-text="_" style:position="6.75in"/>
        </style:tab-stops>
      </style:paragraph-properties>
    </style:style>
    <style:style style:name="T1352" style:parent-style-name="DefaultParagraphFont" style:family="text">
      <style:text-properties fo:font-size="9pt" style:font-size-asian="9pt" style:font-size-complex="9pt"/>
    </style:style>
    <style:style style:name="T1353" style:parent-style-name="DefaultParagraphFont" style:family="text">
      <style:text-properties style:text-position="super 64.2%" fo:font-size="14pt" style:font-size-asian="14pt" style:font-size-complex="14pt"/>
    </style:style>
    <style:style style:name="T1354" style:parent-style-name="DefaultParagraphFont" style:family="text">
      <style:text-properties fo:font-size="9pt" style:font-size-asian="9pt" style:font-size-complex="9pt"/>
    </style:style>
    <style:style style:name="T1355" style:parent-style-name="DefaultParagraphFont" style:family="text">
      <style:text-properties style:text-position="super 64.2%" fo:font-size="14pt" style:font-size-asian="14pt" style:font-size-complex="14pt"/>
    </style:style>
    <style:style style:name="P1356" style:parent-style-name="Normal" style:family="paragraph">
      <style:paragraph-properties fo:text-align="justify" fo:text-indent="0.3937in">
        <style:tab-stops>
          <style:tab-stop style:type="right" style:leader-style="solid" style:leader-text="_" style:position="1.375in"/>
          <style:tab-stop style:type="right" style:leader-style="solid" style:leader-text="_" style:position="1.6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 style:type="left" style:position="6in"/>
          <style:tab-stop style:type="left" style:position="6.693in"/>
        </style:tab-stops>
      </style:paragraph-properties>
    </style:style>
    <style:style style:name="T1357" style:parent-style-name="DefaultParagraphFont" style:family="text">
      <style:text-properties fo:font-size="14pt" style:font-size-asian="14pt" style:font-size-complex="14pt"/>
    </style:style>
    <style:style style:name="T1358" style:parent-style-name="DefaultParagraphFont" style:family="text">
      <style:text-properties fo:font-size="14pt" style:font-size-asian="14pt" style:font-size-complex="14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125in">
        <style:tab-stops>
          <style:tab-stop style:type="right" style:position="4.875in"/>
        </style:tab-stops>
      </style:paragraph-properties>
    </style:style>
    <style:style style:name="T1361" style:parent-style-name="DefaultParagraphFont" style:family="text">
      <style:text-properties style:text-position="super 64.2%" fo:font-size="14pt" style:font-size-asian="14pt" style:font-size-complex="14pt"/>
    </style:style>
    <style:style style:name="T1362" style:parent-style-name="DefaultParagraphFont" style:family="text">
      <style:text-properties style:text-position="super 64.2%" fo:font-size="14pt" style:font-size-asian="14pt" style:font-size-complex="14pt"/>
    </style:style>
    <style:style style:name="P1363" style:parent-style-name="Normal" style:family="paragraph">
      <style:paragraph-properties fo:text-align="justify" fo:text-indent="0.3937in">
        <style:tab-stops>
          <style:tab-stop style:type="left" style:position="3.375in"/>
          <style:tab-stop style:type="left" style:position="6.125in"/>
        </style:tab-stops>
      </style:paragraph-properties>
      <style:text-properties style:font-size-complex="12pt"/>
    </style:style>
    <style:style style:name="P1364" style:parent-style-name="Normal" style:family="paragraph">
      <style:paragraph-properties fo:text-align="justify" fo:text-indent="0.5in">
        <style:tab-stops>
          <style:tab-stop style:type="right" style:leader-style="solid" style:leader-text="_" style:position="1.375in"/>
          <style:tab-stop style:type="right" style:leader-style="solid" style:leader-text="_" style:position="1.6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s>
      </style:paragraph-properties>
    </style:style>
    <style:style style:name="T1365" style:parent-style-name="DefaultParagraphFont" style:family="text">
      <style:text-properties style:text-position="super 64.2%" fo:font-size="14pt" style:font-size-asian="14pt" style:font-size-complex="14pt"/>
    </style:style>
    <style:style style:name="T1366" style:parent-style-name="DefaultParagraphFont" style:family="text">
      <style:text-properties style:text-position="super 64.2%" fo:font-size="14pt" style:font-size-asian="14pt" style:font-size-complex="14pt"/>
    </style:style>
    <style:style style:name="P1367" style:parent-style-name="Normal" style:family="paragraph">
      <style:paragraph-properties fo:text-align="justify" fo:text-indent="0.375in">
        <style:tab-stops>
          <style:tab-stop style:type="right" style:position="0.75in"/>
          <style:tab-stop style:type="left" style:position="6.125in"/>
        </style:tab-stops>
      </style:paragraph-properties>
      <style:text-properties style:font-size-complex="12pt"/>
    </style:style>
    <style:style style:name="TableColumn1369" style:family="table-column">
      <style:table-column-properties style:column-width="0.75in"/>
    </style:style>
    <style:style style:name="TableColumn1370" style:family="table-column">
      <style:table-column-properties style:column-width="6.018in"/>
    </style:style>
    <style:style style:name="Table1368" style:family="table">
      <style:table-properties style:width="6.768in" fo:margin-left="0.075in" table:align="lef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fo:margin-right="-0.075in"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P1391" style:parent-style-name="Normal" style:family="paragraph">
      <style:paragraph-properties fo:text-align="justify" fo:text-indent="0.375in">
        <style:tab-stops>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P1392" style:parent-style-name="Normal" style:family="paragraph">
      <style:paragraph-properties fo:text-align="justify" fo:text-indent="0.375in">
        <style:tab-stops>
          <style:tab-stop style:type="right" style:leader-style="solid" style:leader-text="_" style:position="6.6937in"/>
          <style:tab-stop style:type="right" style:leader-style="solid" style:leader-text="_" style:position="6.7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fo:font-style="italic" style:font-style-asian="italic"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4.2687in">
        <style:tab-stops>
          <style:tab-stop style:type="right" style:leader-style="solid" style:leader-text="_" style:position="6.6937in"/>
          <style:tab-stop style:type="right" style:leader-style="solid" style:leader-text="_" style:position="6.75in"/>
        </style:tab-stops>
      </style:paragraph-properties>
      <style:text-properties style:text-position="super 64.2%" fo:font-size="14pt" style:font-size-asian="14pt" style:font-size-complex="14pt"/>
    </style:style>
    <style:style style:name="P1399" style:parent-style-name="Normal" style:family="paragraph">
      <style:paragraph-properties fo:text-align="justify" fo:text-indent="0.3937in">
        <style:tab-stops>
          <style:tab-stop style:type="right" style:leader-style="solid" style:leader-text="_" style:position="6.6937in"/>
          <style:tab-stop style:type="right" style:leader-style="solid" style:leader-text="_" style:position="6.75in"/>
        </style:tab-stops>
      </style:paragraph-properties>
      <style:text-properties fo:font-size="9pt" style:font-size-asian="9pt" style:font-size-complex="9pt"/>
    </style:style>
    <style:style style:name="P1400" style:parent-style-name="Normal" style:family="paragraph">
      <style:paragraph-properties fo:text-align="justify" fo:text-indent="0.375in">
        <style:tab-stops>
          <style:tab-stop style:type="right" style:leader-style="solid" style:leader-text="_" style:position="6.6937in"/>
          <style:tab-stop style:type="right" style:leader-style="solid" style:leader-text="_" style:position="6.75in"/>
        </style:tab-stops>
      </style:paragraph-properties>
      <style:text-properties fo:font-weight="bold" style:font-weight-asian="bold" style:font-size-complex="12pt"/>
    </style:style>
    <style:style style:name="P1401" style:parent-style-name="Normal" style:family="paragraph">
      <style:paragraph-properties fo:text-align="justify" fo:text-indent="0.3937in">
        <style:tab-stops>
          <style:tab-stop style:type="right" style:leader-style="solid" style:leader-text="_" style:position="6.6937in"/>
          <style:tab-stop style:type="right" style:leader-style="solid" style:leader-text="_" style:position="6.75in"/>
        </style:tab-stops>
      </style:paragraph-properties>
      <style:text-properties fo:font-weight="bold" style:font-weight-asian="bold" style:font-size-complex="12pt"/>
    </style:style>
    <style:style style:name="P1402" style:parent-style-name="Normal" style:family="paragraph">
      <style:paragraph-properties fo:text-align="justify" fo:text-indent="0.125in">
        <style:tab-stops>
          <style:tab-stop style:type="right" style:leader-style="solid" style:leader-text="_" style:position="6.6937in"/>
          <style:tab-stop style:type="right" style:leader-style="solid" style:leader-text="_" style:position="6.75in"/>
        </style:tab-stops>
      </style:paragraph-properties>
      <style:text-properties style:text-position="super 64.2%" fo:font-size="14pt" style:font-size-asian="14pt" style:font-size-complex="14pt"/>
    </style:style>
    <style:style style:name="P1403" style:parent-style-name="Normal" style:family="paragraph">
      <style:paragraph-properties fo:text-align="justify" fo:text-indent="0.3937in">
        <style:tab-stops>
          <style:tab-stop style:type="right" style:leader-style="solid" style:leader-text="_" style:position="6.6937in"/>
          <style:tab-stop style:type="right" style:leader-style="solid" style:leader-text="_" style:position="6.75in"/>
        </style:tab-stops>
      </style:paragraph-properties>
      <style:text-properties fo:font-size="9pt" style:font-size-asian="9pt" style:font-size-complex="9pt"/>
    </style:style>
    <style:style style:name="P1404" style:parent-style-name="Normal" style:family="paragraph">
      <style:paragraph-properties fo:text-align="justify" fo:text-indent="0.3937in">
        <style:tab-stops>
          <style:tab-stop style:type="char" style:char="." style:leader-style="solid" style:leader-text="_" style:position="0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P1405" style:parent-style-name="Normal" style:family="paragraph">
      <style:paragraph-properties fo:text-align="justify" fo:text-indent="0.375in">
        <style:tab-stops>
          <style:tab-stop style:type="left" style:position="2.5625in"/>
          <style:tab-stop style:type="left" style:position="4.8645in"/>
        </style:tab-stops>
      </style:paragraph-properties>
      <style:text-properties style:text-position="super 64.2%" fo:font-size="14pt" style:font-size-asian="14pt" style:font-size-complex="14pt"/>
    </style:style>
    <style:style style:name="P1406" style:parent-style-name="Normal" style:family="paragraph">
      <style:paragraph-properties fo:text-align="justify" fo:text-indent="2.5465in">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text-properties fo:font-size="10pt" style:font-size-asian="10pt"/>
    </style:style>
    <style:style style:name="P1407" style:parent-style-name="Normal" style:family="paragraph">
      <style:paragraph-properties fo:text-align="justify" fo:text-indent="0.625in">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P1408" style:parent-style-name="Normal" style:family="paragraph">
      <style:paragraph-properties fo:text-align="justify" fo:text-indent="0.3937in">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P1409" style:parent-style-name="Normal" style:family="paragraph">
      <style:paragraph-properties fo:text-align="justify" fo:text-indent="0.625in">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text-properties fo:font-size="11pt" style:font-size-asian="11pt" style:font-size-complex="11pt"/>
    </style:style>
    <style:style style:name="P1410" style:parent-style-name="Normal" style:family="paragraph">
      <style:paragraph-properties fo:text-align="justify" fo:text-indent="0.5in"/>
    </style:style>
    <style:style style:name="P1411" style:parent-style-name="Normal" style:family="paragraph">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P1425" style:parent-style-name="Normal" style:master-page-name="MPF7" style:family="paragraph">
      <style:paragraph-properties fo:break-before="page" fo:text-indent="3.543in" style:page-number="1">
        <style:tab-stops>
          <style:tab-stop style:type="right" style:leader-style="solid" style:leader-text="_" style:position="6.3013in"/>
        </style:tab-stops>
      </style:paragraph-properties>
    </style:style>
    <style:style style:name="P1432" style:parent-style-name="Normal" style:family="paragraph">
      <style:paragraph-properties fo:text-indent="3.543in">
        <style:tab-stops>
          <style:tab-stop style:type="right" style:leader-style="solid" style:leader-text="_" style:position="6.3013in"/>
        </style:tab-stops>
      </style:paragraph-properties>
    </style:style>
    <style:style style:name="P1433" style:parent-style-name="Normal" style:family="paragraph">
      <style:paragraph-properties fo:text-indent="3.543in">
        <style:tab-stops>
          <style:tab-stop style:type="right" style:leader-style="solid" style:leader-text="_" style:position="6.3013in"/>
        </style:tab-stops>
      </style:paragraph-properties>
    </style:style>
    <style:style style:name="P1434" style:parent-style-name="Normal" style:family="paragraph">
      <style:paragraph-properties fo:text-indent="3.543in">
        <style:tab-stops>
          <style:tab-stop style:type="right" style:leader-style="solid" style:leader-text="_" style:position="6.3013in"/>
        </style:tab-stops>
      </style:paragraph-properties>
    </style:style>
    <style:style style:name="P1435" style:parent-style-name="Normal" style:family="paragraph">
      <style:paragraph-properties fo:text-indent="3.543in">
        <style:tab-stops>
          <style:tab-stop style:type="right" style:leader-style="solid" style:leader-text="_" style:position="6.3013in"/>
        </style:tab-stops>
      </style:paragraph-properties>
    </style:style>
    <style:style style:name="P1436" style:parent-style-name="Normal" style:family="paragraph">
      <style:paragraph-properties>
        <style:tab-stops>
          <style:tab-stop style:type="right" style:leader-style="solid" style:leader-text="_" style:position="6.3013in"/>
        </style:tab-stops>
      </style:paragraph-properties>
    </style:style>
    <style:style style:name="P1437" style:parent-style-name="Normal" style:family="paragraph">
      <style:paragraph-properties fo:text-align="center">
        <style:tab-stops>
          <style:tab-stop style:type="right" style:leader-style="solid" style:leader-text="_" style:position="6.3013in"/>
        </style:tab-stops>
      </style:paragraph-properties>
    </style:style>
    <style:style style:name="T1438" style:parent-style-name="DefaultParagraphFont" style:family="text">
      <style:text-properties fo:language="en" fo:country="US"/>
    </style:style>
    <style:style style:name="T1439" style:parent-style-name="DefaultParagraphFont" style:family="text">
      <style:text-properties text:display="none"/>
    </style:style>
    <style:style style:name="P1440" style:parent-style-name="Normal" style:family="paragraph">
      <style:paragraph-properties fo:text-align="center">
        <style:tab-stops>
          <style:tab-stop style:type="right" style:leader-style="solid" style:leader-text="_" style:position="6.3013in"/>
        </style:tab-stops>
      </style:paragraph-properties>
    </style:style>
    <style:style style:name="P1441" style:parent-style-name="Normal" style:family="paragraph">
      <style:paragraph-properties fo:text-align="center">
        <style:tab-stops>
          <style:tab-stop style:type="right" style:leader-style="solid" style:leader-text="_" style:position="6.3013in"/>
        </style:tab-stops>
      </style:paragraph-properties>
    </style:style>
    <style:style style:name="P1442" style:parent-style-name="Normal" style:family="paragraph">
      <style:paragraph-properties>
        <style:tab-stops>
          <style:tab-stop style:type="right" style:leader-style="solid" style:leader-text="_" style:position="6.3013in"/>
        </style:tab-stops>
      </style:paragraph-properties>
    </style:style>
    <style:style style:name="P1443" style:parent-style-name="Normal" style:family="paragraph">
      <style:paragraph-properties>
        <style:tab-stops>
          <style:tab-stop style:type="right" style:leader-style="solid" style:leader-text="_" style:position="6.3013in"/>
        </style:tab-stops>
      </style:paragraph-properties>
    </style:style>
    <style:style style:name="P1444" style:parent-style-name="Normal" style:family="paragraph">
      <style:paragraph-properties fo:margin-left="0.1666in">
        <style:tab-stops>
          <style:tab-stop style:type="right" style:leader-style="solid" style:leader-text="_" style:position="6.1347in"/>
        </style:tab-stops>
      </style:paragraph-properties>
      <style:text-properties fo:font-size="11pt" style:font-size-asian="11pt"/>
    </style:style>
    <style:style style:name="P1445" style:parent-style-name="Normal" style:family="paragraph">
      <style:paragraph-properties>
        <style:tab-stops>
          <style:tab-stop style:type="right" style:leader-style="solid" style:leader-text="_" style:position="6.3013in"/>
        </style:tab-stops>
      </style:paragraph-properties>
    </style:style>
    <style:style style:name="P1446"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447" style:parent-style-name="Normal" style:family="paragraph">
      <style:paragraph-properties fo:text-align="center">
        <style:tab-stops>
          <style:tab-stop style:type="right" style:leader-style="solid" style:leader-text="_" style:position="6.3013in"/>
        </style:tab-stops>
      </style:paragraph-properties>
    </style:style>
    <style:style style:name="P1448" style:parent-style-name="Normal" style:family="paragraph">
      <style:paragraph-properties fo:text-align="center">
        <style:tab-stops>
          <style:tab-stop style:type="right" style:leader-style="solid" style:leader-text="_" style:position="6.3013in"/>
        </style:tab-stops>
      </style:paragraph-properties>
    </style:style>
    <style:style style:name="P1449"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450" style:parent-style-name="Normal" style:family="paragraph">
      <style:paragraph-properties>
        <style:tab-stops>
          <style:tab-stop style:type="right" style:leader-style="solid" style:leader-text="_" style:position="6.3013in"/>
        </style:tab-stops>
      </style:paragraph-properties>
    </style:style>
    <style:style style:name="P145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452" style:parent-style-name="Normal" style:family="paragraph">
      <style:paragraph-properties fo:text-align="center" fo:margin-left="1.5in">
        <style:tab-stops>
          <style:tab-stop style:type="right" style:leader-style="solid" style:leader-text="_" style:position="4.8013in"/>
        </style:tab-stops>
      </style:paragraph-properties>
      <style:text-properties fo:font-size="11pt" style:font-size-asian="11pt"/>
    </style:style>
    <style:style style:name="P1453" style:parent-style-name="Normal" style:family="paragraph">
      <style:paragraph-properties>
        <style:tab-stops>
          <style:tab-stop style:type="right" style:leader-style="solid" style:leader-text="_" style:position="6.3013in"/>
        </style:tab-stops>
      </style:paragraph-properties>
    </style:style>
    <style:style style:name="P1454" style:parent-style-name="Normal" style:family="paragraph">
      <style:paragraph-properties fo:margin-left="3in">
        <style:tab-stops>
          <style:tab-stop style:type="right" style:leader-style="solid" style:leader-text="_" style:position="3.3013in"/>
        </style:tab-stops>
      </style:paragraph-properties>
      <style:text-properties fo:font-size="11pt" style:font-size-asian="11pt"/>
    </style:style>
    <style:style style:name="P1455" style:parent-style-name="Normal" style:family="paragraph">
      <style:paragraph-properties>
        <style:tab-stops>
          <style:tab-stop style:type="right" style:leader-style="solid" style:leader-text="_" style:position="6.3013in"/>
        </style:tab-stops>
      </style:paragraph-properties>
    </style:style>
    <style:style style:name="P1456" style:parent-style-name="Normal" style:family="paragraph">
      <style:paragraph-properties fo:margin-left="0.5in">
        <style:tab-stops>
          <style:tab-stop style:type="right" style:leader-style="solid" style:leader-text="_" style:position="5.8013in"/>
        </style:tab-stops>
      </style:paragraph-properties>
      <style:text-properties fo:font-size="11pt" style:font-size-asian="11pt"/>
    </style:style>
    <style:style style:name="P1457"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458" style:parent-style-name="DefaultParagraphFont" style:family="text">
      <style:text-properties fo:color="#0000FF" style:text-underline-type="single" style:text-underline-style="solid" style:text-underline-width="auto" style:text-underline-mode="continuous"/>
    </style:style>
    <style:style style:name="P1459" style:parent-style-name="Normal" style:family="paragraph">
      <style:paragraph-properties fo:margin-left="0.75in">
        <style:tab-stops>
          <style:tab-stop style:type="right" style:leader-style="solid" style:leader-text="_" style:position="5.5513in"/>
        </style:tab-stops>
      </style:paragraph-properties>
      <style:text-properties fo:font-size="11pt" style:font-size-asian="11pt"/>
    </style:style>
    <style:style style:name="P1460" style:parent-style-name="Normal" style:family="paragraph">
      <style:paragraph-properties fo:text-align="justify">
        <style:tab-stops>
          <style:tab-stop style:type="right" style:leader-style="solid" style:leader-text="_" style:position="6.3013in"/>
        </style:tab-stops>
      </style:paragraph-properties>
    </style:style>
    <style:style style:name="P146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462" style:parent-style-name="Normal" style:family="paragraph">
      <style:paragraph-properties>
        <style:tab-stops>
          <style:tab-stop style:type="right" style:leader-style="solid" style:leader-text="_" style:position="6.3013in"/>
        </style:tab-stops>
      </style:paragraph-properties>
    </style:style>
    <style:style style:name="TableColumn1464" style:family="table-column">
      <style:table-column-properties style:column-width="0.652in" style:use-optimal-column-width="false"/>
    </style:style>
    <style:style style:name="TableColumn1465" style:family="table-column">
      <style:table-column-properties style:column-width="1.6187in" style:use-optimal-column-width="false"/>
    </style:style>
    <style:style style:name="TableColumn1466" style:family="table-column">
      <style:table-column-properties style:column-width="2.0826in" style:use-optimal-column-width="false"/>
    </style:style>
    <style:style style:name="TableColumn1467" style:family="table-column">
      <style:table-column-properties style:column-width="1.9909in" style:use-optimal-column-width="false"/>
    </style:style>
    <style:style style:name="Table1463" style:family="table">
      <style:table-properties style:width="6.3444in" fo:margin-left="0.0277in" table:align="left"/>
    </style:style>
    <style:style style:name="TableRow1468" style:family="table-row">
      <style:table-row-properties style:min-row-height="0.0104in" style:use-optimal-row-height="false" fo:keep-together="always"/>
    </style:style>
    <style:style style:name="TableCell1469" style:family="table-cell">
      <style:table-cell-properties fo:border="0.0104in solid #000000" style:writing-mode="lr-tb" fo:padding-top="0in" fo:padding-left="0.0277in" fo:padding-bottom="0in" fo:padding-right="0.0277in"/>
    </style:style>
    <style:style style:name="P1470"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471" style:family="table-cell">
      <style:table-cell-properties fo:border="0.0104in solid #000000" style:writing-mode="lr-tb" fo:padding-top="0in" fo:padding-left="0.0277in" fo:padding-bottom="0in" fo:padding-right="0.0277in"/>
    </style:style>
    <style:style style:name="P1472"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473" style:family="table-cell">
      <style:table-cell-properties fo:border="0.0104in solid #000000" style:writing-mode="lr-tb" fo:padding-top="0in" fo:padding-left="0.0277in" fo:padding-bottom="0in" fo:padding-right="0.0277in"/>
    </style:style>
    <style:style style:name="P1474"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475" style:family="table-cell">
      <style:table-cell-properties fo:border="0.0104in solid #000000" style:writing-mode="lr-tb" fo:padding-top="0in" fo:padding-left="0.0277in" fo:padding-bottom="0in" fo:padding-right="0.0277in"/>
    </style:style>
    <style:style style:name="P1476"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Row1477" style:family="table-row">
      <style:table-row-properties style:min-row-height="0.0104in" style:use-optimal-row-height="false" fo:keep-together="always"/>
    </style:style>
    <style:style style:name="TableCell1478" style:family="table-cell">
      <style:table-cell-properties fo:border="0.0104in solid #000000" style:writing-mode="lr-tb" fo:padding-top="0in" fo:padding-left="0.0277in" fo:padding-bottom="0in" fo:padding-right="0.0277in"/>
    </style:style>
    <style:style style:name="P1479"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480" style:family="table-cell">
      <style:table-cell-properties fo:border="0.0104in solid #000000" style:writing-mode="lr-tb" fo:padding-top="0in" fo:padding-left="0.0277in" fo:padding-bottom="0in" fo:padding-right="0.0277in"/>
    </style:style>
    <style:style style:name="P1481"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482" style:family="table-cell">
      <style:table-cell-properties fo:border="0.0104in solid #000000" style:writing-mode="lr-tb" fo:padding-top="0in" fo:padding-left="0.0277in" fo:padding-bottom="0in" fo:padding-right="0.0277in"/>
    </style:style>
    <style:style style:name="P1483"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484" style:family="table-cell">
      <style:table-cell-properties fo:border="0.0104in solid #000000" style:writing-mode="lr-tb" fo:padding-top="0in" fo:padding-left="0.0277in" fo:padding-bottom="0in" fo:padding-right="0.0277in"/>
    </style:style>
    <style:style style:name="P1485"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486" style:parent-style-name="Normal" style:family="paragraph">
      <style:paragraph-properties>
        <style:tab-stops>
          <style:tab-stop style:type="right" style:leader-style="solid" style:leader-text="_" style:position="6.3013in"/>
        </style:tab-stops>
      </style:paragraph-properties>
    </style:style>
    <style:style style:name="P1487"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48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489"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weight="bold" style:font-weight-asian="bold" style:font-weight-complex="bold"/>
    </style:style>
    <style:style style:name="P1490" style:parent-style-name="Normal" style:family="paragraph">
      <style:paragraph-properties>
        <style:tab-stops>
          <style:tab-stop style:type="right" style:leader-style="solid" style:leader-text="_" style:position="6.3013in"/>
        </style:tab-stops>
      </style:paragraph-properties>
    </style:style>
    <style:style style:name="P1491"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size="11pt" style:font-size-asian="11pt"/>
    </style:style>
    <style:style style:name="P1492" style:parent-style-name="Normal" style:family="paragraph">
      <style:paragraph-properties>
        <style:tab-stops>
          <style:tab-stop style:type="right" style:leader-style="solid" style:leader-text="_" style:position="6.3013in"/>
        </style:tab-stops>
      </style:paragraph-properties>
    </style:style>
    <style:style style:name="P1493" style:parent-style-name="Normal" style:family="paragraph">
      <style:paragraph-properties>
        <style:tab-stops>
          <style:tab-stop style:type="center" style:position="3.1666in"/>
          <style:tab-stop style:type="center" style:position="5.0833in"/>
        </style:tab-stops>
      </style:paragraph-properties>
    </style:style>
    <style:style style:name="P1494"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495" style:parent-style-name="Normal" style:family="paragraph">
      <style:paragraph-properties>
        <style:tab-stops>
          <style:tab-stop style:type="right" style:leader-style="solid" style:leader-text="_" style:position="6.3013in"/>
        </style:tab-stops>
      </style:paragraph-properties>
    </style:style>
    <style:style style:name="P149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497" style:parent-style-name="Normal" style:family="paragraph">
      <style:paragraph-properties fo:text-align="justify">
        <style:tab-stops>
          <style:tab-stop style:type="right" style:leader-style="solid" style:leader-text="_" style:position="6.3013in"/>
        </style:tab-stops>
      </style:paragraph-properties>
    </style:style>
    <style:style style:name="P1498" style:parent-style-name="Normal" style:family="paragraph">
      <style:paragraph-properties fo:text-align="center">
        <style:tab-stops>
          <style:tab-stop style:type="right" style:leader-style="solid" style:leader-text="_" style:position="6.3013in"/>
        </style:tab-stops>
      </style:paragraph-properties>
    </style:style>
    <style:style style:name="P1499" style:parent-style-name="Normal" style:family="paragraph">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family="paragraph">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P1509" style:parent-style-name="Normal" style:master-page-name="MPF8" style:family="paragraph">
      <style:paragraph-properties fo:break-before="page" fo:text-align="justify" fo:margin-left="3.15in" style:page-number="1">
        <style:tab-stops/>
      </style:paragraph-properties>
      <style:text-properties fo:color="#000000" style:font-size-complex="12pt" style:language-asian="lt" style:country-asian="LT"/>
    </style:style>
    <style:style style:name="P1516" style:parent-style-name="Normal" style:family="paragraph">
      <style:paragraph-properties fo:margin-left="3.15in">
        <style:tab-stops/>
      </style:paragraph-properties>
      <style:text-properties fo:color="#000000" style:font-size-complex="12pt" style:language-asian="lt" style:country-asian="LT"/>
    </style:style>
    <style:style style:name="P1517" style:parent-style-name="Normal" style:family="paragraph">
      <style:paragraph-properties fo:margin-left="3.15in">
        <style:tab-stops/>
      </style:paragraph-properties>
      <style:text-properties fo:color="#000000" style:font-size-complex="12pt" style:language-asian="lt" style:country-asian="LT"/>
    </style:style>
    <style:style style:name="P1518" style:parent-style-name="Normal" style:family="paragraph">
      <style:paragraph-properties fo:margin-left="3.15in">
        <style:tab-stops/>
      </style:paragraph-properties>
      <style:text-properties fo:color="#000000" style:font-size-complex="12pt" style:language-asian="lt" style:country-asian="LT"/>
    </style:style>
    <style:style style:name="P1519" style:parent-style-name="Normal" style:family="paragraph">
      <style:paragraph-properties fo:margin-left="3.15in">
        <style:tab-stops/>
      </style:paragraph-properties>
      <style:text-properties style:font-size-complex="12pt" style:language-asian="lt" style:country-asian="LT"/>
    </style:style>
    <style:style style:name="P1520" style:parent-style-name="Normal" style:family="paragraph">
      <style:paragraph-properties fo:margin-left="3.15in">
        <style:tab-stops/>
      </style:paragraph-properties>
      <style:text-properties style:font-size-complex="12pt" style:language-asian="lt" style:country-asian="LT"/>
    </style:style>
    <style:style style:name="P1521" style:parent-style-name="Normal" style:family="paragraph">
      <style:paragraph-properties fo:margin-left="3.15in">
        <style:tab-stops/>
      </style:paragraph-properties>
      <style:text-properties style:font-size-complex="12pt" style:language-asian="lt" style:country-asian="LT"/>
    </style:style>
    <style:style style:name="P1522" style:parent-style-name="Normal" style:family="paragraph">
      <style:paragraph-properties fo:margin-left="3.1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margin-left="3.625in">
        <style:tab-stops/>
      </style:paragraph-properties>
      <style:text-properties style:font-size-complex="12pt" style:language-asian="lt" style:country-asian="LT"/>
    </style:style>
    <style:style style:name="P1527" style:parent-style-name="Normal" style:family="paragraph">
      <style:paragraph-properties fo:text-align="center"/>
      <style:text-properties fo:font-size="10pt" style:font-size-asian="10pt" style:font-size-complex="12pt" style:language-asian="lt" style:country-asian="LT"/>
    </style:style>
    <style:style style:name="P1528" style:parent-style-name="Normal" style:family="paragraph">
      <style:paragraph-properties fo:text-align="center"/>
    </style:style>
    <style:style style:name="T1529" style:parent-style-name="DefaultParagraphFont" style:family="text">
      <style:text-properties style:font-name-asian="Arial Unicode MS" fo:color="#000000" style:font-size-complex="12pt" fo:language="en" fo:country="US"/>
    </style:style>
    <style:style style:name="P1530" style:parent-style-name="Normal" style:family="paragraph">
      <style:paragraph-properties fo:text-align="center"/>
      <style:text-properties fo:font-size="9pt" style:font-size-asian="9pt" style:font-size-complex="9pt" style:language-asian="lt" style:country-asian="LT"/>
    </style:style>
    <style:style style:name="P1531" style:parent-style-name="Normal" style:family="paragraph">
      <style:paragraph-properties fo:text-align="center"/>
      <style:text-properties fo:font-size="9pt" style:font-size-asian="9pt" style:font-size-complex="9pt" style:language-asian="lt" style:country-asian="LT"/>
    </style:style>
    <style:style style:name="P1532" style:parent-style-name="Normal" style:family="paragraph">
      <style:paragraph-properties fo:text-align="justify"/>
      <style:text-properties fo:font-size="10pt" style:font-size-asian="10pt" style:font-size-complex="12pt" style:language-asian="lt" style:country-asian="LT"/>
    </style:style>
    <style:style style:name="P1533" style:parent-style-name="Normal" style:family="paragraph">
      <style:paragraph-properties fo:text-align="justify"/>
      <style:text-properties fo:font-size="10pt" style:font-size-asian="10pt" style:font-size-complex="12pt" style:language-asian="lt" style:country-asian="LT"/>
    </style:style>
    <style:style style:name="P153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535" style:parent-style-name="Normal" style:family="paragraph">
      <style:paragraph-properties fo:text-align="justify" fo:text-indent="0.4333in"/>
    </style:style>
    <style:style style:name="T1536" style:parent-style-name="DefaultParagraphFont" style:family="text">
      <style:text-properties fo:font-size="9pt" style:font-size-asian="9pt" style:font-size-complex="9pt" style:language-asian="lt" style:country-asian="LT"/>
    </style:style>
    <style:style style:name="P1537" style:parent-style-name="Normal" style:family="paragraph">
      <style:paragraph-properties fo:text-align="justify"/>
      <style:text-properties fo:font-size="10pt" style:font-size-asian="10pt" style:font-size-complex="12pt" style:language-asian="lt" style:country-asian="LT"/>
    </style:style>
    <style:style style:name="P1538" style:parent-style-name="Normal" style:family="paragraph">
      <style:paragraph-properties fo:text-align="justify"/>
      <style:text-properties fo:font-size="10pt" style:font-size-asian="10pt" style:font-size-complex="12pt" style:language-asian="lt" style:country-asian="LT"/>
    </style:style>
    <style:style style:name="P1539" style:parent-style-name="Normal" style:family="paragraph">
      <style:paragraph-properties fo:keep-with-next="always" fo:text-align="center"/>
    </style:style>
    <style:style style:name="T1540" style:parent-style-name="DefaultParagraphFont" style:family="text">
      <style:text-properties fo:font-weight="bold" style:font-weight-asian="bold"/>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P15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44" style:parent-style-name="Normal" style:family="paragraph">
      <style:paragraph-properties fo:text-align="center"/>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P1549" style:parent-style-name="Normal" style:family="paragraph">
      <style:paragraph-properties fo:text-align="center"/>
      <style:text-properties fo:font-size="9pt" style:font-size-asian="9pt" style:font-size-complex="9pt" style:language-asian="lt" style:country-asian="LT"/>
    </style:style>
    <style:style style:name="P155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5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52" style:parent-style-name="Normal" style:family="paragraph">
      <style:paragraph-properties fo:text-align="justify" fo:text-indent="0.5909in"/>
      <style:text-properties style:font-size-complex="12pt" style:language-asian="lt" style:country-asian="LT"/>
    </style:style>
    <style:style style:name="P1553" style:parent-style-name="Normal" style:family="paragraph">
      <style:paragraph-properties fo:text-align="justify"/>
      <style:text-properties style:font-size-complex="12pt" style:language-asian="lt" style:country-asian="LT"/>
    </style:style>
    <style:style style:name="P1554" style:parent-style-name="Normal" style:family="paragraph">
      <style:paragraph-properties fo:text-align="justify" fo:text-indent="1.9687in"/>
    </style:style>
    <style:style style:name="T1555" style:parent-style-name="DefaultParagraphFont" style:family="text">
      <style:text-properties fo:font-size="9pt" style:font-size-asian="9pt" style:font-size-complex="9pt" style:language-asian="lt" style:country-asian="LT"/>
    </style:style>
    <style:style style:name="P1556" style:parent-style-name="Normal" style:family="paragraph">
      <style:paragraph-properties fo:text-align="justify"/>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letter-spacing="0.0555in"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1" style:parent-style-name="Normal" style:family="paragraph">
      <style:paragraph-properties>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rebuchet MS" fo:font-size="9pt" style:font-size-asian="9pt" style:font-size-complex="9pt" style:language-asian="lt" style:country-asian="LT"/>
    </style:style>
    <style:style style:name="P1572"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3" style:parent-style-name="Normal" style:family="paragraph">
      <style:paragraph-properties fo:text-indent="0.533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574"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5" style:parent-style-name="DefaultParagraphFont" style:family="text">
      <style:text-properties style:font-size-complex="12pt" style:language-asian="lt" style:country-asian="LT"/>
    </style:style>
    <style:style style:name="P1576" style:parent-style-name="Normal" style:family="paragraph">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P1581" style:parent-style-name="Normal" style:family="paragraph">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P1594" style:parent-style-name="Normal" style:master-page-name="MPF9" style:family="paragraph">
      <style:paragraph-properties fo:break-before="page" fo:margin-left="3.15in" style:page-number="1">
        <style:tab-stops>
          <style:tab-stop style:type="left" style:position="-3.15in"/>
        </style:tab-stops>
      </style:paragraph-properties>
      <style:text-properties fo:color="#000000" style:font-size-complex="12pt" style:language-asian="lt" style:country-asian="LT"/>
    </style:style>
    <style:style style:name="P1601" style:parent-style-name="Normal" style:family="paragraph">
      <style:paragraph-properties fo:margin-left="3.15in">
        <style:tab-stops>
          <style:tab-stop style:type="left" style:position="0.2958in"/>
        </style:tab-stops>
      </style:paragraph-properties>
      <style:text-properties fo:color="#000000" style:font-size-complex="12pt" style:language-asian="lt" style:country-asian="LT"/>
    </style:style>
    <style:style style:name="P1602" style:parent-style-name="Normal" style:family="paragraph">
      <style:paragraph-properties fo:margin-left="3.15in">
        <style:tab-stops>
          <style:tab-stop style:type="left" style:position="0.2958in"/>
        </style:tab-stops>
      </style:paragraph-properties>
      <style:text-properties fo:color="#000000" style:font-size-complex="12pt" style:language-asian="lt" style:country-asian="LT"/>
    </style:style>
    <style:style style:name="P1603" style:parent-style-name="Normal" style:family="paragraph">
      <style:paragraph-properties fo:margin-left="3.15in">
        <style:tab-stops>
          <style:tab-stop style:type="left" style:position="0.2958in"/>
        </style:tab-stops>
      </style:paragraph-properties>
      <style:text-properties fo:color="#000000" style:font-size-complex="12pt" style:language-asian="lt" style:country-asian="LT"/>
    </style:style>
    <style:style style:name="P1604" style:parent-style-name="Normal" style:family="paragraph">
      <style:paragraph-properties fo:margin-left="3.15in">
        <style:tab-stops/>
      </style:paragraph-properties>
      <style:text-properties style:font-size-complex="12pt" style:language-asian="lt" style:country-asian="LT"/>
    </style:style>
    <style:style style:name="P1605" style:parent-style-name="Normal" style:family="paragraph">
      <style:paragraph-properties fo:margin-left="3.15in">
        <style:tab-stops/>
      </style:paragraph-properties>
      <style:text-properties style:font-size-complex="12pt" style:language-asian="lt" style:country-asian="LT"/>
    </style:style>
    <style:style style:name="P1606" style:parent-style-name="Normal" style:family="paragraph">
      <style:paragraph-properties fo:margin-left="3.15in">
        <style:tab-stops/>
      </style:paragraph-properties>
      <style:text-properties style:font-size-complex="12pt" style:language-asian="lt" style:country-asian="LT"/>
    </style:style>
    <style:style style:name="P1607" style:parent-style-name="Normal" style:family="paragraph">
      <style:paragraph-properties fo:margin-left="3.15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style:text-properties fo:font-size="10pt" style:font-size-asian="10pt" style:font-size-complex="12pt" style:language-asian="lt" style:country-asian="LT"/>
    </style:style>
    <style:style style:name="P1612" style:parent-style-name="Normal" style:family="paragraph">
      <style:paragraph-properties fo:text-align="center"/>
      <style:text-properties fo:color="#000000" style:font-size-complex="12pt" style:language-asian="lt" style:country-asian="LT"/>
    </style:style>
    <style:style style:name="P1613" style:parent-style-name="Normal" style:family="paragraph">
      <style:paragraph-properties fo:text-align="center"/>
    </style:style>
    <style:style style:name="T1614" style:parent-style-name="DefaultParagraphFont" style:family="text">
      <style:text-properties style:font-name-asian="Arial Unicode MS" fo:color="#000000" style:font-size-complex="12pt" fo:language="en" fo:country="US"/>
    </style:style>
    <style:style style:name="P1615" style:parent-style-name="Normal" style:family="paragraph">
      <style:paragraph-properties fo:text-align="center"/>
      <style:text-properties fo:font-size="9pt" style:font-size-asian="9pt" style:font-size-complex="9pt" style:language-asian="lt" style:country-asian="LT"/>
    </style:style>
    <style:style style:name="P1616" style:parent-style-name="Normal" style:family="paragraph">
      <style:paragraph-properties fo:text-align="center"/>
      <style:text-properties fo:font-size="9pt" style:font-size-asian="9pt" style:font-size-complex="9pt" style:language-asian="lt" style:country-asian="LT"/>
    </style:style>
    <style:style style:name="P1617" style:parent-style-name="Normal" style:family="paragraph">
      <style:paragraph-properties fo:text-align="center"/>
      <style:text-properties fo:font-size="10pt" style:font-size-asian="10pt" style:font-size-complex="12pt" style:language-asian="lt" style:country-asian="LT"/>
    </style:style>
    <style:style style:name="P161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619"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62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621" style:parent-style-name="Normal" style:family="paragraph">
      <style:paragraph-properties fo:text-align="justify" fo:text-indent="0.4333in"/>
    </style:style>
    <style:style style:name="T1622" style:parent-style-name="DefaultParagraphFont" style:family="text">
      <style:text-properties fo:font-size="9pt" style:font-size-asian="9pt" style:font-size-complex="9pt" style:language-asian="lt" style:country-asian="LT"/>
    </style:style>
    <style:style style:name="P1623" style:parent-style-name="Normal" style:family="paragraph">
      <style:text-properties fo:font-size="10pt" style:font-size-asian="10pt" style:font-size-complex="12pt" style:language-asian="lt" style:country-asian="LT"/>
    </style:style>
    <style:style style:name="P1624" style:parent-style-name="Normal" style:family="paragraph">
      <style:paragraph-properties fo:text-align="center"/>
      <style:text-properties fo:font-size="10pt" style:font-size-asian="10pt" style:font-size-complex="12pt" style:language-asian="lt" style:country-asian="LT"/>
    </style:style>
    <style:style style:name="P1625" style:parent-style-name="Normal" style:family="paragraph">
      <style:paragraph-properties fo:text-align="justify"/>
      <style:text-properties fo:font-size="10pt" style:font-size-asian="10pt" style:font-size-complex="12pt" style:language-asian="lt" style:country-asian="LT"/>
    </style:style>
    <style:style style:name="P1626" style:parent-style-name="Normal" style:family="paragraph">
      <style:paragraph-properties fo:text-align="justify"/>
      <style:text-properties fo:font-size="10pt" style:font-size-asian="10pt" style:font-size-complex="12pt" style:language-asian="lt" style:country-asian="LT"/>
    </style:style>
    <style:style style:name="P1627" style:parent-style-name="Normal" style:family="paragraph">
      <style:paragraph-properties fo:keep-with-next="always" fo:text-align="center"/>
    </style:style>
    <style:style style:name="T1628" style:parent-style-name="DefaultParagraphFont" style:family="text">
      <style:text-properties fo:font-weight="bold" style:font-weight-asian="bold"/>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P1631" style:parent-style-name="Normal" style:family="paragraph">
      <style:paragraph-properties fo:text-align="center"/>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P1637" style:parent-style-name="Normal" style:family="paragraph">
      <style:paragraph-properties fo:text-align="center"/>
      <style:text-properties fo:font-size="9pt" style:font-size-asian="9pt" style:font-size-complex="9pt" style:language-asian="lt" style:country-asian="LT"/>
    </style:style>
    <style:style style:name="P1638" style:parent-style-name="Normal" style:family="paragraph">
      <style:paragraph-properties fo:text-align="center"/>
      <style:text-properties fo:font-size="10pt" style:font-size-asian="10pt" style:font-size-complex="12pt" style:language-asian="lt" style:country-asian="LT"/>
    </style:style>
    <style:style style:name="P1639" style:parent-style-name="Normal" style:family="paragraph">
      <style:paragraph-properties fo:text-align="justify"/>
      <style:text-properties style:font-weight-complex="bold" style:font-size-complex="12pt" style:language-asian="lt" style:country-asian="LT"/>
    </style:style>
    <style:style style:name="P1640" style:parent-style-name="Normal" style:family="paragraph">
      <style:paragraph-properties fo:text-align="justify"/>
      <style:text-properties style:font-weight-complex="bold" style:font-size-complex="12pt" style:language-asian="lt" style:country-asian="LT"/>
    </style:style>
    <style:style style:name="P1641" style:parent-style-name="Normal" style:family="paragraph">
      <style:paragraph-properties fo:text-align="justify" fo:text-indent="0.5909in"/>
      <style:text-properties style:font-size-complex="12pt" style:language-asian="lt" style:country-asian="LT"/>
    </style:style>
    <style:style style:name="P1642" style:parent-style-name="Normal" style:family="paragraph">
      <style:paragraph-properties fo:text-align="justify"/>
      <style:text-properties style:font-size-complex="12pt" style:language-asian="lt" style:country-asian="LT"/>
    </style:style>
    <style:style style:name="P1643" style:parent-style-name="Normal" style:family="paragraph">
      <style:paragraph-properties fo:text-align="center" fo:text-indent="1.0833in"/>
    </style:style>
    <style:style style:name="T1644" style:parent-style-name="DefaultParagraphFont" style:family="text">
      <style:text-properties fo:font-size="9pt" style:font-size-asian="9pt" style:font-size-complex="9pt" style:language-asian="lt" style:country-asian="LT"/>
    </style:style>
    <style:style style:name="P1645" style:parent-style-name="Normal" style:family="paragraph">
      <style:paragraph-properties fo:text-align="justify"/>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letter-spacing="0.0555in"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6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7"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658"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9"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660"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1"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T1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P1681" style:parent-style-name="Normal" style:master-page-name="MPF10" style:family="paragraph">
      <style:paragraph-properties fo:break-before="page" fo:text-align="justify" fo:margin-left="3.125in" style:page-number="1">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688"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689"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690"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691"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692"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693"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694" style:parent-style-name="Normal" style:family="paragraph">
      <style:paragraph-properties fo:margin-left="3in">
        <style:tab-stops>
          <style:tab-stop style:type="left" style:position="-1.7277in"/>
          <style:tab-stop style:type="left" style:position="-1.0916in"/>
          <style:tab-stop style:type="left" style:position="-0.4555in"/>
          <style:tab-stop style:type="left" style:position="0.125in"/>
          <style:tab-stop style:type="left" style:position="0.1805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fo:font-size="10pt" style:font-size-asian="10pt" style:font-size-complex="12pt" style:language-asian="lt" style:country-asian="LT"/>
    </style:style>
    <style:style style:name="P1695" style:parent-style-name="Normal" style:family="paragraph">
      <style:paragraph-properties fo:margin-left="3in">
        <style:tab-stops>
          <style:tab-stop style:type="left" style:position="-1.7277in"/>
          <style:tab-stop style:type="left" style:position="-1.0916in"/>
          <style:tab-stop style:type="left" style:position="-0.4555in"/>
          <style:tab-stop style:type="left" style:position="0.125in"/>
          <style:tab-stop style:type="left" style:position="0.1805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fo:font-size="10pt" style:font-size-asian="10pt" style:font-size-complex="12pt" style:language-asian="lt" style:country-asian="LT"/>
    </style:style>
    <style:style style:name="P1696" style:parent-style-name="Normal" style:family="paragraph">
      <style:paragraph-properties fo:text-align="center" fo:margin-left="0.25in">
        <style:tab-stops>
          <style:tab-stop style:type="left" style:position="1.0222in"/>
          <style:tab-stop style:type="left" style:position="1.6583in"/>
          <style:tab-stop style:type="left" style:position="2.2944in"/>
          <style:tab-stop style:type="left" style:position="2.875in"/>
          <style:tab-stop style:type="left" style:position="2.930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P1697" style:parent-style-name="Normal" style:family="paragraph">
      <style:paragraph-properties fo:text-align="center" fo:margin-left="0.25in">
        <style:tab-stops>
          <style:tab-stop style:type="left" style:position="1.0222in"/>
          <style:tab-stop style:type="left" style:position="1.6583in"/>
          <style:tab-stop style:type="left" style:position="2.2944in"/>
          <style:tab-stop style:type="left" style:position="2.875in"/>
          <style:tab-stop style:type="left" style:position="2.930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698" style:parent-style-name="DefaultParagraphFont" style:family="text">
      <style:text-properties style:font-name-asian="Arial Unicode MS" fo:color="#000000" style:font-size-complex="12pt" fo:language="en" fo:country="US"/>
    </style:style>
    <style:style style:name="P1699"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0" style:parent-style-name="DefaultParagraphFont" style:family="text">
      <style:text-properties fo:font-size="10pt" style:font-size-asian="10pt" style:font-size-complex="12pt" style:language-asian="lt" style:country-asian="LT"/>
    </style:style>
    <style:style style:name="P1701"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1702"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1703"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1704" style:parent-style-name="Normal" style:family="paragraph">
      <style:paragraph-properties style:punctuation-wrap="simple">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1705" style:parent-style-name="Normal" style:family="paragraph">
      <style:paragraph-properties fo:text-indent="0.4048in">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706" style:parent-style-name="Normal" style:family="paragraph">
      <style:paragraph-properties>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8" style:parent-style-name="DefaultParagraphFont" style:family="text">
      <style:text-properties fo:font-weight="bold" style:font-weight-asian="bold" style:font-weight-complex="bold"/>
    </style:style>
    <style:style style:name="P17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P17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3"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2.6583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style>
    <style:style style:name="P17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16" style:parent-style-name="Normal" style:family="paragraph">
      <style:paragraph-properties fo:text-align="justify" fo:text-indent="0.5909in">
        <style:tab-stops>
          <style:tab-stop style:type="left" style:position="0.5909in"/>
        </style:tab-stops>
      </style:paragraph-properties>
    </style:style>
    <style:style style:name="P1717" style:parent-style-name="Normal" style:family="paragraph">
      <style:paragraph-properties fo:text-align="justify" fo:margin-left="1.9166in" fo:text-indent="-0.0666in">
        <style:tab-stops>
          <style:tab-stop style:type="left" style:position="-0.6444in"/>
          <style:tab-stop style:type="left" style:position="-0.0083in"/>
          <style:tab-stop style:type="left" style:position="0.6277in"/>
          <style:tab-stop style:type="left" style:position="1.2083in"/>
          <style:tab-stop style:type="left" style:position="1.2638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s>
      </style:paragraph-properties>
      <style:text-properties fo:font-size="9pt" style:font-size-asian="9pt" style:font-size-complex="12pt"/>
    </style:style>
    <style:style style:name="P1718" style:parent-style-name="Normal" style:family="paragraph">
      <style:paragraph-properties fo:text-align="justify" fo:margin-left="1.9166in" fo:text-indent="-1.3333in">
        <style:tab-stops>
          <style:tab-stop style:type="left" style:position="-0.6444in"/>
          <style:tab-stop style:type="left" style:position="-0.0083in"/>
          <style:tab-stop style:type="left" style:position="0.6277in"/>
          <style:tab-stop style:type="left" style:position="1.2083in"/>
          <style:tab-stop style:type="left" style:position="1.2638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s>
      </style:paragraph-properties>
      <style:text-properties fo:font-size="9pt" style:font-size-asian="9pt" style:font-size-complex="12pt"/>
    </style:style>
    <style:style style:name="P1719" style:parent-style-name="Normal" style:family="paragraph">
      <style:paragraph-properties>
        <style:tab-stops>
          <style:tab-stop style:type="left" style:position="0.5909in"/>
        </style:tab-stops>
      </style:paragraph-properties>
    </style:style>
    <style:style style:name="P1720" style:parent-style-name="Normal" style:family="paragraph">
      <style:paragraph-properties fo:text-align="justify" fo:text-indent="1.2118in">
        <style:tab-stops>
          <style:tab-stop style:type="right" style:leader-style="solid" style:leader-text="_" style:position="1.375in"/>
          <style:tab-stop style:type="right" style:leader-style="solid" style:leader-text="_" style:position="1.625in"/>
          <style:tab-stop style:type="left" style:position="2.1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 style:type="left" style:position="6in"/>
          <style:tab-stop style:type="left" style:position="6.693in"/>
        </style:tab-stops>
      </style:paragraph-properties>
      <style:text-properties fo:font-size="9pt" style:font-size-asian="9pt" style:font-size-complex="9pt" style:language-asian="lt" style:country-asian="LT"/>
    </style:style>
    <style:style style:name="P17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style>
    <style:style style:name="P172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4" style:parent-style-name="Normal" style:family="paragraph">
      <style:paragraph-properties>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5" style:parent-style-name="Normal" style:family="paragraph">
      <style:paragraph-properties>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6" style:parent-style-name="Normal" style:family="paragraph">
      <style:paragraph-properties>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7" style:parent-style-name="Normal" style:family="paragraph">
      <style:paragraph-properties>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7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7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73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1735" style:parent-style-name="Normal" style:family="paragraph">
      <style:paragraph-properties fo:text-align="justify">
        <style:tab-stops>
          <style:tab-stop style:type="char" style:char="." style:leader-style="solid" style:leader-text="_" style:position="0.375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text-properties style:font-size-complex="12pt" style:language-asian="lt" style:country-asian="LT"/>
    </style:style>
    <style:style style:name="P1736" style:parent-style-name="Normal" style:family="paragraph">
      <style:paragraph-properties fo:text-align="center">
        <style:tab-stops>
          <style:tab-stop style:type="char" style:char="." style:leader-style="solid" style:leader-text="_" style:position="0.375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T1737" style:parent-style-name="DefaultParagraphFont" style:family="text">
      <style:text-properties style:font-size-complex="12pt" style:language-asian="lt" style:country-asian="LT"/>
    </style:style>
    <style:style style:name="P1738" style:parent-style-name="Normal" style:family="paragraph">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P1743" style:parent-style-name="Normal" style:family="paragraph">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text-properties style:font-name="Arial" fo:font-weight="bold" style:font-weight-asian="bold" fo:font-size="10pt" style:font-size-asian="10pt"/>
    </style:style>
    <style:style style:name="P1754" style:parent-style-name="Normal" style:family="paragraph">
      <style:paragraph-properties fo:text-align="justify"/>
      <style:text-properties style:font-name="Arial" fo:font-weight="bold" style:font-weight-asian="bold"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fo:font-weight="bold" style:font-weight-asian="bold" fo:font-size="10pt" style:font-size-asian="10pt"/>
    </style:style>
    <style:style style:name="P1757" style:parent-style-name="Normal" style:family="paragraph">
      <style:paragraph-properties fo:text-align="justify"/>
      <style:text-properties style:font-name="Arial"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fo:font-size="10pt" style:font-size-asian="10pt"/>
    </style:style>
    <style:style style:name="T1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style:font-style-complex="italic" fo:font-size="10pt" style:font-size-asian="10pt"/>
    </style:style>
    <style:style style:name="T1766" style:parent-style-name="DefaultParagraphFont" style:family="text">
      <style:text-properties style:font-name="Arial"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fo:font-size="10pt" style:font-size-asian="10pt"/>
    </style:style>
    <style:style style:name="T1769" style:parent-style-name="DefaultParagraphFont" style:family="text">
      <style:text-properties style:font-name="Arial" fo:font-size="10pt" style:font-size-asian="10pt"/>
    </style:style>
    <style:style style:name="P1770" style:parent-style-name="Normal" style:family="paragraph">
      <style:paragraph-properties fo:text-align="justify"/>
      <style:text-properties style:font-name="Arial"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fo:font-size="10pt" style:font-size-asian="10pt"/>
    </style:style>
    <style:style style:name="T1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fo:font-size="10pt" style:font-size-asian="10pt"/>
    </style:style>
    <style:style style:name="T1781" style:parent-style-name="DefaultParagraphFont" style:family="text">
      <style:text-properties style:font-name="Arial" fo:font-size="10pt" style:font-size-asian="10pt"/>
    </style:style>
    <style:style style:name="P1782" style:parent-style-name="Normal" style:family="paragraph">
      <style:paragraph-properties fo:text-align="justify"/>
      <style:text-properties style:font-name="Arial"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fo:font-size="10pt" style:font-size-asian="10pt"/>
    </style:style>
    <style:style style:name="T1787" style:parent-style-name="DefaultParagraphFont" style:family="text">
      <style:text-properties style:font-name="Arial"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fo:font-size="10pt" style:font-size-asian="10pt"/>
    </style:style>
    <style:style style:name="T1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fo:font-size="10pt" style:font-size-asian="10pt"/>
    </style:style>
    <style:style style:name="T1794" style:parent-style-name="DefaultParagraphFont" style:family="text">
      <style:text-properties style:font-name="Arial" fo:font-size="10pt" style:font-size-asian="10pt"/>
    </style:style>
    <style:style style:name="T1795" style:parent-style-name="DefaultParagraphFont" style:family="text">
      <style:text-properties style:font-name="Arial" fo:font-size="10pt" style:font-size-asian="10pt"/>
    </style:style>
    <style:style style:name="P1796" style:parent-style-name="Normal" style:family="paragraph">
      <style:paragraph-properties fo:text-align="justify"/>
      <style:text-properties style:font-name="Arial"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fo:font-size="10pt" style:font-size-asian="10pt"/>
    </style:style>
    <style:style style:name="T1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rial" style:font-name-asian="MS Mincho" style:font-style-complex="italic" fo:font-size="10pt" style:font-size-asian="10pt"/>
    </style:style>
    <style:style style:name="T1805" style:parent-style-name="DefaultParagraphFont" style:family="text">
      <style:text-properties style:font-name="Arial"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fo:font-size="10pt" style:font-size-asian="10pt"/>
    </style:style>
    <style:style style:name="T1808" style:parent-style-name="DefaultParagraphFont" style:family="text">
      <style:text-properties style:font-name="Arial" fo:font-size="10pt" style:font-size-asian="10pt"/>
    </style:style>
    <style:style style:name="P1809" style:parent-style-name="Normal" style:family="paragraph">
      <style:paragraph-properties fo:text-align="justify"/>
      <style:text-properties style:font-name="Arial"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fo:font-size="10pt" style:font-size-asian="10pt"/>
    </style:style>
    <style:style style:name="T1814" style:parent-style-name="DefaultParagraphFont" style:family="text">
      <style:text-properties style:font-name="Arial"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fo:font-size="10pt" style:font-size-asian="10pt"/>
    </style:style>
    <style:style style:name="T1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rial"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fo:font-size="10pt" style:font-size-asian="10pt"/>
    </style:style>
    <style:style style:name="T1821" style:parent-style-name="DefaultParagraphFont" style:family="text">
      <style:text-properties style:font-name="Arial" fo:font-size="10pt" style:font-size-asian="10pt"/>
    </style:style>
    <style:style style:name="T1822" style:parent-style-name="DefaultParagraphFont" style:family="text">
      <style:text-properties style:font-name="Arial" fo:font-size="10pt" style:font-size-asian="10pt"/>
    </style:style>
    <style:style style:name="P1823" style:parent-style-name="Normal" style:family="paragraph">
      <style:paragraph-properties fo:text-align="justify"/>
      <style:text-properties style:font-name="Arial"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fo:font-size="10pt" style:font-size-asian="10pt"/>
    </style:style>
    <style:style style:name="T1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style:font-style-complex="italic" fo:font-size="10pt" style:font-size-asian="10pt"/>
    </style:style>
    <style:style style:name="T1832" style:parent-style-name="DefaultParagraphFont" style:family="text">
      <style:text-properties style:font-name="Arial"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fo:font-size="10pt" style:font-size-asian="10pt"/>
    </style:style>
    <style:style style:name="T1835" style:parent-style-name="DefaultParagraphFont" style:family="text">
      <style:text-properties style:font-name="Arial" fo:font-size="10pt" style:font-size-asian="10pt"/>
    </style:style>
    <style:style style:name="P1836" style:parent-style-name="Normal" style:family="paragraph">
      <style:paragraph-properties fo:text-align="justify"/>
      <style:text-properties style:font-name="Arial"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fo:font-size="10pt" style:font-size-asian="10pt"/>
    </style:style>
    <style:style style:name="T1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fo:font-size="10pt" style:font-size-asian="10pt"/>
    </style:style>
    <style:style style:name="T1847" style:parent-style-name="DefaultParagraphFont" style:family="text">
      <style:text-properties style:font-name="Arial" fo:font-size="10pt" style:font-size-asian="10pt"/>
    </style:style>
    <style:style style:name="P1848" style:parent-style-name="Normal" style:family="paragraph">
      <style:paragraph-properties fo:text-align="justify"/>
      <style:text-properties style:font-name="Arial"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fo:font-size="10pt" style:font-size-asian="10pt"/>
    </style:style>
    <style:style style:name="T1853" style:parent-style-name="DefaultParagraphFont" style:family="text">
      <style:text-properties style:font-name="Arial"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fo:font-size="10pt" style:font-size-asian="10pt"/>
    </style:style>
    <style:style style:name="T1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T1860" style:parent-style-name="DefaultParagraphFont" style:family="text">
      <style:text-properties style:font-name="Arial" fo:font-size="10pt" style:font-size-asian="10pt"/>
    </style:style>
    <style:style style:name="T1861" style:parent-style-name="DefaultParagraphFont" style:family="text">
      <style:text-properties style:font-name="Arial" fo:font-size="10pt" style:font-size-asian="10pt"/>
    </style:style>
    <style:style style:name="P1862" style:parent-style-name="Normal" style:family="paragraph">
      <style:paragraph-properties fo:text-align="justify"/>
      <style:text-properties style:font-name="Arial"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fo:font-size="10pt" style:font-size-asian="10pt"/>
    </style:style>
    <style:style style:name="T1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fo:font-size="10pt" style:font-size-asian="10pt"/>
    </style:style>
    <style:style style:name="T1873" style:parent-style-name="DefaultParagraphFont" style:family="text">
      <style:text-properties style:font-name="Arial" fo:font-size="10pt" style:font-size-asian="10pt"/>
    </style:style>
    <style:style style:name="P1874" style:parent-style-name="Normal" style:family="paragraph">
      <style:paragraph-properties fo:text-align="justify"/>
      <style:text-properties style:font-name="Arial"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fo:font-size="10pt" style:font-size-asian="10pt"/>
    </style:style>
    <style:style style:name="T1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fo:font-size="10pt" style:font-size-asian="10pt"/>
    </style:style>
    <style:style style:name="T1885" style:parent-style-name="DefaultParagraphFont" style:family="text">
      <style:text-properties style:font-name="Arial" fo:font-size="10pt" style:font-size-asian="10pt"/>
    </style:style>
    <style:style style:name="P1886" style:parent-style-name="Normal" style:family="paragraph">
      <style:paragraph-properties fo:text-align="justify"/>
      <style:text-properties style:font-name="Arial"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fo:font-size="10pt" style:font-size-asian="10pt"/>
    </style:style>
    <style:style style:name="T1891" style:parent-style-name="DefaultParagraphFont" style:family="text">
      <style:text-properties style:font-name="Arial"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fo:font-size="10pt" style:font-size-asian="10pt"/>
    </style:style>
    <style:style style:name="T1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fo:font-size="10pt" style:font-size-asian="10pt"/>
    </style:style>
    <style:style style:name="T1898" style:parent-style-name="DefaultParagraphFont" style:family="text">
      <style:text-properties style:font-name="Arial" fo:font-size="10pt" style:font-size-asian="10pt"/>
    </style:style>
    <style:style style:name="T1899" style:parent-style-name="DefaultParagraphFont" style:family="text">
      <style:text-properties style:font-name="Arial" fo:font-size="10pt" style:font-size-asian="10pt"/>
    </style:style>
    <style:style style:name="P1900" style:parent-style-name="Normal" style:family="paragraph">
      <style:paragraph-properties fo:text-align="justify"/>
      <style:text-properties style:font-name="Arial"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fo:font-size="10pt" style:font-size-asian="10pt"/>
    </style:style>
    <style:style style:name="T1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rial"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fo:font-size="10pt" style:font-size-asian="10pt"/>
    </style:style>
    <style:style style:name="T1911" style:parent-style-name="DefaultParagraphFont" style:family="text">
      <style:text-properties style:font-name="Arial" fo:font-size="10pt" style:font-size-asian="10pt"/>
    </style:style>
    <style:style style:name="T1912" style:parent-style-name="DefaultParagraphFont" style:family="text">
      <style:text-properties style:font-name="Arial" fo:font-size="10pt" style:font-size-asian="10pt"/>
    </style:style>
    <style:style style:name="P1913" style:parent-style-name="Normal" style:family="paragraph">
      <style:paragraph-properties fo:text-align="justify"/>
      <style:text-properties style:font-name="Arial"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fo:font-size="10pt" style:font-size-asian="10pt"/>
    </style:style>
    <style:style style:name="T1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fo:font-size="10pt" style:font-size-asian="10pt"/>
    </style:style>
    <style:style style:name="T1924" style:parent-style-name="DefaultParagraphFont" style:family="text">
      <style:text-properties style:font-name="Arial" fo:font-size="10pt" style:font-size-asian="10pt"/>
    </style:style>
    <style:style style:name="P1925" style:parent-style-name="Normal" style:family="paragraph">
      <style:paragraph-properties fo:text-align="justify"/>
      <style:text-properties style:font-name="Arial"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T1930" style:parent-style-name="DefaultParagraphFont" style:family="text">
      <style:text-properties style:font-name="Arial"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fo:font-size="10pt" style:font-size-asian="10pt"/>
    </style:style>
    <style:style style:name="T1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rial"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fo:font-size="10pt" style:font-size-asian="10pt"/>
    </style:style>
    <style:style style:name="T1937" style:parent-style-name="DefaultParagraphFont" style:family="text">
      <style:text-properties style:font-name="Arial" fo:font-size="10pt" style:font-size-asian="10pt"/>
    </style:style>
    <style:style style:name="P1938" style:parent-style-name="Normal" style:family="paragraph">
      <style:paragraph-properties fo:text-align="justify"/>
      <style:text-properties style:font-name="Arial"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fo:font-size="10pt" style:font-size-asian="10pt"/>
    </style:style>
    <style:style style:name="T1941" style:parent-style-name="DefaultParagraphFont" style:family="text">
      <style:text-properties style:font-name="Arial"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fo:font-size="10pt" style:font-size-asian="10pt"/>
    </style:style>
    <style:style style:name="T1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fo:font-size="10pt" style:font-size-asian="10pt"/>
    </style:style>
    <style:style style:name="T1950" style:parent-style-name="DefaultParagraphFont" style:family="text">
      <style:text-properties style:font-name="Arial" fo:font-size="10pt" style:font-size-asian="10pt"/>
    </style:style>
    <style:style style:name="T1951" style:parent-style-name="DefaultParagraphFont" style:family="text">
      <style:text-properties style:font-name="Arial" fo:font-size="10pt" style:font-size-asian="10pt"/>
    </style:style>
    <style:style style:name="P1952" style:parent-style-name="Normal" style:family="paragraph">
      <style:paragraph-properties fo:text-align="justify"/>
      <style:text-properties style:font-name="Arial"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T1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fo:font-size="10pt" style:font-size-asian="10pt"/>
    </style:style>
    <style:style style:name="T1963" style:parent-style-name="DefaultParagraphFont" style:family="text">
      <style:text-properties style:font-name="Arial" fo:font-size="10pt" style:font-size-asian="10pt"/>
    </style:style>
    <style:style style:name="P1964" style:parent-style-name="Normal" style:family="paragraph">
      <style:paragraph-properties fo:text-align="justify"/>
      <style:text-properties style:font-name="Arial"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fo:font-size="10pt" style:font-size-asian="10pt"/>
    </style:style>
    <style:style style:name="T1971" style:parent-style-name="DefaultParagraphFont" style:family="text">
      <style:text-properties style:font-name="Arial" fo:font-size="10pt" style:font-size-asian="10pt"/>
    </style:style>
    <style:style style:name="T1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T1976" style:parent-style-name="DefaultParagraphFont" style:family="text">
      <style:text-properties style:font-name="Arial" fo:font-size="10pt" style:font-size-asian="10pt"/>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text-properties style:font-name="Arial" fo:font-size="10pt" style:font-size-asian="10pt"/>
    </style:style>
    <style:style style:name="P19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6-01 iki 2024-07-04</text:span></text:p>
      <text:p text:style-name="P9"/>
      <text:p text:style-name="P10"><text:span text:style-name="T11">Įsakymas paskelbtas: Žin. 2004, Nr.<text:s/></text:span><text:a xlink:href="https://www.e-tar.lt/portal/legalAct.html?documentId=TAR.28DAF91380F1" office:target-frame-name="_top" xlink:show="replace"><text:span text:style-name="T12">109-4117</text:span></text:a><text:span text:style-name="T13">, i. k. 1042055ISAK00VA-135</text:span></text:p>
      <text:p text:style-name="P14"/>
      <text:p text:style-name="P15">Nauja redakcija nuo 2009-04-08:</text:p>
      <text:p text:style-name="Normal"><text:span text:style-name="T16">Nr.<text:s/></text:span><text:a xlink:href="https://www.e-tar.lt/portal/legalAct.html?documentId=TAR.9FB7079CC068" office:target-frame-name="_top" xlink:show="replace"><text:span text:style-name="T17">VA-28</text:span></text:a><text:span text:style-name="T18">, 2009-03-31, Žin. 2009, Nr. 39-1502 (2009-04-07), i. k. 1092055ISAK000VA-28</text:span></text:p>
      <text:p text:style-name="P19"/>
      <text:p text:style-name="P20">VALSTYBINĖS MOKESČIŲ INSPEKCIJOS</text:p>
      <text:p text:style-name="P21">PRIE LIETUVOS RESPUBLIKOS FINANSŲ MINISTERIJOS</text:p>
      <text:p text:style-name="P22">VIRŠININKAS</text:p>
      <text:p text:style-name="P23"/>
      <text:p text:style-name="P24">ĮSAKYMAS</text:p>
      <text:p text:style-name="P25"><text:span text:style-name="T26">DĖL MOKESČIŲ DEKLARACIJŲ PATEIKIMO, JŲ PATEIKIMO TERMINO PRATĘSIMO IR MOKESČIŲ MOKĖTOJŲ LAIKINO ATLEIDIMO NUO MOKESČIŲ DEKLARACIJŲ IR (ARBA) KITŲ TEISĖS AKTUOSE NURODYTŲ DOKUMENTŲ PATEIKIMO</text:span></text:p>
      <text:p text:style-name="P27"/>
      <text:p text:style-name="P28">2004 m. liepos 9 d. Nr. VA-135</text:p>
      <text:p text:style-name="P29"><text:span text:style-name="T30">Vilnius</text:span></text:p>
      <text:p text:style-name="P31"/>
      <text:p text:style-name="P32"/>
      <text:p text:style-name="P33"><text:span text:style-name="T34">Vadovaudamasis Lietuvos Respublikos mokesčių administravimo įstatymu (Žin., 2004, Nr. </text:span><text:span text:style-name="T35">63-2243</text:span><text:span text:style-name="T36">) ir Valstybinės mokesčių inspekcijos prie Lietuvos Respublikos finansų ministerijos nuostatų, patvirtintų Lietuvos Respublikos finansų ministro 1997 m. liepos 29<text:s/></text:span><text:span text:style-name="T37">d. įsakymu Nr. 110 (Žin., 1997, Nr.<text:s/></text:span><text:span text:style-name="T38">87-2212</text:span><text:span text:style-name="T39">; 2004, Nr. 82-2966), 18.11 punktu ir siekdamas gerinti mokesčių mokėtojų aptarnavimą:</text:span></text:p>
      <text:p text:style-name="P40"><text:span text:style-name="T41">1</text:span><text:span text:style-name="T42">.<text:s/></text:span><text:span text:style-name="T43">Tvirtinu</text:span><text:span text:style-name="T44"><text:s/>pridedamas:</text:span></text:p>
      <text:p text:style-name="P45"><text:span text:style-name="T46">1.1</text:span><text:span text:style-name="T47">. Mokesčių deklaracijų pateikimo, jų pateikimo termino pratęsimo ir mokesčių mokėtojų laikino</text:span><text:span text:style-name="T48"><text:s/>atleidimo nuo mokesčių deklaracijų ir (arba) kitų teisės aktuose nurodytų dokumentų pateikimo taisykles (toliau – Taisyklės);</text:span></text:p>
      <text:p text:style-name="P49"><text:span text:style-name="T50">1.2</text:span><text:span text:style-name="T51">. Pranešimo apie Valstybinei mokesčių inspekcijai pateikto dokumento trūkumus FR1025 formą;</text:span></text:p>
      <text:p text:style-name="P52"><text:span text:style-name="T53">1.3</text:span><text:span text:style-name="T54">. Deklaracijos trūkumų<text:s/></text:span><text:span text:style-name="T55">šalinimo pažymos FR01026 formą;</text:span></text:p>
      <text:p text:style-name="P56"><text:span text:style-name="T57">1.4</text:span><text:span text:style-name="T58">. Sprendimo dėl laikino atleidimo nuo mokesčių deklaracijų ir (arba) kitų teisės aktuose nurodytų dokumentų pateikimo FR1037 formą;</text:span></text:p>
      <text:p text:style-name="P59"><text:span text:style-name="T60">1.5</text:span><text:span text:style-name="T61">. Sprendimo dėl mokesčių deklaracijų pateikimo termino pratęsimo FR1038 formą;</text:span></text:p>
      <text:p text:style-name="P62"><text:span text:style-name="T63">1.6</text:span><text:span text:style-name="T64">. Pranešimo apie nesuvestą deklaraciją į Valstybinės mokesčių inspekcijos duomenų bazę PRC906 formą.</text:span></text:p>
      <text:p text:style-name="P65"><text:span text:style-name="T66">2</text:span><text:span text:style-name="T67">.<text:s/></text:span><text:span text:style-name="T68">Pavedu</text:span><text:span text:style-name="T69"><text:s/>apskričių valstybinių mokesčių inspekcijų viršininkams užtikrinti taisyklių nuostatų laikymąsi;</text:span></text:p>
      <text:p text:style-name="P70"><text:span text:style-name="T71">3</text:span><text:span text:style-name="T72">.<text:s/></text:span><text:span text:style-name="T73">Nustata</text:span><text:span text:style-name="T74">u, kad šio įsakymo<text:s/></text:span><text:span text:style-name="T75">vykdymą kontroliuoja Valstybinės mokesčių inspekcijos prie Lietuvos Respublikos finansų ministerijos viršininkas.</text:span></text:p>
      <text:p text:style-name="P76"/>
      <text:p text:style-name="P77"/>
      <text:p text:style-name="P78"/>
      <text:p text:style-name="P79"><text:span text:style-name="T80">Viršininkė</text:span><text:span text:style-name="T81"><text:tab/>Violeta Latvienė</text:span></text:p>
      <text:p text:style-name="Normal"/>
      <text:soft-page-break/>
      <text:p text:style-name="P82">PATVIRTINTA</text:p>
      <text:p text:style-name="P89">Valstybinės mokesčių inspekcijos prie<text:s/></text:p>
      <text:p text:style-name="P90">Lietuvos Respublikos finansų<text:s/></text:p>
      <text:p text:style-name="P91">ministerijos 2004 m. liepos 9 d.<text:s/></text:p>
      <text:p text:style-name="P92">viršininko įsakymu Nr. VA-135<text:s/></text:p>
      <text:p text:style-name="P93">(Valstybinės mokesčių inspekcijos prie<text:s/></text:p>
      <text:p text:style-name="P94">Lietuvos Respublikos finansų<text:s/></text:p>
      <text:p text:style-name="P95">ministerijos 2009 m. kovo 31 d.<text:s/></text:p>
      <text:p text:style-name="P96">viršininko įsakymo Nr. VA-28 redakcija)</text:p>
      <text:p text:style-name="P97"/>
      <text:p text:style-name="P98"><text:span text:style-name="T99">MOKESČIŲ DEKLARACIJŲ PATEIKIMO, JŲ PATEIKIMO TERMINO PRATĘSIMO IR MOKESČIŲ MOKĖTOJŲ LAIKINO ATLEIDIMO NUO MOKESČIŲ DEKLARACIJŲ IR (ARBA) KITŲ TEISĖS AKTUOSE NURODYTŲ DOKUMENTŲ PATEIK</text:span><text:span text:style-name="T100">IMO TAISYKLĖ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Šios Mokesčių deklaracijų pateikimo, jų pateikimo termino pratęsimo ir mokesčių mokėtojų laikino atleidimo nuo mokesčių deklaracijų ir (arba) kitų teisės aktuose nurodytų dokumentų pateikimo taisyklės (tol</text:span><text:span text:style-name="T110">iau – Taisyklės) nustato mokesčių mokėtojų ir mokesčius išskaičiuojančių asmenų (toliau – mokesčių mokėtojas) teikiamų mokesčių deklaracijų ir jų priedų (toliau – deklaracija) pateikimo, jų pateikimo termino pratęsimo ir mokesčių mokėtojų laikino atleidimo</text:span><text:span text:style-name="T111"><text:s/>nuo deklaracijų ir (arba) kitų teisės aktuose nurodytų dokumentų pateikimo Valstybinėje mokesčių inspekcijoje (toliau – VMI) tvarką.</text:span></text:p>
      <text:p text:style-name="P112"><text:span text:style-name="T113">2</text:span><text:span text:style-name="T114">. Taisyklės parengtos vadovaujantis Lietuvos Respublikos mokesčių administravimo įstatymu (Žin., 2004, Nr.<text:s/></text:span><text:span text:style-name="T115">63-2243</text:span><text:span text:style-name="T116">, t</text:span><text:span text:style-name="T117">oliau – MAĮ) ir kitais teisės aktais.</text:span></text:p>
      <text:p text:style-name="P118"><text:span text:style-name="T119">2</text:span><text:span text:style-name="T120">1</text:span><text:span text:style-name="T121">. Taisyklėse naudojama sąvoka:</text:span></text:p>
      <text:p text:style-name="P122"><text:span text:style-name="T123">Su mokesčio apskaičiavimu ir sumokėjimu susiję dokumentai</text:span><text:span text:style-name="T124"><text:s/>– mokesčių mokėtojo mokesčių administratoriui pateikiamos apyskaitos, ataskaitos ir kiti dokumentai (duomenys), kurie turi<text:s/></text:span><text:span text:style-name="T125">įtakos mokesčio apskaičiavimui ir sumokėjimui.</text:span></text:p>
      <text:p text:style-name="P126"><text:span text:style-name="T127">Kitos šiose Taisyklėse vartojamos sąvokos atitinka mokesčių ir kituose įstatymuose vartojamas sąvokas.</text:span><text:s/></text:p>
      <text:p text:style-name="P128">Papildyta punktu:</text:p>
      <text:p text:style-name="P129"><text:span text:style-name="T130">Nr.<text:s/></text:span><text:a xlink:href="https://www.e-tar.lt/portal/legalAct.html?documentId=e10926301e7c11e69446a4bedc730fe6" office:target-frame-name="_top" xlink:show="replace"><text:span text:style-name="T131">VA-69</text:span></text:a><text:span text:style-name="T132">, 2016-05-20, paskelbta TAR 2016-05-20, i. k. 2016-13737</text:span></text:p>
      <text:p text:style-name="Normal"/>
      <text:p text:style-name="P133"><text:span text:style-name="T134">II</text:span><text:span text:style-name="T135">.<text:s/></text:span><text:span text:style-name="T136">DEKLARACIJOS PATEIKIMAS</text:span></text:p>
      <text:p text:style-name="P137"/>
      <text:p text:style-name="P138"><text:span text:style-name="T139">3</text:span><text:span text:style-name="T140">.<text:s/></text:span><text:span text:style-name="T141">Mokesčių mokėtojai (juridiniai ir fiziniai asmenys),<text:s/></text:span><text:span text:style-name="T142">išskyrus šių Taisyklių 3</text:span><text:span text:style-name="T143">1</text:span><text:span text:style-name="T144"><text:s/>punkte nurodytus atvejus, teikia deklaraciją VMI elektroniniu būdu, vadovaudamiesi Dokumentų teikimo elektroniniu būdu taisyklėmis, patvirtintomis Valstybinės mokesčių inspekcijos prie Lietuvos Respublikos finansų ministerijos vir</text:span><text:span text:style-name="T145">šininko 2010 m. liepos 21 d. įsakymu Nr. VA-83 „Dėl Dokumentų teikimo elektroniniu būdu taisyklių patvirtinimo“ arba kitais teisės aktais, numatančiais dokumentų teikimą elektroniniu būdu.</text:span><text:span text:style-name="T146"><text:s/>Pateikiamos užpildytos popierinės deklaracijų formos VMI nebus prii</text:span><text:span text:style-name="T147">mamos, jos bus laikomos nepateiktomis ir pagal jas mokestinės prievolės nebus formuojamos, išskyrus teisės aktuose numatytas išimtis.</text:span><text:span text:style-name="T148"><text:s/>Deklaracijų tikslinimai taip pat atliekami elektroniniu būdu,<text:s/></text:span><text:span text:style-name="T149">pateikiant tikslinimo metu galiojančią deklaracijos formos v</text:span><text:span text:style-name="T150">ersiją, jeigu nenustatyta kitokia pateikimo tvarka.</text:span></text:p>
      <text:p text:style-name="P151"><text:span text:style-name="T152">Deklaracijų ir kitų dokumentų, teikiamų elektroniniu būdu, sąrašas skelbiamas VMI interneto svetainėje, adresu http://www.vmi.lt/.</text:span></text:p>
      <text:p text:style-name="P153">Punkto pakeitimai:</text:p>
      <text:p text:style-name="P154"><text:span text:style-name="T155">Nr.<text:s/></text:span><text:a xlink:href="https://www.e-tar.lt/portal/legalAct.html?documentId=ae95fb30f66611e58a059f41f96fc264" office:target-frame-name="_top" xlink:show="replace"><text:span text:style-name="T156">VA-29</text:span></text:a><text:span text:style-name="T157">, 2016-03-30, paskelbta TAR 2016-03-30, i. k. 2016-06553</text:span></text:p>
      <text:p text:style-name="P158"><text:span text:style-name="T159">Nr.<text:s/></text:span><text:a xlink:href="https://www.e-tar.lt/portal/legalAct.html?documentId=e10926301e7c11e69446a4bedc730fe6" office:target-frame-name="_top" xlink:show="replace"><text:span text:style-name="T160">VA-69</text:span></text:a><text:span text:style-name="T161">, 2016-05-20, paskelbta TAR 2016-05-20,</text:span><text:span text:style-name="T162"><text:s/>i. k. 2016-13737</text:span></text:p>
      <text:p text:style-name="P163"><text:span text:style-name="T164">Nr.<text:s/></text:span><text:a xlink:href="https://www.e-tar.lt/portal/legalAct.html?documentId=657ede308fb311e6b6098daee0c9a94f" office:target-frame-name="_top" xlink:show="replace"><text:span text:style-name="T165">VA-127</text:span></text:a><text:span text:style-name="T166">, 2016-10-11, paskelbta TAR 2016-10-11, i. k. 2016-24951</text:span></text:p>
      <text:p text:style-name="Normal"/>
      <text:p text:style-name="P167"><text:span text:style-name="T168">3</text:span><text:span text:style-name="T169">1</text:span><text:span text:style-name="T170">. Kitais nei elektroninis būdais deklaracija gali būti teikiama, kai</text:span><text:span text:style-name="T171">:</text:span></text:p>
      <text:p text:style-name="P172"><text:span text:style-name="T173">3</text:span><text:span text:style-name="T174">1</text:span><text:span text:style-name="T175">.</text:span><text:span text:style-name="T176">1</text:span><text:span text:style-name="T177">. teikiama Lietuvos gyventojo pajamų mokesčio metinė deklaracija;</text:span></text:p>
      <text:p text:style-name="P178"><text:span text:style-name="T179">3</text:span><text:span text:style-name="T180">1</text:span><text:span text:style-name="T181">.</text:span><text:span text:style-name="T182">2</text:span><text:span text:style-name="T183">. elektroninis pateikimo būdas lemtų akivaizdžiai neproporcingą administracinę naštą, pavyzdžiui, kai deklaraciją teikia užsienio fiziniai ar juridiniai asmenys, nesantys pri</text:span><text:span text:style-name="T184">dėtinės vertės mokesčio mokėtojais, ir kt.;</text:span></text:p>
      <text:p text:style-name="P185"><text:span text:style-name="T186">3</text:span><text:span text:style-name="T187">1</text:span><text:span text:style-name="T188">.</text:span><text:span text:style-name="T189">3</text:span><text:span text:style-name="T190">. deklaracijos pateikti elektroniniu būdu neįmanoma dėl objektyvių priežasčių, t. y. atitinkamos deklaracijos užpildymo taisyklės nenumato elektroninio pateikimo būdo arba numatytas alternatyvus atitinkam</text:span><text:span text:style-name="T191">os deklaracijos pateikimo būdas ir tvarka.</text:span><text:s/></text:p>
      <text:p text:style-name="P192">Punkto pakeitimai:</text:p>
      <text:p text:style-name="P193"><text:span text:style-name="T194">Nr.<text:s/></text:span><text:a xlink:href="https://www.e-tar.lt/portal/legalAct.html?documentId=e10926301e7c11e69446a4bedc730fe6" office:target-frame-name="_top" xlink:show="replace"><text:span text:style-name="T195">VA-69</text:span></text:a><text:span text:style-name="T196">, 2016-05-20, paskelbta TAR 2016-05-20, i. k. 2016-13737</text:span></text:p>
      <text:p text:style-name="Normal"/>
      <text:p text:style-name="P197"><text:span text:style-name="T198">3</text:span><text:span text:style-name="T199">2</text:span><text:span text:style-name="T200">. Kai deklaracija te</text:span><text:span text:style-name="T201">ikiama 3</text:span><text:span text:style-name="T202">1<text:s/></text:span><text:span text:style-name="T203">punkte numatytais atvejais, tai ji gali būti:</text:span></text:p>
      <text:p text:style-name="P204"><text:span text:style-name="T205">3</text:span><text:span text:style-name="T206">2</text:span><text:span text:style-name="T207">.1</text:span><text:span text:style-name="T208">. tiesiogiai įteikta apskrities valstybinės mokesčių inspekcijos (toliau – AVMI) valstybės tarnautojui ar pagal darbo sutartį dirbančiam ir darbo užmokestį iš Lietuvos Respublikos valstybės<text:s/></text:span><text:span text:style-name="T209">biudžeto gaunančiam darbuotojui (toliau – darbuotojas);</text:span></text:p>
      <text:p text:style-name="P210"><text:span text:style-name="T211">3</text:span><text:span text:style-name="T212">2</text:span><text:span text:style-name="T213">.2</text:span><text:span text:style-name="T214">. atsiųsta paštu į Valstybinės mokesčių inspekcijos prie Lietuvos Respublikos finansų ministerijos (toliau – VMI prie FM) Mokestinių prievolių departamento Dokumentų tvarkymo ir archyvavimo sk</text:span><text:span text:style-name="T215">yrių, adresu: Neravų g. 8, Druskininkai.</text:span></text:p>
      <text:p text:style-name="P216"><text:span text:style-name="T217">Deklaracija užpildoma vadovaujantis atitinkamos deklaracijos užpildymo taisyklėmis, kurias tvirtina centrinis mokesčių administratorius. Deklaracijos forma yra skelbiama VMI interneto tinklalapyje<text:s/></text:span><text:span text:style-name="T218">www.vmi.lt</text:span><text:span text:style-name="T219">.<text:s/></text:span><text:span text:style-name="T220">Norint</text:span><text:span text:style-name="T221"><text:s/>deklaraciją pateikti VMI šiame punkte nurodytais būdais, ją galima atsispausdinti, užpildyti.</text:span><text:s/></text:p>
      <text:p text:style-name="P222">Papildyta punktu:</text:p>
      <text:p text:style-name="P223"><text:span text:style-name="T224">Nr.<text:s/></text:span><text:a xlink:href="https://www.e-tar.lt/portal/legalAct.html?documentId=e10926301e7c11e69446a4bedc730fe6" office:target-frame-name="_top" xlink:show="replace"><text:span text:style-name="T225">VA-69</text:span></text:a><text:span text:style-name="T226">, 2016-05-20, paskelbta TAR 2016-</text:span><text:span text:style-name="T227">05-20, i. k. 2016-13737</text:span></text:p>
      <text:p text:style-name="Normal"/>
      <text:p text:style-name="P228"><text:span text:style-name="T229">4</text:span><text:span text:style-name="T230">. Deklaracija VMI turi būti pateikta iki konkretaus mokesčio įstatyme nustatyto termino ir centrinio mokesčių administratoriaus patvirtintų atitinkamos deklaracijos užpildymo, pateikimo ir tikslinimo taisyklių nustatyta tvarka</text:span><text:span text:style-name="T231">. Kai deklaracija nustatytu terminu nebuvo pateikta, ji turi būti pateikta, jeigu yra nepasibaigęs MAĮ 68 straipsnyje nustatytas mokesčių apskaičiavimo ir perskaičiavimo senaties terminas.</text:span></text:p>
      <text:p text:style-name="P232"><text:span text:style-name="T233">Tais atvejais, kai VMI informacinės sistemos neveikia ir baigiasi k</text:span><text:span text:style-name="T234">onkretaus mokesčio įstatyme ar kituose teisės aktuose nustatytas deklaracijos pateikimo terminas, atkūrus galimybę jomis naudotis, mokesčių mokėtojas deklaraciją turi pateikti per protingą terminą. Atitinkamų informacinių sistemų taisyklės gali nustatyti i</text:span><text:span text:style-name="T235">r kitokią pateikimo tvarką bei specialias procedūras, kai VMI informacinėmis sistemomis neįmanoma pasinaudoti.</text:span><text:s/></text:p>
      <text:p text:style-name="P236">Punkto pakeitimai:</text:p>
      <text:p text:style-name="P237"><text:span text:style-name="T238">Nr.<text:s/></text:span><text:a xlink:href="https://www.e-tar.lt/portal/legalAct.html?documentId=ae95fb30f66611e58a059f41f96fc264" office:target-frame-name="_top" xlink:show="replace"><text:span text:style-name="T239">VA-29</text:span></text:a><text:span text:style-name="T240">, 2016-03-30, pask</text:span><text:span text:style-name="T241">elbta TAR 2016-03-30, i. k. 2016-06553</text:span></text:p>
      <text:p text:style-name="P242"><text:span text:style-name="T243">Nr.<text:s/></text:span><text:a xlink:href="https://www.e-tar.lt/portal/legalAct.html?documentId=e10926301e7c11e69446a4bedc730fe6" office:target-frame-name="_top" xlink:show="replace"><text:span text:style-name="T244">VA-69</text:span></text:a><text:span text:style-name="T245">, 2016-05-20, paskelbta TAR 2016-05-20, i. k. 2016-13737</text:span></text:p>
      <text:p text:style-name="Normal"/>
      <text:p text:style-name="P246"><text:span text:style-name="T247">5</text:span><text:span text:style-name="T248">. Deklaracijos pateikimo VMI data laikoma:</text:span></text:p>
      <text:p text:style-name="P249"><text:span text:style-name="T250">5.1</text:span><text:span text:style-name="T251">. data, nurodyta gavimo žymoje, kai deklaracija pateikta Taisyklių</text:span><text:span text:style-name="T252"><text:s/></text:span><text:span text:style-name="T253">3</text:span><text:span text:style-name="T254">2</text:span><text:span text:style-name="T255">.1 papunktyje</text:span><text:span text:style-name="T256"><text:s/></text:span><text:span text:style-name="T257">nurodytu būdu;</text:span><text:s/></text:p>
      <text:p text:style-name="P258">Punkto pakeitimai:</text:p>
      <text:p text:style-name="P259"><text:span text:style-name="T260">Nr.<text:s/></text:span><text:a xlink:href="https://www.e-tar.lt/portal/legalAct.html?documentId=e10926301e7c11e69446a4bedc730fe6" office:target-frame-name="_top" xlink:show="replace"><text:span text:style-name="T261">VA-69</text:span></text:a><text:span text:style-name="T262">, 2016-05-20, paskelbta TAR 20</text:span><text:span text:style-name="T263">16-05-20, i. k. 2016-13737</text:span></text:p>
      <text:p text:style-name="Normal"/>
      <text:p text:style-name="P264"><text:span text:style-name="T265">5.2</text:span><text:span text:style-name="T266">. išsiuntimo data, kuri nustatoma pagal paslaugų teikėjo antspaudą, kai deklaracija atsiunčiama paštu;</text:span></text:p>
      <text:p text:style-name="P267"><text:span text:style-name="T268">5.3</text:span><text:span text:style-name="T269">. data, nustatyta programinėmis priemonėmis, kai deklaracija pateikta elektroniniu būdu.</text:span></text:p>
      <text:p text:style-name="P270"><text:span text:style-name="T271">5</text:span><text:span text:style-name="T272">1</text:span><text:span text:style-name="T273">.<text:s/></text:span><text:span text:style-name="T274">Neteko galio</text:span><text:span text:style-name="T275">s nuo 2017-12-29</text:span><text:span text:style-name="T276">.</text:span></text:p>
      <text:p text:style-name="P277">Papildyta punktu:</text:p>
      <text:p text:style-name="P278"><text:span text:style-name="T279">Nr.<text:s/></text:span><text:a xlink:href="https://www.e-tar.lt/portal/legalAct.html?documentId=ae95fb30f66611e58a059f41f96fc264" office:target-frame-name="_top" xlink:show="replace"><text:span text:style-name="T280">VA-29</text:span></text:a><text:span text:style-name="T281">, 2016-03-30, paskelbta TAR 2016-03-30, i. k. 2016-06553</text:span></text:p>
      <text:p text:style-name="P282">Punkto pakeitimai:</text:p>
      <text:p text:style-name="P283"><text:span text:style-name="T284">Nr.<text:s/></text:span><text:a xlink:href="https://www.e-tar.lt/portal/legalAct.html?documentId=e10926301e7c11e69446a4bedc730fe6" office:target-frame-name="_top" xlink:show="replace"><text:span text:style-name="T285">VA-69</text:span></text:a><text:span text:style-name="T286">, 2016-05-20, paskelbta TAR 2016-05-20, i. k. 2016-13737</text:span></text:p>
      <text:p text:style-name="P287"><text:span text:style-name="T288">Nr.<text:s/></text:span><text:a xlink:href="https://www.e-tar.lt/portal/legalAct.html?documentId=15a78dc0ebc011e7acd7ea182930b17f" office:target-frame-name="_top" xlink:show="replace"><text:span text:style-name="T289">VA-128</text:span></text:a><text:span text:style-name="T290">, 2017-12-28, paskelb</text:span><text:span text:style-name="T291">ta TAR 2017-12-28, i. k. 2017-21415</text:span></text:p>
      <text:p text:style-name="Normal"/>
      <text:p text:style-name="P292"><text:span text:style-name="T293">6</text:span><text:span text:style-name="T294">. Jeigu teisės aktuose nenustatyta kitaip, pateikiamas vienas deklaracijos egzempliorius. Jei mokesčių mokėtojui reikia deklaracijos (ar jos kopijos) su gavimo žyma, jo pageidavimu gali būti pateikti keli<text:s/></text:span><text:span text:style-name="T295">deklaracijos egzemplioriai (ar kopijos). Deklaracija ir jos antrasis egzempliorius (ir/ar kopija) priimami susegti arba įdėti į voką. Antrasis deklaracijos egzempliorius (ir/ar kopija) su gavimo žyma grąžinamas deklaraciją pateikusiam asmeniui tiesiogiai a</text:span><text:span text:style-name="T296">rba siunčiamas paštu, kai prie jų yra pridėtas vokas su pašto ženklu ir įrašytu atgaliniu adresu.</text:span></text:p>
      <text:p text:style-name="P297"><text:span text:style-name="T298">7</text:span><text:span text:style-name="T299">. Mokesčių mokėtojui pateikus tikrinamo laikotarpio tikrinamo mokesčio pirminę deklaraciją, kuri nebuvo pateikta iki mokestinio patikrinimo pradžios, inf</text:span><text:span text:style-name="T300">ormuojamas AVMI ar VMI prie FM administracijos padalinys, atliekantis mokestinius patikrinimus. Pastarasis deklaracijos duomenis įvertina patikrinimo metu. Mokesčių mokėtojui per 20 darbo dienų nuo deklaracijos pateikimo dienos turi būti siunčiama paštu ar</text:span><text:span text:style-name="T301"><text:s/>elektroniniu būdu Pranešimo apie nesuvestą deklaraciją į Valstybinės mokesčių inspekcijos duomenų bazę PRC906 forma (toliau – Pranešimas), patvirtinta įsakymu, kuriuo tvirtinamos Taisyklės. Pranešime turi būti nurodytos nesuvedimo priežastys ir jo apskund</text:span><text:span text:style-name="T302">imo tvarka.</text:span><text:s/></text:p>
      <text:p text:style-name="P303">Punkto pakeitimai:</text:p>
      <text:p text:style-name="P304"><text:span text:style-name="T305">Nr.<text:s/></text:span><text:a xlink:href="https://www.e-tar.lt/portal/legalAct.html?documentId=d8dc1a2092b411e5a6f4e928c954d72b" office:target-frame-name="_top" xlink:show="replace"><text:span text:style-name="T306">VA-100</text:span></text:a><text:span text:style-name="T307">, 2015-11-24, paskelbta TAR 2015-11-24, i. k. 2015-18609</text:span></text:p>
      <text:p text:style-name="Normal"/>
      <text:p text:style-name="P308"><text:span text:style-name="T309">7¹</text:span>.<text:s/><text:span text:style-name="T310">Mokesčių mokėtojui pateikus mokesčio deklaraciją lik</text:span><text:span text:style-name="T311">us mažiau kaip 90 dienų iki MAĮ 68 straipsnio 1 dalyje numatyto mokesčio apskaičiavimo (perskaičiavimo) termino pabaigos, AVMI ar VMI prie FM administracijos padalinys, atliekantis kontrolės veiksmus, gali patikrinti šioje deklaracijoje deklaruoto mokesčio</text:span><text:span text:style-name="T312"><text:s/>apskaičiavimo teisingumą ir jį perskaičiuoti, neatsižvelgdamas į MAĮ 68 straipsnio 1 dalies nuostatas, jeigu jis patikrinimą pradeda ne vėliau kaip per 90 dienų nuo šios deklaracijos pateikimo dienos.</text:span><text:s/></text:p>
      <text:p text:style-name="P313">Papildyta punktu:</text:p>
      <text:p text:style-name="P314"><text:span text:style-name="T315">Nr.<text:s/></text:span><text:a xlink:href="https://www.e-tar.lt/portal/legalAct.html?documentId=d8dc1a2092b411e5a6f4e928c954d72b" office:target-frame-name="_top" xlink:show="replace"><text:span text:style-name="T316">VA-100</text:span></text:a><text:span text:style-name="T317">, 2015-11-24, paskelbta TAR 2015-11-24, i. k. 2015-18609</text:span></text:p>
      <text:p text:style-name="Normal"/>
      <text:p text:style-name="P318"><text:span text:style-name="T319">8</text:span><text:span text:style-name="T320">. Mokesčių mokėtojui pateikus jau tikrinto laikotarpio pirminę deklaraciją, apie jos pateikimą informuojamas AVMI ar VMI</text:span><text:span text:style-name="T321"><text:s/>prie FM administracijos padalinys, atliekantis mokestinius patikrinimus. Mokestinį patikrinimą atliekantis padalinys turi įvertinti deklaracijoje pateiktus duomenis, pateikimo priežastį ir priimti sprendimą dėl pakartotinio mokesčių mokėtojo patikrinimo a</text:span><text:span text:style-name="T322">tlikimo būtinumo, mokestinio tyrimo atlikimo arba dėl deklaracijos duomenų suvedimo į VMI duomenų bazę. Kai pateiktos deklaracijos duomenys nesuvedami į VMI duomenų bazę, mokesčių mokėtojui per 20 darbo dienų nuo deklaracijos pateikimo dienos turi būti siu</text:span><text:span text:style-name="T323">nčiamas paštu ar elektroniniu būdu Pranešimas, kuriame nurodomos nesuvedimo priežastys ir Pranešimo apskundimo tvarka.</text:span><text:s/></text:p>
      <text:p text:style-name="P324">Punkto pakeitimai:</text:p>
      <text:p text:style-name="P325"><text:span text:style-name="T326">Nr.<text:s/></text:span><text:a xlink:href="https://www.e-tar.lt/portal/legalAct.html?documentId=d8dc1a2092b411e5a6f4e928c954d72b" office:target-frame-name="_top" xlink:show="replace"><text:span text:style-name="T327">VA-100</text:span></text:a><text:span text:style-name="T328">,<text:s/></text:span><text:span text:style-name="T329">2015-11-24, paskelbta TAR 2015-11-24, i. k. 2015-18609</text:span></text:p>
      <text:p text:style-name="Normal"/>
      <text:p text:style-name="P330"><text:span text:style-name="T331">9</text:span><text:span text:style-name="T332">. Tais atvejais, kai mokesčių mokėtojas pateikia deklaraciją ir nustatoma, kad pagal atitinkamus įstatymus ar kitus teisės aktus jam nebuvo prievolės jos teikti, VMI pagal jo pateiktą deklaraciją</text:span><text:span text:style-name="T333"><text:s/>mokestinės prievolės neformuoja bei apie tai raštu arba elektroniniu būdu informuoja mokesčių mokėtoją.</text:span></text:p>
      <text:p text:style-name="P334"/>
      <text:p text:style-name="P335"><text:span text:style-name="T336">III</text:span><text:span text:style-name="T337">.<text:s/></text:span><text:span text:style-name="T338">DEKLARACIJOS TRŪKUMŲ ŠALINIMAS</text:span></text:p>
      <text:p text:style-name="P339"/>
      <text:p text:style-name="P340"><text:span text:style-name="T341">10</text:span><text:span text:style-name="T342">. Tiesioginio deklaracijos (išskyrus pateiktą elektroniniu būdu) priėmimo metu AVMI darbuotojas<text:s/></text:span><text:span text:style-name="T343">atlieka pirminį jos patikrinimą (t. y. nustato, ar pateikta deklaracija yra tinkamos versijos, ar deklaracijoje įrašyti skaičiai ir raidės į jiems skirtus laukelius, ar užpildyti privalomi deklaracijos laukeliai ir pan.). Nustačius trūkumą, jį gali taisyti</text:span><text:span text:style-name="T344"><text:s/>tik mokesčių mokėtojas, įrašydamas deklaracijoje trūkstamą informaciją arba užpildydamas ir pateikdamas deklaraciją iš naujo. Kai nustatoma, jog deklaracijos forma užpildyta nesilaikant atitinkamos deklaracijos pildymo taisyklėse nurodytų reikalavimų, mok</text:span><text:span text:style-name="T345">esčių administratorius nurodo tiesiogiai deklaraciją pateikusiam mokesčių mokėtojui ją pataisyti ir vėl pateikti.</text:span></text:p>
      <text:p text:style-name="P346"><text:span text:style-name="T347">11</text:span><text:span text:style-name="T348">. Taisyklių 3</text:span><text:span text:style-name="T349">2</text:span><text:span text:style-name="T350">.1 ir 3</text:span><text:span text:style-name="T351">2</text:span><text:span text:style-name="T352">.2 papunkčiuose nurodytais būdais pateiktos deklaracijos duomenų struktūros neatitikimai (pvz., viršijamas leistin</text:span><text:span text:style-name="T353">ų simbolių skaičius laukelyje, neteisingu formatu įrašytas telefono numeris, ekonominės veiklos rūšies kodas ar skaičius, kai vietoj arabiškų skaitmenų įrašyti romėniški, ar prieš skaičių parašytas pliuso ženklas ir kt.), dėl kurių deklaracijos duomenys ne</text:span><text:span text:style-name="T354">gali būti apdorojami programinėmis priemonėmis (t. y. skenuojami, atpažįstami ir įkeliami į VMI elektroninio deklaravimo informacinę sistemą), taisomi mokesčių administratoriaus iniciatyva apie tai mokesčių mokėtojo neinformuojant.</text:span><text:s/></text:p>
      <text:p text:style-name="P355">Punkto pakeitimai:</text:p>
      <text:p text:style-name="P356"><text:span text:style-name="T357">Nr.<text:s/></text:span><text:a xlink:href="https://www.e-tar.lt/portal/legalAct.html?documentId=e10926301e7c11e69446a4bedc730fe6" office:target-frame-name="_top" xlink:show="replace"><text:span text:style-name="T358">VA-69</text:span></text:a><text:span text:style-name="T359">, 2016-05-20, paskelbta TAR 2016-05-20, i. k. 2016-13737</text:span></text:p>
      <text:p text:style-name="Normal"/>
      <text:p text:style-name="P360"><text:span text:style-name="T361">12</text:span><text:span text:style-name="T362">. Taisyklių 3</text:span><text:span text:style-name="T363">2</text:span><text:span text:style-name="T364">.1 ir 3</text:span><text:span text:style-name="T365">2</text:span><text:span text:style-name="T366">.2 papunkčiuose nurodytais būdais pateiktų deklaracijų formalius tr</text:span><text:span text:style-name="T367">ūkumus, t. y. tokius, dėl kurių nesikeičia mokesčių mokėtojo mokestinė prievolė, mokesčių administratorius turi teisę pašalinti savo iniciatyva. Mokesčių mokėtojas apie atliktus deklaracijos taisymus informuojamas, jam siunčiant Deklaracijos trūkumų šalini</text:span><text:span text:style-name="T368">mo pažymą (forma FR1026 patvirtinta įsakymu, kuriuo tvirtinamos Taisyklės), arba pakeitimai su juo derinami telefonu, elektroniniu paštu ar kitais būdais.</text:span><text:s/></text:p>
      <text:p text:style-name="P369">Punkto pakeitimai:</text:p>
      <text:p text:style-name="P370"><text:span text:style-name="T371">Nr.<text:s/></text:span><text:a xlink:href="https://www.e-tar.lt/portal/legalAct.html?documentId=e10926301e7c11e69446a4bedc730fe6" office:target-frame-name="_top" xlink:show="replace"><text:span text:style-name="T372">VA-69</text:span></text:a><text:span text:style-name="T373">, 2016-05-20, paskelbta TAR 2016-05-20, i. k. 2016-13737</text:span></text:p>
      <text:p text:style-name="Normal"/>
      <text:p text:style-name="P374"><text:span text:style-name="T375">13</text:span><text:span text:style-name="T376">. Jei mokesčių administratorius negali ištaisyti deklaracijos trūkumų, mokesčių mokėtojui siunčiamas Pranešimas apie Valstybinei mokesčių inspekcijai pateikto dokumen</text:span><text:span text:style-name="T377">to trūkumus (forma FR1025, patvirtinta įsakymu, kuriuo tvirtinamos Taisyklės).</text:span></text:p>
      <text:p text:style-name="P378"><text:span text:style-name="T379">14</text:span><text:span text:style-name="T380">. Elektroniniu būdu pateikta deklaracija mokesčių administratoriaus iniciatyva netaisoma. Apie pateiktoje deklaracijoje esančias klaidas (neatitikimus) mokesčių mokėtojas<text:s/></text:span><text:span text:style-name="T381">informuojamas elektroniniu būdu.</text:span></text:p>
      <text:p text:style-name="P382"><text:span text:style-name="T383">15</text:span><text:span text:style-name="T384">. Trūkumus, turinčius (turėsiančius) įtakos mokesčių mokėtojo mokestinei prievolei, šalina tik mokesčių mokėtojas.</text:span></text:p>
      <text:p text:style-name="P385"><text:span text:style-name="T386">16</text:span><text:span text:style-name="T387">. Jeigu mokesčių mokėtojo pateikta deklaracija turėjo trūkumų, bet jie teisės aktų nustatyta<text:s/></text:span><text:span text:style-name="T388">tvarka buvo pašalinti, laikoma, kad ji buvo pateikta pirminės deklaracijos pateikimo dieną.</text:span></text:p>
      <text:p text:style-name="P389"/>
      <text:p text:style-name="P390"><text:span text:style-name="T391">IV</text:span><text:span text:style-name="T392">.<text:s/></text:span><text:span text:style-name="T393">DEKLARACIJOS TIKSLINIMAS</text:span></text:p>
      <text:p text:style-name="P394"/>
      <text:p text:style-name="P395"><text:span text:style-name="T396">17</text:span><text:span text:style-name="T397">. Mokesčių mokėtojas patikslintą deklaraciją gali pateikti MAĮ 68 straipsnio, atitinkamo mokesčio įstatymo ir atitinkamo<text:s/></text:span><text:span text:style-name="T398">mokesčio deklaracijos pildymo, pateikimo ir tikslinimo taisyklių nustatyta tvarka.</text:span></text:p>
      <text:p text:style-name="P399"><text:span text:style-name="T400">18</text:span><text:span text:style-name="T401">. Mokesčių mokėtojui pateikus tikrinamo laikotarpio tikrinamo mokesčio patikslintą deklaraciją, kuri nebuvo pateikta iki mokestinio patikrinimo pradžios, apie jos pate</text:span><text:span text:style-name="T402">ikimą informuojamas AVMI ar VMI prie FM patikrinimų padalinys. Mokestinį patikrinimą atliekantis padalinys turi įvertinti patikslintoje deklaracijoje pateiktus duomenis ir priimti sprendimą dėl duomenų suvedimo į VMI duomenų bazę. Mokesčių mokėtojo pateikt</text:span><text:span text:style-name="T403">os patikslintos deklaracijos duomenys, keičiantys mokestines prievoles, vertinami jo mokestinio patikrinimo metu. Kai pateiktos patikslintos deklaracijos duomenys nesuvedami į VMI duomenų bazę, mokesčių mokėtojui per 20 darbo dienų nuo deklaracijos pateiki</text:span><text:span text:style-name="T404">mo dienos turi būti siunčiamas Pranešimas, nurodant nesuvedimo priežastis ir jo apskundimo tvarką.</text:span></text:p>
      <text:p text:style-name="P405"><text:span text:style-name="T406">18¹</text:span>.<text:span text:style-name="T407"><text:s/>Mokesčių mokėtojui pateikus patikslintą mokesčio deklaraciją likus mažiau kaip 90 dienų iki MAĮ 68 straipsnio 1 dalyje numatyto mokesčio apskaičiavimo</text:span><text:span text:style-name="T408"><text:s/>(perskaičiavimo) termino pabaigos, AVMI ar VMI prie FM administracijos padalinys, atliekantis kontrolės veiksmus, gali patikrinti šioje deklaracijoje deklaruoto mokesčio apskaičiavimo teisingumą ir jį perskaičiuoti, neatsižvelgdamas į MAĮ 68 straipsnio 1<text:s/></text:span><text:span text:style-name="T409">dalies nuostatas, jeigu jis patikrinimą pradeda ne vėliau kaip per 90 dienų nuo šios deklaracijos pateikimo dienos</text:span><text:s/></text:p>
      <text:p text:style-name="P410">Papildyta punktu:</text:p>
      <text:p text:style-name="P411"><text:span text:style-name="T412">Nr.<text:s/></text:span><text:a xlink:href="https://www.e-tar.lt/portal/legalAct.html?documentId=d8dc1a2092b411e5a6f4e928c954d72b" office:target-frame-name="_top" xlink:show="replace"><text:span text:style-name="T413">VA-100</text:span></text:a><text:span text:style-name="T414">, 2015-11-24,<text:s/></text:span><text:span text:style-name="T415">paskelbta TAR 2015-11-24, i. k. 2015-18609</text:span></text:p>
      <text:p text:style-name="Normal"/>
      <text:p text:style-name="P416"><text:span text:style-name="T417">19</text:span><text:span text:style-name="T418">. Mokesčių mokėtojui pateikus jau tikrinto laikotarpio patikslintą deklaraciją, kuri keičia mokesčių mokėtojo už mokestinį laikotarpį apskaičiuotas mokestines prievoles, apie jos pateikimą informuojamas AVM</text:span><text:span text:style-name="T419">I ar VMI prie FM patikrinimų padalinys, kuris turi įvertinti deklaracijoje pateiktus duomenis, tikslinimo priežastį ir priimti sprendimą dėl pakartotinio mokesčių mokėtojo patikrinimo atlikimo būtinumo, mokestinio tyrimo atlikimo arba dėl deklaracijos duom</text:span><text:span text:style-name="T420">enų suvedimo į VMI duomenų bazę. Kai pateiktos patikslintos deklaracijos duomenys nesuvedami į VMI duomenų bazę, mokesčių mokėtojui per 20 darbo dienų nuo deklaracijos pateikimo dienos turi būti siunčiamas Pranešimas, nurodant nesuvedimo priežastis ir jo a</text:span><text:span text:style-name="T421">pskundimo tvarką.</text:span></text:p>
      <text:p text:style-name="P422"><text:span text:style-name="T423">20</text:span><text:span text:style-name="T424">. Jeigu pateiktos tikrinto laikotarpio patikslintos deklaracijos duomenys nekeičia mokesčių mokėtojo už mokestinį laikotarpį apskaičiuotos mokestinės prievolės, tokia deklaracija turi būti priimama ir jos duomenys suvedami į VMI duo</text:span><text:span text:style-name="T425">menų bazę.</text:span></text:p>
      <text:p text:style-name="P426"/>
      <text:p text:style-name="P427"><text:span text:style-name="T428">V</text:span><text:span text:style-name="T429">.<text:s/></text:span><text:span text:style-name="T430">DEKLARACIJOS PATEIKIMO TERMINO PRATĘSIMO ATVEJAI IR TVARKA</text:span></text:p>
      <text:p text:style-name="P431"/>
      <text:p text:style-name="P432"><text:span text:style-name="T433">21</text:span><text:span text:style-name="T434">. Vadovaujantis MAĮ 76 straipsnio nuostatomis, deklaracijos pateikimo terminas gali būti pratęstas, kai mokesčių mokėtojas (fizinis asmuo) ar neribotos civilinės atsakom</text:span><text:span text:style-name="T435">ybės juridinio asmens savininkas:</text:span></text:p>
      <text:p text:style-name="P436"><text:span text:style-name="T437">21.1</text:span><text:span text:style-name="T438">. miršta (pripažįstamas mirusiu);</text:span></text:p>
      <text:p text:style-name="P439"><text:span text:style-name="T440">21.2</text:span><text:span text:style-name="T441">. pripažįstamas neveiksniu ar ribotai veiksniu;</text:span></text:p>
      <text:p text:style-name="P442"><text:span text:style-name="T443">21.3</text:span><text:span text:style-name="T444">. pripažįstamas nežinia kur esančiu.</text:span></text:p>
      <text:p text:style-name="P445"><text:span text:style-name="T446">Nurodytais atvejais dėl deklaracijos pateikimo termino pratęsimo gali kreiptis<text:s/></text:span><text:span text:style-name="T447">mokesčių mokėtojo (fizinio asmens), neribotos civilinės atsakomybės juridinio asmens savininko globėjai, rūpintojai, įpėdiniai, turto administratoriai arba juos atstovaujantys asmenys.</text:span></text:p>
      <text:p text:style-name="P448"><text:span text:style-name="T449">22</text:span><text:span text:style-name="T450">. Deklaracijos pateikimo terminas gali būti pratęstas atsiradus</text:span><text:span text:style-name="T451"><text:s/>tokioms svarbioms aplinkybėms, dėl kurių mokesčių administratorius nustato, kad mokesčių mokėtojas negali pateikti deklaracijos:</text:span></text:p>
      <text:p text:style-name="P452"><text:span text:style-name="T453">22.1</text:span><text:span text:style-name="T454"><text:s/>einamojo mokestinio laikotarpio dokumentų praradimas, kuris yra patvirtintas atitinkamos institucijos dokumentais (poli</text:span><text:span text:style-name="T455">cijos komisariato, priešgaisrinės apsaugos tarnybos ir pan.) arba tam turinčių teisę institucijų dokumentų poėmis;</text:span></text:p>
      <text:p text:style-name="P456"><text:span text:style-name="T457">22.2</text:span><text:span text:style-name="T458">. deklaracija negali būti pateikta dėl aplinkybių, kurios nepriklauso nuo mokesčių mokėtojo valios ir kurių jis nenumatė ir negalėjo<text:s/></text:span><text:span text:style-name="T459">numatyti (pvz., avarijos, stichinės nelaimės) ar kitų svarbių aplinkybių (pvz., sulaikymas įkalinimo vietose ir pan.).</text:span></text:p>
      <text:p text:style-name="P460">Šiame punkte nurodytais atvejais gali kreiptis mokesčių mokėtojas (juridinis ar fizinis asmuo) arba jį atstovaujantis asmuo.</text:p>
      <text:p text:style-name="P461"><text:span text:style-name="T462">Prašymas gal</text:span><text:span text:style-name="T463">i būti pateikiamas ir pasibaigus atitinkamos deklaracijos pateikimo terminui.</text:span><text:s/></text:p>
      <text:p text:style-name="P464">Punkto pakeitimai:</text:p>
      <text:p text:style-name="P465"><text:span text:style-name="T466">Nr.<text:s/></text:span><text:a xlink:href="https://www.e-tar.lt/portal/legalAct.html?documentId=99226830877111e3a6508050c26bd4c8" office:target-frame-name="_top" xlink:show="replace"><text:span text:style-name="T467">VA-92</text:span></text:a><text:span text:style-name="T468">, 2013-12-30, paskelbta TAR 2013-12-31, i. k. 2013-</text:span><text:span text:style-name="T469">00346</text:span></text:p>
      <text:p text:style-name="Normal"/>
      <text:p text:style-name="P470"><text:span text:style-name="T471">23</text:span><text:span text:style-name="T472">. Kreipiantis dėl deklaracijos pateikimo termino pratęsimo, VMI būtina pateikti:</text:span></text:p>
      <text:p text:style-name="P473"><text:span text:style-name="T474">23.1</text:span><text:span text:style-name="T475">. prašymą pratęsti<text:s/></text:span><text:span text:style-name="T476">mokesčių</text:span><text:span text:style-name="T477"><text:s/>deklaracijų pateikimo terminą, kuriame turi būti nurodyta:</text:span></text:p>
      <text:p text:style-name="P478"><text:span text:style-name="T479">23.1.1</text:span><text:span text:style-name="T480">. prašymą pateikusio mokesčių mokėtojo pavadinimas arba var</text:span><text:span text:style-name="T481">das, pavardė, identifikacinis numeris (kodas), adresas, telefono numeris, elektroninio pašto adresas;</text:span></text:p>
      <text:p text:style-name="P482"><text:span text:style-name="T483">23.1.2</text:span><text:span text:style-name="T484">. mokesčių administratoriaus pavadinimas;</text:span></text:p>
      <text:p text:style-name="P485"><text:span text:style-name="T486">23.1.3</text:span><text:span text:style-name="T487">. mokesčių mokėtojo (juridinio ar fizinio asmens) pavadinimas arba vardas ir pavardė, identi</text:span><text:span text:style-name="T488">fikacinis numeris arba asmens kodas, buveinės arba gyvenamosios vietos adresas;</text:span></text:p>
      <text:p text:style-name="P489"><text:span text:style-name="T490">23.1.4</text:span><text:span text:style-name="T491">. deklaracijos pavadinimas, formos numeris, mokestinis laikotarpis, data, iki kurios prašoma pratęsti pateikimo terminą;</text:span></text:p>
      <text:p text:style-name="P492"><text:span text:style-name="T493">23.1.5</text:span><text:span text:style-name="T494">. priežastys, dėl kurių prašoma<text:s/></text:span><text:span text:style-name="T495">pratęsti deklaracijos pateikimo terminą;</text:span></text:p>
      <text:p text:style-name="P496"><text:span text:style-name="T497">23.2</text:span><text:span text:style-name="T498">. dokumento, liudijančio, kad mokesčių mokėtojas (fizinis asmuo) ar neribotos civilinės atsakomybės juridinio asmens savininkas yra pripažintas neveiksniu ar ribotai veiksniu arba pripažintas nežinia</text:span><text:span text:style-name="T499">,</text:span><text:span text:style-name="T500"><text:s/>kur<text:s/></text:span><text:span text:style-name="T501">esančiu, kopiją;</text:span></text:p>
      <text:p text:style-name="P502"><text:span text:style-name="T503">23.3</text:span><text:span text:style-name="T504">. paveldėjimo, globos, rūpybos ar turto administratoriaus teisių liudijimo (ar kitokio dokumento) kopiją;</text:span></text:p>
      <text:p text:style-name="P505"><text:span text:style-name="T506">23.4</text:span><text:span text:style-name="T507">. dokumentus, patvirtinančius aplinkybes (įvykius, atvejus), dėl kurių prašoma pratęsti deklaracijos pateikimo termin</text:span><text:span text:style-name="T508">ą;</text:span></text:p>
      <text:p text:style-name="P509"><text:span text:style-name="T510">23.5</text:span><text:span text:style-name="T511">. atstovavimą patvirtinančio dokumento kopiją, jeigu prašymą pateikia atstovaujantis asmuo;</text:span></text:p>
      <text:p text:style-name="P512"><text:span text:style-name="T513">23.6</text:span><text:span text:style-name="T514">. kitų dokumentų, prašymą pateikusio asmens laikomų svarbiais, kopijas.</text:span></text:p>
      <text:p text:style-name="P515"><text:span text:style-name="T516">Šiame punkte nurodyto prašymo pavyzdinė forma pateikta Taisyklių 1 priede</text:span><text:span text:style-name="T517">.</text:span><text:s/></text:p>
      <text:p text:style-name="P518">Punkto pakeitimai:</text:p>
      <text:p text:style-name="P519"><text:span text:style-name="T520">Nr.<text:s/></text:span><text:a xlink:href="https://www.e-tar.lt/portal/legalAct.html?documentId=99226830877111e3a6508050c26bd4c8" office:target-frame-name="_top" xlink:show="replace"><text:span text:style-name="T521">VA-92</text:span></text:a><text:span text:style-name="T522">, 2013-12-30, paskelbta TAR 2013-12-31, i. k. 2013-00346</text:span></text:p>
      <text:p text:style-name="Normal"/>
      <text:p text:style-name="P523"><text:span text:style-name="T524">24</text:span><text:span text:style-name="T525">. Jeigu yra pradėtas mokesčių mokėtojo mokestinis patikrinima</text:span><text:span text:style-name="T526">s, prašymai pratęsti tikrinamo laikotarpio tikrinamų mokesčių deklaracijų pateikimo terminus netenkinami.</text:span></text:p>
      <text:p text:style-name="P527"/>
      <text:p text:style-name="P528"><text:span text:style-name="T529">VI</text:span><text:span text:style-name="T530">.<text:s/></text:span><text:span text:style-name="T531">MOKESČIŲ MOKĖTOJO LAIKINO ATLEIDIMO NUO DEKLARACIJOS IR (ARBA) KITŲ TEISĖS AKTUOSE NURODYTŲ DOKUMENTŲ PATEIKIMO TVARKA, TERMINAI IR ATVEJAI</text:span></text:p>
      <text:p text:style-name="P532"/>
      <text:p text:style-name="P533"><text:span text:style-name="T534">25</text:span><text:span text:style-name="T535">. Vadovaujantis MAĮ 77 straipsnio nuostatomis, mokesčių mokėtojas gali būti laikinai atleistas nuo deklaracijos ir (arba) kitų teisės aktuose nurodytų dokumentų (toliau – kiti dokumentai) pateikimo, kai:</text:span></text:p>
      <text:p text:style-name="P536"><text:span text:style-name="T537">25.1</text:span><text:span text:style-name="T538">. mokesčių mokėtojas laikinai nevykdo<text:s/></text:span><text:span text:style-name="T539">veiklos;</text:span></text:p>
      <text:p text:style-name="P540"><text:span text:style-name="T541">25.2</text:span><text:span text:style-name="T542">. teisės aktuose nustatytą informaciją VMI gauna iš trečiųjų šaltinių;</text:span></text:p>
      <text:p text:style-name="P543"><text:span text:style-name="T544">25.3</text:span><text:span text:style-name="T545">. kitais atvejais, kai deklaraciją ir (arba) kitus dokumentus pateikti netikslinga.</text:span></text:p>
      <text:p text:style-name="P546"><text:span text:style-name="T547">26</text:span><text:span text:style-name="T548">. Mokesčių mokėtojas gali būti pripažintas veiklos nevykdančiu, jeig</text:span><text:span text:style-name="T549">u:</text:span></text:p>
      <text:p text:style-name="P550"><text:span text:style-name="T551">26.1</text:span><text:span text:style-name="T552">. nesudaro ir nevykdo jokių sandorių;</text:span></text:p>
      <text:p text:style-name="P553"><text:span text:style-name="T554">26.2</text:span><text:span text:style-name="T555">. nevykdo atsiskaitymų su ūkio subjektais;</text:span></text:p>
      <text:p text:style-name="P556"><text:span text:style-name="T557">26.3</text:span><text:span text:style-name="T558">. negauna pajamų (įskaitant pelno nesiekiančių vienetų gaunamą paramą), išskyrus mokesčių mokėtojo banko sąskaitose esamų piniginių lėšų palūkanas.</text:span><text:s/></text:p>
      <text:p text:style-name="P559">Punkto pakeitimai:</text:p>
      <text:p text:style-name="P560"><text:span text:style-name="T561">Nr.<text:s/></text:span><text:a xlink:href="https://www.e-tar.lt/portal/legalAct.html?documentId=ae95fb30f66611e58a059f41f96fc264" office:target-frame-name="_top" xlink:show="replace"><text:span text:style-name="T562">VA-29</text:span></text:a><text:span text:style-name="T563">, 2016-03-30, paskelbta TAR 2016-03-30, i. k. 2016-06553</text:span></text:p>
      <text:p text:style-name="Normal"/>
      <text:p text:style-name="P564"><text:span text:style-name="T565">27</text:span><text:span text:style-name="T566">.<text:s/></text:span><text:span text:style-name="T567">Neteko galios nuo 2019-06-01</text:span><text:span text:style-name="T568">.</text:span></text:p>
      <text:p text:style-name="P569">Punkto pakeitimai:</text:p>
      <text:p text:style-name="P570"><text:span text:style-name="T571">Nr.<text:s/></text:span><text:a xlink:href="https://www.e-tar.lt/portal/legalAct.html?documentId=94033930c7d911e8bf37fd1541d65f38" office:target-frame-name="_top" xlink:show="replace"><text:span text:style-name="T572">VA-77</text:span></text:a><text:span text:style-name="T573">, 2018-10-04, paskelbta TAR 2018-10-04, i. k. 2018-15818</text:span></text:p>
      <text:p text:style-name="Normal"/>
      <text:p text:style-name="P574"><text:span text:style-name="T575">28</text:span><text:span text:style-name="T576">. Jeigu mokesčių mokėtojas atitinka Taisyklių 26 punkte išvardytus kriterijus, tai jis gali</text:span><text:span text:style-name="T577"><text:s/>kreiptis į VMI Taisyklių 37 punkte nurodytu būdu, pateikdamas Prašymą laikinai atleisti nuo deklaracijų ir (arba) kitų dokumentų pateikimo dėl laikino veiklos nevykdymo (Taisyklių 2 priedas) (toliau – prašymas). Prašymas turi būti pateiktas iki deklaracij</text:span><text:span text:style-name="T578">os pateikimo termino pabaigos.</text:span></text:p>
      <text:p text:style-name="P579">Punkto pakeitimai:</text:p>
      <text:p text:style-name="P580"><text:span text:style-name="T581">Nr.<text:s/></text:span><text:a xlink:href="https://www.e-tar.lt/portal/legalAct.html?documentId=99226830877111e3a6508050c26bd4c8" office:target-frame-name="_top" xlink:show="replace"><text:span text:style-name="T582">VA-92</text:span></text:a><text:span text:style-name="T583">, 2013-12-30, paskelbta TAR 2013-12-31, i. k. 2013-00346</text:span></text:p>
      <text:p text:style-name="P584"><text:span text:style-name="T585">Nr.<text:s/></text:span><text:a xlink:href="https://www.e-tar.lt/portal/legalAct.html?documentId=94033930c7d911e8bf37fd1541d65f38" office:target-frame-name="_top" xlink:show="replace"><text:span text:style-name="T586">VA-77</text:span></text:a><text:span text:style-name="T587">, 2018-10-04, paskelbta TAR 2018-10-04, i. k. 2018-15818</text:span></text:p>
      <text:p text:style-name="Normal"/>
      <text:p text:style-name="P588"><text:span text:style-name="T589">29</text:span><text:span text:style-name="T590">. Prašyme turi būti nurodomi tokie rekvizitai:</text:span></text:p>
      <text:p text:style-name="P591"><text:span text:style-name="T592">29.1</text:span><text:span text:style-name="T593">. mokesčių mokėtojo pavadinimas, identifikacinis numeris, adresas, telefon</text:span><text:span text:style-name="T594">o numeris, elektroninio pašto adresas;</text:span></text:p>
      <text:p text:style-name="P595"><text:span text:style-name="T596">29.2</text:span><text:span text:style-name="T597">. mokesčių administratoriaus pavadinimas;</text:span></text:p>
      <text:p text:style-name="P598"><text:span text:style-name="T599">29.3</text:span><text:span text:style-name="T600">. prašymo užpildymo data ir registracijos numeris;</text:span></text:p>
      <text:p text:style-name="P601"><text:span text:style-name="T602">29.4</text:span><text:span text:style-name="T603">. atleidimo nuo deklaracijų pateikimo termino pradžia ir pabaiga;</text:span><text:s/></text:p>
      <text:p text:style-name="P604">Punkto pakeitimai:</text:p>
      <text:p text:style-name="P605"><text:span text:style-name="T606">Nr.<text:s/></text:span><text:a xlink:href="https://www.e-tar.lt/portal/legalAct.html?documentId=99226830877111e3a6508050c26bd4c8" office:target-frame-name="_top" xlink:show="replace"><text:span text:style-name="T607">VA-92</text:span></text:a><text:span text:style-name="T608">, 2013-12-30, paskelbta TAR 2013-12-31, i. k. 2013-00346</text:span></text:p>
      <text:p text:style-name="Normal"/>
      <text:p text:style-name="P609"><text:span text:style-name="T610">30</text:span><text:span text:style-name="T611">. Kartu su prašymu turi būti pateikiami tokie dokumentai:</text:span></text:p>
      <text:p text:style-name="P612"><text:span text:style-name="T613">30.1</text:span><text:span text:style-name="T614">.<text:s/></text:span><text:span text:style-name="T615">neteko galios nuo 2019-06-01</text:span><text:span text:style-name="T616">;</text:span></text:p>
      <text:p text:style-name="P617">Papunkčio pakeitimai:</text:p>
      <text:p text:style-name="P618"><text:span text:style-name="T619">Nr.<text:s/></text:span><text:a xlink:href="https://www.e-tar.lt/portal/legalAct.html?documentId=94033930c7d911e8bf37fd1541d65f38" office:target-frame-name="_top" xlink:show="replace"><text:span text:style-name="T620">VA-77</text:span></text:a><text:span text:style-name="T621">, 2018-10-04, paskelbta TAR 2018-10-04, i. k. 2018-15818</text:span></text:p>
      <text:p text:style-name="Normal"/>
      <text:p text:style-name="P622"><text:span text:style-name="T623">30.2</text:span><text:span text:style-name="T624">. tų mokesčių, nuo kurių deklaracijų teikimo prašoma laikinai</text:span><text:span text:style-name="T625"><text:s/>atleisti, deklaracijos už laikotarpį nuo mokestinio laikotarpio pradžios iki veiklos nevykdymo termino pradžios (jeigu deklaracijos nebuvo pateiktos iki prašymo pateikimo dienos);</text:span></text:p>
      <text:p text:style-name="P626"><text:span text:style-name="T627">30.3</text:span><text:span text:style-name="T628">. kiti dokumentai.</text:span><text:s/></text:p>
      <text:p text:style-name="P629">Punkto pakeitimai:</text:p>
      <text:p text:style-name="P630"><text:span text:style-name="T631">Nr.<text:s/></text:span><text:a xlink:href="https://www.e-tar.lt/portal/legalAct.html?documentId=99226830877111e3a6508050c26bd4c8" office:target-frame-name="_top" xlink:show="replace"><text:span text:style-name="T632">VA-92</text:span></text:a><text:span text:style-name="T633">, 2013-12-30, paskelbta TAR 2013-12-31, i. k. 2013-00346</text:span></text:p>
      <text:p text:style-name="Normal"/>
      <text:p text:style-name="P634"><text:span text:style-name="T635">31</text:span><text:span text:style-name="T636">. Jeigu veiklos nevykdantis mokesčių mokėtojas yra pridėtinės vertės mokesčio (toliau – PVM) mokėtojas ir prašo</text:span><text:span text:style-name="T637"><text:s/>atleisti nuo PVM deklaracijos pateikimo, tai toks asmuo išregistruojamas iš Pridėtinės vertės mokesčio mokėtojų registro, vadovaujantis<text:s/></text:span><text:span text:style-name="T638">Įregistravimo pridėtinės vertės mokesčio mokėtojais / išregistravimo iš pridėtinės vertės mokesčio mokėtojų taisyklėmis</text:span><text:span text:style-name="T639">, patvirtintomis Valstybinės mokesčių inspekcijos prie Lietuvos Respublikos finansų ministerijos viršininko 2002 m. birželio 26 d. įsakymu Nr. 178 „Dėl Įregistravimo pridėtinės vertės mokesčio mokėtoju / išregistravimo iš pridėtinės vertės mokesčio mokėtoj</text:span><text:span text:style-name="T640">u taisyklių“.</text:span></text:p>
      <text:p text:style-name="P641">Punkto pakeitimai:</text:p>
      <text:p text:style-name="P642"><text:span text:style-name="T643">Nr.<text:s/></text:span><text:a xlink:href="https://www.e-tar.lt/portal/legalAct.html?documentId=95414d30b88711e7b187d64428642f70" office:target-frame-name="_top" xlink:show="replace"><text:span text:style-name="T644">VA-88</text:span></text:a><text:span text:style-name="T645">, 2017-10-24, paskelbta TAR 2017-10-24, i. k. 2017-16740</text:span></text:p>
      <text:p text:style-name="Normal"/>
      <text:p text:style-name="P646"><text:span text:style-name="T647">32</text:span><text:span text:style-name="T648">. Veiklos nevykdantis mokesčių mokėtojas gali būti<text:s/></text:span><text:span text:style-name="T649">laikinai atleistas tik nuo tų mokesčių, kurie yra susiję su pajamų uždirbimu, deklaracijų pateikimo.</text:span></text:p>
      <text:p text:style-name="P650"><text:span text:style-name="T651">33</text:span><text:span text:style-name="T652">. Mokesčių mokėtojas gali būti laikinai atleidžiamas nuo deklaracijų ir (arba) kitų dokumentų pateikimo, kai teisės aktuose nustatytą informaciją VMI</text:span><text:span text:style-name="T653"><text:s/>gauna iš trečiųjų šaltinių arba kitais atvejais, kai juos pateikti netikslinga. Kiti atvejai, kai mokesčių mokėtojas gali būti atleistas nuo deklaracijos ir (arba) kitų dokumentų pateikimo, nustatyti atitinkamo mokesčio deklaracijos pateikimo tvarkoje arb</text:span><text:span text:style-name="T654">a atskiru VMI prie FM viršininko įsakymu.</text:span></text:p>
      <text:p text:style-name="P655"><text:span text:style-name="T656">34</text:span><text:span text:style-name="T657">. Kai atitinkamo mokesčio deklaracijos pateikimo tvarka arba atskiras VMI prie FM viršininko įsakymas numato, mokesčių mokėtojas turi pateikti prašymą (pavyzdys išdėstytas Taisyklių 3 priede) ir papildomus, V</text:span><text:span text:style-name="T658">MI prie FM pareikalautus, dokumentus. Prašyme turi būti nurodytos teisės aktuose nustatytos priežastys, dėl kurių prašoma atleisti, ir mokestiniai laikotarpiai, kuriais laikinai nebus teikiamos deklaracijos.</text:span><text:s/></text:p>
      <text:p text:style-name="P659">Punkto pakeitimai:</text:p>
      <text:p text:style-name="P660"><text:span text:style-name="T661">Nr.<text:s/></text:span><text:a xlink:href="https://www.e-tar.lt/portal/legalAct.html?documentId=TAR.96C157C1A790" office:target-frame-name="_top" xlink:show="replace"><text:span text:style-name="T662">VA-38</text:span></text:a><text:span text:style-name="T663">, 2009-05-22, Žin., 2009, Nr. 64-2593 (2009-05-30), i. k. 1092055ISAK000VA-38</text:span></text:p>
      <text:p text:style-name="P664"><text:span text:style-name="T665">Nr.<text:s/></text:span><text:a xlink:href="https://www.e-tar.lt/portal/legalAct.html?documentId=4a25b41060cb11e4bf45e0caf7d247ff" office:target-frame-name="_top" xlink:show="replace"><text:span text:style-name="T666">VA-118</text:span></text:a><text:span text:style-name="T667">, 2014-</text:span><text:span text:style-name="T668">10-31, paskelbta TAR 2014-10-31, i. k. 2014-15278</text:span></text:p>
      <text:p text:style-name="P669"><text:span text:style-name="T670">Nr.<text:s/></text:span><text:a xlink:href="https://www.e-tar.lt/portal/legalAct.html?documentId=d8dc1a2092b411e5a6f4e928c954d72b" office:target-frame-name="_top" xlink:show="replace"><text:span text:style-name="T671">VA-100</text:span></text:a><text:span text:style-name="T672">, 2015-11-24, paskelbta TAR 2015-11-24, i. k. 2015-18609</text:span></text:p>
      <text:p text:style-name="P673"><text:span text:style-name="T674">Nr.<text:s/></text:span><text:a xlink:href="https://www.e-tar.lt/portal/legalAct.html?documentId=e10926301e7c11e69446a4bedc730fe6" office:target-frame-name="_top" xlink:show="replace"><text:span text:style-name="T675">VA-69</text:span></text:a><text:span text:style-name="T676">, 2016-05-20, paskelbta TAR 2016-05-20, i. k. 2016-13737</text:span></text:p>
      <text:p text:style-name="Normal"/>
      <text:p text:style-name="P677"><text:span text:style-name="T678">34</text:span><text:span text:style-name="T679">1</text:span><text:span text:style-name="T680">. Pelno nesiekiantys vienetai, už 2015 metais prasidėjusį mokestinį laikotarpį ir vėlesnius mokestinius laikotarpius, laikina</text:span><text:span text:style-name="T681">i atleidžiami nuo metinės pelno mokesčio deklaracijos pateikimo, tokia pačia tvarka kaip ir pelno siekiantys vienetai,<text:s/></text:span><text:span text:style-name="T682">išskyrus šiuos pelno nesiekiančius vienetus:</text:span></text:p>
      <text:p text:style-name="P683"><text:span text:style-name="T684">34</text:span><text:span text:style-name="T685">1</text:span><text:span text:style-name="T686">.1</text:span><text:span text:style-name="T687">. bendrijas<text:s/></text:span><text:span text:style-name="T688">(daugiabučių gyvenamųjų namų ir asmeninio naudojimo rekreacinės<text:s/></text:span><text:span text:style-name="T689">(poilsio), kūrybos (kūrybinės dirbtuvės) ar ūkinės (garažų ir kt.) paskirties pastatų, taip pat vienbučių ir dviejų butų gyvenamųjų namų)</text:span><text:span text:style-name="T690">;</text:span></text:p>
      <text:p text:style-name="P691"><text:span text:style-name="T692">34</text:span><text:span text:style-name="T693">1</text:span><text:span text:style-name="T694">.2</text:span><text:span text:style-name="T695">. sodininkų bendrijas;</text:span></text:p>
      <text:p text:style-name="P696"><text:span text:style-name="T697">34</text:span><text:span text:style-name="T698">1</text:span><text:span text:style-name="T699">.3</text:span><text:span text:style-name="T700">. šaulių sąjungas;</text:span></text:p>
      <text:p text:style-name="P701"><text:span text:style-name="T702">34</text:span><text:span text:style-name="T703">1</text:span><text:span text:style-name="T704">.4</text:span><text:span text:style-name="T705">. politines partijas;</text:span></text:p>
      <text:p text:style-name="P706"><text:span text:style-name="T707">34</text:span><text:span text:style-name="T708">1</text:span><text:span text:style-name="T709">.5</text:span><text:span text:style-name="T710">. religines<text:s/></text:span><text:span text:style-name="T711">bendruomenes ir bendrijas;</text:span></text:p>
      <text:p text:style-name="P712"><text:span text:style-name="T713">34</text:span><text:span text:style-name="T714">1</text:span><text:span text:style-name="T715">.6</text:span><text:span text:style-name="T716">. šeimynas;</text:span></text:p>
      <text:p text:style-name="P717"><text:span text:style-name="T718">34</text:span><text:span text:style-name="T719">1</text:span><text:span text:style-name="T720">.7</text:span><text:span text:style-name="T721">. profesines sąjungas ar susivienijimus.</text:span></text:p>
      <text:p text:style-name="P722"><text:span text:style-name="T723">34</text:span><text:span text:style-name="T724">1</text:span><text:span text:style-name="T725">.1</text:span><text:span text:style-name="T726">–</text:span><text:span text:style-name="T727">34</text:span><text:span text:style-name="T728">1</text:span><text:span text:style-name="T729">.7 papunkčiuose išvardyti pelno nesiekiantys vienetai, Metinių pelno mokesčio deklaracijų PLN204, PLN204A, PLN204N, PLN204U formų užpildymo taisy</text:span><text:span text:style-name="T730">klėse, patvirtintose Valstybinės mokesčių inspekcijos prie Lietuvos Respublikos finansų ministerijos viršininko 2007 m. sausio 15 d. įsakymu Nr. VA</text:span><text:span text:style-name="T731">–</text:span><text:span text:style-name="T732">2 „Dėl M</text:span><text:span text:style-name="T733">etinių pelno mokesčio deklaracijų PLN204, PLN204A, PLN204N, PLN204U formų bei jų užpildymo taisyklių</text:span><text:span text:style-name="T734"><text:s/>patvirtinimo“</text:span><text:span text:style-name="T735">, nustatytais atvejais, laikinai atleidžiami nuo Metinės pelno mokesčio deklaracijos pateikimo, pateikus prašymą (pavyzdys išdėstytas Taisyklių 3 priede), mokesčių administratoriui netaikant Taisyklių 39, 40 ir 42 punktuose numatytų procedūrų</text:span><text:span text:style-name="T736">.</text:span></text:p>
      <text:p text:style-name="P737"><text:span text:style-name="T738">Pelno nesiekiančio vieneto prašyme nurodyta informacija įrašoma į Mokesčių mokėtojų registrą.</text:span><text:s/></text:p>
      <text:p text:style-name="P739">Punkto pakeitimai:</text:p>
      <text:p text:style-name="P740"><text:span text:style-name="T741">Nr.<text:s/></text:span><text:a xlink:href="https://www.e-tar.lt/portal/legalAct.html?documentId=e10926301e7c11e69446a4bedc730fe6" office:target-frame-name="_top" xlink:show="replace"><text:span text:style-name="T742">VA-69</text:span></text:a><text:span text:style-name="T743">, 2016-05-20, paskelbta TAR<text:s/></text:span><text:span text:style-name="T744">2016-05-20, i. k. 2016-13737</text:span></text:p>
      <text:p text:style-name="Normal"/>
      <text:p text:style-name="P745"><text:span text:style-name="T746">34</text:span><text:span text:style-name="T747">2</text:span><text:span text:style-name="T748">. Įmonėms, turinčioms likviduojamos, bankrutuojančios ar restruktūrizuojamos įmonės statusą, taisyklių nuostatos dėl laikino atleidimo nuo deklaracijų pateikimo netaikomos.</text:span><text:s/></text:p>
      <text:p text:style-name="P749">Papildyta punktu:</text:p>
      <text:p text:style-name="P750"><text:span text:style-name="T751">Nr.<text:s/></text:span><text:a xlink:href="https://www.e-tar.lt/portal/legalAct.html?documentId=d8dc1a2092b411e5a6f4e928c954d72b" office:target-frame-name="_top" xlink:show="replace"><text:span text:style-name="T752">VA-100</text:span></text:a><text:span text:style-name="T753">, 2015-11-24, paskelbta TAR 2015-11-24, i. k. 2015-18609</text:span></text:p>
      <text:p text:style-name="Normal"/>
      <text:p text:style-name="P754"><text:span text:style-name="T755">35.</text:span><text:span text:style-name="T756"><text:s/>Jeigu veiklos nevykdantis mokesčių mokėtojas veiklą atnaujina anksčiau nei nurodyta VMI sprendime arba išnyks</text:span><text:span text:style-name="T757">ta kitos aplinkybės, dėl kurių mokesčių mokėtojas buvo laikinai atleistas nuo deklaracijų ir (arba) kitų dokumentų teikimo, jis per 5 darbo dienas Taisyklių 37 punkte nurodytu būdu turi apie tai pranešti (pranešimo pavyzdys pateiktas Taisyklių 4 priede) VM</text:span><text:span text:style-name="T758">I ir atitinkamų mokesčių įstatymų nustatytais terminais pradėti teikti deklaracijas ir (arba) kitus dokumentus. Mokesčių mokėtojui nepranešus VMI apie veiklos atnaujinimą, mokesčių administratorius pagal gautą iš kitų šaltinių informaciją gali įrašyti į Mo</text:span><text:span text:style-name="T759">kesčių mokėtojų registrą mokesčių mokėtojo veiklos atnaujinimo datą, apie tai informuodamas mokesčių mokėtoją.</text:span></text:p>
      <text:p text:style-name="P760">Punkto pakeitimai:</text:p>
      <text:p text:style-name="P761"><text:span text:style-name="T762">Nr.<text:s/></text:span><text:a xlink:href="https://www.e-tar.lt/portal/legalAct.html?documentId=99226830877111e3a6508050c26bd4c8" office:target-frame-name="_top" xlink:show="replace"><text:span text:style-name="T763">VA-92</text:span></text:a><text:span text:style-name="T764">, 2013-12-30, paske</text:span><text:span text:style-name="T765">lbta TAR 2013-12-31, i. k. 2013-00346</text:span></text:p>
      <text:p text:style-name="P766"><text:span text:style-name="T767">Nr.<text:s/></text:span><text:a xlink:href="https://www.e-tar.lt/portal/legalAct.html?documentId=d8dc1a2092b411e5a6f4e928c954d72b" office:target-frame-name="_top" xlink:show="replace"><text:span text:style-name="T768">VA-100</text:span></text:a><text:span text:style-name="T769">, 2015-11-24, paskelbta TAR 2015-11-24, i. k. 2015-18609</text:span></text:p>
      <text:p text:style-name="P770"><text:span text:style-name="T771">Nr.<text:s/></text:span><text:a xlink:href="https://www.e-tar.lt/portal/legalAct.html?documentId=95414d30b88711e7b187d64428642f70" office:target-frame-name="_top" xlink:show="replace"><text:span text:style-name="T772">VA-88</text:span></text:a><text:span text:style-name="T773">, 2017-10-24, paskelbta TAR 2017-10-24, i. k. 2017-16740</text:span></text:p>
      <text:p text:style-name="Normal"/>
      <text:p text:style-name="P774"><text:span text:style-name="T775">VII</text:span><text:span text:style-name="T776">.<text:s/></text:span><text:span text:style-name="T777">PRAŠYMŲ PRATĘSTI DEKLARACIJOS PATEIKIMO TERMINĄ IR LAIKINAI ATLEISTI NUO DEKLARACIJŲ IR (ARBA) KITŲ DOKUMENTŲ PATEIKIMAS, PRIĖMIMAS I</text:span><text:span text:style-name="T778">R NAGRINĖJIMAS</text:span></text:p>
      <text:p text:style-name="P779"/>
      <text:p text:style-name="P780"><text:span text:style-name="T781">36</text:span><text:span text:style-name="T782">. Prašymus pratęsti deklaracijų pateikimo terminą arba laikinai atleisti nuo deklaracijų ir (arba) kitų dokumentų pateikimo nagrinėja VMI.</text:span><text:s/></text:p>
      <text:p text:style-name="P783">Punkto pakeitimai:</text:p>
      <text:p text:style-name="P784"><text:span text:style-name="T785">Nr.<text:s/></text:span><text:a xlink:href="https://www.e-tar.lt/portal/legalAct.html?documentId=99226830877111e3a6508050c26bd4c8" office:target-frame-name="_top" xlink:show="replace"><text:span text:style-name="T786">VA-92</text:span></text:a><text:span text:style-name="T787">, 2013-12-30, paskelbta TAR 2013-12-31, i. k. 2013-00346</text:span></text:p>
      <text:p text:style-name="Normal"/>
      <text:p text:style-name="P788"><text:span text:style-name="T789">37</text:span><text:span text:style-name="T790">. Prašymas ir prie jo pridedami dokumentai pateikiami elektroniniu būdu per VMI portalo e.<text:s/></text:span><text:span text:style-name="T791">VMI autorizuotų elektroninių paslaugų sritį Mano VMI (toliau – Mano VMI), vadovaujantis Valstybinės mokesčių inspekcijos portalo e. VMI autorizuotų elektroninių paslaugų srities Mano VMI naudojimo taisyklėmis, patvirtintomis Valstybinės mokesčių inspekcijo</text:span><text:span text:style-name="T792">s prie Lietuvos Respublikos finansų ministerijos 2012 m. spalio 3 d. įsakymu Nr. VA-91<text:s/></text:span><text:span text:style-name="T793">„Dėl Valstybinės mokesčių inspekcijos portalo e. VMI autorizuotų elektroninių paslaugų srities Mano VMI naudojimo taisyklių patvirtinimo</text:span><text:span text:style-name="T794">.</text:span></text:p>
      <text:p text:style-name="P795">Punkto pakeitimai:</text:p>
      <text:p text:style-name="P796"><text:span text:style-name="T797">Nr.<text:s/></text:span><text:a xlink:href="https://www.e-tar.lt/portal/legalAct.html?documentId=99226830877111e3a6508050c26bd4c8" office:target-frame-name="_top" xlink:show="replace"><text:span text:style-name="T798">VA-92</text:span></text:a><text:span text:style-name="T799">, 2013-12-30, paskelbta TAR 2013-12-31, i. k. 2013-00346</text:span></text:p>
      <text:p text:style-name="P800"><text:span text:style-name="T801">Nr.<text:s/></text:span><text:a xlink:href="https://www.e-tar.lt/portal/legalAct.html?documentId=95414d30b88711e7b187d64428642f70" office:target-frame-name="_top" xlink:show="replace"><text:span text:style-name="T802">VA</text:span><text:span text:style-name="T803">-88</text:span></text:a><text:span text:style-name="T804">, 2017-10-24, paskelbta TAR 2017-10-24, i. k. 2017-16740</text:span></text:p>
      <text:p text:style-name="Normal"/>
      <text:p text:style-name="P805"><text:span text:style-name="T806">38</text:span><text:span text:style-name="T807">. Prašymo pateikimo VMI data laikoma ta data, kurią VMI valstybės tarnautojas ar darbuotojas nurodo gavimo žymoje. Jeigu kartu su prašymu nebuvo pateikti visi pagal Taisyklių nuostatas reik</text:span><text:span text:style-name="T808">alingi dokumentai, tai prašymo pateikimo data yra visų prašymui išnagrinėti reikalingų dokumentų gavimo VMI data.</text:span></text:p>
      <text:p text:style-name="P809"><text:span text:style-name="T810">Prašymo pateikimo per Mano VMI data laikoma ta data, kuri nustatoma Mano VMI programinėmis priemonėmis.</text:span><text:s/></text:p>
      <text:p text:style-name="P811">Punkto pakeitimai:</text:p>
      <text:p text:style-name="P812"><text:span text:style-name="T813">Nr.<text:s/></text:span><text:a xlink:href="https://www.e-tar.lt/portal/legalAct.html?documentId=99226830877111e3a6508050c26bd4c8" office:target-frame-name="_top" xlink:show="replace"><text:span text:style-name="T814">VA-92</text:span></text:a><text:span text:style-name="T815">, 2013-12-30, paskelbta TAR 2013-12-31, i. k. 2013-00346</text:span></text:p>
      <text:p text:style-name="Normal"/>
      <text:p text:style-name="P816"><text:span text:style-name="T817">39</text:span><text:span text:style-name="T818">. VMI valstybės tarnautojas ar darbuotojas, priėmęs Prašymą,</text:span><text:span text:style-name="T819"><text:s/></text:span><text:span text:style-name="T820">turi patikrinti, ar pateikti visi<text:s/></text:span><text:span text:style-name="T821">reikalingi dokumentai, ir pagal VMI turimą informaciją įsitikinti pateiktų duomenų teisingumu. Prašymas pradedamas nagrinėti tik tada, kai pateikiami visi dokumentai, kurie pagal šių Taisyklių nuostatas turi būti pateikti kartu su prašymu.</text:span><text:s/></text:p>
      <text:p text:style-name="P822">Punkto pakeitimai:</text:p>
      <text:p text:style-name="P823"><text:span text:style-name="T824">Nr.<text:s/></text:span><text:a xlink:href="https://www.e-tar.lt/portal/legalAct.html?documentId=99226830877111e3a6508050c26bd4c8" office:target-frame-name="_top" xlink:show="replace"><text:span text:style-name="T825">VA-92</text:span></text:a><text:span text:style-name="T826">, 2013-12-30, paskelbta TAR 2013-12-31, i. k. 2013-00346</text:span></text:p>
      <text:p text:style-name="Normal"/>
      <text:p text:style-name="P827"><text:span text:style-name="T828">39</text:span><text:span text:style-name="T829">1</text:span><text:span text:style-name="T830">. Prašymą, pateiktą per e. VMI portalą, e. VMI sistema patikrina:</text:span></text:p>
      <text:p text:style-name="P831"><text:span text:style-name="T832">39</text:span><text:span text:style-name="T833">1</text:span><text:span text:style-name="T834">.1</text:span><text:span text:style-name="T835">. ar mo</text:span><text:span text:style-name="T836">kesčių mokėtojas yra PVM mokėtojas;</text:span></text:p>
      <text:p text:style-name="P837"><text:span text:style-name="T838">39</text:span><text:span text:style-name="T839">1</text:span><text:span text:style-name="T840">.2</text:span><text:span text:style-name="T841">. ar mokesčių mokėtojas turi VMI neišregistruotų ir neperregistruotų atsakingai saugoti kasos aparatų;</text:span></text:p>
      <text:p text:style-name="P842"><text:span text:style-name="T843">39</text:span><text:span text:style-name="T844">1</text:span><text:span text:style-name="T845">.3</text:span><text:span text:style-name="T846">. kitą su prašymo nagrinėjimu susijusią informaciją.</text:span><text:s/></text:p>
      <text:p text:style-name="P847">Papildyta punktu:</text:p>
      <text:p text:style-name="P848"><text:span text:style-name="T849">Nr.<text:s/></text:span><text:a xlink:href="https://www.e-tar.lt/portal/legalAct.html?documentId=99226830877111e3a6508050c26bd4c8" office:target-frame-name="_top" xlink:show="replace"><text:span text:style-name="T850">VA-92</text:span></text:a><text:span text:style-name="T851">, 2013-12-30, paskelbta TAR 2013-12-31, i. k. 2013-00346</text:span></text:p>
      <text:p text:style-name="Normal"/>
      <text:p text:style-name="P852"><text:span text:style-name="T853">40</text:span><text:span text:style-name="T854">. Atitinkamas sprendimas priimamas</text:span><text:span text:style-name="T855"><text:s/></text:span><text:span text:style-name="T856">ne vėliau kaip per 10 darbo dienų nuo prašymo pateikimo dienos ir<text:s/></text:span><text:span text:style-name="T857">įteikiamas mokesčių mokėtojui MAĮ nustatyta tvarka.</text:span><text:s/></text:p>
      <text:p text:style-name="P858">Punkto pakeitimai:</text:p>
      <text:p text:style-name="P859"><text:span text:style-name="T860">Nr.<text:s/></text:span><text:a xlink:href="https://www.e-tar.lt/portal/legalAct.html?documentId=99226830877111e3a6508050c26bd4c8" office:target-frame-name="_top" xlink:show="replace"><text:span text:style-name="T861">VA-92</text:span></text:a><text:span text:style-name="T862">, 2013-12-30, paskelbta TAR 2013-12-31, i. k. 2013-00346</text:span></text:p>
      <text:p text:style-name="Normal"/>
      <text:p text:style-name="P863"><text:span text:style-name="T864">41</text:span><text:span text:style-name="T865">.<text:s/></text:span><text:span text:style-name="T866">Išnagrinėjus Prašymą pratęsti mokesčių deklaracijų pateikimo terminą, priimamas Sprendimas dėl mokesčių deklaracijų pateikimo termino pratęsimo (forma FR1038, patvirtinta įsakymu, kuriuo tvirtinamos Taisyklės), kuriame nurodoma:</text:span></text:p>
      <text:p text:style-name="P867"><text:span text:style-name="T868">41.1</text:span><text:span text:style-name="T869">. pratęsti deklaracij</text:span><text:span text:style-name="T870">ų pateikimo terminą; deklaracijų, kurių pateikimo terminas pratęsiamas, pavadinimai ir formų numeriai; mokestiniai laikotarpiai; data, iki kurios pratęsiamas deklaracijų pateikimo terminas; šio sprendimo apskundimo tvarka;</text:span><text:s/></text:p>
      <text:p text:style-name="P871">Punkto pakeitimai:</text:p>
      <text:p text:style-name="P872"><text:span text:style-name="T873">Nr.<text:s/></text:span><text:a xlink:href="https://www.e-tar.lt/portal/legalAct.html?documentId=99226830877111e3a6508050c26bd4c8" office:target-frame-name="_top" xlink:show="replace"><text:span text:style-name="T874">VA-92</text:span></text:a><text:span text:style-name="T875">, 2013-12-30, paskelbta TAR 2013-12-31, i. k. 2013-00346</text:span></text:p>
      <text:p text:style-name="Normal"/>
      <text:p text:style-name="P876"><text:span text:style-name="T877">41.2</text:span><text:span text:style-name="T878">. nepratęsti deklaracijų pateikimo termino; deklaracijų pateikimo termino nepratęsimo priežastys</text:span><text:span text:style-name="T879"><text:s/>ir šio sprendimo apskundimo tvarka.</text:span></text:p>
      <text:p text:style-name="P880"><text:span text:style-name="T881">42</text:span><text:span text:style-name="T882">. Išnagrinėjus Prašymą laikinai atleisti nuo mokesčių deklaracijų ir (arba) kitų dokumentų pateikimo, priimamas Sprendimas dėl laikino atleidimo nuo mokesčių deklaracijų ir (arba) kitų teisės aktuose nurodytų do</text:span><text:span text:style-name="T883">kumentų pateikimo (forma FR1037, patvirtinta įsakymu, kuriuo tvirtinamos Taisyklės), kuriame nurodoma:</text:span></text:p>
      <text:p text:style-name="P884"><text:span text:style-name="T885">42.1</text:span><text:span text:style-name="T886">. laikinai atleisti nuo deklaracijų ir (arba) kitų dokumentų pateikimo; atleidimo termino pradžia; atleidimo termino pabaiga; šio sprendimo apskund</text:span><text:span text:style-name="T887">imo tvarka;<text:s/></text:span></text:p>
      <text:p text:style-name="P888">Punkto pakeitimai:</text:p>
      <text:p text:style-name="P889"><text:span text:style-name="T890">Nr.<text:s/></text:span><text:a xlink:href="https://www.e-tar.lt/portal/legalAct.html?documentId=99226830877111e3a6508050c26bd4c8" office:target-frame-name="_top" xlink:show="replace"><text:span text:style-name="T891">VA-92</text:span></text:a><text:span text:style-name="T892">, 2013-12-30, paskelbta TAR 2013-12-31, i. k. 2013-00346</text:span></text:p>
      <text:p text:style-name="Normal"/>
      <text:p text:style-name="P893"><text:span text:style-name="T894">42.2</text:span><text:span text:style-name="T895">. neatleisti nuo deklaracijų ir (arba) kitų dokumen</text:span><text:span text:style-name="T896">tų pateikimo; neatleidimo priežastys ir šio sprendimo apskundimo tvarka.</text:span></text:p>
      <text:p text:style-name="P897"><text:span text:style-name="T898">43</text:span><text:span text:style-name="T899">.</text:span><text:span text:style-name="T900"><text:s/></text:span><text:span text:style-name="T901">Prašymo pagrindu deklaracijos pateikimo terminas gali būti pratęstas ne ilgiau kaip iki 2 metų</text:span><text:span text:style-name="T902">,<text:s/></text:span><text:span text:style-name="T903">o laikinai nuo deklaracijų ir (arba) kitų dokumentų pateikimo gali būti atleidžiama ne <text:s/>ilgiau kaip 5 metams.</text:span><text:s/></text:p>
      <text:p text:style-name="P904">Punkto pakeitimai:</text:p>
      <text:p text:style-name="P905"><text:span text:style-name="T906">Nr.<text:s/></text:span><text:a xlink:href="https://www.e-tar.lt/portal/legalAct.html?documentId=4a25b41060cb11e4bf45e0caf7d247ff" office:target-frame-name="_top" xlink:show="replace"><text:span text:style-name="T907">VA-118</text:span></text:a><text:span text:style-name="T908">, 2014-10-31, pask</text:span><text:span text:style-name="T909">elbta TAR 2014-10-31, i. k. 2014-15278</text:span></text:p>
      <text:p text:style-name="Normal"/>
      <text:p text:style-name="P910"><text:span text:style-name="T911">VIII</text:span><text:span text:style-name="T912">.<text:s/></text:span><text:span text:style-name="T913">DEKLARACIJŲ PATEIKIMO KONTROLĖ IR MOKESČIŲ MOKĖTOJŲ ATSAKOMYBĖ</text:span></text:p>
      <text:p text:style-name="P914"/>
      <text:p text:style-name="P915"><text:span text:style-name="T916">44</text:span><text:span text:style-name="T917">.</text:span><text:span text:style-name="T918"><text:s/>AVMI ar VMI prie FM valstybės tarnautojai ar darbuotojai privalo pagal VMI turimus duomenis kontroliuoti, ar mokesčių mokėtojai laik</text:span><text:span text:style-name="T919">u teikia deklaracijas, ir nustatyti deklaracijų neteikiančius mokesčių mokėtojus.</text:span><text:s/></text:p>
      <text:p text:style-name="P920">Punkto pakeitimai:</text:p>
      <text:p text:style-name="P921"><text:span text:style-name="T922">Nr.<text:s/></text:span><text:a xlink:href="https://www.e-tar.lt/portal/legalAct.html?documentId=d8dc1a2092b411e5a6f4e928c954d72b" office:target-frame-name="_top" xlink:show="replace"><text:span text:style-name="T923">VA-100</text:span></text:a><text:span text:style-name="T924">, 2015-11-24, paskelbta TAR 2015-11-24, i. k.<text:s/></text:span><text:span text:style-name="T925">2015-18609</text:span></text:p>
      <text:p text:style-name="Normal"/>
      <text:p text:style-name="P926"><text:span text:style-name="T927">45</text:span><text:span text:style-name="T928">. Kai mokesčių įstatymuose nustatytais terminais deklaracijos nepateiktos, parengiama Priminimo pateikti deklaraciją arba kitokius dokumentus FR0255 forma, patvirtinta Valstybinės mokesčių inspekcijos prie Lietuvos Respublikos finansų min</text:span><text:span text:style-name="T929">isterijos viršininko 2001 m. spalio 2 d. įsakymu Nr. 235 (Žin., 2001, Nr.<text:s/></text:span><text:span text:style-name="T930">88-3118</text:span><text:span text:style-name="T931">), ir įteikiama laiku deklaracijų nepateikusiam mokesčių mokėtojui MAĮ nustatyta tvarka.</text:span></text:p>
      <text:p text:style-name="P932"><text:span text:style-name="T933">Kai nerandama mokesčių mokėtojo – juridinio asmens – taikomos Lietuvos Respublikos civ</text:span><text:span text:style-name="T934">ilinio kodekso (Žin., 2000, Nr.<text:s/></text:span><text:span text:style-name="T935">74-2262</text:span><text:span text:style-name="T936">) 2.70 straipsnio nuostatos dėl juridinio asmens likvidavimo inicijavimo, t. y. AVMI turi pateikti registro tvarkytojui siūlymą inicijuoti juridinio asmens likvidavimą.</text:span></text:p>
      <text:p text:style-name="P937"><text:span text:style-name="T938">46</text:span><text:span text:style-name="T939">.<text:s/></text:span><text:span text:style-name="T940">Jei deklaracijos nepateiktos, pateiktos<text:s/></text:span><text:span text:style-name="T941">ne laiku arba jose pateikti neteisingi duomenys, atitinkami AVMI ar VMI prie FM valstybės tarnautojai ar darbuotojai, vadovaudamiesi Lietuvos Respublikos administracinių nusižengimų kodeksu, turi teisę surašyti administracinio nusižengimo protokolą.</text:span></text:p>
      <text:p text:style-name="P942">Punkto<text:s/>pakeitimai:</text:p>
      <text:p text:style-name="P943"><text:span text:style-name="T944">Nr.<text:s/></text:span><text:a xlink:href="https://www.e-tar.lt/portal/legalAct.html?documentId=d8dc1a2092b411e5a6f4e928c954d72b" office:target-frame-name="_top" xlink:show="replace"><text:span text:style-name="T945">VA-100</text:span></text:a><text:span text:style-name="T946">, 2015-11-24, paskelbta TAR 2015-11-24, i. k. 2015-18609</text:span></text:p>
      <text:p text:style-name="Normal"/>
      <text:p text:style-name="P947"><text:span text:style-name="T948">IX</text:span><text:span text:style-name="T949">.<text:s/></text:span><text:span text:style-name="T950">BAIGIAMOSIOS NUOSTATOS</text:span></text:p>
      <text:p text:style-name="P951"/>
      <text:p text:style-name="P952"><text:span text:style-name="T953">47</text:span><text:span text:style-name="T954">. Priedų (formų) apimtis gali būti ke</text:span><text:span text:style-name="T955">ičiama pagal poreikį. Juos surašant kompiuteriu, nebūtina žymėti rekvizitų pavadinimų, (teksto) įrašymo vietas nustatančių linijų ir nurodyti po šiomis linijomis skliausteliuose pažymėtos informacijos, kuri turi būti rašoma nustatytose vietose.</text:span></text:p>
      <text:p text:style-name="P956"><text:span text:style-name="T957">48</text:span><text:span text:style-name="T958">. Pat</text:span><text:span text:style-name="T959">eiktos popierinės deklaracijos (įskaitant pažymėtas žymomis „Tikrinto (ar tikrinamo) laikotarpio deklaracija“), neatsiimti jų antrieji egzemplioriai (ir/ar kopijos) ir visi dokumentai, susiję su sprendimų pratęsti deklaracijos pateikimo terminą bei laikina</text:span><text:span text:style-name="T960">i atleisti nuo deklaracijos ir (arba) kitų dokumentų pateikimo priėmimu, saugomi VMI.</text:span></text:p>
      <text:p text:style-name="P961"><text:span text:style-name="T962">49.</text:span><text:span text:style-name="T963"><text:s/>Neteko galios nuo 2014-01-01</text:span></text:p>
      <text:p text:style-name="P964">Punkto naikinimas:</text:p>
      <text:p text:style-name="P965"><text:span text:style-name="T966">Nr.<text:s/></text:span><text:a xlink:href="https://www.e-tar.lt/portal/legalAct.html?documentId=99226830877111e3a6508050c26bd4c8" office:target-frame-name="_top" xlink:show="replace"><text:span text:style-name="T967">VA-92</text:span></text:a><text:span text:style-name="T968">, 2013-12</text:span><text:span text:style-name="T969">-30, paskelbta TAR 2013-12-31, i. k. 2013-00346</text:span></text:p>
      <text:p text:style-name="Normal"/>
      <text:p text:style-name="P970"><text:span text:style-name="T971">50</text:span><text:span text:style-name="T972">. Kai VMI priimamas Taisyklių 42.2 papunktyje nustatytas sprendimas ar kai Taisyklių 37 punkte nurodytu būdu pateikiamas Pranešimas apie laikiną veiklos nevykdymą (Taisyklių 2 priedas) (toliau – Praneš</text:span><text:span text:style-name="T973">imas), Pranešimo duomenys įvedami į Mokesčių mokėtojų registrą jo valstybinio socialinio draudimo įmokų ir išmokų administravimo tikslais. Jeigu mokesčių mokėtojo veikla atnaujinama anksčiau negu nurodyta jo Pranešime, jis per 5 darbo dienas Taisyklių 37 p</text:span><text:span text:style-name="T974">unkte nurodytu būdu apie tai turi (pavyzdys išdėstytas Taisyklių 4 priede) pranešti VMI ir vykdyti mokestines prievoles.</text:span></text:p>
      <text:p text:style-name="P975">Papildyta punktu:</text:p>
      <text:p text:style-name="P976"><text:span text:style-name="T977">Nr.<text:s/></text:span><text:a xlink:href="https://www.e-tar.lt/portal/legalAct.html?documentId=TAR.C14DE913C409" office:target-frame-name="_top" xlink:show="replace"><text:span text:style-name="T978">VA-37</text:span></text:a><text:span text:style-name="T979">, 2010-04-14, Žin., 2010,<text:s/></text:span><text:span text:style-name="T980">Nr. 44-2154 (2010-04-17), i. k. 1102055ISAK000VA-37</text:span></text:p>
      <text:p text:style-name="P981">Punkto pakeitimai:</text:p>
      <text:p text:style-name="P982"><text:span text:style-name="T983">Nr.<text:s/></text:span><text:a xlink:href="https://www.e-tar.lt/portal/legalAct.html?documentId=99226830877111e3a6508050c26bd4c8" office:target-frame-name="_top" xlink:show="replace"><text:span text:style-name="T984">VA-92</text:span></text:a><text:span text:style-name="T985">, 2013-12-30, paskelbta TAR 2013-12-31, i. k. 2013-00346</text:span></text:p>
      <text:p text:style-name="P986"><text:span text:style-name="T987">Nr.<text:s/></text:span><text:a xlink:href="https://www.e-tar.lt/portal/legalAct.html?documentId=95414d30b88711e7b187d64428642f70" office:target-frame-name="_top" xlink:show="replace"><text:span text:style-name="T988">VA-88</text:span></text:a><text:span text:style-name="T989">, 2017-10-24, paskelbta TAR 2017-10-24, i. k. 2017-16740</text:span></text:p>
      <text:p text:style-name="P990"><text:span text:style-name="T991">Nr.<text:s/></text:span><text:a xlink:href="https://www.e-tar.lt/portal/legalAct.html?documentId=94033930c7d911e8bf37fd1541d65f38" office:target-frame-name="_top" xlink:show="replace"><text:span text:style-name="T992">VA-77</text:span></text:a><text:span text:style-name="T993">, 2018-10-04, paskelbta TAR 2018-10-04, i. k. 2018-15818</text:span></text:p>
      <text:p text:style-name="Normal"/>
      <text:p text:style-name="P994"><text:span text:style-name="T995">51</text:span><text:span text:style-name="T996">. Kai mokesčių mokėtojas VMI teikia su mokesčių apskaičiavimu ir sumokėjimu susijusius dokumentus (duomenis), įskaitant </text:span><text:span text:style-name="T997">MAĮ</text:span><text:span text:style-name="T998"> 42</text:span><text:span text:style-name="T999">2</text:span><text:span text:style-name="T1000"> ir 42</text:span><text:span text:style-name="T1001">3<text:s/></text:span><text:span text:style-name="T1002">straipsniuose nurodytus dokumentus (duomenis), j</text:span><text:span text:style-name="T1003">ų pateikimui, pateikimo termino pratęsimui, pateikimo kontrolei ir mokesčių mokėtojų atsakomybei </text:span><text:span text:style-name="T1004">mutatis mutandis </text:span><text:span text:style-name="T1005">taikomos šių Taisyklių II skyriaus „Deklaracijos pateikimas“, V skyriaus „Deklaracijos pateikimo termino pratęsimo atvejai ir tvarka“, VIII sk</text:span><text:span text:style-name="T1006">yriaus „Deklaracijų pateikimo kontrolė ir mokesčių mokėtojų atsakomybė“ nuostatos.<text:s/></text:span></text:p>
      <text:p text:style-name="P1007"><text:span text:style-name="T1008">Šiame punkte nurodyti dokumentai (duomenys) VMI gali būti pateikiami elektroniniu būdu ar raštu, jeigu šios Taisyklės ar atskirų dokumentų (duomenų) pateikimo taisyklės nen</text:span><text:span text:style-name="T1009">ustato tik elektroninio dokumentų (duomenų) pateikimo būdo.</text:span><text:s/></text:p>
      <text:p text:style-name="P1010">Papildyta punktu:</text:p>
      <text:p text:style-name="P1011"><text:span text:style-name="T1012">Nr.<text:s/></text:span><text:a xlink:href="https://www.e-tar.lt/portal/legalAct.html?documentId=15a78dc0ebc011e7acd7ea182930b17f" office:target-frame-name="_top" xlink:show="replace"><text:span text:style-name="T1013">VA-128</text:span></text:a><text:span text:style-name="T1014">, 2017-12-28, paskelbta TAR 2017-12-28, i. k. 2017-21415</text:span></text:p>
      <text:p text:style-name="Normal"/>
      <text:p text:style-name="P1015"><text:span text:style-name="T1016">_________________</text:span></text:p>
      <text:p text:style-name="P1017">Priedo pakeitimai:</text:p>
      <text:p text:style-name="P1018"><text:span text:style-name="T1019">Nr.<text:s/></text:span><text:a xlink:href="https://www.e-tar.lt/portal/legalAct.html?documentId=TAR.9FB7079CC068" office:target-frame-name="_top" xlink:show="replace"><text:span text:style-name="T1020">VA-28</text:span></text:a><text:span text:style-name="T1021">, 2009-03-31, Žin., 2009, Nr. 39-1502 (2009-04-07), i. k. 1092055ISAK000VA-28</text:span></text:p>
      <text:p text:style-name="Normal"/>
      <text:p text:style-name="P1022">Mokesčių deklaracijų<text:s/>pateikimo, jų pateikimo termino pratęsimo ir mokesčių mokėtojų laikino atleidimo nuo mokesčių deklaracijų ir (arba) kitų teisės aktuose nurodytų dokumentų pateikimo taisyklių<text:s/></text:p>
      <text:p text:style-name="P1029">1<text:s/>priedas</text:p>
      <text:p text:style-name="P1030">(2013 m. gruodžio 30 d. įsakymo Nr. VA-92 <text:s text:c="2"/>redakcija)</text:p>
      <text:p text:style-name="P1031"/>
      <text:p text:style-name="P1032"><text:span text:style-name="T1033">(Prašymo for</text:span><text:span text:style-name="T1034">mos pavyzdys)</text:span></text:p>
      <text:p text:style-name="P1035"/>
      <text:p text:style-name="P1036"><text:span text:style-name="T1037">________________________________________________________________________________________________</text:span><text:span text:style-name="T1038">(</text:span><text:span text:style-name="T1039">mokesčių mokėtojo pavadinimas arba vardas, pavardė, identifikacinis numeris (kodas), adresas</text:span><text:span text:style-name="T1040">,<text:s/></text:span><text:span text:style-name="T1041">telefono numeris,</text:span><text:span text:style-name="T1042"><text:s/></text:span><text:span text:style-name="T1043">elektroninio pašto adresas)</text:span></text:p>
      <text:p text:style-name="P1044"/>
      <text:p text:style-name="P1045"/>
      <text:p text:style-name="Normal">_________________________<text:s/></text:p>
      <text:p text:style-name="P1046">(mokesčių administratoriaus pavadinimas)</text:p>
      <text:p text:style-name="P1047"/>
      <text:p text:style-name="P1048"/>
      <text:p text:style-name="Normal"/>
      <text:p text:style-name="P1049">PRAŠYMAS</text:p>
      <text:p text:style-name="P1050">PRATĘSTI MOKESČIŲ DEKLARACIJŲ PATEIKIMO TERMINĄ<text:s/></text:p>
      <text:p text:style-name="P1051"/>
      <text:p text:style-name="P1052">________________ <text:s/>Nr. <text:s/>______________</text:p>
      <text:p text:style-name="P1053">(data) <text:s text:c="32"/>(registracijos numeris)</text:p>
      <text:p text:style-name="P1054"/>
      <text:p text:style-name="P1055">Prašau iki ______<text:s/>pratęsti ___________________________________________________</text:p>
      <text:p text:style-name="P1056">(data) <text:s text:c="19"/>(juridinio asmens pavadinimas, identifikacinis numeris ir buveinės adresas arba<text:s/></text:p>
      <text:p text:style-name="P1057">fizinio asmens vardas, pavardė, asmens kodas ir gyvenamosios vietos adresas)</text:p>
      <text:p text:style-name="P1058"/>
      <text:p text:style-name="P1059">privalomų<text:s/>teikti deklaracijų pateikimo terminus:</text:p>
      <text:p text:style-name="P1060"/>
      <table:table table:style-name="Table1061">
        <table:table-columns>
          <table:table-column table:style-name="TableColumn1062"/>
          <table:table-column table:style-name="TableColumn1063"/>
          <table:table-column table:style-name="TableColumn1064"/>
        </table:table-columns>
        <table:table-row table:style-name="TableRow1065">
          <table:table-cell table:style-name="TableCell1066">
            <text:p text:style-name="P1067">Eil. Nr.</text:p>
          </table:table-cell>
          <table:table-cell table:style-name="TableCell1068">
            <text:p text:style-name="P1069">Mokesčio deklaracijos pavadinimas ir formos numeris</text:p>
          </table:table-cell>
          <table:table-cell table:style-name="TableCell1070">
            <text:p text:style-name="P1071">Mokestinis laikotarpis</text:p>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row>
      </table:table>
      <text:p text:style-name="P1107"/>
      <text:p text:style-name="P1108">Nurodomos priežastys, dėl kurių prašoma pratęsti deklaracijos pateikimo terminą:</text:p>
      <text:p text:style-name="P1109">________________________________________________________________________________________________________________________________________________________________________________________________________________________________________________</text:p>
      <text:p text:style-name="P1110"/>
      <text:p text:style-name="P1111">PRIDEDAMA:<text:s/><text:span text:style-name="T1112">(Iš</text:span><text:span text:style-name="T1113">vardijami pridedami dokumentai ir nurodomas jų lapų skaičius)</text:span></text:p>
      <text:p text:style-name="P1114"/>
      <text:p text:style-name="Normal"/>
      <text:p text:style-name="Normal">Prašymą pateikusio asmens <text:s text:c="13"/>__________________ <text:s text:c="3"/>_______________________________</text:p>
      <text:p text:style-name="P1115"><text:span text:style-name="T1116">(parašas) <text:s text:c="42"/>(vardas ir pavardė)</text:span></text:p>
      <text:p text:style-name="P1117">Papildyta priedu:</text:p>
      <text:p text:style-name="P1118"><text:span text:style-name="T1119">Nr.<text:s/></text:span><text:a xlink:href="https://www.e-tar.lt/portal/legalAct.html?documentId=TAR.9FB7079CC068" office:target-frame-name="_top" xlink:show="replace"><text:span text:style-name="T1120">VA-28</text:span></text:a><text:span text:style-name="T1121">, 2009-03-31, Žin., 2009, Nr. 39-1502 (2009-04-07), i. k. 1092055ISAK000VA-28</text:span></text:p>
      <text:p text:style-name="P1122">Priedo pakeitimai:</text:p>
      <text:p text:style-name="P1123"><text:span text:style-name="T1124">Nr.<text:s/></text:span><text:a xlink:href="https://www.e-tar.lt/portal/legalAct.html?documentId=99226830877111e3a6508050c26bd4c8" office:target-frame-name="_top" xlink:show="replace"><text:span text:style-name="T1125">VA-92</text:span></text:a><text:span text:style-name="T1126">, 2013-12-30, paskelbta TAR 2013-12-31, i. k. 2013-00346</text:span></text:p>
      <text:p text:style-name="Normal"/>
      <text:p text:style-name="P1127">Mokesčių deklaracijų pateikimo, jų pateikimo</text:p>
      <text:p text:style-name="P1134">termino pratęsimo ir mokesčių mokėtojų</text:p>
      <text:p text:style-name="P1135">laikino atleidimo nuo mokesčių deklaracijų ir</text:p>
      <text:p text:style-name="P1136">(arba) kitų teisės aktuose nurodytų</text:p>
      <text:p text:style-name="P1137">dokumentų pateikimo taisyklių<text:s/></text:p>
      <text:p text:style-name="P1138">2 priedas</text:p>
      <text:p text:style-name="P1139">(2013 m. gruodžio 30 d. įsakymo Nr. VA-92 <text:s text:c="2"/>redakcija)</text:p>
      <text:p text:style-name="P1140"/>
      <text:p text:style-name="P1141"/>
      <text:p text:style-name="P1142">(Pranešimo/Prašymo formos pavyzdys)</text:p>
      <text:p text:style-name="P1143"/>
      <text:p text:style-name="P1144"><text:span text:style-name="T1145">__________________________</text:span><text:span text:style-name="T1146">______________________________________________________________________</text:span><text:span text:style-name="T1147">(</text:span><text:span text:style-name="T1148">mokesčių mokėtojo pavadinimas arba vardas, pavardė, identifikacinis numeris (kodas), adresas</text:span><text:span text:style-name="T1149">,<text:s/></text:span><text:span text:style-name="T1150">telefono numeris,</text:span><text:span text:style-name="T1151"><text:s/></text:span><text:span text:style-name="T1152">elektroninio pašto adresas)</text:span></text:p>
      <text:p text:style-name="P1153"/>
      <text:p text:style-name="P1154"/>
      <text:p text:style-name="Normal">_________________________<text:s/></text:p>
      <text:p text:style-name="P1155">(mokesčių administratoriaus pavadinimas)</text:p>
      <text:p text:style-name="P1156"/>
      <text:p text:style-name="P1157"/>
      <text:p text:style-name="Normal"/>
      <text:p text:style-name="P1158">PRANEŠIMAS APIE LAIKINĄ VEIKLOS NEVYKDYMĄ/</text:p>
      <text:p text:style-name="P1159">PRAŠYMAS LAIKINAI ATLEISTI NUO MOKESČIŲ DEKLARACIJŲ IR (ARBA) KITŲ DOKUMENTŲ PATEIKIMO DĖL LAIKINO VEIKLOS NEVYKDYMO</text:p>
      <text:p text:style-name="P1160"/>
      <text:p text:style-name="P1161">________________ Nr. ______________</text:p>
      <text:p text:style-name="P1162"><text:span text:style-name="T1163">(data)</text:span><text:span text:style-name="T1164"><text:tab/></text:span><text:span text:style-name="T1165"><text:s text:c="11"/>(registracijos numeris)</text:span></text:p>
      <text:p text:style-name="P1166"/>
      <text:p text:style-name="P1167">1.Pranešu, kad laikotarpiu nuo _____________________ iki _________________________</text:p>
      <text:p text:style-name="P1168">(data)<text:tab/><text:tab/><text:s text:c="29"/>(data)</text:p>
      <text:p text:style-name="P1169"/>
      <text:p text:style-name="Normal">________________________________________________________________________________</text:p>
      <text:p text:style-name="P1170">(mokesčių mokėtojo pavadinimas / vardas, pavardė)</text:p>
      <text:p text:style-name="P1171"/>
      <text:p text:style-name="P1172">yra pripažintas veiklos nevykdančiu mokesčių mokėtoju.</text:p>
      <text:p text:style-name="Normal"/>
      <text:p text:style-name="P1173">2. Prašau laikinai<text:span text:style-name="T1174"><text:s/></text:span>atleisti nuo mokesčių, kurie yra susiję su pajamų uždirbimu, deklaracijų ir (arba) kitų dokumentų pateikimo už mokestinį laikotarpį nuo___________________iki___________________________ .</text:p>
      <text:p text:style-name="P1175"><text:span text:style-name="T1176">(data)</text:span><text:tab/><text:tab/><text:s text:c="7"/><text:span text:style-name="T1177">(data)</text:span></text:p>
      <text:p text:style-name="P1178"/>
      <text:p text:style-name="P1179"/>
      <text:p text:style-name="P1180">PRIDEDAMA:<text:s/><text:span text:style-name="T1181">(Išvardijami pridedami dokumentai ir nurodomas jų lapų skaičius)</text:span></text:p>
      <text:p text:style-name="P1182"/>
      <text:p text:style-name="Normal"/>
      <text:p text:style-name="Normal"/>
      <text:p text:style-name="Normal">______________ <text:s text:c="8"/><text:tab/><text:tab/><text:tab/><text:s text:c="15"/>_____________________________</text:p>
      <text:p text:style-name="P1183"><text:span text:style-name="T1184">(parašas) <text:s text:c="34"/></text:span><text:span text:style-name="T1185"><text:tab/></text:span><text:span text:style-name="T1186"><text:tab/><text:s/></text:span><text:span text:style-name="T1187"><text:tab/><text:s text:c="25"/>(prašymą pateikusio asmens vardas, pavardė)</text:span></text:p>
      <text:p text:style-name="P1188">Priedo pakeitimai:</text:p>
      <text:p text:style-name="P1189"><text:span text:style-name="T1190">Nr.<text:s/></text:span><text:a xlink:href="https://www.e-tar.lt/portal/legalAct.html?documentId=TAR.9FB7079CC068" office:target-frame-name="_top" xlink:show="replace"><text:span text:style-name="T1191">VA-28</text:span></text:a><text:span text:style-name="T1192">, 2009-03-31, Žin., 2009, Nr.</text:span><text:span text:style-name="T1193"><text:s/>39-1502 (2009-04-07), i. k. 1092055ISAK000VA-28</text:span></text:p>
      <text:p text:style-name="P1194"><text:span text:style-name="T1195">Nr.<text:s/></text:span><text:a xlink:href="https://www.e-tar.lt/portal/legalAct.html?documentId=99226830877111e3a6508050c26bd4c8" office:target-frame-name="_top" xlink:show="replace"><text:span text:style-name="T1196">VA-92</text:span></text:a><text:span text:style-name="T1197">, 2013-12-30, paskelbta TAR 2013-12-31, i. k. 2013-00346</text:span></text:p>
      <text:p text:style-name="Normal"/>
      <text:p text:style-name="P1198">Mokesčių<text:s/>deklaracijų pateikimo, jų pateikimo</text:p>
      <text:p text:style-name="P1205">termino pratęsimo ir mokesčių mokėtojų</text:p>
      <text:p text:style-name="P1206">laikino atleidimo nuo mokesčių deklaracijų ir</text:p>
      <text:p text:style-name="P1207">(arba) kitų teisės aktuose nurodytų</text:p>
      <text:p text:style-name="P1208">dokumentų pateikimo taisyklių<text:s/></text:p>
      <text:p text:style-name="P1209">3<text:s/>priedas</text:p>
      <text:p text:style-name="P1210">(2013 m. gruodžio 30 d. įsakymo Nr. VA-92 <text:s text:c="2"/>redakcija)</text:p>
      <text:p text:style-name="P1211"/>
      <text:p text:style-name="P1212"><text:span text:style-name="T1213">(Prašymo formos pavyzdys)</text:span></text:p>
      <text:p text:style-name="P1214"/>
      <text:p text:style-name="P1215"><text:span text:style-name="T1216">________________________________________________________________________________________________(</text:span><text:span text:style-name="T1217">mokesčių mokėtojo pavadinimas, identifikacinis numeris, adresas, telefono numeris, elektroninio pašto adresas)</text:span></text:p>
      <text:p text:style-name="P1218"/>
      <text:p text:style-name="P1219"/>
      <text:p text:style-name="Normal">_________________________<text:s/></text:p>
      <text:p text:style-name="Normal"><text:span text:style-name="T1220">(mokesčių administratoriaus pavadinimas) <text:s text:c="96"/></text:span></text:p>
      <text:p text:style-name="P1221"/>
      <text:p text:style-name="P1222"/>
      <text:p text:style-name="Normal"/>
      <text:p text:style-name="P1223">PRAŠYMAS</text:p>
      <text:p text:style-name="P1224">LAIKINAI ATLEISTI NUO MOKESČIŲ DEKLARACIJŲ IR (ARBA) KITŲ DOKUMENTŲ PATEIKIMO</text:p>
      <text:p text:style-name="P1225"/>
      <text:p text:style-name="P1226">________________ Nr. ______________</text:p>
      <text:p text:style-name="P1227"><text:span text:style-name="T1228">(data)</text:span><text:span text:style-name="T1229"><text:tab/><text:s text:c="11"/>(registracijos numeris)</text:span></text:p>
      <text:p text:style-name="P1230"/>
      <text:p text:style-name="P1231">Prašau atleisti ____________________________________________________________<text:s/></text:p>
      <text:p text:style-name="P1232">(mokesčių mokėtojo pavadinimas, identifikacinis numeris, buveinės adresas)</text:p>
      <text:p text:style-name="P1233"/>
      <text:p text:style-name="P1234">nuo<text:s/>_______________________________ deklaracijos pateikimo____________________ dėl:</text:p>
      <text:p text:style-name="P1235">(mokesčio pavadinimas, formos numeris) <text:s text:c="63"/>(mokestinis (-iai) <text:s/>laikotarpis (-iai))</text:p>
      <text:p text:style-name="P1236">________________________________________________________________________________<text:span text:style-name="T1237"><text:s/></text:span><text:span text:style-name="T1238">(teisės aktuose nurodytos priežastys)</text:span></text:p>
      <text:p text:style-name="P1239">________________________________________________________________________________________________________________________________________________________________________________________________________________________________________________</text:p>
      <text:p text:style-name="P1240"/>
      <text:p text:style-name="P1241">Informuoju, kad pasikeitus nurodytoms aplinkybėms mokesčio deklaraciją pateiksiu teisės aktų nustatyta tvarka.</text:p>
      <text:p text:style-name="Normal"/>
      <text:p text:style-name="Normal"/>
      <text:p text:style-name="Normal"/>
      <text:p text:style-name="Normal"/>
      <text:p text:style-name="P1242"/>
      <text:p text:style-name="Normal">_______________________________ <text:s text:c="3"/><text:s/>______________ <text:s text:c="8"/>____________________________</text:p>
      <text:p text:style-name="Normal"><text:span text:style-name="T1243">(</text:span><text:span text:style-name="T1244">vadovas (savininkas) ar jo įgaliotas asmuo)<text:s/></text:span><text:span text:style-name="T1245"><text:tab/><text:s text:c="14"/>(parašas) <text:s text:c="68"/>(vardas ir pavardė)</text:span></text:p>
      <text:p text:style-name="P1246">Priedo pakeitimai:</text:p>
      <text:p text:style-name="P1247"><text:span text:style-name="T1248">Nr.<text:s/></text:span><text:a xlink:href="https://www.e-tar.lt/portal/legalAct.html?documentId=TAR.9FB7079CC068" office:target-frame-name="_top" xlink:show="replace"><text:span text:style-name="T1249">VA-28</text:span></text:a><text:span text:style-name="T1250">, 2009-03-31, Žin., 2009, Nr. 39-1502 (2009-04-07), i. k. 1092055ISAK000VA-28</text:span></text:p>
      <text:p text:style-name="P1251"><text:span text:style-name="T1252">Nr.<text:s/></text:span><text:a xlink:href="https://www.e-tar.lt/portal/legalAct.html?documentId=99226830877111e3a6508050c26bd4c8" office:target-frame-name="_top" xlink:show="replace"><text:span text:style-name="T1253">VA-92</text:span></text:a><text:span text:style-name="T1254">, 2013</text:span><text:span text:style-name="T1255">-12-30, paskelbta TAR 2013-12-31, i. k. 2013-00346</text:span></text:p>
      <text:p text:style-name="Normal"/>
      <text:p text:style-name="P1256">Mokesčių deklaracijų pateikimo, jų pateikimo</text:p>
      <text:p text:style-name="P1263">termino pratęsimo ir mokesčių mokėtojų</text:p>
      <text:p text:style-name="P1264">laikino atleidimo nuo mokesčių deklaracijų ir</text:p>
      <text:p text:style-name="P1265">(arba) kitų teisės aktuose nurodytų</text:p>
      <text:p text:style-name="P1266">dokumentų pateikimo taisyklių<text:s/></text:p>
      <text:p text:style-name="P1267">4<text:s/>priedas</text:p>
      <text:p text:style-name="P1268">(2013 m. gruodžio 30 d. įsakymo Nr. VA-92 <text:s text:c="2"/>redakcija)</text:p>
      <text:p text:style-name="P1269"/>
      <text:p text:style-name="P1270"><text:span text:style-name="T1271">(Pranešimo formos pavyzdys)</text:span></text:p>
      <text:p text:style-name="P1272"/>
      <text:p text:style-name="P1273"><text:span text:style-name="T1274">________________________________________________________________________________________________</text:span><text:span text:style-name="T1275">(</text:span><text:span text:style-name="T1276">mokesčių mokėtojo pavadinimas arba<text:s/></text:span><text:span text:style-name="T1277">vardas, pavardė, identifikacinis numeris (kodas), adresas</text:span><text:span text:style-name="T1278">,<text:s/></text:span><text:span text:style-name="T1279">telefono numeris,</text:span><text:span text:style-name="T1280"><text:s/></text:span><text:span text:style-name="T1281">elektroninio pašto adresas)</text:span></text:p>
      <text:p text:style-name="P1282"/>
      <text:p text:style-name="P1283"/>
      <text:p text:style-name="Normal">_________________________<text:s/></text:p>
      <text:p text:style-name="P1284">(mokesčių administratoriaus pavadinimas)</text:p>
      <text:p text:style-name="P1285"/>
      <text:p text:style-name="P1286"/>
      <text:p text:style-name="P1287"/>
      <text:p text:style-name="Normal"/>
      <text:p text:style-name="P1288">PRANEŠIMAS APIE LAIKINAI SUSTABDYTOS VEIKLOS ATNAUJINIMĄ<text:s/></text:p>
      <text:p text:style-name="P1289"/>
      <text:p text:style-name="P1290">________________ <text:s/></text:p>
      <text:p text:style-name="P1291">(data)</text:p>
      <text:p text:style-name="P1292"/>
      <text:p text:style-name="P1293"/>
      <text:p text:style-name="P1294">Pranešu, kad ______________________________________________________________</text:p>
      <text:p text:style-name="P1295">(mokesčių mokėtojo pavadinimas / vardas, pavardė)</text:p>
      <text:p text:style-name="P1296"/>
      <text:p text:style-name="P1297">nuo _____________ atnaujina veiklą, kuri laikotarpiu nuo______________iki________________ ,</text:p>
      <text:p text:style-name="P1298"><text:span text:style-name="T1299">(data)</text:span><text:s text:c="32"/><text:span text:style-name="T1300">(data)</text:span></text:p>
      <text:p text:style-name="P1301"/>
      <text:p text:style-name="P1302">buvo laikinai sustabdyta.</text:p>
      <text:p text:style-name="P1303"/>
      <text:p text:style-name="P1304"/>
      <text:p text:style-name="P1305"/>
      <text:p text:style-name="P1306"/>
      <text:p text:style-name="P1307"/>
      <text:p text:style-name="P1308"/>
      <text:p text:style-name="P1309"/>
      <text:p text:style-name="P1310"/>
      <text:p text:style-name="Normal">______________ <text:s text:c="8"/><text:tab/><text:tab/><text:tab/><text:s text:c="15"/>_____________________________</text:p>
      <text:p text:style-name="P1311">(parašas) <text:s text:c="34"/><text:tab/><text:tab/><text:s/><text:tab/><text:s text:c="25"/>(prašymą pateikusio asmens vardas, pavardė)</text:p>
      <text:p text:style-name="Normal"/>
      <text:p text:style-name="P1312">Papildyta priedu:</text:p>
      <text:p text:style-name="P1313"><text:span text:style-name="T1314">Nr.<text:s/></text:span><text:a xlink:href="https://www.e-tar.lt/portal/legalAct.html?documentId=99226830877111e3a6508050c26bd4c8" office:target-frame-name="_top" xlink:show="replace"><text:span text:style-name="T1315">VA-92</text:span></text:a><text:span text:style-name="T1316">, 2013-12-30, paskelbta TAR 2013-12-31, i. k. 2013-00346</text:span></text:p>
      <text:p text:style-name="Normal"/>
      <text:p text:style-name="P1317"><text:span text:style-name="T1324">FR1025 forma patvirtinta V</text:span><text:span text:style-name="T1325">alstybinės<text:s/></text:span><text:span text:style-name="T1326">mokesčių</text:span></text:p>
      <text:p text:style-name="P1327">inspekcijos prie Lietuvos Respublikos finansų</text:p>
      <text:p text:style-name="P1328">ministerijos viršininko 2004 m. liepos 9 d. Nr.</text:p>
      <text:p text:style-name="P1329">VA-135 (Valstybinės mokesčių inspekcijos prie</text:p>
      <text:p text:style-name="P1330">Lietuvos Respublikos finansų ministerijos viršininko</text:p>
      <text:p text:style-name="P1331">2016 m. spalio 11 d. įsakymo Nr. VA-127 redakcija)</text:p>
      <text:p text:style-name="P1332"><text:span text:style-name="T133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34"><text:span text:style-name="T1335">(</text:span><text:span text:style-name="T1336">Dokumento sudarytojo pavadinimas)</text:span></text:p>
      <text:p text:style-name="P1337">(Įstaigos duomenys)</text:p>
      <text:p text:style-name="P1338"/>
      <text:p text:style-name="P1339">_________________</text:p>
      <text:p text:style-name="P1340">(adresatas)</text:p>
      <text:p text:style-name="P1341"/>
      <text:p text:style-name="P1342">PRANEŠIMAS APIE VALSTYBINEI MOKESČIŲ INSPEKCIJAI PATEIKTO DOKUMENTO TRŪKUMUS</text:p>
      <text:p text:style-name="P1343"/>
      <text:p text:style-name="P1344">__________<text:tab/>Nr. _______________</text:p>
      <text:p text:style-name="P1345"><text:span text:style-name="T1346">(data)</text:span><text:span text:style-name="T1347"><text:tab/></text:span><text:span text:style-name="T1348">(registracijos numeris)</text:span></text:p>
      <text:p text:style-name="P1349"/>
      <text:p text:style-name="P1350">Pranešame, kad<text:s/><text:tab/></text:p>
      <text:p text:style-name="P1351"><text:span text:style-name="T1352">(mokesčių</text:span><text:span text:style-name="T1353"><text:s/></text:span><text:span text:style-name="T1354">mokėtojo pavadinimas arba vardas ir pavardė, mokesčių mokėtojo identifikacinis numeris,</text:span><text:span text:style-name="T1355"><text:s/></text:span></text:p>
      <text:p text:style-name="P1356"><text:span text:style-name="T1357">________________<text:s/></text:span><text:span text:style-name="T1358"><text:tab/></text:span><text:span text:style-name="T1359">pateikė netinkamai užpildytą __________________ laikotarpio dokumento</text:span></text:p>
      <text:p text:style-name="P1360"><text:span text:style-name="T1361">dokumento pateikimo data)<text:s/></text:span><text:span text:style-name="T1362"><text:tab/>(mokestinis laikotarpis)</text:span></text:p>
      <text:p text:style-name="P1363">formą ________________.</text:p>
      <text:p text:style-name="P1364"><text:span text:style-name="T1365">(fo</text:span><text:span text:style-name="T1366">rma, pavadinimas)</text:span></text:p>
      <text:p text:style-name="P1367">(Trūkumų nustatymo data) nustatyti tokie trūkumai:</text:p>
      <table:table table:style-name="Table1368">
        <table:table-columns>
          <table:table-column table:style-name="TableColumn1369"/>
          <table:table-column table:style-name="TableColumn1370"/>
        </table:table-columns>
        <table:table-row table:style-name="TableRow1371">
          <table:table-cell table:style-name="TableCell1372">
            <text:p text:style-name="P1373">Eil. Nr.</text:p>
          </table:table-cell>
          <table:table-cell table:style-name="TableCell1374">
            <text:p text:style-name="P1375">Trūkumo aprašymas</text:p>
          </table:table-cell>
        </table:table-row>
        <table:table-row table:style-name="TableRow1376">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row>
      </table:table>
      <text:p text:style-name="P1391"/>
      <text:p text:style-name="P1392"><text:span text:style-name="T1393">Prašome ne vėliau kaip per 10 darbo dienų nuo šio pranešimo įteikimo dienos, vadovaujantis [</text:span><text:span text:style-name="T1394">formos numeris</text:span><text:span text:style-name="T1395">] formos pildymo ir pateikimo taisyklėmis,<text:s/></text:span><text:span text:style-name="T1396">pašalinti lentelėje išvardytus dokumento trūkumus ir Valstybinei mokesčių inspekcijai pateikti</text:span><text:span text:style-name="T1397"><text:tab/>.</text:span></text:p>
      <text:p text:style-name="P1398">(nurodomas trūkumų pašalinimo būdas)</text:p>
      <text:p text:style-name="P1399"/>
      <text:p text:style-name="P1400">Išsamesnę informaciją Jums suteiks:</text:p>
      <text:p text:style-name="P1401"><text:tab/></text:p>
      <text:p text:style-name="P1402">(pavardė, vardas, telefono numeris, elektroninio pašto adresas)</text:p>
      <text:p text:style-name="P1403"/>
      <text:p text:style-name="P1404"><text:tab/><text:s text:c="10"/><text:tab/><text:s text:c="18"/><text:tab/><text:s text:c="3"/></text:p>
      <text:p text:style-name="P1405">(pareigų pavadinimas)<text:tab/>(parašas)<text:tab/>(vardas, pavardė)</text:p>
      <text:p text:style-name="P1406"/>
      <text:p text:style-name="P1407"/>
      <text:p text:style-name="P1408"/>
      <text:p text:style-name="P1409">Mokesčių deklaravimo ir sumokėjimo klausimais teirautis telefonais 1882 (skambinant iš TEO, OMNITEL, BITĖ, TELE2) arba 8 800 10882 (skambinant iš kitų tinklų).</text:p>
      <text:p text:style-name="P1410"/>
      <text:p text:style-name="P1411">Papildyta forma:</text:p>
      <text:p text:style-name="P1412"><text:span text:style-name="T1413">Nr.<text:s/></text:span><text:a xlink:href="https://www.e-tar.lt/portal/legalAct.html?documentId=TAR.DC922470108A" office:target-frame-name="_top" xlink:show="replace"><text:span text:style-name="T1414">VA-59</text:span></text:a><text:span text:style-name="T1415">, 2007-09-04, Žin., 2007, Nr. 96-3909 (2007-09-11), i. k. 1072055ISAK000VA-59</text:span></text:p>
      <text:p text:style-name="P1416">Formos pakeitimai:</text:p>
      <text:p text:style-name="P1417"><text:span text:style-name="T1418">Nr.<text:s/></text:span><text:a xlink:href="https://www.e-tar.lt/portal/legalAct.html?documentId=TAR.9FB7079CC068" office:target-frame-name="_top" xlink:show="replace"><text:span text:style-name="T1419">VA-28</text:span></text:a><text:span text:style-name="T1420">, 2009-03-31, Žin., 2009, Nr. 39-1502 (2009-04-07), i. k. 1092055ISAK000VA-28</text:span></text:p>
      <text:p text:style-name="P1421"><text:span text:style-name="T1422">Nr.<text:s/></text:span><text:a xlink:href="https://www.e-tar.lt/portal/legalAct.html?documentId=657ede308fb311e6b6098daee0c9a94f" office:target-frame-name="_top" xlink:show="replace"><text:span text:style-name="T1423">VA-127</text:span></text:a><text:span text:style-name="T1424">, 2016-10-11, paskelbta TAR 2016-10-11, i. k. 2016-24951</text:span></text:p>
      <text:p text:style-name="Normal"/>
      <text:p text:style-name="P1425">FR1026 forma patvirtinta<text:s/></text:p>
      <text:p text:style-name="P1432">Valstybinės mokesčių inspekcijos prie<text:s/></text:p>
      <text:p text:style-name="P1433">Lietuvos Respublikos finansų<text:s/></text:p>
      <text:p text:style-name="P1434">ministerijos viršininko<text:s/></text:p>
      <text:p text:style-name="P1435">2009 m. kovo 31 d. įsakymu Nr. VA-28</text:p>
      <text:p text:style-name="P1436"/>
      <text:p text:style-name="P1437"><text:span text:style-name="T1438"><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1439">(herbas)</text:span></text:p>
      <text:p text:style-name="P1440">(Dokumento sudarytojo pavadinimas)<text:s/></text:p>
      <text:p text:style-name="P1441">(Įstaigos duomenys)</text:p>
      <text:p text:style-name="P1442"/>
      <text:p text:style-name="P1443">______________</text:p>
      <text:p text:style-name="P1444">(adresatas)</text:p>
      <text:p text:style-name="P1445"/>
      <text:p text:style-name="P1446">DEKLARACIJOS TRŪKUMŲ ŠALINIMO PAŽYMA</text:p>
      <text:p text:style-name="P1447"/>
      <text:p text:style-name="P1448">_____________ Nr. ___________________</text:p>
      <text:p text:style-name="P1449">(data)<text:tab/>(registracijos numeris)</text:p>
      <text:p text:style-name="P1450"/>
      <text:p text:style-name="P1451">Pranešame, kad<text:s/><text:tab/></text:p>
      <text:p text:style-name="P1452">(mokesčių mokėtojo pavadinimas arba<text:s/>vardas ir pavardė, mokesčių mokėtojo identifikacinis numeris, deklaracijos pateikimo data)</text:p>
      <text:p text:style-name="P1453">__________ pateikė netinkamai užpildytą<text:s/><text:tab/><text:s/>laikotarpio deklaracijos</text:p>
      <text:p text:style-name="P1454">(mokestinis laikotarpis)</text:p>
      <text:p text:style-name="P1455">formą ______________________________.</text:p>
      <text:p text:style-name="P1456">(deklaracijos forma ir<text:s/>pavadinimas)</text:p>
      <text:p text:style-name="P1457">Vadovaujantis Lietuvos Respublikos mokesčių administravimo įstatymo 80 straipsnio 2 dalimi (Žin., 2004, Nr.<text:s/><text:span text:style-name="T1458">63-2243</text:span>) nustatyti trūkumai yra pašalinti ir šiai deklaracijai suteiktas statusas ______________________.</text:p>
      <text:p text:style-name="P1459">(statuso pavadinimas)</text:p>
      <text:p text:style-name="P1460"/>
      <text:p text:style-name="P1461">Deklaracijos neteisingų duomenų taisymo lentelė:</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Eil. Nr.<text:s/></text:p>
          </table:table-cell>
          <table:table-cell table:style-name="TableCell1471">
            <text:p text:style-name="P1472">Taisyto laukelio pavadinimas</text:p>
          </table:table-cell>
          <table:table-cell table:style-name="TableCell1473">
            <text:p text:style-name="P1474">Laukelio reikšmė po taisymo</text:p>
          </table:table-cell>
          <table:table-cell table:style-name="TableCell1475">
            <text:p text:style-name="P1476">Taisymo priežastis</text:p>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
      <text:p text:style-name="P1486"/>
      <text:p text:style-name="P1487">Taisymo data</text:p>
      <text:p text:style-name="P1488"/>
      <text:p text:style-name="P1489">Išsamesnę informaciją Jums suteiks:</text:p>
      <text:p text:style-name="P1490">_<text:tab/></text:p>
      <text:p text:style-name="P1491">(pareigos, pavardė, vardas, tel. Nr., el. p., adresas)<text:s/></text:p>
      <text:p text:style-name="P1492"/>
      <text:p text:style-name="P1493">______________________<text:tab/>_____________<text:tab/>___________________</text:p>
      <text:p text:style-name="P1494">(pareigų pavadinimas)<text:tab/>(parašas)<text:tab/>(vardas, pavardė)</text:p>
      <text:p text:style-name="P1495"/>
      <text:p text:style-name="P1496">Mokesčių deklaravimo ir sumokėjimo klausimais teirautis telefonais 1882 (skambinant iš TEO, OMNITEL, BITĖ, TELE2) arba 8 800 10882 (skambinant iš<text:s/>kitų tinklų).</text:p>
      <text:p text:style-name="P1497"/>
      <text:p text:style-name="P1498">_________________</text:p>
      <text:p text:style-name="P1499">Papildyta forma:</text:p>
      <text:p text:style-name="P1500"><text:span text:style-name="T1501">Nr.<text:s/></text:span><text:a xlink:href="https://www.e-tar.lt/portal/legalAct.html?documentId=TAR.DC922470108A" office:target-frame-name="_top" xlink:show="replace"><text:span text:style-name="T1502">VA-59</text:span></text:a><text:span text:style-name="T1503">, 2007-09-04, Žin., 2007, Nr. 96-3909 (2007-09-11), i. k. 1072055ISAK000VA-59</text:span></text:p>
      <text:p text:style-name="P1504">Formos pakeitimai:</text:p>
      <text:p text:style-name="P1505"><text:span text:style-name="T1506">Nr.<text:s/></text:span><text:a xlink:href="https://www.e-tar.lt/portal/legalAct.html?documentId=TAR.9FB7079CC068" office:target-frame-name="_top" xlink:show="replace"><text:span text:style-name="T1507">VA-28</text:span></text:a><text:span text:style-name="T1508">, 2009-03-31, Žin., 2009, Nr. 39-1502 (2009-04-07), i. k. 1092055ISAK000VA-28</text:span></text:p>
      <text:p text:style-name="Normal"/>
      <text:p text:style-name="P1509">FR1037 forma patvirtinta<text:s/></text:p>
      <text:p text:style-name="P1516">Valstybinės mokesčių inspekcijos<text:s/></text:p>
      <text:p text:style-name="P1517">prie Lietuvos Respublikos finansų ministerijos<text:s/></text:p>
      <text:p text:style-name="P1518">viršininko 2009 m. kovo 31 d. įsakymu Nr. VA-28</text:p>
      <text:p text:style-name="P1519">(Valstybinės mokesčių inspekcijos prie Lietuvos</text:p>
      <text:p text:style-name="P1520">Respublikos finansų ministerijos viršininko<text:s/></text:p>
      <text:p text:style-name="P1521">2017 m. spalio 24 d. įsakymo<text:s/></text:p>
      <text:p text:style-name="P1522"><text:span text:style-name="T1523">Nr.<text:s/></text:span><text:span text:style-name="T1524">VA-88<text:s/></text:span><text:span text:style-name="T1525">redakcija)</text:span></text:p>
      <text:p text:style-name="P1526"/>
      <text:p text:style-name="P1527"/>
      <text:p text:style-name="P1528"><text:span text:style-name="T1529"><draw:frame draw:style-name="a2" draw:name="Paveikslėlis 2" text:anchor-type="as-char" svg:x="0in" svg:y="0in" svg:width="0.59375in" svg:height="0.60417in" style:rel-width="scale" style:rel-height="scale"><draw:image xlink:href="media/image2.png" xlink:type="simple" xlink:show="embed" xlink:actuate="onLoad"/><svg:title/><svg:desc/></draw:frame></text:span></text:p>
      <text:p text:style-name="P1530">(Dokumento<text:s/>sudarytojo pavadinimas)</text:p>
      <text:p text:style-name="P1531">(Įstaigos duomenys)</text:p>
      <text:p text:style-name="P1532"/>
      <text:p text:style-name="P1533"/>
      <text:p text:style-name="P1534">___________________</text:p>
      <text:p text:style-name="P1535"><text:span text:style-name="T1536">(adresatas)</text:span></text:p>
      <text:p text:style-name="P1537"/>
      <text:p text:style-name="P1538"/>
      <text:p text:style-name="P1539"><text:span text:style-name="T1540">SPRENDIMAS</text:span></text:p>
      <text:p text:style-name="P1541"><text:span text:style-name="T1542">DĖL LAIKINO ATLEIDIMO NUO MOKESČIŲ DEKLARACIJŲ IR (ARBA) KITŲ TEISĖS AKTUOSE NURODYTŲ DOKUMENTŲ PATEIKIMO<text:s/></text:span></text:p>
      <text:p text:style-name="P1543"/>
      <text:p text:style-name="P1544"><text:span text:style-name="T1545">_________________<text:s/></text:span><text:span text:style-name="T1546">Nr.</text:span><text:span text:style-name="T1547"><text:s/></text:span><text:span text:style-name="T1548">_______________</text:span></text:p>
      <text:p text:style-name="P1549">(data)<text:tab/><text:tab/><text:s text:c="2"/>(registracijos numeris)</text:p>
      <text:p text:style-name="P1550"/>
      <text:p text:style-name="P1551"/>
      <text:p text:style-name="P1552">Vadovaudamasis (-si) Lietuvos Respublikos mokesčių administravimo įstatymo <text:s/>77 straipsniu ir atsižvelgdamas (-a) į Jūsų ____________ prašymą atleisti nuo mokesčių deklaracijų ir</text:p>
      <text:p text:style-name="P1553">(arba) kitų teisės</text:p>
      <text:p text:style-name="P1554"><text:span text:style-name="T1555">(data)</text:span></text:p>
      <text:p text:style-name="P1556"><text:span text:style-name="T1557">aktuose nurodytų dokumen</text:span><text:span text:style-name="T1558">tų pateikimo,<text:s/></text:span><text:span text:style-name="T1559">nusprendži</text:span><text:span text:style-name="T1560">u:</text:span></text:p>
      <text:p text:style-name="P1561"/>
      <text:p text:style-name="P1562"/>
      <text:p text:style-name="P1563"/>
      <text:p text:style-name="P1564"/>
      <text:p text:style-name="P1565"/>
      <text:p text:style-name="P1566"/>
      <text:p text:style-name="P1567"/>
      <text:p text:style-name="P1568"/>
      <text:p text:style-name="P1569">Šis sprendimas gali būti skundžiamas Lietuvos Respublikos ikiteisminio administracinių ginčų nagrinėjimo tvarkos įstatymo arba Lietuvos Respublikos administracinių bylų teisenos įstatymo nustatyta tvarka pasirinktinai:<text:s/>Lietuvos administracinių ginčų komisijai, adresu: ________________________, arba Vilniaus apygardos administraciniam teismui, adresu: ________________________, ne vėliau kaip per 1 (vieną) mėnesį nuo šio sprendimo įteikimo dienos.</text:p>
      <text:p text:style-name="P1570"/>
      <text:p text:style-name="P1571"/>
      <text:p text:style-name="P1572">______________________<text:tab/>___________________________ <text:s/><text:tab/><text:s/>______________________</text:p>
      <text:p text:style-name="P1573">(pareigų pavadinimas) <text:s text:c="29"/><text:tab/><text:s text:c="13"/>(parašas) <text:s text:c="12"/><text:tab/><text:tab/><text:s/>(vardas, pavardė)</text:p>
      <text:p text:style-name="P1574"><text:span text:style-name="T1575">A.V.</text:span></text:p>
      <text:p text:style-name="P1576">Papildyta forma:</text:p>
      <text:p text:style-name="P1577"><text:span text:style-name="T1578">Nr.<text:s/></text:span><text:a xlink:href="https://www.e-tar.lt/portal/legalAct.html?documentId=TAR.9FB7079CC068" office:target-frame-name="_top" xlink:show="replace"><text:span text:style-name="T1579">VA-28</text:span></text:a><text:span text:style-name="T1580">, 2009-03-31, Žin., 2009, Nr. 39-1502 (2009-04-07), i. k. 1092055ISAK000VA-28</text:span></text:p>
      <text:p text:style-name="P1581">Formos pakeitimai:</text:p>
      <text:p text:style-name="P1582"><text:span text:style-name="T1583">Nr.<text:s/></text:span><text:a xlink:href="https://www.e-tar.lt/portal/legalAct.html?documentId=99226830877111e3a6508050c26bd4c8" office:target-frame-name="_top" xlink:show="replace"><text:span text:style-name="T1584">VA-92</text:span></text:a><text:span text:style-name="T1585">, 2013-12-30, paskelbta TAR 2013-12-31, i. k. 2013-00346</text:span></text:p>
      <text:p text:style-name="P1586"><text:span text:style-name="T1587">Nr.<text:s/></text:span><text:a xlink:href="https://www.e-tar.lt/portal/legalAct.html?documentId=4a25b41060cb11e4bf45e0caf7d247ff" office:target-frame-name="_top" xlink:show="replace"><text:span text:style-name="T1588">VA-118</text:span></text:a><text:span text:style-name="T1589">, 2014-10-31, paskelbta TAR 2014-10-31, i. k. 2014-15278</text:span></text:p>
      <text:p text:style-name="P1590"><text:span text:style-name="T1591">Nr.<text:s/></text:span><text:a xlink:href="https://www.e-tar.lt/portal/legalAct.html?documentId=95414d30b88711e7b187d64428642f70" office:target-frame-name="_top" xlink:show="replace"><text:span text:style-name="T1592">VA-88</text:span></text:a><text:span text:style-name="T1593">, 2017-10-24, paskelbta TAR 2017-10-24, i. k. 2017-16740</text:span></text:p>
      <text:p text:style-name="Normal"/>
      <text:p text:style-name="P1594">FR1038 forma patvirtinta</text:p>
      <text:p text:style-name="P1601">Valstybinės mokesčių inspekcijos<text:s/></text:p>
      <text:p text:style-name="P1602">prie Lietuvos Respublikos finansų ministerijos<text:s/></text:p>
      <text:p text:style-name="P1603">viršininko 2009 m. kovo 31 d. įsakymu Nr. VA-28</text:p>
      <text:p text:style-name="P1604">(Valstybinės mokesčių inspekcijos prie Lietuvos</text:p>
      <text:p text:style-name="P1605">Respublikos finansų ministerijos viršininko<text:s/></text:p>
      <text:p text:style-name="P1606">2017 m. spalio 24 d. įsakymo<text:s/></text:p>
      <text:p text:style-name="P1607"><text:span text:style-name="T1608">Nr.<text:s/></text:span><text:span text:style-name="T1609">VA-88<text:s/></text:span><text:span text:style-name="T1610">redakcija)</text:span></text:p>
      <text:p text:style-name="P1611"/>
      <text:p text:style-name="P1612"/>
      <text:p text:style-name="P1613"><text:span text:style-name="T1614"><draw:frame draw:style-name="a3" draw:name="Paveikslėlis 1" text:anchor-type="as-char" svg:x="0in" svg:y="0in" svg:width="0.59375in" svg:height="0.60417in" style:rel-width="scale" style:rel-height="scale"><draw:image xlink:href="media/image2.png" xlink:type="simple" xlink:show="embed" xlink:actuate="onLoad"/><svg:title/><svg:desc/></draw:frame></text:span></text:p>
      <text:p text:style-name="P1615">(Dokumento<text:s/>sudarytojo pavadinimas)</text:p>
      <text:p text:style-name="P1616">(Įstaigos duomenys)</text:p>
      <text:p text:style-name="P1617"/>
      <text:p text:style-name="P1618"/>
      <text:p text:style-name="P1619"/>
      <text:p text:style-name="P1620">___________________</text:p>
      <text:p text:style-name="P1621"><text:span text:style-name="T1622">(adresatas)</text:span></text:p>
      <text:p text:style-name="P1623"/>
      <text:p text:style-name="P1624"/>
      <text:p text:style-name="P1625"/>
      <text:p text:style-name="P1626"/>
      <text:p text:style-name="P1627"><text:span text:style-name="T1628">SPRENDIMAS</text:span></text:p>
      <text:p text:style-name="P1629"><text:span text:style-name="T1630">DĖL MOKESČIŲ DEKLARACIJŲ PATEIKIMO TERMINO PRATĘSIMO</text:span></text:p>
      <text:p text:style-name="P1631"><text:span text:style-name="T1632">_________________</text:span><text:span text:style-name="T1633"><text:s/></text:span><text:span text:style-name="T1634">Nr.</text:span><text:span text:style-name="T1635"><text:s/></text:span><text:span text:style-name="T1636">_______________</text:span></text:p>
      <text:p text:style-name="P1637">(data) <text:s text:c="27"/><text:tab/>(registracijos numeris)</text:p>
      <text:p text:style-name="P1638"/>
      <text:p text:style-name="P1639"/>
      <text:p text:style-name="P1640"/>
      <text:p text:style-name="P1641">Vadovaudamasis (-si) Lietuvos Respublikos mokesčių administravimo įstatymo 76 straipsnio 1 dalimi ir atsižvelgdamas (-a) į Jūsų ________________ prašymą pratęsti mokesčių</text:p>
      <text:p text:style-name="P1642">deklaracijų pateikimo</text:p>
      <text:p text:style-name="P1643"><text:span text:style-name="T1644">(data)</text:span></text:p>
      <text:p text:style-name="P1645"><text:span text:style-name="T1646">terminą,<text:s/></text:span><text:span text:style-name="T1647">nusprendži</text:span><text:span text:style-name="T1648">u:</text:span></text:p>
      <text:p text:style-name="P1649"/>
      <text:p text:style-name="P1650"/>
      <text:p text:style-name="P1651"/>
      <text:p text:style-name="P1652"/>
      <text:p text:style-name="P1653"/>
      <text:p text:style-name="P1654"/>
      <text:p text:style-name="P1655"/>
      <text:p text:style-name="P1656">Šis sprendimas gali būti<text:s/>skundžiamas Lietuvos Respublikos ikiteisminio administracinių ginčų nagrinėjimo tvarkos įstatymo arba Lietuvos Respublikos administracinių bylų teisenos įstatymo nustatyta tvarka pasirinktinai: Lietuvos administracinių ginčų komisijai, adresu: ________________________, arba Vilniaus apygardos administraciniam teismui, adresu: ________________________, ne vėliau kaip per 1 (vieną) mėnesį nuo šio sprendimo įteikimo dienos.</text:p>
      <text:p text:style-name="P1657"/>
      <text:p text:style-name="P1658">______________________<text:tab/><text:s text:c="2"/>_______________________<text:tab/><text:s/>____________________</text:p>
      <text:p text:style-name="P1659">(pareigų pavadinimas) <text:s/><text:tab/><text:tab/><text:s text:c="3"/>(parašas) <text:s text:c="2"/><text:tab/><text:tab/><text:tab/>(vardas, pavardė)</text:p>
      <text:p text:style-name="P1660"/>
      <text:p text:style-name="P1661"><text:span text:style-name="T1662">A.V.</text:span></text:p>
      <text:p text:style-name="P1663">Papildyta forma:</text:p>
      <text:p text:style-name="P1664"><text:span text:style-name="T1665">Nr.<text:s/></text:span><text:a xlink:href="https://www.e-tar.lt/portal/legalAct.html?documentId=TAR.9FB7079CC068" office:target-frame-name="_top" xlink:show="replace"><text:span text:style-name="T1666">VA-28</text:span></text:a><text:span text:style-name="T1667">, 2009-03-31, Žin., 2009, Nr. 39-1502 (2009-04-07), i. k. 1092055ISAK000VA-28</text:span></text:p>
      <text:p text:style-name="P1668">Formos pakeitimai:</text:p>
      <text:p text:style-name="P1669"><text:span text:style-name="T1670">Nr.<text:s/></text:span><text:a xlink:href="https://www.e-tar.lt/portal/legalAct.html?documentId=99226830877111e3a6508050c26bd4c8" office:target-frame-name="_top" xlink:show="replace"><text:span text:style-name="T1671">VA-92</text:span></text:a><text:span text:style-name="T1672">, 2013-12-30, paskelbta TAR 2013-12-31, i. k. 2013-00346</text:span></text:p>
      <text:p text:style-name="P1673"><text:span text:style-name="T1674">Nr.<text:s/></text:span><text:a xlink:href="https://www.e-tar.lt/portal/legalAct.html?documentId=4a25b41060cb11e4bf45e0caf7d247ff" office:target-frame-name="_top" xlink:show="replace"><text:span text:style-name="T1675">VA-118</text:span></text:a><text:span text:style-name="T1676">, 2014-10-31, paskelbta TAR 2014-10-31, i. k. 2014-15278</text:span></text:p>
      <text:p text:style-name="P1677"><text:span text:style-name="T1678">Nr.<text:s/></text:span><text:a xlink:href="https://www.e-tar.lt/portal/legalAct.html?documentId=95414d30b88711e7b187d64428642f70" office:target-frame-name="_top" xlink:show="replace"><text:span text:style-name="T1679">VA-88</text:span></text:a><text:span text:style-name="T1680">, 2017-10-24, paskelbta TAR 2017-10-24, i. k. 2017-16740</text:span></text:p>
      <text:p text:style-name="Normal"/>
      <text:p text:style-name="P1681">PRC906 forma patvirtinta Valstybinės mokesčių</text:p>
      <text:p text:style-name="P1688">inspekcijos prie Lietuvos Respublikos finansų</text:p>
      <text:p text:style-name="P1689">ministerijos viršininko 2009 m. kovo 31 d. įsakymu</text:p>
      <text:p text:style-name="P1690">Nr. VA–28</text:p>
      <text:p text:style-name="P1691">(Valstybinės mokesčių inspekcijos prie Lietuvos</text:p>
      <text:p text:style-name="P1692">Respublikos finansų ministerijos viršininko<text:s/></text:p>
      <text:p text:style-name="P1693">2017 m. spalio 24 d. įsakymo Nr. VA-88 redakcija)</text:p>
      <text:p text:style-name="P1694"/>
      <text:p text:style-name="P1695"/>
      <text:p text:style-name="P1696"/>
      <text:p text:style-name="P1697"><text:span text:style-name="T1698"><draw:frame draw:style-name="a4" draw:name="Paveikslėlis 1" text:anchor-type="as-char" svg:x="0in" svg:y="0in" svg:width="0.59375in" svg:height="0.60417in" style:rel-width="scale" style:rel-height="scale"><draw:image xlink:href="media/image2.png" xlink:type="simple" xlink:show="embed" xlink:actuate="onLoad"/><svg:title/><svg:desc/></draw:frame></text:span></text:p>
      <text:p text:style-name="P1699"><text:span text:style-name="T1700">(Dokumento sudarytojo pavadinimas)</text:span></text:p>
      <text:p text:style-name="P1701">(Įstaigos duomenys)</text:p>
      <text:p text:style-name="P1702"/>
      <text:p text:style-name="P1703"/>
      <text:p text:style-name="P1704">______________________</text:p>
      <text:p text:style-name="P1705">(adresatas)</text:p>
      <text:p text:style-name="P1706"/>
      <text:p text:style-name="P1707"><text:span text:style-name="T1708">PRANEŠIMAS</text:span></text:p>
      <text:p text:style-name="P1709"><text:span text:style-name="T1710">APIE NESUVESTĄ DEKLARACIJĄ Į VALSTYBINĖS MOKESČIŲ<text:s/></text:span><text:span text:style-name="T1711">INSPEKCIJOS DUOMENŲ BAZĘ</text:span></text:p>
      <text:p text:style-name="P1712"/>
      <text:p text:style-name="P1713">________________ Nr. ______________</text:p>
      <text:p text:style-name="P1714"><text:tab/>(data)<text:s/><text:tab/><text:s text:c="2"/>(registracijos numeris)</text:p>
      <text:p text:style-name="P1715"/>
      <text:p text:style-name="P1716">Pranešame, kad ____________________________________________________________<text:s/></text:p>
      <text:p text:style-name="P1717">(mokesčių mokėtojo pavadinimas arba vardas ir pavardė, identifikacinis numeris)</text:p>
      <text:p text:style-name="P1718"/>
      <text:p text:style-name="P1719">pateikta _____________________________________________________________nesuvesta į<text:s/></text:p>
      <text:p text:style-name="P1720">(deklaracijos forma, mokestinis laikotarpis)</text:p>
      <text:p text:style-name="P1721"/>
      <text:p text:style-name="P1722">Valstybinės mokesčių inspekcijos duomenų bazę dėl nurodytų priežasčių: ____________________</text:p>
      <text:p text:style-name="P1723">_______________________________________________________________________________________________________________________________________________________________ .</text:p>
      <text:p text:style-name="P1724"/>
      <text:p text:style-name="P1725"/>
      <text:p text:style-name="P1726"/>
      <text:p text:style-name="P1727"/>
      <text:p text:style-name="P1728"/>
      <text:p text:style-name="P1729"/>
      <text:p text:style-name="P1730">Šis pranešimas gali būti skundžiamas Lietuvos Respublikos ikiteisminio administracinių<text:s/>ginčų nagrinėjimo tvarkos įstatymo arba Lietuvos Respublikos administracinių bylų teisenos įstatymo nustatyta tvarka pasirinktinai: Lietuvos administracinių ginčų komisijai, adresu: ________________________, arba Vilniaus apygardos administraciniam teismui, adresu: ________________________, ne vėliau kaip per 1 (vieną) mėnesį nuo šio sprendimo įteikimo dienos.</text:p>
      <text:p text:style-name="P1731"/>
      <text:p text:style-name="P1732"/>
      <text:p text:style-name="P1733">_____________________________ <text:s/><text:tab/><text:s/>_________________ <text:s text:c="2"/><text:tab/><text:s text:c="2"/>_________________________</text:p>
      <text:p text:style-name="P1734">pareigų pavadinimas)<text:tab/><text:tab/><text:s text:c="3"/>(parašas)<text:tab/><text:tab/><text:tab/><text:s text:c="4"/>(vardas, pavardė)</text:p>
      <text:p text:style-name="P1735"/>
      <text:p text:style-name="P1736"><text:span text:style-name="T1737">A.V.</text:span></text:p>
      <text:p text:style-name="P1738">Papildyta forma:</text:p>
      <text:p text:style-name="P1739"><text:span text:style-name="T1740">Nr.<text:s/></text:span><text:a xlink:href="https://www.e-tar.lt/portal/legalAct.html?documentId=TAR.9FB7079CC068" office:target-frame-name="_top" xlink:show="replace"><text:span text:style-name="T1741">VA-28</text:span></text:a><text:span text:style-name="T1742">, 2009-03-31, Žin., 2009, Nr. 39-1502 (2009-04-07), i. k. 1092055ISAK000VA-28</text:span></text:p>
      <text:p text:style-name="P1743">Formos pakeitimai:</text:p>
      <text:p text:style-name="P1744"><text:span text:style-name="T1745">Nr.<text:s/></text:span><text:a xlink:href="https://www.e-tar.lt/portal/legalAct.html?documentId=4a25b41060cb11e4bf45e0caf7d247ff" office:target-frame-name="_top" xlink:show="replace"><text:span text:style-name="T1746">VA-118</text:span></text:a><text:span text:style-name="T1747">, 2014-10-31, paskelbta TAR 2014-10-31, i. k. 2014-15278</text:span></text:p>
      <text:p text:style-name="P1748"><text:span text:style-name="T1749">Nr.<text:s/></text:span><text:a xlink:href="https://www.e-tar.lt/portal/legalAct.html?documentId=95414d30b88711e7b187d64428642f70" office:target-frame-name="_top" xlink:show="replace"><text:span text:style-name="T1750">VA-88</text:span></text:a><text:span text:style-name="T1751">, 2017-10-24, paskelbta TAR 2017-10</text:span><text:span text:style-name="T1752">-24, i. k. 2017-16740</text:span></text:p>
      <text:p text:style-name="Normal"/>
      <text:p text:style-name="P1753"/>
      <text:p text:style-name="P1754"/>
      <text:p text:style-name="P1755"><text:span text:style-name="T1756">Pakeitimai:</text:span></text:p>
      <text:p text:style-name="P1757"/>
      <text:p text:style-name="P1758"><text:span text:style-name="T1759">1.</text:span></text:p>
      <text:p text:style-name="P1760"><text:span text:style-name="T1761">Valstybinė mokesčių inspekcija prie Lietuvos Respublikos finansų ministerijos, Įsakymas</text:span></text:p>
      <text:p text:style-name="P1762"><text:span text:style-name="T1763">Nr.<text:s/></text:span><text:a xlink:href="https://www.e-tar.lt/portal/legalAct.html?documentId=TAR.629896EB5BFB" office:target-frame-name="_top" xlink:show="replace"><text:span text:style-name="T1764">VA-12</text:span></text:a><text:span text:style-name="T1765">, 2005-01-27, Žin., 2005, Nr. 17-563</text:span><text:span text:style-name="T1766"><text:s/>(2005-02-05), i. k. 1052055ISAK000VA-12</text:span></text:p>
      <text:p text:style-name="P1767"><text:span text:style-name="T1768">Dėl Valstybinės mokesčių inspekcijos prie Lietuvos Respublikos finansų ministerijos viršininko 2004 m. liepos 9 d. įsakymo Nr. VA-135 "Dėl Mokesčių deklaracijų pateikimo, priėmimo, jų pateikimo termino pratęsimo ir<text:s/></text:span><text:span text:style-name="T1769">veiklos nevykdančių mokesčių mokėtojų laikino atleidimo nuo mokesčių deklaracijų pateikimo taisyklių patvirtinimo" pakeitimo</text:span></text:p>
      <text:p text:style-name="P1770"/>
      <text:p text:style-name="P1771"><text:span text:style-name="T1772">2.</text:span></text:p>
      <text:p text:style-name="P1773"><text:span text:style-name="T1774">Valstybinė mokesčių inspekcija prie Lietuvos Respublikos finansų ministerijos, Įsakymas</text:span></text:p>
      <text:p text:style-name="P1775"><text:span text:style-name="T1776">Nr.<text:s/></text:span><text:a xlink:href="https://www.e-tar.lt/portal/legalAct.html?documentId=TAR.BC1BC502D8DB" office:target-frame-name="_top" xlink:show="replace"><text:span text:style-name="T1777">VA-61</text:span></text:a><text:span text:style-name="T1778">, 2005-08-08, Žin., 2005, Nr. 103-3831 (2005-08-25), i. k. 1052055ISAK000VA-61</text:span></text:p>
      <text:p text:style-name="P1779"><text:span text:style-name="T1780">Dėl Valstybinės mokesčių inspekcijos prie Lietuvos Respublikos finansų ministerijos viršininko 2004 m. liepos 9 d. įsakymo<text:s/></text:span><text:span text:style-name="T1781">Nr. VA-135 "Dėl Mokesčių deklaracijų pateikimo, priėmimo, jų pateikimo termino pratęsimo ir veiklos nevykdančių mokesčių mokėtojų laikino atleidimo nuo mokesčių deklaracijų pateikimo taisyklių patvirtinimo" pakeitimo</text:span></text:p>
      <text:p text:style-name="P1782"/>
      <text:p text:style-name="P1783"><text:span text:style-name="T1784">3.</text:span></text:p>
      <text:p text:style-name="P1785"><text:span text:style-name="T1786">Valstybinė mokesčių inspekcija prie</text:span><text:span text:style-name="T1787"><text:s/>Lietuvos Respublikos finansų ministerijos, Įsakymas</text:span></text:p>
      <text:p text:style-name="P1788"><text:span text:style-name="T1789">Nr.<text:s/></text:span><text:a xlink:href="https://www.e-tar.lt/portal/legalAct.html?documentId=TAR.1EBCAE369D95" office:target-frame-name="_top" xlink:show="replace"><text:span text:style-name="T1790">VA-9</text:span></text:a><text:span text:style-name="T1791">, 2006-02-07, Žin., 2006, Nr. 22-725 (2006-02-21), i. k. 1062055ISAK0000VA-9</text:span></text:p>
      <text:p text:style-name="P1792"><text:span text:style-name="T1793">Dėl Valstybinės mokesčių inspekcijos</text:span><text:span text:style-name="T1794"><text:s/>prie Lietuvos Respublikos finansų ministerijos viršininko 2004 m. liepos 9 d. įsakymo Nr. VA-135 "Dėl Mokesčių deklaracijų pateikimo, priėmimo, jų pateikimo termino pratęsimo ir veiklos nevykdančių mokesčių mokėtojų laikino atleidimo nuo mokesčių deklarac</text:span><text:span text:style-name="T1795">ijų pateikimo taisyklių patvirtinimo" pakeitimo ir papildymo</text:span></text:p>
      <text:p text:style-name="P1796"/>
      <text:p text:style-name="P1797"><text:span text:style-name="T1798">4.</text:span></text:p>
      <text:p text:style-name="P1799"><text:span text:style-name="T1800">Valstybinė mokesčių inspekcija prie Lietuvos Respublikos finansų ministerijos, Įsakymas</text:span></text:p>
      <text:p text:style-name="P1801"><text:span text:style-name="T1802">Nr.<text:s/></text:span><text:a xlink:href="https://www.e-tar.lt/portal/legalAct.html?documentId=TAR.DC922470108A" office:target-frame-name="_top" xlink:show="replace"><text:span text:style-name="T1803">VA-59</text:span></text:a><text:span text:style-name="T1804">, 2007-09-04</text:span><text:span text:style-name="T1805">, Žin., 2007, Nr. 96-3909 (2007-09-11), i. k. 1072055ISAK000VA-59</text:span></text:p>
      <text:p text:style-name="P1806"><text:span text:style-name="T1807">Dėl Valstybinės mokesčių inspekcijos prie Lietuvos Respublikos finansų ministerijos viršininko 2004 m. liepos 9 d. įsakymo Nr. VA-135 "Dėl Mokesčių deklaracijų pateikimo, priėmimo, jų pateik</text:span><text:span text:style-name="T1808">imo termino pratęsimo ir veiklos nevykdančių mokesčių mokėtojų laikino atleidimo nuo mokesčių deklaracijų pateikimo taisyklių patvirtinimo" pakeitimo ir dėl Valstybinei mokesčių inspekcijai pateiktų deklaracijų trūkumų šalinimo</text:span></text:p>
      <text:p text:style-name="P1809"/>
      <text:p text:style-name="P1810"><text:span text:style-name="T1811">5.</text:span></text:p>
      <text:p text:style-name="P1812"><text:span text:style-name="T1813">Valstybinė mokesčių insp</text:span><text:span text:style-name="T1814">ekcija prie Lietuvos Respublikos finansų ministerijos, Įsakymas</text:span></text:p>
      <text:p text:style-name="P1815"><text:span text:style-name="T1816">Nr.<text:s/></text:span><text:a xlink:href="https://www.e-tar.lt/portal/legalAct.html?documentId=TAR.9FB7079CC068" office:target-frame-name="_top" xlink:show="replace"><text:span text:style-name="T1817">VA-28</text:span></text:a><text:span text:style-name="T1818">, 2009-03-31, Žin., 2009, Nr. 39-1502 (2009-04-07), i. k. 1092055ISAK000VA-28</text:span></text:p>
      <text:p text:style-name="P1819"><text:span text:style-name="T1820">Dėl Valstybinės mokesči</text:span><text:span text:style-name="T1821">ų inspekcijos prie Lietuvos Respublikos finansų ministerijos viršininko 2004 m. liepos 9 d. įsakymo Nr. VA-135 "Dėl Mokesčių deklaracijų pateikimo, priėmimo, jų pateikimo termino pratęsimo ir veiklos nevykdančių mokesčių mokėtojų laikino atleidimo nuo moke</text:span><text:span text:style-name="T1822">sčių deklaracijų pateikimo taisyklių patvirtinimo" pakeitimo</text:span></text:p>
      <text:p text:style-name="P1823"/>
      <text:p text:style-name="P1824"><text:span text:style-name="T1825">6.</text:span></text:p>
      <text:p text:style-name="P1826"><text:span text:style-name="T1827">Valstybinė mokesčių inspekcija prie Lietuvos Respublikos finansų ministerijos, Įsakymas</text:span></text:p>
      <text:p text:style-name="P1828"><text:span text:style-name="T1829">Nr.<text:s/></text:span><text:a xlink:href="https://www.e-tar.lt/portal/legalAct.html?documentId=TAR.96C157C1A790" office:target-frame-name="_top" xlink:show="replace"><text:span text:style-name="T1830">VA-38</text:span></text:a><text:span text:style-name="T1831">,<text:s/></text:span><text:span text:style-name="T1832">2009-05-22, Žin., 2009, Nr. 64-2593 (2009-05-30), i. k. 1092055ISAK000VA-38</text:span></text:p>
      <text:p text:style-name="P1833"><text:span text:style-name="T1834">Dėl Valstybinės mokesčių inspekcijos prie Lietuvos Respublikos finansų ministerijos viršininko 2004 m. liepos 9 d. įsakymo Nr. VA-135 "Dėl Mokesčių deklaracijų pateikimo, priėmimo,</text:span><text:span text:style-name="T1835"><text:s/>jų pateikimo termino pratęsimo ir veiklos nevykdančių mokesčių mokėtojų laikino atleidimo nuo mokesčių deklaracijų pateikimo taisyklių patvirtinimo" papildymo</text:span></text:p>
      <text:p text:style-name="P1836"/>
      <text:p text:style-name="P1837"><text:span text:style-name="T1838">7.</text:span></text:p>
      <text:p text:style-name="P1839"><text:span text:style-name="T1840">Valstybinė mokesčių inspekcija prie Lietuvos Respublikos finansų ministerijos, Įsakymas</text:span></text:p>
      <text:p text:style-name="P1841"><text:span text:style-name="T1842">Nr.<text:s/></text:span><text:a xlink:href="https://www.e-tar.lt/portal/legalAct.html?documentId=TAR.C14DE913C409" office:target-frame-name="_top" xlink:show="replace"><text:span text:style-name="T1843">VA-37</text:span></text:a><text:span text:style-name="T1844">, 2010-04-14, Žin., 2010, Nr. 44-2154 (2010-04-17), i. k. 1102055ISAK000VA-37</text:span></text:p>
      <text:p text:style-name="P1845"><text:span text:style-name="T1846">Dėl Valstybinės mokesčių inspekcijos prie Lietuvos Respublikos finansų ministerijos viršini</text:span><text:span text:style-name="T1847">nko 2004 m. liepos 9 d. įsakymo Nr. VA-135 "Dėl Mokesčių deklaracijų pateikimo, priėmimo, jų pateikimo termino pratęsimo ir veiklos nevykdančių mokesčių mokėtojų laikino atleidimo nuo mokesčių deklaracijų pateikimo taisyklių patvirtinimo" papildymo</text:span></text:p>
      <text:p text:style-name="P1848"/>
      <text:p text:style-name="P1849"><text:span text:style-name="T1850">8.</text:span></text:p>
      <text:p text:style-name="P1851"><text:span text:style-name="T1852">Val</text:span><text:span text:style-name="T1853">stybinė mokesčių inspekcija prie Lietuvos Respublikos finansų ministerijos, Įsakymas</text:span></text:p>
      <text:p text:style-name="P1854"><text:span text:style-name="T1855">Nr.<text:s/></text:span><text:a xlink:href="https://www.e-tar.lt/portal/legalAct.html?documentId=99226830877111e3a6508050c26bd4c8" office:target-frame-name="_top" xlink:show="replace"><text:span text:style-name="T1856">VA-92</text:span></text:a><text:span text:style-name="T1857">, 2013-12-30, paskelbta TAR 2013-12-31, i. k. 2013-00346</text:span></text:p>
      <text:p text:style-name="P1858"><text:span text:style-name="T1859">Dėl<text:s/></text:span><text:span text:style-name="T1860">Valstybinės mokesčių inspekcijos prie Lietuvos Respublikos finansų ministerijos viršininko 2004 m. liepos 9 d. įsakymo Nr. VA-135 "Dėl Mokesčių deklaracijų pateikimo, jų pateikimo termino pratęsimo ir mokesčių mokėtojų laikino atleidimo nuo mokesčių deklar</text:span><text:span text:style-name="T1861">acijų ir (arba) kitų teisės aktuose nurodytų dokumentų pateikimo" pakeitimo</text:span></text:p>
      <text:p text:style-name="P1862"/>
      <text:p text:style-name="P1863"><text:span text:style-name="T1864">9.</text:span></text:p>
      <text:p text:style-name="P1865"><text:span text:style-name="T1866">Valstybinė mokesčių inspekcija prie Lietuvos Respublikos finansų ministerijos, Įsakymas</text:span></text:p>
      <text:p text:style-name="P1867"><text:span text:style-name="T1868">Nr.<text:s/></text:span><text:a xlink:href="https://www.e-tar.lt/portal/legalAct.html?documentId=4a25b41060cb11e4bf45e0caf7d247ff" office:target-frame-name="_top" xlink:show="replace"><text:span text:style-name="T1869">VA-118</text:span></text:a><text:span text:style-name="T1870">, 2014-10-31, paskelbta TAR 2014-10-31, i. k. 2014-15278</text:span></text:p>
      <text:p text:style-name="P1871"><text:span text:style-name="T1872">Dėl Valstybinės mokesčių inspekcijos prie Lietuvos Respublikos finansų ministerijos viršininko 2004 m. liepos 9 d. įsakymo Nr. VA-135 „Dėl Mokesčių deklaracijų pateikimo, jų patei</text:span><text:span text:style-name="T1873">kimo termino pratęsimo ir mokesčių mokėtojų laikino atleidimo nuo mokesčių deklaracijų ir (arba) kitų teisės aktuose nurodytų dokumentų pateikimo“ pakeitimo</text:span></text:p>
      <text:p text:style-name="P1874"/>
      <text:p text:style-name="P1875"><text:span text:style-name="T1876">10.</text:span></text:p>
      <text:p text:style-name="P1877"><text:span text:style-name="T1878">Valstybinė mokesčių inspekcija prie Lietuvos Respublikos finansų ministerijos, Įsakymas</text:span></text:p>
      <text:p text:style-name="P1879"><text:span text:style-name="T1880">Nr.<text:s/></text:span><text:a xlink:href="https://www.e-tar.lt/portal/legalAct.html?documentId=d8dc1a2092b411e5a6f4e928c954d72b" office:target-frame-name="_top" xlink:show="replace"><text:span text:style-name="T1881">VA-100</text:span></text:a><text:span text:style-name="T1882">, 2015-11-24, paskelbta TAR 2015-11-24, i. k. 2015-18609</text:span></text:p>
      <text:p text:style-name="P1883"><text:span text:style-name="T1884">Dėl Valstybinės mokesčių inspekcijos prie Lietuvos Respublikos finansų ministerijos viršininko 20</text:span><text:span text:style-name="T1885">04 m. liepos 9 d. įsakymo Nr. VA-135 „Dėl Mokesčių deklaracijų pateikimo, jų pateikimo termino pratęsimo ir mokesčių mokėtojų laikino atleidimo nuo mokesčių deklaracijų ir (arba) kitų teisės aktuose nurodytų dokumentų pateikimo“ pakeitimo</text:span></text:p>
      <text:p text:style-name="P1886"/>
      <text:p text:style-name="P1887"><text:span text:style-name="T1888">11.</text:span></text:p>
      <text:p text:style-name="P1889"><text:span text:style-name="T1890">Valstybinė m</text:span><text:span text:style-name="T1891">okesčių inspekcija prie Lietuvos Respublikos finansų ministerijos, Įsakymas</text:span></text:p>
      <text:p text:style-name="P1892"><text:span text:style-name="T1893">Nr.<text:s/></text:span><text:a xlink:href="https://www.e-tar.lt/portal/legalAct.html?documentId=ae95fb30f66611e58a059f41f96fc264" office:target-frame-name="_top" xlink:show="replace"><text:span text:style-name="T1894">VA-29</text:span></text:a><text:span text:style-name="T1895">, 2016-03-30, paskelbta TAR 2016-03-30, i. k. 2016-06553</text:span></text:p>
      <text:p text:style-name="P1896"><text:span text:style-name="T1897">Dėl Valstybinės<text:s/></text:span><text:span text:style-name="T1898">mokesčių inspekcijos prie Lietuvos Respublikos finansų ministerijos viršininko 2004 m. liepos 9 d. įsakymo Nr. VA-135 „Dėl Mokesčių deklaracijų pateikimo, jų pateikimo termino pratęsimo ir mokesčių mokėtojų laikino atleidimo nuo mokesčių deklaracijų ir (ar</text:span><text:span text:style-name="T1899">ba) kitų teisės aktuose nurodytų dokumentų pateikimo“ pakeitimo</text:span></text:p>
      <text:p text:style-name="P1900"/>
      <text:p text:style-name="P1901"><text:span text:style-name="T1902">12.</text:span></text:p>
      <text:p text:style-name="P1903"><text:span text:style-name="T1904">Valstybinė mokesčių inspekcija prie Lietuvos Respublikos finansų ministerijos, Įsakymas</text:span></text:p>
      <text:p text:style-name="P1905"><text:span text:style-name="T1906">Nr.<text:s/></text:span><text:a xlink:href="https://www.e-tar.lt/portal/legalAct.html?documentId=e10926301e7c11e69446a4bedc730fe6" office:target-frame-name="_top" xlink:show="replace"><text:span text:style-name="T1907">VA-69</text:span></text:a><text:span text:style-name="T1908">, 2016-05-20, paskelbta TAR 2016-05-20, i. k. 2016-13737</text:span></text:p>
      <text:p text:style-name="P1909"><text:span text:style-name="T1910">Valstybinės mokesčių inspekcijos prie Lietuvos Respublikos finansų ministerijos viršininko įsakyma</text:span><text:span text:style-name="T1911">s dėl Valstybinės mokesčių inspekcijos prie Lietuvos Respublikos finansų ministerijos viršininko 2004 m. liepos 9 d. įsakymo Nr. VA-135 „Dėl Mokesčių deklaracijų pateikimo, jų pateikimo termino pratęsimo ir mokesčių mokėtojų laikino atleidimo nuo mokesčių<text:s/></text:span><text:span text:style-name="T1912">deklaracijų ir (arba) kitų teisės aktuose nurodytų dokumentų pateikimo“ <text:s/>pakeitimo</text:span></text:p>
      <text:p text:style-name="P1913"/>
      <text:p text:style-name="P1914"><text:span text:style-name="T1915">13.</text:span></text:p>
      <text:p text:style-name="P1916"><text:span text:style-name="T1917">Valstybinė mokesčių inspekcija prie Lietuvos Respublikos finansų ministerijos, Įsakymas</text:span></text:p>
      <text:p text:style-name="P1918"><text:span text:style-name="T1919">Nr.<text:s/></text:span><text:a xlink:href="https://www.e-tar.lt/portal/legalAct.html?documentId=657ede308fb311e6b6098daee0c9a94f" office:target-frame-name="_top" xlink:show="replace"><text:span text:style-name="T1920">VA-127</text:span></text:a><text:span text:style-name="T1921">, 2016-10-11, paskelbta TAR 2016-10-11, i. k. 2016-24951</text:span></text:p>
      <text:p text:style-name="P1922"><text:span text:style-name="T1923">Dėl Valstybinės mokesčių inspekcijos prie Lietuvos Respublikos finansų ministerijos viršininko 2004 m. liepos 9 d. įsakymo Nr. VA-135 „Dėl Mokesčių deklaracijų pateikimo,<text:s/></text:span><text:span text:style-name="T1924">jų pateikimo termino pratęsimo ir mokesčių mokėtojų laikino atleidimo nuo mokesčių deklaracijų ir (arba) kitų teisės aktuose nurodytų dokumentų pateikimo“ pakeitimo</text:span></text:p>
      <text:p text:style-name="P1925"/>
      <text:p text:style-name="P1926"><text:span text:style-name="T1927">14.</text:span></text:p>
      <text:p text:style-name="P1928"><text:span text:style-name="T1929">Valstybinė mokesčių inspekcija prie Lietuvos Respublikos finansų ministerijos,<text:s/></text:span><text:span text:style-name="T1930">Įsakymas</text:span></text:p>
      <text:p text:style-name="P1931"><text:span text:style-name="T1932">Nr.<text:s/></text:span><text:a xlink:href="https://www.e-tar.lt/portal/legalAct.html?documentId=15a78dc0ebc011e7acd7ea182930b17f" office:target-frame-name="_top" xlink:show="replace"><text:span text:style-name="T1933">VA-128</text:span></text:a><text:span text:style-name="T1934">, 2017-12-28, paskelbta TAR 2017-12-28, i. k. 2017-21415</text:span></text:p>
      <text:p text:style-name="P1935"><text:span text:style-name="T1936">Dėl Valstybinės mokesčių inspekcijos prie Lietuvos Respublikos finansų ministerijo</text:span><text:span text:style-name="T1937">s viršininko 2004 m. liepos 9 d. įsakymo Nr. VA-135 „Dėl Mokesčių deklaracijų pateikimo, jų pateikimo termino pratęsimo ir mokesčių mokėtojų laikino atleidimo nuo mokesčių deklaracijų ir (arba) kitų teisės aktuose nurodytų dokumentų pateikimo“ pakeitimo</text:span></text:p>
      <text:p text:style-name="P1938"/>
      <text:p text:style-name="P1939"><text:span text:style-name="T1940">1</text:span><text:span text:style-name="T1941">5.</text:span></text:p>
      <text:p text:style-name="P1942"><text:span text:style-name="T1943">Valstybinė mokesčių inspekcija prie Lietuvos Respublikos finansų ministerijos, Įsakymas</text:span></text:p>
      <text:p text:style-name="P1944"><text:span text:style-name="T1945">Nr.<text:s/></text:span><text:a xlink:href="https://www.e-tar.lt/portal/legalAct.html?documentId=95414d30b88711e7b187d64428642f70" office:target-frame-name="_top" xlink:show="replace"><text:span text:style-name="T1946">VA-88</text:span></text:a><text:span text:style-name="T1947">, 2017-10-24, paskelbta TAR 2017-10-24, i. k. 2017-16740</text:span></text:p>
      <text:p text:style-name="P1948"><text:span text:style-name="T1949">D</text:span><text:span text:style-name="T1950">ėl Valstybinės mokesčių inspekcijos prie Lietuvos Respublikos finansų ministerijos viršininko 2004 m. liepos 9 d. įsakymo Nr. VA-135 „Dėl Mokesčių deklaracijų pateikimo, jų pateikimo termino pratęsimo ir mokesčių mokėtojų laikino atleidimo nuo mokesčių dek</text:span><text:span text:style-name="T1951">laracijų ir (arba) kitų teisės aktuose nurodytų dokumentų pateikimo“ pakeitimo</text:span></text:p>
      <text:p text:style-name="P1952"/>
      <text:p text:style-name="P1953"><text:span text:style-name="T1954">16.</text:span></text:p>
      <text:p text:style-name="P1955"><text:span text:style-name="T1956">Valstybinė mokesčių inspekcija prie Lietuvos Respublikos finansų ministerijos, Įsakymas</text:span></text:p>
      <text:p text:style-name="P1957"><text:span text:style-name="T1958">Nr.<text:s/></text:span><text:a xlink:href="https://www.e-tar.lt/portal/legalAct.html?documentId=94033930c7d911e8bf37fd1541d65f38" office:target-frame-name="_top" xlink:show="replace"><text:span text:style-name="T1959">VA-77</text:span></text:a><text:span text:style-name="T1960">, 2018-10-04, paskelbta TAR 2018-10-04, i. k. 2018-15818</text:span></text:p>
      <text:p text:style-name="P1961"><text:span text:style-name="T1962">Dėl Valstybinės mokesčių inspekcijos prie Lietuvos Respublikos finansų ministerijos viršininko 2004 m. liepos 9 d. įsakymo Nr. VA-135 „Dėl Mokesčių deklaracijų pateikimo, jų pa</text:span><text:span text:style-name="T1963">teikimo termino pratęsimo ir mokesčių mokėtojų laikino atleidimo nuo mokesčių deklaracijų ir (arba) kitų teisės aktuose nurodytų dokumentų pateikimo“ pakeitimo</text:span></text:p>
      <text:p text:style-name="P1964"/>
      <text:p text:style-name="P1965"><text:span text:style-name="T1966">17.</text:span></text:p>
      <text:p text:style-name="P1967"><text:span text:style-name="T1968">Valstybinė mokesčių inspekcija prie Lietuvos Respublikos finansų ministerijos, Įsakymas</text:span></text:p>
      <text:p text:style-name="P1969"><text:span text:style-name="T1970">Nr.</text:span><text:span text:style-name="T1971"><text:s/></text:span><text:a xlink:href="https://www.e-tar.lt/portal/legalAct.html?documentId=c68143a00ccd11e9a5eaf2cd290f1944" office:target-frame-name="_top" xlink:show="replace"><text:span text:style-name="T1972">VA-102</text:span></text:a><text:span text:style-name="T1973">, 2018-12-31, paskelbta TAR 2018-12-31, i. k. 2018-22003</text:span></text:p>
      <text:p text:style-name="P1974"><text:span text:style-name="T1975">Dėl Valstybinės mokesčių inspekcijos prie Lietuvos Respublikos finansų ministerijos viršininko</text:span><text:span text:style-name="T1976"><text:s/>2018 m. spalio 4 d. įsakymo Nr. VA-77 „Dėl Valstybinės mokesčių inspekcijos prie Lietuvos Respublikos finansų ministerijos viršininko 2004 m. liepos 9 d. įsakymo Nr. VA-135 „Dėl Mokesčių deklaracijų pateikimo, jų pateikimo termino pratęsimo ir mokesčių mo</text:span><text:span text:style-name="T1977">kėtojų laikino atleidimo nuo mokesčių deklaracijų ir (arba) kitų teisės aktuose nurodytų dokumentų pateikimo“ pakeitimo“ pakeitimo</text:span></text:p>
      <text:p text:style-name="P1978"/>
      <text:p text:style-name="P1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3" style:parent-style-name="Header" style:family="paragraph">
      <style:paragraph-properties fo:text-align="center"/>
    </style:style>
    <style:style style:name="P1024" style:parent-style-name="Normal" style:family="paragraph">
      <style:paragraph-properties>
        <style:tab-stops>
          <style:tab-stop style:type="center" style:position="2.884in"/>
          <style:tab-stop style:type="right" style:position="5.768in"/>
        </style:tab-stops>
      </style:paragraph-properties>
    </style:style>
    <style:style style:name="P1025" style:parent-style-name="Normal" style:family="paragraph">
      <style:paragraph-properties>
        <style:tab-stops>
          <style:tab-stop style:type="center" style:position="3.3465in"/>
          <style:tab-stop style:type="right" style:position="6.693in"/>
        </style:tab-stops>
      </style:paragraph-properties>
    </style:style>
    <style:style style:name="P1026" style:parent-style-name="Header" style:family="paragraph">
      <style:paragraph-properties fo:text-align="center"/>
    </style:style>
    <style:style style:name="P10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8" style:parent-style-name="Header" style:family="paragraph">
      <style:paragraph-properties fo:text-align="center"/>
    </style:style>
    <style:style style:name="P1129" style:parent-style-name="Normal" style:family="paragraph">
      <style:paragraph-properties>
        <style:tab-stops>
          <style:tab-stop style:type="center" style:position="2.884in"/>
          <style:tab-stop style:type="right" style:position="5.768in"/>
        </style:tab-stops>
      </style:paragraph-properties>
    </style:style>
    <style:style style:name="P1130" style:parent-style-name="Normal" style:family="paragraph">
      <style:paragraph-properties>
        <style:tab-stops>
          <style:tab-stop style:type="center" style:position="3.3465in"/>
          <style:tab-stop style:type="right" style:position="6.693in"/>
        </style:tab-stops>
      </style:paragraph-properties>
    </style:style>
    <style:style style:name="P1131" style:parent-style-name="Header" style:family="paragraph">
      <style:paragraph-properties fo:text-align="center"/>
    </style:style>
    <style:style style:name="P1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9" style:parent-style-name="Header" style:family="paragraph">
      <style:paragraph-properties fo:text-align="center"/>
    </style:style>
    <style:style style:name="P1200" style:parent-style-name="Normal" style:family="paragraph">
      <style:paragraph-properties>
        <style:tab-stops>
          <style:tab-stop style:type="center" style:position="2.884in"/>
          <style:tab-stop style:type="right" style:position="5.768in"/>
        </style:tab-stops>
      </style:paragraph-properties>
    </style:style>
    <style:style style:name="P1201" style:parent-style-name="Normal" style:family="paragraph">
      <style:paragraph-properties>
        <style:tab-stops>
          <style:tab-stop style:type="center" style:position="3.3465in"/>
          <style:tab-stop style:type="right" style:position="6.693in"/>
        </style:tab-stops>
      </style:paragraph-properties>
    </style:style>
    <style:style style:name="P1202" style:parent-style-name="Header" style:family="paragraph">
      <style:paragraph-properties fo:text-align="center"/>
    </style:style>
    <style:style style:name="P1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7" style:parent-style-name="Header" style:family="paragraph">
      <style:paragraph-properties fo:text-align="center"/>
    </style:style>
    <style:style style:name="P1258" style:parent-style-name="Normal" style:family="paragraph">
      <style:paragraph-properties>
        <style:tab-stops>
          <style:tab-stop style:type="center" style:position="2.884in"/>
          <style:tab-stop style:type="right" style:position="5.768in"/>
        </style:tab-stops>
      </style:paragraph-properties>
    </style:style>
    <style:style style:name="P1259" style:parent-style-name="Normal" style:family="paragraph">
      <style:paragraph-properties>
        <style:tab-stops>
          <style:tab-stop style:type="center" style:position="3.3465in"/>
          <style:tab-stop style:type="right" style:position="6.693in"/>
        </style:tab-stops>
      </style:paragraph-properties>
    </style:style>
    <style:style style:name="P1260" style:parent-style-name="Header" style:family="paragraph">
      <style:paragraph-properties fo:text-align="center"/>
    </style:style>
    <style:style style:name="P1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8" style:parent-style-name="Header" style:family="paragraph">
      <style:paragraph-properties fo:text-align="center"/>
    </style:style>
    <style:style style:name="P1319" style:parent-style-name="Normal" style:family="paragraph">
      <style:paragraph-properties>
        <style:tab-stops>
          <style:tab-stop style:type="center" style:position="2.884in"/>
          <style:tab-stop style:type="right" style:position="5.768in"/>
        </style:tab-stops>
      </style:paragraph-properties>
    </style:style>
    <style:style style:name="P1320" style:parent-style-name="Normal" style:family="paragraph">
      <style:paragraph-properties>
        <style:tab-stops>
          <style:tab-stop style:type="center" style:position="3.3465in"/>
          <style:tab-stop style:type="right" style:position="6.693in"/>
        </style:tab-stops>
      </style:paragraph-properties>
    </style:style>
    <style:style style:name="P1321" style:parent-style-name="Header" style:family="paragraph">
      <style:paragraph-properties fo:text-align="center"/>
    </style:style>
    <style:style style:name="P1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6" style:parent-style-name="Header" style:family="paragraph">
      <style:paragraph-properties fo:text-align="center"/>
    </style:style>
    <style:style style:name="P1427" style:parent-style-name="Normal" style:family="paragraph">
      <style:paragraph-properties>
        <style:tab-stops>
          <style:tab-stop style:type="center" style:position="2.884in"/>
          <style:tab-stop style:type="right" style:position="5.768in"/>
        </style:tab-stops>
      </style:paragraph-properties>
    </style:style>
    <style:style style:name="P1428" style:parent-style-name="Normal" style:family="paragraph">
      <style:paragraph-properties>
        <style:tab-stops>
          <style:tab-stop style:type="center" style:position="3.3465in"/>
          <style:tab-stop style:type="right" style:position="6.693in"/>
        </style:tab-stops>
      </style:paragraph-properties>
    </style:style>
    <style:style style:name="P1429" style:parent-style-name="Header" style:family="paragraph">
      <style:paragraph-properties fo:text-align="center"/>
    </style:style>
    <style:style style:name="P1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0" style:parent-style-name="Header" style:family="paragraph">
      <style:paragraph-properties fo:text-align="center"/>
    </style:style>
    <style:style style:name="P1511" style:parent-style-name="Normal" style:family="paragraph">
      <style:paragraph-properties>
        <style:tab-stops>
          <style:tab-stop style:type="center" style:position="2.884in"/>
          <style:tab-stop style:type="right" style:position="5.768in"/>
        </style:tab-stops>
      </style:paragraph-properties>
    </style:style>
    <style:style style:name="P1512" style:parent-style-name="Normal" style:family="paragraph">
      <style:paragraph-properties>
        <style:tab-stops>
          <style:tab-stop style:type="center" style:position="3.3465in"/>
          <style:tab-stop style:type="right" style:position="6.693in"/>
        </style:tab-stops>
      </style:paragraph-properties>
    </style:style>
    <style:style style:name="P1513" style:parent-style-name="Header" style:family="paragraph">
      <style:paragraph-properties fo:text-align="center"/>
    </style:style>
    <style:style style:name="P15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5" style:parent-style-name="Header" style:family="paragraph">
      <style:paragraph-properties fo:text-align="center"/>
    </style:style>
    <style:style style:name="P1596" style:parent-style-name="Normal" style:family="paragraph">
      <style:paragraph-properties>
        <style:tab-stops>
          <style:tab-stop style:type="center" style:position="2.884in"/>
          <style:tab-stop style:type="right" style:position="5.768in"/>
        </style:tab-stops>
      </style:paragraph-properties>
    </style:style>
    <style:style style:name="P1597" style:parent-style-name="Normal" style:family="paragraph">
      <style:paragraph-properties>
        <style:tab-stops>
          <style:tab-stop style:type="center" style:position="3.3465in"/>
          <style:tab-stop style:type="right" style:position="6.693in"/>
        </style:tab-stops>
      </style:paragraph-properties>
    </style:style>
    <style:style style:name="P1598" style:parent-style-name="Header" style:family="paragraph">
      <style:paragraph-properties fo:text-align="center"/>
    </style:style>
    <style:style style:name="P1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2" style:parent-style-name="Header" style:family="paragraph">
      <style:paragraph-properties fo:text-align="center"/>
    </style:style>
    <style:style style:name="P1683" style:parent-style-name="Normal" style:family="paragraph">
      <style:paragraph-properties>
        <style:tab-stops>
          <style:tab-stop style:type="center" style:position="2.884in"/>
          <style:tab-stop style:type="right" style:position="5.768in"/>
        </style:tab-stops>
      </style:paragraph-properties>
    </style:style>
    <style:style style:name="P1684" style:parent-style-name="Normal" style:family="paragraph">
      <style:paragraph-properties>
        <style:tab-stops>
          <style:tab-stop style:type="center" style:position="3.3465in"/>
          <style:tab-stop style:type="right" style:position="6.693in"/>
        </style:tab-stops>
      </style:paragraph-properties>
    </style:style>
    <style:style style:name="P1685" style:parent-style-name="Header" style:family="paragraph">
      <style:paragraph-properties fo:text-align="center"/>
    </style:style>
    <style:style style:name="P1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3"><text:page-number text:fixed="false">8</text:page-number></text:p>
        <text:p text:style-name="P84"/>
      </style:header>
      <style:footer>
        <text:p text:style-name="P85"/>
      </style:footer>
    </style:master-page>
    <style:master-page style:next-style-name="MP1" style:name="MPF1" style:page-layout-name="PL1">
      <style:header>
        <text:p text:style-name="P86"/>
        <text:p text:style-name="P87"/>
      </style:header>
      <style:footer>
        <text:p text:style-name="P88"/>
      </style:footer>
    </style:master-page>
    <style:master-page style:name="MP2" style:page-layout-name="PL2">
      <style:header>
        <text:p text:style-name="P1023"><text:page-number text:fixed="false">8</text:page-number></text:p>
        <text:p text:style-name="P1024"/>
      </style:header>
      <style:footer>
        <text:p text:style-name="P1025"/>
      </style:footer>
    </style:master-page>
    <style:master-page style:next-style-name="MP2" style:name="MPF2" style:page-layout-name="PL2">
      <style:header>
        <text:p text:style-name="P1026"/>
        <text:p text:style-name="P1027"/>
      </style:header>
      <style:footer>
        <text:p text:style-name="P1028"/>
      </style:footer>
    </style:master-page>
    <style:master-page style:name="MP3" style:page-layout-name="PL3">
      <style:header>
        <text:p text:style-name="P1128"><text:page-number text:fixed="false">8</text:page-number></text:p>
        <text:p text:style-name="P1129"/>
      </style:header>
      <style:footer>
        <text:p text:style-name="P1130"/>
      </style:footer>
    </style:master-page>
    <style:master-page style:next-style-name="MP3" style:name="MPF3" style:page-layout-name="PL3">
      <style:header>
        <text:p text:style-name="P1131"/>
        <text:p text:style-name="P1132"/>
      </style:header>
      <style:footer>
        <text:p text:style-name="P1133"/>
      </style:footer>
    </style:master-page>
    <style:master-page style:name="MP4" style:page-layout-name="PL4">
      <style:header>
        <text:p text:style-name="P1199"><text:page-number text:fixed="false">8</text:page-number></text:p>
        <text:p text:style-name="P1200"/>
      </style:header>
      <style:footer>
        <text:p text:style-name="P1201"/>
      </style:footer>
    </style:master-page>
    <style:master-page style:next-style-name="MP4" style:name="MPF4" style:page-layout-name="PL4">
      <style:header>
        <text:p text:style-name="P1202"/>
        <text:p text:style-name="P1203"/>
      </style:header>
      <style:footer>
        <text:p text:style-name="P1204"/>
      </style:footer>
    </style:master-page>
    <style:master-page style:name="MP5" style:page-layout-name="PL5">
      <style:header>
        <text:p text:style-name="P1257"><text:page-number text:fixed="false">8</text:page-number></text:p>
        <text:p text:style-name="P1258"/>
      </style:header>
      <style:footer>
        <text:p text:style-name="P1259"/>
      </style:footer>
    </style:master-page>
    <style:master-page style:next-style-name="MP5" style:name="MPF5" style:page-layout-name="PL5">
      <style:header>
        <text:p text:style-name="P1260"/>
        <text:p text:style-name="P1261"/>
      </style:header>
      <style:footer>
        <text:p text:style-name="P1262"/>
      </style:footer>
    </style:master-page>
    <style:master-page style:name="MP6" style:page-layout-name="PL6">
      <style:header>
        <text:p text:style-name="P1318"><text:page-number text:fixed="false">8</text:page-number></text:p>
        <text:p text:style-name="P1319"/>
      </style:header>
      <style:footer>
        <text:p text:style-name="P1320"/>
      </style:footer>
    </style:master-page>
    <style:master-page style:next-style-name="MP6" style:name="MPF6" style:page-layout-name="PL6">
      <style:header>
        <text:p text:style-name="P1321"/>
        <text:p text:style-name="P1322"/>
      </style:header>
      <style:footer>
        <text:p text:style-name="P1323"/>
      </style:footer>
    </style:master-page>
    <style:master-page style:name="MP7" style:page-layout-name="PL7">
      <style:header>
        <text:p text:style-name="P1426"><text:page-number text:fixed="false">8</text:page-number></text:p>
        <text:p text:style-name="P1427"/>
      </style:header>
      <style:footer>
        <text:p text:style-name="P1428"/>
      </style:footer>
    </style:master-page>
    <style:master-page style:next-style-name="MP7" style:name="MPF7" style:page-layout-name="PL7">
      <style:header>
        <text:p text:style-name="P1429"/>
        <text:p text:style-name="P1430"/>
      </style:header>
      <style:footer>
        <text:p text:style-name="P1431"/>
      </style:footer>
    </style:master-page>
    <style:master-page style:name="MP8" style:page-layout-name="PL8">
      <style:header>
        <text:p text:style-name="P1510"><text:page-number text:fixed="false">8</text:page-number></text:p>
        <text:p text:style-name="P1511"/>
      </style:header>
      <style:footer>
        <text:p text:style-name="P1512"/>
      </style:footer>
    </style:master-page>
    <style:master-page style:next-style-name="MP8" style:name="MPF8" style:page-layout-name="PL8">
      <style:header>
        <text:p text:style-name="P1513"/>
        <text:p text:style-name="P1514"/>
      </style:header>
      <style:footer>
        <text:p text:style-name="P1515"/>
      </style:footer>
    </style:master-page>
    <style:master-page style:name="MP9" style:page-layout-name="PL9">
      <style:header>
        <text:p text:style-name="P1595"><text:page-number text:fixed="false">8</text:page-number></text:p>
        <text:p text:style-name="P1596"/>
      </style:header>
      <style:footer>
        <text:p text:style-name="P1597"/>
      </style:footer>
    </style:master-page>
    <style:master-page style:next-style-name="MP9" style:name="MPF9" style:page-layout-name="PL9">
      <style:header>
        <text:p text:style-name="P1598"/>
        <text:p text:style-name="P1599"/>
      </style:header>
      <style:footer>
        <text:p text:style-name="P1600"/>
      </style:footer>
    </style:master-page>
    <style:master-page style:name="MP10" style:page-layout-name="PL10">
      <style:header>
        <text:p text:style-name="P1682"><text:page-number text:fixed="false">8</text:page-number></text:p>
        <text:p text:style-name="P1683"/>
      </style:header>
      <style:footer>
        <text:p text:style-name="P1684"/>
      </style:footer>
    </style:master-page>
    <style:master-page style:next-style-name="MP10" style:name="MPF10" style:page-layout-name="PL10">
      <style:header>
        <text:p text:style-name="P1685"/>
        <text:p text:style-name="P1686"/>
      </style:header>
      <style:footer>
        <text:p text:style-name="P16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05T11:47:00Z</meta:creation-date>
    <dc:date>2024-07-05T11:47:00Z</dc:date>
    <meta:template xlink:href="Normal.dotm" xlink:type="simple"/>
    <meta:editing-cycles>2</meta:editing-cycles>
    <meta:editing-duration>PT0S</meta:editing-duration>
    <meta:document-statistic meta:page-count="3" meta:paragraph-count="897" meta:word-count="9082" meta:character-count="70037" meta:row-count="1874" meta:non-whitespace-character-count="61852"/>
  </office:meta>
</office:document-meta>
</file>