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1999 M. REDAKCIJOS KOMBINUOTOSIOS PREKIŲ NOMENKLATŪROS NACIONALINIŲ SUBPOZICIJŲ PAKEITIMO</text:p>
      <text:p text:style-name="P15"/>
      <text:p text:style-name="P16">1999 m.<text:s/>balandžio 19 d. Nr. 6/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6 punktu, tarpžinybinė Kombinuotosios muitų tarifų ir užsienio prekybos statistikos nomenklatūros naudojimo komisija:</text:span></text:p>
      <text:p text:style-name="P30"><text:span text:style-name="T31">1</text:span><text:span text:style-name="T32">. Keičia 1999 m. redakcijos Kombinuotosios prekių nomenklatūros nacionalines subpozicijas (pridedama).</text:span></text:p>
      <text:p text:style-name="P33"><text:span text:style-name="T34">2</text:span><text:span text:style-name="T35">. Šis aktas taikomas nuo 1999 m. birželio 1 d.</text:span></text:p>
      <text:p text:style-name="P36"/>
      <text:p text:style-name="P37"/>
      <text:p text:style-name="P38"/>
      <text:p text:style-name="P39">KOMISIJOS PIRMININKAS<text:tab/>Š. AVIŽIENIS</text:p>
      <text:p text:style-name="P40"/>
      <text:p text:style-name="P41"><text:span text:style-name="T42">KOMISIJOS SEKRETORĖ</text:span><text:span text:style-name="T43"><text:tab/>V. PROTUSEVIČIENĖ</text:span></text:p>
      <text:soft-page-break/>
      <text:p text:style-name="P44"><text:span text:style-name="T45">PATVIRTINTA</text:span></text:p>
      <text:p text:style-name="P46">Tarpžinybinės Kombinuotosios muitų</text:p>
      <text:p text:style-name="P47">tarifų ir užsienio prekybos statistikos</text:p>
      <text:p text:style-name="P48">nomenklatūros naudojimo komisijos</text:p>
      <text:p text:style-name="P49">1999 m. balandžio 19 d. aktu Nr. 6/99</text:p>
      <text:p text:style-name="P50"/>
      <text:p text:style-name="P51"><text:span text:style-name="T52">LIETUVOS RESPUBLIKOS KOMBINUOTOJI MUITŲ TARIFŲ IR UŽSIENIO PREKYBOS STATISTIKOS NOMENKLATŪRA</text:span></text:p>
      <text:p text:style-name="P53"/>
      <text:p text:style-name="P54"><text:span text:style-name="T55">Keičiamos<text:s/></text:span><text:span text:style-name="T56">nacionalinės subpozicijos</text:span></text:p>
      <text:p text:style-name="P57"/>
      <text:p text:style-name="P58"><text:span text:style-name="T59">1</text:span><text:span text:style-name="T60">. Papildyti 22 skirsnio „Nealkoholiniai ir alkoholiniai gėrimai bei actas“ 22.08 poziciją „Nedenatūruotas etilo alkoholis, kurio alkoholio koncentracija, išreikšta tūrio procentais, mažesnė kaip 80% tūrio; spiritai, likeriai</text:span><text:span text:style-name="T61"><text:s/>ir kiti spiritiniai gėrimai“ tokiomis nacionalinėmis subpozicijomis:<text:s/></text:span></text:p>
      <text:p text:style-name="P62"><text:span text:style-name="T63">„</text:span><text:span text:style-name="T64">2208.90.57</text:span><text:span text:style-name="T65"><text:s/>------- Kiti:</text:span></text:p>
      <text:p text:style-name="P66"><text:span text:style-name="T67">2208.90.57.1</text:span><text:span text:style-name="T68"><text:s/>-------- Tequila</text:span></text:p>
      <text:p text:style-name="P69"><text:span text:style-name="T70">2208.90.57.3</text:span><text:span text:style-name="T71"><text:s/>-------- Mezcal</text:span></text:p>
      <text:p text:style-name="P72"><text:span text:style-name="T73">2208.90.57.9</text:span><text:span text:style-name="T74"><text:s/></text:span><text:span text:style-name="T75">--------<text:s/></text:span><text:span text:style-name="T76">Kiti</text:span><text:span text:style-name="T77">“.</text:span></text:p>
      <text:p text:style-name="P78"><text:span text:style-name="T79">2</text:span><text:span text:style-name="T80">. Išbraukti iš Kombinuotosios prekių nomenklatūr</text:span><text:span text:style-name="T81">os 22 skirsnio „Nealkoholiniai ir alkoholiniai gėrimai bei actas“ 22.08 pozicijos „Nedenatūruotas etilo alkoholis, kurio alkoholio koncentracija, išreikšta tūrio procentais, mažesnė kaip 80% tūrio; spiritai, likeriai ir kiti spiritiniai gėrimai“ šią nacion</text:span><text:span text:style-name="T82">alinę subpoziciją:</text:span></text:p>
      <text:p text:style-name="P83"><text:span text:style-name="T84">„</text:span><text:span text:style-name="T85">2208.90.69.5</text:span><text:span text:style-name="T86"><text:s/>------ Tequila ir Mezcal“.</text:span></text:p>
      <text:p text:style-name="P87">______________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9T13:06:00Z</meta:creation-date>
    <dc:date>2017-09-19T13:06:00Z</dc:date>
    <meta:template xlink:href="Normal.dotm" xlink:type="simple"/>
    <meta:editing-cycles>2</meta:editing-cycles>
    <meta:editing-duration>PT0S</meta:editing-duration>
    <meta:document-statistic meta:page-count="2" meta:paragraph-count="34" meta:word-count="283" meta:character-count="2319" meta:row-count="103" meta:non-whitespace-character-count="2070"/>
  </office:meta>
</office:document-meta>
</file>