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office:automatic-styles>
  <office:body>
    <office:text text:use-soft-page-breaks="true">
      <text:p text:style-name="P1"><text:span text:style-name="T9">Suvestinė redakcija nuo 1995-03-23</text:span></text:p>
      <text:p text:style-name="P10"/>
      <text:p text:style-name="P11"><text:span text:style-name="T12">Nutarimas paskelbtas: , i. k. 0941100NUTA00000753</text:span></text:p>
      <text:p text:style-name="P13"/>
      <text:p text:style-name="P14"/>
      <text:p text:style-name="P15"><text:span text:style-name="T16"/><text:span text:style-name="T17">LIETUVOS RESPUBLIKOS VYRIAUSYBĖ</text:span></text:p>
      <text:p text:style-name="P18"/>
      <text:p text:style-name="P19">N U T A R I M A S</text:p>
      <text:p text:style-name="P20">DĖL NEGYVENAMŲJŲ PATALPŲ VILNIUJE, A. JAKŠTO G. 9, NAUDOJIMO</text:p>
      <text:p text:style-name="P21"/>
      <text:p text:style-name="P22">1994 m. rugpjūčio 16 d. Nr. 753</text:p>
      <text:p text:style-name="P23">Vilnius</text:p>
      <text:p text:style-name="P24"/>
      <text:p text:style-name="P25"><text:span text:style-name="T26">Atsižvelgdama į tai, kad kai kurios visuomeninės organizacijos ir k</text:span><text:span text:style-name="T27">itos institucijos neracionaliai ir ne pagal paskirtį naudojasi negyvenamosiomis patalpomis Vilniuje, A. Jakšto g. 9, subnuomoja jas be nuomotojo sutikimo, Lietuvos Respublikos Vyriausybė<text:s/></text:span><text:span text:style-name="T28">nutari</text:span><text:span text:style-name="T29">a:</text:span></text:p>
      <text:p text:style-name="P30"><text:span text:style-name="T31">1</text:span><text:span text:style-name="T32">. Pritarti Lietuvos Respublikos Vyriausybės kanceliarij</text:span><text:span text:style-name="T33">os Komunalinių paslaugų įmonės pasiūlymui, suderintam su komisija negyvenamųjų pastatų, statinių ir patalpų nuomos bei paskirstymo klausimams nagrinėti, sudaryta Lietuvos Respublikos Vyriausybės 1993 m. lapkričio 24 d. potvarkiu Nr. 803p „Dėl komisijos neg</text:span><text:span text:style-name="T34">yvenamųjų pastatų, statinių ir patalpų nuomos bei paskirstymo klausimams nagrinėti sudarymo“, nustatytąja tvarka nutraukti patalpų nuomos sutartį su šiomis organizacijomis:</text:span></text:p>
      <text:p text:style-name="P35"><text:span text:style-name="T36">1.1</text:span><text:span text:style-name="T37">. „Talka Lietuvai“ ir Pasaulio lietuvių ofisu, nes nesinaudojama patalpomis;</text:span></text:p>
      <text:p text:style-name="P38"><text:span text:style-name="T39">1.2</text:span><text:span text:style-name="T40">. D. Juchnevičiūtės galerija, nes nesinaudojama patalpomis;</text:span></text:p>
      <text:p text:style-name="P41"><text:span text:style-name="T42">1.3</text:span><text:span text:style-name="T43">. Lietuvos mokslininkų sąjunga, atsižvelgiant į tai, kad Lietuvos Respublikos Vyriausybės 1994 m. gegužės 11 d. potvarkiu Nr. 266p „Dėl patalpų išnuomojimo Lietuvos mokslininkų sąjung</text:span><text:span text:style-name="T44">ai“ šiai sąjungai išnuomotos patalpos Vilniuje, J. Basanavičiaus g. 6.</text:span></text:p>
      <text:p text:style-name="P45"><text:span text:style-name="T46">2</text:span><text:span text:style-name="T47">. Iš dalies pakeičiant Lietuvos Respublikos Vyriausybės 1991 m. gruodžio 30 d. potvarkį Nr. 1072p, sumažinti nuomojamų patalpų plotą (kv. metrais kabinetinio ploto):</text:span></text:p>
      <text:p text:style-name="P48">Lietuvos kultūros fondui – 251</text:p>
      <text:p text:style-name="P49">iš jų rūsyje – 100</text:p>
      <text:p text:style-name="P50"><text:span text:style-name="T51">Gervėčių klubui ir lietuvių bendrijai „Sanryša“ – 38.</text:span></text:p>
      <text:p text:style-name="P52"><text:span text:style-name="T53">3</text:span><text:span text:style-name="T54">. Sumažinti nuomojamų patalpų, kurios subnuomojamos be nuomotojo sutikimo, plotą (kv. metrais kabinetinio ploto):</text:span></text:p>
      <text:p text:style-name="P55"><text:span text:style-name="T56">„Vilnijos bendrijai“ – 16,5</text:span></text:p>
      <text:p text:style-name="P57"><text:span text:style-name="T58">Neprievartinio<text:s/></text:span><text:span text:style-name="T59">veiksmo centrui – 12.</text:span></text:p>
      <text:p text:style-name="P60"><text:span text:style-name="T61">4</text:span><text:span text:style-name="T62">. Sumažinti iki 44 kv. metrų nuomojamų patalpų kabinetinį plotą uždarajai akcinei bendrovei „Šaltuona“ (jai sutikus).</text:span></text:p>
      <text:p text:style-name="P63"><text:span text:style-name="T64">5</text:span><text:span text:style-name="T65">. Pavesti Lietuvos Respublikos Vyriausybės kanceliarijos Komunalinių paslaugų įmonei išnuomoti ne konk</text:span><text:span text:style-name="T66">urso tvarka pastate Vilniuje, A. Jakšto g. 9, patalpas (kv. metrais kabinetinio ploto) šioms organizacijoms:</text:span></text:p>
      <text:p text:style-name="P67">Atviros Lietuvos fondui – 156</text:p>
      <text:p text:style-name="P68">„Vaidilos“ teatrui – 472</text:p>
      <text:p text:style-name="P69">iš jų rūsyje – 400</text:p>
      <text:p text:style-name="P70">Mažosios Lietuvos reikalų tarybai – 38</text:p>
      <text:p text:style-name="P71">Vilniaus krašto lietuvių K. ir K.<text:s/>Stašių fondui – 22</text:p>
      <text:p text:style-name="P72">Fašizmo aukų Lietuvoje pagerbimo fondui – 17</text:p>
      <text:p text:style-name="P73">Visuomeninei labdaros ir kelionių bendrijai</text:p>
      <text:p text:style-name="P74">„Vilnius“ – 14</text:p>
      <text:p text:style-name="P75">Lietuvos demokratų partijai – 62.</text:p>
      <text:p text:style-name="P76">Ne pelno organizacijai-teatrui „Vaidilos ainiai“ – 40 (pusrūsyje)</text:p>
      <text:p text:style-name="P77">Punkto pakeitimai:</text:p>
      <text:p text:style-name="P78"><text:span text:style-name="T79">Nr.<text:s/></text:span><text:a xlink:href="https://www.e-tar.lt/portal/legalAct.html?documentId=TAR.E79BD4D563E0" office:target-frame-name="_top" xlink:show="replace"><text:span text:style-name="T80">409</text:span></text:a><text:span text:style-name="T81">, 1995-03-23, , i. k. 0951100NUTA00000409</text:span></text:p>
      <text:p text:style-name="Normal"/>
      <text:p text:style-name="P82"/>
      <text:p text:style-name="P83"/>
      <text:p text:style-name="P84"/>
      <text:p text:style-name="P85">MINISTRAS PIRMININKAS<text:tab/>ADOLFAS ŠLEŽEVIČIUS</text:p>
      <text:p text:style-name="P86"/>
      <text:p text:style-name="P87"/>
      <text:p text:style-name="P88"/>
      <text:p text:style-name="P89"><text:span text:style-name="T90">STATYBOS IR URBANISTIKOS MINISTRAS</text:span><text:span text:style-name="T91"><text:tab/>JULIUS LAICONAS</text:span></text:p>
      <text:p text:style-name="P92"/>
      <text:p text:style-name="P93"/>
      <text:p text:style-name="P94"><text:span text:style-name="T95">Pakeitimai:</text:span></text:p>
      <text:p text:style-name="P96"/>
      <text:p text:style-name="P97"><text:span text:style-name="T98">1.</text:span></text:p>
      <text:p text:style-name="P99"><text:span text:style-name="T100">Lietuvos<text:s/></text:span><text:span text:style-name="T101">Respublikos Vyriausybė, Nutarimas</text:span></text:p>
      <text:p text:style-name="P102"><text:span text:style-name="T103">Nr.<text:s/></text:span><text:a xlink:href="https://www.e-tar.lt/portal/legalAct.html?documentId=TAR.E79BD4D563E0" office:target-frame-name="_top" xlink:show="replace"><text:span text:style-name="T104">409</text:span></text:a><text:span text:style-name="T105">, 1995-03-23, , i. k. 0951100NUTA00000409</text:span></text:p>
      <text:p text:style-name="P106"><text:span text:style-name="T107">Dėl Lietuvos Respublikos Vyriausybės 1994 m. rugpjūčio 16 d. nutarimo Nr. 753 "Dėl negyvena</text:span><text:span text:style-name="T108">mųjų patalpų Vilniuje, A.Jakšto g. 9, naudojimo" papildy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04T13:40:00Z</meta:creation-date>
    <dc:date>2020-05-04T13:40:00Z</dc:date>
    <meta:template xlink:href="Normal.dotm" xlink:type="simple"/>
    <meta:editing-cycles>2</meta:editing-cycles>
    <meta:editing-duration>PT0S</meta:editing-duration>
    <meta:document-statistic meta:page-count="2" meta:paragraph-count="49" meta:word-count="414" meta:character-count="3132" meta:row-count="110" meta:non-whitespace-character-count="2767"/>
  </office:meta>
</office:document-meta>
</file>