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in"/>
    </style:style>
    <style:style style:name="T2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in"/>
    </style:style>
    <style:style style:name="T3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2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3-23 iki 2021-10-31</text:span></text:p>
      <text:p text:style-name="P4"/>
      <text:p text:style-name="P5"><text:span text:style-name="T6">Nutarimas paskelbtas: Žin. 2004, Nr.<text:s/></text:span><text:a xlink:href="https://www.e-tar.lt/portal/legalAct.html?documentId=TAR.290067E1ADC2" office:target-frame-name="_top" xlink:show="replace"><text:span text:style-name="T7">80-2883</text:span></text:a><text:span text:style-name="T8">, i. k. 104505ANUTA00000064</text:span></text:p>
      <text:p text:style-name="P9"/>
      <text:p text:style-name="P10">Nauja redakcija nuo 2012-03-23:</text:p>
      <text:p text:style-name="Normal"><text:span text:style-name="T11">Nr.<text:s/></text:span><text:a xlink:href="https://www.e-tar.lt/portal/legalAct.html?documentId=TAR.0D047247AA53" office:target-frame-name="_top" xlink:show="replace"><text:span text:style-name="T12">03-69</text:span></text:a><text:span text:style-name="T13">, 2012-03-15, Žin. 2012, Nr. 34-1695 (2012-03-22), i. k. 112505ANUTA00003-69</text:span></text:p>
      <text:p text:style-name="P14"/>
      <text:p text:style-name="P15">LIETUVOS BANKO VALDYBA</text:p>
      <text:p text:style-name="P16"/>
      <text:p text:style-name="P17">NUTARIMAS</text:p>
      <text:p text:style-name="P18">DĖL LIETUVOS BANKO TARNAUTOJŲ DALYVAVIMO STEBĖTOJŲ TEISĖMIS<text:s/>KREDITO, ELEKTRONINIŲ PINIGŲ IR MOKĖJIMO ĮSTAIGŲ ORGANŲ IR KOMITETŲ DARBE</text:p>
      <text:p text:style-name="P19"/>
      <text:p text:style-name="P20">2004 m. gegužės 6 d. Nr. 64</text:p>
      <text:p text:style-name="P21">Vilnius</text:p>
      <text:p text:style-name="P22"/>
      <text:p text:style-name="P23"/>
      <text:p text:style-name="P24"><text:span text:style-name="T25">Vadovaudamasi Lietuvos Respublikos bankų įstatymo (Žin., 2004, Nr.<text:s/></text:span><text:a xlink:href="https://www.e-tar.lt/portal/lt/legalAct/TAR.B6B636C7384A" office:target-frame-name="_blank" xlink:show="new"><text:span text:style-name="T26">54-1832</text:span></text:a><text:span text:style-name="T27">) 67 straipsnio 5 ir 7 dalimis, Lietuvos Respublikos Centrinės kredito unijos įstatymo (Žin., 2000, Nr.<text:s/></text:span><text:a xlink:href="https://www.e-tar.lt/portal/lt/legalAct/TAR.29EEB33AFCD0" office:target-frame-name="_blank" xlink:show="new"><text:span text:style-name="T28">45-1288</text:span></text:a><text:span text:style-name="T29">; 2004, Nr.<text:s/></text:span><text:a xlink:href="https://www.e-tar.lt/portal/lt/legalAct/TAR.816EAAB9F0CD" office:target-frame-name="_blank" xlink:show="new"><text:span text:style-name="T30">61-2181</text:span></text:a><text:span text:style-name="T31">) 53 straipsnio 5 dalimi, Lietuvos Respublikos kredito unijų įstatymo (Žin., 1995, Nr.<text:s/></text:span><text:a xlink:href="https://www.e-tar.lt/portal/lt/legalAct/TAR.DE0B1FF26D01" office:target-frame-name="_blank" xlink:show="new"><text:span text:style-name="T32">26-578</text:span></text:a><text:span text:style-name="T33">; 2008, Nr.<text:s/></text:span><text:a xlink:href="https://www.e-tar.lt/portal/lt/legalAct/TAR.DA5DEF72950D" office:target-frame-name="_blank" xlink:show="new"><text:span text:style-name="T34">76-3003</text:span></text:a><text:span text:style-name="T35">) 58 straipsnio 5 dalimi, Lietuvos Respublikos elektroninių pinigų ir elektroninių pinigų įstaigų įstatymo (Žin., 2011, Nr.<text:s/></text:span><text:a xlink:href="https://www.e-tar.lt/portal/lt/legalAct/TAR.40DFB5151B33" office:target-frame-name="_blank" xlink:show="new"><text:span text:style-name="T36">163-7759</text:span></text:a><text:span text:style-name="T37">) 30 straipsnio 5 ir 6 dalimis ir Lietuvos Respublikos mokėjimo įstaigų įstatymo (Žin., 2009, Nr.<text:s/></text:span><text:a xlink:href="https://www.e-tar.lt/portal/lt/legalAct/TAR.4A05AB3730DD" office:target-frame-name="_blank" xlink:show="new"><text:span text:style-name="T38">153-6887</text:span></text:a><text:span text:style-name="T39">) 24 straipsnio 5 dalimi, Lietuvos banko valdyba n u t a r i a:</text:span></text:p>
      <text:p text:style-name="P40"><text:span text:style-name="T41">Nustatyti, kad:</text:span></text:p>
      <text:p text:style-name="P42"><text:span text:style-name="T43">1</text:span><text:span text:style-name="T44">. Banko, Lietuvos banko išduotą licenciją turinčio užsienio banko filialo, Centrinės kredito unijos, kredito unijos, elektroninių pinigų įstaigos, Lietuvos b</text:span><text:span text:style-name="T45">anko išduotą licenciją turinčio užsienio valstybės elektroninių pinigų įstaigos filialo, mokėjimo įstaigos (toliau – kredito, elektroninių pinigų ir mokėjimo įstaigos) organų ir komitetų susirinkimuose ar posėdžiuose stebėtojų teisėmis turi teisę dalyvauti</text:span><text:span text:style-name="T46">:</text:span></text:p>
      <text:p text:style-name="P47"><text:span text:style-name="T48">1.1</text:span><text:span text:style-name="T49">. Lietuvos banko Priežiūros tarnyboje (toliau – Tarnyba) dirbantys Lietuvos banko tarnautojai, pateikę Lietuvos banko tarnautojo pažymėjimą ir Tarnybos direktoriaus potvarkį, kuriame nurodytas Lietuvos banko tarnautojo (-ų) vardas, pavardė ir kredit</text:span><text:span text:style-name="T50">o, elektroninių pinigų arba mokėjimo įstaiga ir jos organai arba komitetai, kurių darbe stebėtojų teisėmis pavedama dalyvauti;</text:span></text:p>
      <text:p text:style-name="P51"><text:span text:style-name="T52">1.2</text:span><text:span text:style-name="T53">. Tarnyboje dirbantys Lietuvos banko tarnautojai, kurie atlieka tos kredito, elektroninių pinigų arba mokėjimo įstaigos in</text:span><text:span text:style-name="T54">spektavimą (tikrinimą).</text:span></text:p>
      <text:p text:style-name="P55"><text:span text:style-name="T56">2</text:span><text:span text:style-name="T57">. Kredito, elektroninių pinigų ir mokėjimo įstaigų vadovai privalo sudaryti sąlygas Tarnybos tarnautojams, kuriems pagal šio nutarimo 1.1 ir 1.2 punktus yra suteikta tokia teisė, dalyvauti šių įstaigų organų ir komitetų darbe</text:span><text:span text:style-name="T58">.</text:span></text:p>
      <text:p text:style-name="P59"><text:span text:style-name="T60">3</text:span><text:span text:style-name="T61">. Kredito, elektroninių pinigų ir mokėjimo įstaigos privalo Tarnybos direktoriaus raštišku nurodymu teikti Tarnybai šių įstaigų organų ir komitetų susirinkimų, posėdžių darbotvarkių, protokolų ir nutarimų bei kitų dokumentų, kuriuose yra informacija</text:span><text:span text:style-name="T62">, reikalinga priežiūros funkcijai atlikti, patvirtintas kopijas.</text:span><text:s/></text:p>
      <text:p text:style-name="P63"/>
      <text:p text:style-name="P64"/>
      <text:p text:style-name="P65"/>
      <text:p text:style-name="P66"><text:span text:style-name="T67">VALDYBOS PIRMININKAS</text:span><text:span text:style-name="T68"><text:tab/>REINOLDIJUS ŠARKINA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banko valdyba, Nutarimas</text:span></text:p>
      <text:p text:style-name="P78"><text:span text:style-name="T79">Nr.<text:s/></text:span><text:a xlink:href="https://www.e-tar.lt/portal/legalAct.html?documentId=TAR.0D047247AA53" office:target-frame-name="_top" xlink:show="replace"><text:span text:style-name="T80">03-69</text:span></text:a><text:span text:style-name="T81">, 2012-03-15, Žin., 2012, Nr. 34-1695 (2012-03-22), i. k. 112505ANUTA00003-69</text:span></text:p>
      <text:p text:style-name="P82"><text:span text:style-name="T83">Dėl Lietuvos banko valdybos 2004 m. gegužės 6 d. nutarimo Nr. 64 "Dėl Lietuvos banko kredito įstaigų priežiūros departamento darbuotojų dalyvavimo stebėtojų teisėmis kredito</text:span><text:span text:style-name="T84"><text:s/>įstaigų organų ir kredito įstaigų komitetų darbe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9T03:45:00Z</meta:creation-date>
    <dc:date>2021-10-29T03:45:00Z</dc:date>
    <meta:template xlink:href="Normal.dotm" xlink:type="simple"/>
    <meta:editing-cycles>2</meta:editing-cycles>
    <meta:editing-duration>PT0S</meta:editing-duration>
    <meta:document-statistic meta:page-count="2" meta:paragraph-count="7" meta:word-count="576" meta:character-count="3855" meta:row-count="27" meta:non-whitespace-character-count="3286"/>
  </office:meta>
</office:document-meta>
</file>