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keep-together="always" fo:widows="0" fo:orphans="0" fo:break-before="page" fo:margin-left="3.1493in">
        <style:tab-stops/>
      </style:paragraph-properties>
      <style:text-properties fo:hyphenate="false"/>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margin-left="3.1493in">
        <style:tab-stops/>
      </style:paragraph-properties>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fo:letter-spacing="-0.0041in"/>
    </style:style>
    <style:style style:name="T386" style:parent-style-name="DefaultParagraphFont" style:family="text">
      <style:text-properties fo:font-weight="bold" style:font-weight-asian="bold" style:font-weight-complex="bold" fo:text-transform="uppercase" fo:color="#000000" fo:letter-spacing="-0.0041in"/>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center"/>
      <style:text-properties fo:font-weight="bold" style:font-weight-asian="bold" style:font-weight-complex="bold" fo:color="#000000" fo:hyphenate="false"/>
    </style:style>
    <style:style style:name="TableColumn391" style:family="table-column">
      <style:table-column-properties style:column-width="3.0298in" style:use-optimal-column-width="false"/>
    </style:style>
    <style:style style:name="TableColumn392" style:family="table-column">
      <style:table-column-properties style:column-width="0.759in" style:use-optimal-column-width="false"/>
    </style:style>
    <style:style style:name="TableColumn393" style:family="table-column">
      <style:table-column-properties style:column-width="0.8138in" style:use-optimal-column-width="false"/>
    </style:style>
    <style:style style:name="TableColumn394" style:family="table-column">
      <style:table-column-properties style:column-width="0.8138in" style:use-optimal-column-width="false"/>
    </style:style>
    <style:style style:name="TableColumn395" style:family="table-column">
      <style:table-column-properties style:column-width="0.8819in" style:use-optimal-column-width="false"/>
    </style:style>
    <style:style style:name="Table390" style:family="table">
      <style:table-properties style:width="6.2986in" fo:margin-left="0in" table:align="left"/>
    </style:style>
    <style:style style:name="TableRow396" style:family="table-row">
      <style:table-row-properties style:min-row-height="0.4687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3229in" style:use-optimal-row-height="false"/>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hyphenate="false"/>
    </style:style>
    <style:style style:name="TableRow413" style:family="table-row">
      <style:table-row-properties style:min-row-height="0.109in"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margin-left="0.075in">
        <style:tab-stops/>
      </style:paragraph-properties>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top="0.0069in solid #000000" fo:border-left="none" fo:border-bottom="0.0069in solid #000000" fo:border-right="non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top="0.0069in solid #000000" fo:border-left="none" fo:border-bottom="0.0069in solid #000000" fo:border-right="none" fo:padding-top="0.0395in" fo:padding-left="0.075in" fo:padding-bottom="0.0395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hyphenate="false"/>
    </style:style>
    <style:style style:name="TableRow447" style:family="table-row">
      <style:table-row-properties style:min-row-height="0.109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fo:margin-left="0.075in">
        <style:tab-stops/>
      </style:paragraph-properties>
    </style:style>
    <style:style style:name="T450" style:parent-style-name="DefaultParagraphFont" style:family="text">
      <style:text-properties fo:font-weight="bold" style:font-weight-asian="bold" style:font-weight-complex="bold" fo:color="#000000"/>
    </style:style>
    <style:style style:name="TableCell4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top="0.0069in solid #000000" fo:border-left="none" fo:border-bottom="0.0069in solid #000000" fo:border-right="none"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top="0.0069in solid #000000" fo:border-left="none" fo:border-bottom="0.0069in solid #000000" fo:border-right="none"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hyphenate="false"/>
    </style:style>
    <style:style style:name="TableRow534" style:family="table-row">
      <style:table-row-properties style:min-row-height="0.109in"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fo:margin-left="0.075in">
        <style:tab-stops/>
      </style:paragraph-properties>
    </style:style>
    <style:style style:name="T537" style:parent-style-name="DefaultParagraphFont" style:family="text">
      <style:text-properties fo:font-weight="bold" style:font-weight-asian="bold" style:font-weight-complex="bold" fo:color="#000000"/>
    </style:style>
    <style:style style:name="TableCell53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top="0.0069in solid #000000" fo:border-left="none" fo:border-bottom="0.0069in solid #000000" fo:border-right="none" fo:padding-top="0.0395in" fo:padding-left="0.075in" fo:padding-bottom="0.0395in" fo:padding-right="0.07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top="0.0069in solid #000000" fo:border-left="none" fo:border-bottom="0.0069in solid #000000" fo:border-right="none" fo:padding-top="0.0395in" fo:padding-left="0.075in" fo:padding-bottom="0.0395in" fo:padding-right="0.07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052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color="#000000"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109in"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fo:margin-left="0.075in">
        <style:tab-stops/>
      </style:paragraph-properties>
    </style:style>
    <style:style style:name="T604" style:parent-style-name="DefaultParagraphFont" style:family="text">
      <style:text-properties fo:font-weight="bold" style:font-weight-asian="bold" style:font-weight-complex="bold" fo:color="#000000"/>
    </style:style>
    <style:style style:name="TableCell6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top="0.0069in solid #000000" fo:border-left="none" fo:border-bottom="0.0069in solid #000000" fo:border-right="none"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top="0.0069in solid #000000" fo:border-left="none" fo:border-bottom="0.0069in solid #000000" fo:border-right="none" fo:padding-top="0.0395in" fo:padding-left="0.075in" fo:padding-bottom="0.0395in" fo:padding-right="0.07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ext-properties fo:color="#000000" fo:hyphenate="false"/>
    </style:style>
    <style:style style:name="TableRow657" style:family="table-row">
      <style:table-row-properties style:min-row-height="0.109in"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fo:margin-left="0.075in">
        <style:tab-stops/>
      </style:paragraph-properties>
    </style:style>
    <style:style style:name="T660" style:parent-style-name="DefaultParagraphFont" style:family="text">
      <style:text-properties fo:font-weight="bold" style:font-weight-asian="bold" style:font-weight-complex="bold" fo:color="#000000"/>
    </style:style>
    <style:style style:name="TableCell6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top="0.0069in solid #000000" fo:border-left="none" fo:border-bottom="0.0069in solid #000000" fo:border-right="none" fo:padding-top="0.0395in" fo:padding-left="0.075in" fo:padding-bottom="0.0395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top="0.0069in solid #000000" fo:border-left="none" fo:border-bottom="0.0069in solid #000000" fo:border-right="none" fo:padding-top="0.0395in" fo:padding-left="0.075in" fo:padding-bottom="0.0395in" fo:padding-right="0.07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1652in" style:use-optimal-row-height="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1652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125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color="#000000" fo:hyphenate="false"/>
    </style:style>
    <style:style style:name="TableRow702" style:family="table-row">
      <style:table-row-properties style:min-row-height="0.1666in" style:use-optimal-row-height="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1652in" style:use-optimal-row-height="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1652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hyphenate="false"/>
    </style:style>
    <style:style style:name="TableRow735" style:family="table-row">
      <style:table-row-properties style:min-row-height="0.1145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1652in" style:use-optimal-row-height="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center"/>
      <style:text-properties fo:color="#000000" fo:hyphenate="false"/>
    </style:style>
    <style:style style:name="TableRow757" style:family="table-row">
      <style:table-row-properties style:min-row-height="0.109in"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fo:margin-left="0.075in">
        <style:tab-stops/>
      </style:paragraph-properties>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top="0.0069in solid #000000" fo:border-left="none" fo:border-bottom="0.0069in solid #000000" fo:border-right="none" fo:padding-top="0.0395in" fo:padding-left="0.075in" fo:padding-bottom="0.0395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top="0.0069in solid #000000" fo:border-left="none" fo:border-bottom="0.0069in solid #000000" fo:border-right="none" fo:padding-top="0.0395in" fo:padding-left="0.075in" fo:padding-bottom="0.0395in" fo:padding-right="0.07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1875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177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hyphenate="false"/>
    </style:style>
    <style:style style:name="TableRow791" style:family="table-row">
      <style:table-row-properties style:min-row-height="0.1875in" style:use-optimal-row-height="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1875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min-row-height="0.1652in" style:use-optimal-row-height="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hyphenate="false"/>
    </style:style>
    <style:style style:name="TableRow824" style:family="table-row">
      <style:table-row-properties style:min-row-height="0.1354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center"/>
      <style:text-properties fo:color="#000000" fo:hyphenate="false"/>
    </style:style>
    <style:style style:name="TableRow857" style:family="table-row">
      <style:table-row-properties style:min-row-height="0.109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fo:margin-left="0.075in">
        <style:tab-stops/>
      </style:paragraph-properties>
    </style:style>
    <style:style style:name="T860" style:parent-style-name="DefaultParagraphFont" style:family="text">
      <style:text-properties fo:font-weight="bold" style:font-weight-asian="bold" style:font-weight-complex="bold" fo:color="#000000"/>
    </style:style>
    <style:style style:name="TableCell8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top="0.0069in solid #000000" fo:border-left="none" fo:border-bottom="0.0069in solid #000000" fo:border-right="none" fo:padding-top="0.0395in" fo:padding-left="0.075in" fo:padding-bottom="0.0395in" fo:padding-right="0.07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top="0.0069in solid #000000" fo:border-left="none" fo:border-bottom="0.0069in solid #000000" fo:border-right="none" fo:padding-top="0.0395in" fo:padding-left="0.075in" fo:padding-bottom="0.0395in" fo:padding-right="0.07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style>
    <style:style style:name="TableRow891" style:family="table-row">
      <style:table-row-properties style:min-row-height="0.0416in" style:use-optimal-row-height="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4">Įsakymas netenka galios 2016-09-01:</text:span></text:p>
      <text:p text:style-name="P5"><text:span text:style-name="T6">Lietuvos Respublikos švietimo ir mokslo ministerija, Įsakymas</text:span></text:p>
      <text:p text:style-name="P7"><text:span text:style-name="T8">Nr.<text:s/></text:span><text:a xlink:href="https://www.e-tar.lt/portal/legalAct.html?documentId=37350520a7bc11e5be7fbe3f919a1ebe" office:target-frame-name="_top" xlink:show="replace"><text:span text:style-name="T9">V-1309</text:span></text:a><text:span text:style-name="T10">, 2015-12-21, paskelbta TAR 2015-12-21, i. k.<text:s/></text:span><text:span text:style-name="T11">2015-20049</text:span></text:p>
      <text:p text:style-name="P12"><text:span text:style-name="T13">Dėl Pradinio, pagrindinio ir vidurinio ugdymo programų aprašo</text:span></text:p>
      <text:p text:style-name="P14"/>
      <text:p text:style-name="P15"><text:span text:style-name="T16">Suvestinė redakcija nuo 2011-09-04 iki 2016-08-31</text:span></text:p>
      <text:p text:style-name="P17"/>
      <text:p text:style-name="P18"><text:span text:style-name="T19">Įsakymas paskelbtas: Žin. 2011, Nr.<text:s/></text:span><text:a xlink:href="https://www.e-tar.lt/portal/legalAct.html?documentId=TAR.2906932CDB84" office:target-frame-name="_top" xlink:show="replace"><text:span text:style-name="T20">97-4599</text:span></text:a><text:span text:style-name="T21">, i. k</text:span><text:span text:style-name="T22">. 1112070ISAK00V-1392</text:span></text:p>
      <text:p text:style-name="P23"/>
      <text:p text:style-name="P24"><text:span text:style-name="T25"/><text:span text:style-name="T26">LIETUVOS RESPUBLIKOS<text:s/></text:span></text:p>
      <text:p text:style-name="P27">ŠVIETIMO IR MOKSLO MINISTRO</text:p>
      <text:p text:style-name="P28">Į S A K Y M A S</text:p>
      <text:p text:style-name="P29"/>
      <text:p text:style-name="P30">DĖL ŠVIETIMO IR MOKSLO MINISTRO 2006 m. BIRŽELIO 30 d.<text:s/><text:line-break/>ĮSAKYMO Nr. ISAK-1387 „DĖL VIDURINIO UGDYMO PROGRAMOS APRAŠO PATVIRTINIMO“ PAKEITIMO<text:s/></text:p>
      <text:p text:style-name="P31"/>
      <text:p text:style-name="P32">2011 m. liepos 21 d. Nr. V-1392</text:p>
      <text:p text:style-name="P33">Vilnius</text:p>
      <text:p text:style-name="P34"/>
      <text:p text:style-name="P35"><text:span text:style-name="T36">1</text:span><text:span text:style-name="T37">. Pakeičiu Lietuvos Respublikos švietimo ir mokslo ministro 2006 m. birželio 30 d. įsakymą Nr. ISAK-1387 „Dėl Vidurinio ugdymo programos aprašo patvirtinimo“ (Žin., 2006, Nr.<text:s/></text:span><text:a xlink:href="https://www.e-tar.lt/portal/lt/legalAct/TAR.E7190680FC2E" office:target-frame-name="_blank" xlink:show="new"><text:span text:style-name="T38">76-2930</text:span></text:a><text:span text:style-name="T39">; 2007, Nr.<text:s/></text:span><text:a xlink:href="https://www.e-tar.lt/portal/lt/legalAct/TAR.949D9D032994" office:target-frame-name="_blank" xlink:show="new"><text:span text:style-name="T40">53-2050</text:span></text:a><text:span text:style-name="T41">; 2010, Nr.<text:s/></text:span><text:a xlink:href="https://www.e-tar.lt/portal/lt/legalAct/TAR.BC9C3F4D5494" office:target-frame-name="_blank" xlink:show="new"><text:span text:style-name="T42">106-5473</text:span></text:a><text:span text:style-name="T43">) ir išdėstau jį nauja redakcija:<text:s/></text:span></text:p>
      <text:p text:style-name="P44"/>
      <text:p text:style-name="P45"><text:span text:style-name="T46">„</text:span><text:span text:style-name="T47">LIETUVOS RESPUBLIKOS ŠVIETIMO IR MOKSLO MINISTRAS</text:span></text:p>
      <text:p text:style-name="P48"/>
      <text:p text:style-name="P49">ĮSAKYMAS</text:p>
      <text:p text:style-name="P50">DĖL VIDURINIO UGDYMO PROGRAMOS APRAŠO PATVIRTINIMO</text:p>
      <text:p text:style-name="P51"/>
      <text:p text:style-name="P52"><text:span text:style-name="T53">Įgyvendindamas Lietuvos Respublikos švietimo įstatymo (Žin., 1991, Nr.<text:s/></text:span><text:a xlink:href="https://www.e-tar.lt/portal/lt/legalAct/TAR.9A3AD08EA5D0" office:target-frame-name="_blank" xlink:show="new"><text:span text:style-name="T54">23-593</text:span></text:a><text:span text:style-name="T55">; 2011, Nr.<text:s/></text:span><text:a xlink:href="https://www.e-tar.lt/portal/lt/legalAct/TAR.E2EBE95E7723" office:target-frame-name="_blank" xlink:show="new"><text:span text:style-name="T56">38-1804</text:span></text:a><text:span text:style-name="T57">) 11 straipsnio 3 dalį,</text:span><text:span text:style-name="T58"><text:s/>56 straipsnio 12 punktą,</text:span></text:p>
      <text:p text:style-name="P59"><text:span text:style-name="T60">t v i r t i<text:s/></text:span><text:span text:style-name="T61">n u Vidurinio ugdymo programos aprašą (pridedama).“</text:span></text:p>
      <text:p text:style-name="P62"/>
      <text:p text:style-name="P63"/>
      <text:p text:style-name="P64">Pastraipos pakeitimai:</text:p>
      <text:p text:style-name="P65"><text:span text:style-name="T66">Nr.<text:s/></text:span><text:a xlink:href="https://www.e-tar.lt/portal/legalAct.html?documentId=TAR.F0DC41B5C372" office:target-frame-name="_top" xlink:show="replace"><text:span text:style-name="T67">V-1609</text:span></text:a><text:span text:style-name="T68">, 2011-08-31, Žin., 2011, Nr. 109-5142 (2011-09-03), i. k. 1112070ISAK00V-1609</text:span></text:p>
      <text:p text:style-name="Normal"/>
      <text:p text:style-name="P69"><text:span text:style-name="T70">Švietimo ir mokslo ministras</text:span><text:span text:style-name="T71"><text:tab/>Gintaras Steponavičius</text:span></text:p>
      <text:soft-page-break/>
      <text:p text:style-name="P72"><text:span text:style-name="T73">PATVIRTINTA<text:s/></text:span></text:p>
      <text:p text:style-name="P74">Lietuvos Respublikos<text:s/></text:p>
      <text:p text:style-name="P75">švietimo ir mokslo ministro<text:s/></text:p>
      <text:p text:style-name="P76">2006 m. birželio 30 d. įsakymu<text:s/></text:p>
      <text:p text:style-name="P77">Nr. ISAK-1387</text:p>
      <text:p text:style-name="P78">(Lietuvos Respublikos<text:s/></text:p>
      <text:p text:style-name="P79">švietimo ir mokslo ministro<text:s/></text:p>
      <text:p text:style-name="P80">2011 m. liepos 21 d. įsakymo Nr. V-1392<text:s/></text:p>
      <text:p text:style-name="P81">redakcija)</text:p>
      <text:p text:style-name="P82"/>
      <text:p text:style-name="P83"><text:span text:style-name="T84">VIDURINIO UGDYMO PROGRAM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durinio ugdymo programos aprašas (toliau – Aprašas) nustato vidurinio ugdymo programos tikslą, uždavinius, sandarą, jos vykdymo nuostatas ir mokinio individualaus ugdymo plano sudarymo principus.<text:s/></text:span></text:p>
      <text:p text:style-name="P94"><text:span text:style-name="T95">2</text:span><text:span text:style-name="T96">. Vidurinio ugdymo programa šiame dokumente supran</text:span><text:span text:style-name="T97">tama kaip vidurinio ugdymo programa, suaugusiųjų vidurinio ugdymo programa, kai vidurinio ugdymo programa vykdoma kartu su profesinio mokymo programa, vidurinio ugdymo programa, į kurią įtraukti profesinio mokymo programos moduliai, specializuoto ugdymo kr</text:span><text:span text:style-name="T98">ypties programos: vidurinio ugdymo kartu su muzikos ugdymu programa, vidurinio ugdymo kartu su dailės ugdymu programa, vidurinio ugdymo kartu su menų ugdymu programa, vidurinio ugdymo kartu su sporto ugdymu</text:span><text:span text:style-name="T99"><text:s/></text:span><text:span text:style-name="T100">programa ar vidurinio ugdymo kartu su kitu ugdymu</text:span><text:span text:style-name="T101">, toliau Apraše – vadinama vidurinio ugdymo programa.<text:s/></text:span></text:p>
      <text:p text:style-name="P102"><text:span text:style-name="T103">3</text:span><text:span text:style-name="T104">. Vidurinio ugdymo programa yra dvejų metų. Kartu su profesinio mokymo programa ji gali būti vykdoma trejus metus. Mokiniams, turintiems specialiųjų ugdymosi poreikių, vidurinio ugdymo programa ga</text:span><text:span text:style-name="T105">li būti vykdoma per trumpesnį ar ilgesnį negu dveji metai laiką.<text:s/></text:span></text:p>
      <text:p text:style-name="P106"><text:span text:style-name="T107">4</text:span><text:span text:style-name="T108">. Vidurinio ugdymo programa įgyvendinama vadovaujantis Aprašu, Vidurinio ugdymo bendrosiomis programomis, bendraisiais ugdymo planais, tvirtinamais švietimo ir mokslo ministro, ir kitais teisės aktais.<text:s/></text:span></text:p>
      <text:p text:style-name="P109"/>
      <text:p text:style-name="P110"><text:span text:style-name="T111">II</text:span><text:span text:style-name="T112">.<text:s/></text:span><text:span text:style-name="T113">VIDURINIO UGDYMO PROGRAMOS TIKSLAS IR UŽDA</text:span><text:span text:style-name="T114">VINIAI</text:span></text:p>
      <text:p text:style-name="P115"/>
      <text:p text:style-name="P116"><text:span text:style-name="T117">5</text:span><text:span text:style-name="T118">. Vidurinio ugdymo programos tikslas – brandinti dvasines, intelektualines ir fizines asmens galias, ugdyti aktyvų, kūrybingą, atsakingą, įgijusį bendrųjų ir dalykinių kompetencijų, būtinų sėkmingai socialinei integracijai, profesinei veiklai<text:s/></text:span><text:span text:style-name="T119">ir mokymuisi visą gyvenimą asmenį.</text:span></text:p>
      <text:p text:style-name="P120"><text:span text:style-name="T121">6</text:span><text:span text:style-name="T122">. Vidurinio ugdymo programos įgyvendinimo uždaviniai:<text:s/></text:span></text:p>
      <text:p text:style-name="P123"><text:span text:style-name="T124">6.1</text:span><text:span text:style-name="T125">. atliepiant kiekvieno mokinio mokymosi poreikius, užtikrinti dalykų programų pasirinkimo įvairovę;<text:s/></text:span></text:p>
      <text:p text:style-name="P126"><text:span text:style-name="T127">6.2</text:span><text:span text:style-name="T128">. priartinant bendrojo ugdymo turinį prie gyveni</text:span><text:span text:style-name="T129">mo aktualijų, ugdyti mokymuisi visą gyvenimą reikalingas dalykines ir bendrąsias kompetencijas – žinių, gebėjimų ir nuostatų visumą;</text:span></text:p>
      <text:p text:style-name="P130"><text:span text:style-name="T131">6.3</text:span><text:span text:style-name="T132">. suartinant bendrąjį ugdymą ir profesinį mokymą, sudaryti galimybes kiekvienam mokiniui rinktis tolesnę mokymosi, s</text:span><text:span text:style-name="T133">tudijų ar veiklos kryptį, atitinkančią jo siekius.<text:s/></text:span></text:p>
      <text:p text:style-name="P134"/>
      <text:p text:style-name="P135"><text:span text:style-name="T136">III</text:span><text:span text:style-name="T137">.<text:s/></text:span><text:span text:style-name="T138">VIDURINIO UGDYMO PROGRAMOS SANDARA</text:span></text:p>
      <text:p text:style-name="P139"/>
      <text:p text:style-name="P140"><text:span text:style-name="T141">7</text:span><text:span text:style-name="T142">. Vidurinio ugdymo programą sudaro privalomieji ir pasirenkamieji bendrojo ugdymo dalykai, galimi profesinio mokymo programos moduliai.</text:span><text:span text:style-name="T143"><text:s/></text:span><text:span text:style-name="T144">Vidurinio ugd</text:span><text:span text:style-name="T145">ymo dalykų bendrųjų programų turinys pateikiamas skirtingo sudėtingumo pasirenkamaisiais dalykų kursais ir moduliais. Įvairių mokymosi poreikių ir polinkių turintiems mokiniams sudaromos galimybės<text:s/></text:span><text:soft-page-break/><text:span text:style-name="T146">rinktis skirtingo sudėtingumo dalykų kursų programas, modul</text:span><text:span text:style-name="T147">ius.<text:s/></text:span></text:p>
      <text:p text:style-name="P148"><text:span text:style-name="T149">8</text:span><text:span text:style-name="T150">. Dalyko kurso programa suprantama kaip tam tikra logiškai vientisa dalyko turinio visuma, skirta konkretiems ugdymo turinio uždaviniams įgyvendinti ir bendrosioms kompetencijoms ugdyti. Galimos dvi skirtingos to paties dalyko kurso programos: b</text:span><text:span text:style-name="T151">endrojo ir išplėstinio; užsienio kalbų programa, pateikiama kursais, orientuotais į Europos Tarybos siūlomus A1 ir A2, B1 ir B2 kalbos mokėjimo lygius:<text:s/></text:span></text:p>
      <text:p text:style-name="P152"><text:span text:style-name="T153">8.1</text:span><text:span text:style-name="T154">. dalyko bendrojo kurso programa padeda mokiniui toliau plėtoti pagrindinio ugdymo programoje įgyt</text:span><text:span text:style-name="T155">as bendrąsias ir dalykines kompetencijas, nukreiptas į bendrąjį raštingumą, reikalingą kiekvieno žmogaus visaverčiam gyvenimui: ugdomi gebėjimai apibendrinti, planuoti, argumentuoti, paaiškinti ir pagrįsti savo sprendimus, vertinti reiškinius, procesus, pr</text:span><text:span text:style-name="T156">oduktus. Dalyko bendrojo kurso turinio apimtį sudaro plačiai vartojamos dalyko sąvokos, pagrindiniai dėsningumai, svarbiausios idėjos, jų kontekstas ir praktinis taikymas, vertybinės nuostatos;</text:span></text:p>
      <text:p text:style-name="P157"><text:span text:style-name="T158">8.2</text:span><text:span text:style-name="T159">. dalyko išplėstinio kurso programa padeda mokiniui tol</text:span><text:span text:style-name="T160">iau plėtoti pagrindinio ugdymo programoje įgytas bendrąsias ir dalykines kompetencijas, reikalingas pasirengti tolesnėms studijoms ir būsimai profesinei veiklai: ugdomi gebėjimai mąstyti kompleksiškai (apibendrinti, planuoti, argumentuoti, spręsti problema</text:span><text:span text:style-name="T161">s, vertinti remiantis įvairiais kontekstais ir požiūriais) ir kūrybiškai (kelti hipotezes, kurti idėjas ir jas įgyvendinti). Dalyko išplėstinio kurso turinio apimtis sudaro sąlygas mokinių savarankiško mokymosi gebėjimams ugdyti, naudotis dalyko žiniomis i</text:span><text:span text:style-name="T162">r metodais sprendžiant praktinio ir teorinio pobūdžio užduotis;</text:span></text:p>
      <text:p text:style-name="P163"><text:span text:style-name="T164">8.3</text:span><text:span text:style-name="T165">. užsienio kalbų kursų programų, orientuotų į A1/A2, B1 ir B2 kalbos mokėjimo lygius, reikalavimai atitinka Bendruosiuose Europos kalbų mokymosi, mokymo ir vertinimo metmenyse<text:s/></text:span><text:span text:style-name="T166">nustatytus kiekvieno kalbų mokėjimo lygio</text:span><text:span text:style-name="T167"><text:s/></text:span><text:span text:style-name="T168">reikalavimus ir padeda įvertinti kalbos mokymosi pažangą, naudojantis lanksčia, atitinkamomis patirtimis paremta bendrąja kalbų mokėjimo lygių sistema. Ši sistema aprėpia skirtingus mokinių poreikius ir tikslus, ky</text:span><text:span text:style-name="T169">lančius mokantis kalbų.<text:s/></text:span></text:p>
      <text:p text:style-name="P170"><text:span text:style-name="T171">9</text:span><text:span text:style-name="T172">. Specializuoto ugdymo krypties programas: vidurinio ugdymo kartu su dailės ugdymu, vidurinio ugdymo kartu su menų ugdymu, vidurinio ugdymo kartu su muzikos ugdymu, vidurinio ugdymo kartu su sporto</text:span><text:span text:style-name="T173"><text:s/></text:span><text:span text:style-name="T174">ugdymu programas – sudaro<text:s/></text:span><text:span text:style-name="T175">bendrojo ugdymo dalykai ir privalomas specializuoto ugdymo krypties dalykų branduolys, branduolį papildantys pasirenkamieji dalykai ir specializuoto ugdymo krypties laisvai pasirenkami dalykai.</text:span><text:span text:style-name="T176"><text:s/></text:span></text:p>
      <text:p text:style-name="P177"><text:span text:style-name="T178">10</text:span><text:span text:style-name="T179">. Vidurinio ugdymo programos privalomieji ir pasirenkam</text:span><text:span text:style-name="T180">ieji bendrojo ugdymo dalykai,</text:span><text:span text:style-name="T181"><text:s/></text:span><text:span text:style-name="T182">jų kursų dvejų metų programų apimtis (valandomis) ir savaitinių pamokų skaičius pateikiami Aprašo priede.<text:s/></text:span></text:p>
      <text:p text:style-name="P183"><text:span text:style-name="T184">11</text:span><text:span text:style-name="T185">. Mokykla gali parengti ir/ar siūlyti mokiniams papildomus Aprašo priede nurodytų bendrojo ugdymo dalykų pasirenk</text:span><text:span text:style-name="T186">amuosius modulius, pasirenkamųjų dalykų (nesančių Aprašo priede) programas, profesinio mokymo programų modulius.</text:span></text:p>
      <text:p text:style-name="P187"/>
      <text:p text:style-name="P188"><text:span text:style-name="T189">IV</text:span><text:span text:style-name="T190">.<text:s/></text:span><text:span text:style-name="T191">VIDURINIO UGDYMO PROGRAMOS VYKDYMAS</text:span></text:p>
      <text:p text:style-name="P192"/>
      <text:p text:style-name="P193"><text:span text:style-name="T194">12</text:span><text:span text:style-name="T195">. Maksimalus mokinio savaitinių pamokų skaičius – 32 (mokiniui, besimokančiam tautinės mažumos kalba – 35) savaitinės pamokos, minimalus privalomas mokinio pamokų skaičius – 28 (mokiniui, besimokančiam tautinės mažumos kalba – 31) savaitinės pamokos. Mokin</text:span><text:span text:style-name="T196">iui, kuris mokosi pagal vidurinio ugdymo programą kartu su profesinio mokymo programa, pagal vidurinio ugdymo programą, į kurią įtraukti profesinio mokymo programos moduliai – 34 (mokiniui, besimokančiam tautinės mažumos kalba – 36, o mokiniui, kuris mokos</text:span><text:span text:style-name="T197">i tautinės mažumos kalba pagal vidurinio ugdymo programą kartu su profesinio mokymo programa – 36,5) savaitinės pamokos.<text:s/></text:span></text:p>
      <text:p text:style-name="P198"><text:span text:style-name="T199">13</text:span><text:span text:style-name="T200">. Mokiniui, kuris mokosi pagal vidurinio ugdymo kartu su dailės ugdymu programą, pagal vidurinio ugdymo kartu su menų ugdymu pro</text:span><text:span text:style-name="T201">gramą, pagal vidurinio ugdymo kartu su muzikos ugdymu programą ar pagal vidurinio ugdymo</text:span><text:span text:style-name="T202"><text:s/></text:span><text:span text:style-name="T203">kartu su sporto</text:span><text:span text:style-name="T204"><text:s/></text:span><text:span text:style-name="T205">ugdymu programą,<text:s/></text:span><text:soft-page-break/><text:span text:style-name="T206">maksimalus savaitinių pamokų skaičius negali būti didesnis negu 36 savaitinės pamokos.</text:span></text:p>
      <text:p text:style-name="P207"><text:span text:style-name="T208">14</text:span><text:span text:style-name="T209">. Mokinys per dvejus metus turi mokytis n</text:span><text:span text:style-name="T210">e mažiau kaip 8 (mokinys, besimokantis tautinės mažumos kalba – 9) bendrojo ugdymo dalykų. Pagal suaugusiųjų vidurinio ugdymo programą, pagal vidurinio ugdymo programą kartu su profesinio mokymo programa, pagal vidurinio ugdymo programą, į kurią įtraukti p</text:span><text:span text:style-name="T211">rofesinio mokymo programos moduliai, pagal vidurinio ugdymo kartu su muzikos ugdymu programą, pagal vidurinio ugdymo kartu su dailės ugdymu programą, pagal vidurinio ugdymo kartu su menų ugdymu programą ar pagal vidurinio ugdymo</text:span><text:span text:style-name="T212"><text:s/></text:span><text:span text:style-name="T213">kartu su sporto ugdymu prog</text:span><text:span text:style-name="T214">ramą privalu mokytis ne mažiau kaip 7 (mokiniui, besimokančiam tautinės mažumos kalba – 8) bendrojo ugdymo dalykų. Pasirenkamieji bendrojo ugdymo dalykų moduliai neskaičiuojami kaip atskiri dalykai.<text:s/></text:span></text:p>
      <text:p text:style-name="P215"><text:span text:style-name="T216">15</text:span><text:span text:style-name="T217">. Vidurinio ugdymo programą įgyvendinanti mokykla<text:s/></text:span><text:span text:style-name="T218">privalo mokiniams siūlyti:</text:span></text:p>
      <text:p text:style-name="P219"><text:span text:style-name="T220">15.1</text:span><text:span text:style-name="T221">. bendrojo ugdymo dalykų, nustatytų Aprašo priede, bendrojo ir išplėstinio kursų programų (tik bendrojo kurso programų: dorinio ugdymo dalykams, integruoto socialinių mokslų, integruoto gamtos mokslų, integruoto menų ir tec</text:span><text:span text:style-name="T222">hnologijų kursams, pasirinktos sporto šakos);<text:s/></text:span></text:p>
      <text:p text:style-name="P223"><text:span text:style-name="T224">15.2</text:span><text:span text:style-name="T225">. ne mažiau kaip trijų užsienio kalbų kursų, kurie atitiktų nustatytus mokinių užsienio kalbų mokėjimo lygius, ir ne mažiau kaip du modulius dalinėms užsienio kalbos kompetencijoms ugdyti;</text:span></text:p>
      <text:p text:style-name="P226"><text:span text:style-name="T227">15.3</text:span><text:span text:style-name="T228">. ne</text:span><text:span text:style-name="T229"><text:s/>mažiau kaip dviejų meninio ugdymo srities dalykų kursų ir dviejų technologijų programos krypčių kursų arba integruotą menų ir technologijų kursą:</text:span></text:p>
      <text:p text:style-name="P230"><text:span text:style-name="T231">15.3.1</text:span><text:span text:style-name="T232">. mokyklos, kurios įgyvendina vidurinio ugdymo kartu su dailės ugdymu, vidurinio ugdymo kartu su menų</text:span><text:span text:style-name="T233"><text:s/>ugdymu, vidurinio ugdymo kartu su muzikos ugdymu programas, vietoj 15.3 punkte numatytų dalykų gali siūlyti specializuoto ugdymo krypties (dailės, muzikos ar menų ugdymo) dalykų;</text:span></text:p>
      <text:p text:style-name="P234"><text:span text:style-name="T235">15.3.2</text:span><text:span text:style-name="T236">. profesinio mokymo įstaiga ar kitas profesinio mokymo teikėjas, į</text:span><text:span text:style-name="T237">gyvendinantis vidurinio ugdymo programą, vietoj 15.3 punkte numatytų technologijų programos ar integruoto menų ir technologijų kursų siūlo profesinio mokymo programos profesijos mokymo dalykų; kai profesinio mokymo programa Studijų, mokymo programų ir kval</text:span><text:span text:style-name="T238">ifikacijų registre, įsteigtame Lietuvos Respublikos Vyriausybės 2010 m. vasario 10 d. nutarimu Nr. 154 (Žin., 2010, 21-996), priskiriama meno švietimo sričiai – gali ir vietoj meninio ugdymo srities dalykų;<text:s/></text:span></text:p>
      <text:p text:style-name="P239"><text:span text:style-name="T240">15.4</text:span><text:span text:style-name="T241">. pasirenkamų sporto šakų kursų; mokyk</text:span><text:span text:style-name="T242">los, kurios įgyvendina vidurinio ugdymo kartu su sporto ugdymu programą – gali siūlyti specializuoto ugdymo krypties dalykų;</text:span></text:p>
      <text:p text:style-name="P243"><text:span text:style-name="T244">15.5</text:span><text:span text:style-name="T245">. ne mažiau kaip tris–keturias pasirenkamųjų dalykų programas;<text:s/></text:span></text:p>
      <text:p text:style-name="P246"><text:span text:style-name="T247">15.6</text:span><text:span text:style-name="T248">. ugdymą profesinei karjerai, t. y. mokyklos pareng</text:span><text:span text:style-name="T249">tą ugdymo karjerai programą/modulį, savarankišką arba integruotą į dalykų programų turinį; profesinį mokymą; neformaliojo švietimo programas; numatomas neformaliojo švietimo veiklas ir kita.</text:span></text:p>
      <text:p text:style-name="P250"><text:span text:style-name="T251">16</text:span><text:span text:style-name="T252">. Mokiniui, atvykusiam iš kitos mokyklos, mokykla turi už</text:span><text:span text:style-name="T253">tikrinti mokymosi tęstinumą, sudaryti galimybę keisti bendrojo ugdymo dalykus, jų kursus ar pasirenkamuosius dalyko modulius.<text:s/></text:span></text:p>
      <text:p text:style-name="P254"><text:span text:style-name="T255">17</text:span><text:span text:style-name="T256">. Vienoje laikinojoje grupėje – mokinių grupėje – mokosi tą pačią bendrojo ugdymo dalyko kurso programą, dalyko modulį, pas</text:span><text:span text:style-name="T257">irenkamąjį dalyką ar profesinio mokymo programos modulį pasirinkę mokiniai. Užsienio kalbų ugdymas organizuojamas grupėse, kuriose visi arba dauguma mokinių siekia to paties pasirinkto A1/A2, B1 ar B2 kalbos mokėjimo lygio. Rekomenduojama laikinąsias grupe</text:span><text:span text:style-name="T258">s sudaryti atsižvelgiant į mokinių gebėjimus, motyvaciją, mokymosi stilius. Laikinosios grupės gali būti sudaromos švietimo pagalbai teikti.</text:span></text:p>
      <text:p text:style-name="P259"><text:span text:style-name="T260">18</text:span><text:span text:style-name="T261">. Sudarant mokiniams galimybes rinktis praktinės veiklos dalykus: technologijų, meninio ugdymo srities dalyku</text:span><text:span text:style-name="T262">s ar integruoto menų ir technologijų kursus, rekomenduojama bendradarbiauti su profesinio mokymo įstaigomis; pagal galimybę – technologijų programos kryptis derinti su atitinkamomis profesinio mokymo programomis ir joms įgyvendinti naudoti profesinio mokym</text:span><text:span text:style-name="T263">o bazę.<text:s/></text:span></text:p>
      <text:p text:style-name="P264"><text:span text:style-name="T265">19</text:span><text:span text:style-name="T266">. Meninio ugdymo srities dalykų kursų programas, kūno kultūros kursų, pasirinktos<text:s/></text:span><text:soft-page-break/><text:span text:style-name="T267">sporto šakos kursą rekomenduojama integruoti ir/ar derinti su neformaliuoju švietimu.</text:span></text:p>
      <text:p text:style-name="P268"><text:span text:style-name="T269">20</text:span><text:span text:style-name="T270">. Kitų technologijų programos krypčių, pasirenkamųjų dalykų, pasiri</text:span><text:span text:style-name="T271">nktų sporto šakų kurso programas, dalykų modulių, integruotų kursų programas, nesant švietimo ir mokslo ministro patvirtintųjų, rengia mokyklos mokytojai atsižvelgdami į mokinių poreikius ir įgyvendinimo galimybes, jas tvirtina mokyklos vadovas.<text:s/></text:span></text:p>
      <text:p text:style-name="P272"/>
      <text:p text:style-name="P273"><text:span text:style-name="T274">V</text:span><text:span text:style-name="T275">.</text:span><text:span text:style-name="T276"><text:s/></text:span><text:span text:style-name="T277">MOKINIO INDIVIDUALAUS UGDYMO PLANO SUDARYMO PRINCIPAI</text:span></text:p>
      <text:p text:style-name="P278"/>
      <text:p text:style-name="P279"><text:span text:style-name="T280">21</text:span><text:span text:style-name="T281">. Mokiniui tikslingai pasirinkti mokymosi kryptį ir susidaryti individualų ugdymo planą tardamiesi su mokinio tėvais (rūpintojais) padeda specialistas, atsakingas už profesinio orientavimo veikl</text:span><text:span text:style-name="T282">os koordinavimą mokykloje, mokyklos psichologas, klasei vadovaujantis mokytojas, kiti specialistai, remdamiesi surinkta informacija apie mokinio stiprybes, polinkius, mokymosi pasiekimus, mokymosi stilių, profesinius siekius.<text:s/></text:span></text:p>
      <text:p text:style-name="P283"><text:span text:style-name="T284">22</text:span><text:span text:style-name="T285">.</text:span><text:span text:style-name="T286"><text:s/>Mokiniai ugdomi pagal</text:span><text:span text:style-name="T287"><text:s/>jų individualius ugdymo planus, kuriuos sudaro privalomieji bendrojo ugdymo dalykai ir mokinio pasirinktas ugdymo turinys. Mokinių individualūs planai skiriasi priklausomai nuo vidurinio ugdymo programos ir mokinio planuojamos tolesnio mokymosi, studijų a</text:span><text:span text:style-name="T288">r veiklos krypties:</text:span></text:p>
      <text:p text:style-name="P289"><text:span text:style-name="T290">22.1</text:span><text:span text:style-name="T291">.</text:span><text:span text:style-name="T292"><text:s/></text:span><text:span text:style-name="T293">mokinio, kuris mokosi pagal vidurinio ugdymo programą, privalomieji bendrojo ugdymo dalykai sudaro ne mažiau kaip 60 procentų viso mokinio pamokų laiko, pasirinktas ugdymo turinys – pasirenkamieji bendrojo ugdymo dalykai, jų<text:s/></text:span><text:span text:style-name="T294">kursai, moduliai, kiti pasirenkamieji dalykai, specialiuosius ugdymosi poreikius tenkinančios pamokos ir kita – apie 40 procentų viso mokinio pamokų laiko;</text:span></text:p>
      <text:p text:style-name="P295"><text:span text:style-name="T296">22.2</text:span><text:span text:style-name="T297">. mokinio, kuris mokosi pagal specializuoto ugdymo krypties programą, privalomi bendrojo ugd</text:span><text:span text:style-name="T298">ymo dalykai sudaro ne daugiau kaip 50 procentų viso mokinio pamokų laiko ir apie 50 procentų pasirinktas ugdymo turinys – tai specializuoto ugdymo krypties dalykų branduolys, jį papildantys pasirenkamieji ir specializuotos ugdymo krypties laisvai pasirenka</text:span><text:span text:style-name="T299">mieji dalykai, pasirenkamieji bendrojo ugdymo dalykai, jų kursai, moduliai;</text:span></text:p>
      <text:p text:style-name="P300"><text:span text:style-name="T301">22.3</text:span><text:span text:style-name="T302">. mokinio, kuris mokosi pagal vidurinio ugdymo programą kartu su profesinio mokymo programa, pagal vidurinio ugdymo programą, į kurią įtraukti profesinio mokymo programos m</text:span><text:span text:style-name="T303">oduliai, privalomieji bendrojo ugdymo dalykai</text:span><text:span text:style-name="T304"><text:s/></text:span><text:span text:style-name="T305">sudaro ne mažiau kaip 50 procentų viso pamokų laiko ir apie 50 procentų mokinio pasirinktas ugdymo turinys – tai pasirinktos profesinio mokymo programos moduliai/dalykai, pasirenkamieji bendrojo ugdymo dalykai,</text:span><text:span text:style-name="T306"><text:s/>jų kursai, moduliai, pasirenkamieji dalykai, specialiuosius ugdymosi poreikius tenkinančios pamokos ir kita.<text:s/></text:span></text:p>
      <text:p text:style-name="P307"><text:span text:style-name="T308">23</text:span><text:span text:style-name="T309">. Mokiniui privalomieji bendrojo ugdymo dalykų kursai:</text:span></text:p>
      <text:p text:style-name="P310"><text:span text:style-name="T311">23.1</text:span><text:span text:style-name="T312">. dorinio ugdymo (etikos arba tradicinės religinės bendruomenės ar bendrijos</text:span><text:span text:style-name="T313"><text:s/>tikybos);</text:span></text:p>
      <text:p text:style-name="P314"><text:span text:style-name="T315">23.2</text:span><text:span text:style-name="T316">. lietuvių kalbos ir literatūros;<text:s/></text:span></text:p>
      <text:p text:style-name="P317"><text:span text:style-name="T318">23.3</text:span><text:span text:style-name="T319">. gimtosios kalbos (baltarusių, lenkų, rusų, vokiečių);</text:span></text:p>
      <text:p text:style-name="P320"><text:span text:style-name="T321">23.4</text:span><text:span text:style-name="T322">. užsienio kalbos (anglų, prancūzų, rusų, vokiečių);</text:span></text:p>
      <text:p text:style-name="P323"><text:span text:style-name="T324">23.5</text:span><text:span text:style-name="T325">. matematikos;</text:span></text:p>
      <text:p text:style-name="P326"><text:span text:style-name="T327">23.6</text:span><text:span text:style-name="T328">. mokinio pasirinkto ne mažiau kaip vieno soci</text:span><text:span text:style-name="T329">alinio ugdymo srities dalyko (istorijos, geografijos) kurso arba integruoto istorijos ir geografijos kurso;<text:s/></text:span></text:p>
      <text:p text:style-name="P330"><text:span text:style-name="T331">23.7</text:span><text:span text:style-name="T332">. mokinio pasirinkto ne mažiau kaip vieno gamtamokslinio ugdymo srities dalyko (biologijos, fizikos, chemijos) kurso arba integruoto gamtos</text:span><text:span text:style-name="T333"><text:s/>mokslų kurso;</text:span></text:p>
      <text:p text:style-name="P334"><text:span text:style-name="T335">23.8</text:span><text:span text:style-name="T336">. mokinio pasirinkto ne mažiau kaip vieno meninio ugdymo srities dalyko</text:span><text:span text:style-name="T337"><text:s/></text:span><text:span text:style-name="T338">(dailės, muzikos, teatro, šokio, grafinio dizaino, filmų kūrimo, fotografijos, kompiuterinės muzikos technologijos) kurso arba vieno iš technologijų programos kr</text:span><text:span text:style-name="T339">ypčių (tekstilės ir aprangos; taikomojo meno, amatų ir dizaino; turizmo ir mitybos; statybos ir medžio apdirbimo; verslo, vadybos, mažmeninės prekybos; mechanikos, mechaninio remonto) kurso ar integruoto menų ir technologijų kurso;</text:span></text:p>
      <text:p text:style-name="P340"><text:span text:style-name="T341">23.9</text:span><text:span text:style-name="T342">. kūno kultūros<text:s/></text:span><text:span text:style-name="T343">(bendrosios kūno kultūros arba mokinio pasirinktos sporto šakos)<text:s/></text:span><text:soft-page-break/><text:span text:style-name="T344">kurso.</text:span></text:p>
      <text:p text:style-name="P345"><text:span text:style-name="T346">24</text:span><text:span text:style-name="T347">. Mokiniui, kuris mokosi pagal vidurinio ugdymo kartu su muzikos ugdymu programą, pagal vidurinio ugdymo kartu su dailės ugdymu programą, pagal vidurinio ugdymo kartu su menų u</text:span><text:span text:style-name="T348">gdymu programą, pagal vidurinio ugdymo programą kartu su profesinio mokymo programa, arba mokiniui, kuris mokosi pagal vidurinio ugdymo programą, į kurią įtraukti profesinio mokymo programos moduliai, privalomojo ugdymo turinį nustato 23–23.7 ir 23.9 punkt</text:span><text:span text:style-name="T349">ai. Mokiniui, kuris mokosi pagal vidurinio ugdymo kartu su sporto ugdymu programą, privalomojo ugdymo turinį nustato 23–23.8 punktai.<text:s/></text:span></text:p>
      <text:p text:style-name="P350"><text:span text:style-name="T351">25</text:span><text:span text:style-name="T352">. Mokinys, kuris mokosi pagal vidurinio ugdymo kartu su muzikos ugdymu programą, pagal vidurinio ugdymo kartu su da</text:span><text:span text:style-name="T353">ilės ugdymu programą, pagal vidurinio ugdymo kartu su menų ugdymu programą, gali nesimokyti 23.8 punkte numatytų dalykų – meninio ugdymo srities, technologijų programos ar integruoto menų ir technologijų – kurso, o Aprašo priede šių dalykų kursams vykdyti<text:s/></text:span><text:span text:style-name="T354">numatytos valandos gali būti skiriamos specializuoto ugdymo krypties (dailės, muzikos ar menų ugdymo) dalykams.</text:span></text:p>
      <text:p text:style-name="P355"><text:span text:style-name="T356">26</text:span><text:span text:style-name="T357">. Mokinys, kuris mokosi pagal vidurinio ugdymo programą kartu su profesinio mokymo programa, pagal vidurinio ugdymo programą, į kurią įtra</text:span><text:span text:style-name="T358">ukti profesinio mokymo programos moduliai, 23.8 punkte numatytų technologijų programos ar integruoto menų ir technologijų kurso nesimoko – valandos skiriamos pasirinktos profesinio mokymo programos profesijos mokymo dalykams.</text:span></text:p>
      <text:p text:style-name="P359"><text:span text:style-name="T360">27</text:span><text:span text:style-name="T361">. Meninio ugdymo srities dalykų kursus 25 ir 26 punktuose nurodytais atvejais mokinys gali rinktis ir įsirašyti į individualų ugdymo planą.<text:s/></text:span></text:p>
      <text:p text:style-name="P362"><text:span text:style-name="T363">28</text:span><text:span text:style-name="T364">. Mokinys, kuris mokosi pagal vidurinio ugdymo kartu su sporto ugdymu programą, 23.9 punkte nurodytos kūno ku</text:span><text:span text:style-name="T365">ltūros ar pasirinktos sporto šakos kurso gali nesimokyti, o Aprašo priede šių dalykų kursams vykdyti numatytos valandos gali būti skiriamos specializuoto ugdymo krypties dalykams.</text:span></text:p>
      <text:p text:style-name="P366"><text:span text:style-name="T367">29</text:span><text:span text:style-name="T368">. Mokinys, kuris mokosi pagal suaugusiųjų vidurinio ugdymo programą, k</text:span><text:span text:style-name="T369">ūno kultūros ar pasirinktos sporto šakos kurso gali nesimokyti.</text:span></text:p>
      <text:p text:style-name="P370"><text:span text:style-name="T371">30</text:span><text:span text:style-name="T372">. Mokinys dalykų kurso programas renkasi pagal savo poreikius, tačiau bendras savaitinių pamokų skaičius neturi viršyti mokiniui nustatyto maksimalaus savaitinių pamokų skaičiaus.<text:s/></text:span></text:p>
      <text:p text:style-name="P373"><text:span text:style-name="T374">31</text:span><text:span text:style-name="T375">. Mokinio pageidavimu bendrojo ugdymo dalyko kursui, esant galimybei, gali būti skiriama daugiau pamokų, nei pateikiama Aprašo priede.</text:span></text:p>
      <text:p text:style-name="P376"/>
      <text:p text:style-name="P377"><text:span text:style-name="T378">_________________</text:span></text:p>
      <text:p text:style-name="P379"/>
      <text:soft-page-break/>
      <text:p text:style-name="P380"><text:span text:style-name="T381">Vidurinio ugdymo programos aprašo<text:s/></text:span></text:p>
      <text:p text:style-name="P382">priedas</text:p>
      <text:p text:style-name="P383"/>
      <text:p text:style-name="P384"><text:span text:style-name="T385">VIDURINIO UGDYMO PROGRAMOS PRIVALOMIEJI IR PASI</text:span><text:span text:style-name="T386">RENKAMIEJI BENDROJO UGDYMO DALYKAI<text:s/></text:span></text:p>
      <text:p text:style-name="P387"/>
      <text:p text:style-name="P388">(savaitinių pamokų skaičius ir dalyko kurso programos apimtis nurodyta dvejiems metam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Ugdymo sritys ir dalykai</text:p>
            </table:table-cell>
            <table:table-cell table:style-name="TableCell399" table:number-columns-spanned="2">
              <text:p text:style-name="P400">Dalyko bendrojo kurso programai/ kalbos mokėjimo lygiui</text:p>
            </table:table-cell>
            <table:covered-table-cell/>
            <table:table-cell table:style-name="TableCell401" table:number-columns-spanned="2">
              <text:p text:style-name="P402">Dalyko išplėstinio kurso programai/ kalbos<text:s/>mokėjimo lygiui</text:p>
            </table:table-cell>
            <table:covered-table-cell/>
          </table:table-row>
          <table:table-row table:style-name="TableRow403">
            <table:covered-table-cell>
              <text:p text:style-name="P404"/>
            </table:covered-table-cell>
            <table:table-cell table:style-name="TableCell405">
              <text:p text:style-name="P406">savaitinių pamokų sk.</text:p>
            </table:table-cell>
            <table:table-cell table:style-name="TableCell407">
              <text:p text:style-name="P408">programos apimtis val.</text:p>
            </table:table-cell>
            <table:table-cell table:style-name="TableCell409">
              <text:p text:style-name="P410">savaitinių pamokų sk.</text:p>
            </table:table-cell>
            <table:table-cell table:style-name="TableCell411">
              <text:p text:style-name="P412">programos apimtis val.</text:p>
            </table:table-cell>
          </table:table-row>
        </table:table-header-rows>
        <table:table-row table:style-name="TableRow413">
          <table:table-cell table:style-name="TableCell414">
            <text:p text:style-name="P415"><text:span text:style-name="T416">Dorinis ugdyma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ikyba</text:p>
          </table:table-cell>
          <table:table-cell table:style-name="TableCell428">
            <text:p text:style-name="P429">2</text:p>
          </table:table-cell>
          <table:table-cell table:style-name="TableCell430">
            <text:p text:style-name="P431">70</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Etika</text:p>
          </table:table-cell>
          <table:table-cell table:style-name="TableCell439">
            <text:p text:style-name="P440">2</text:p>
          </table:table-cell>
          <table:table-cell table:style-name="TableCell441">
            <text:p text:style-name="P442">70</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text:span text:style-name="T450">Kalbo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Lietuvių kalba ir literatūra</text:p>
          </table:table-cell>
          <table:table-cell table:style-name="TableCell462">
            <text:p text:style-name="P463">8</text:p>
          </table:table-cell>
          <table:table-cell table:style-name="TableCell464">
            <text:p text:style-name="P465">280</text:p>
          </table:table-cell>
          <table:table-cell table:style-name="TableCell466">
            <text:p text:style-name="P467">10</text:p>
          </table:table-cell>
          <table:table-cell table:style-name="TableCell468">
            <text:p text:style-name="P469">350</text:p>
          </table:table-cell>
        </table:table-row>
        <table:table-row table:style-name="TableRow470">
          <table:table-cell table:style-name="TableCell471">
            <text:p text:style-name="P472"><text:span text:style-name="T473">Lietuvių kalba ir literatūra</text:span><text:span text:style-name="T474">1</text:span></text:p>
          </table:table-cell>
          <table:table-cell table:style-name="TableCell475">
            <text:p text:style-name="P476">11</text:p>
          </table:table-cell>
          <table:table-cell table:style-name="TableCell477">
            <text:p text:style-name="P478">380</text:p>
          </table:table-cell>
          <table:table-cell table:style-name="TableCell479">
            <text:p text:style-name="P480">13</text:p>
          </table:table-cell>
          <table:table-cell table:style-name="TableCell481">
            <text:p text:style-name="P482">450</text:p>
          </table:table-cell>
        </table:table-row>
        <table:table-row table:style-name="TableRow483">
          <table:table-cell table:style-name="TableCell484">
            <text:p text:style-name="P485">Gimtoji kalba (baltarusių, lenkų, rusų, vokiečių)</text:p>
          </table:table-cell>
          <table:table-cell table:style-name="TableCell486">
            <text:p text:style-name="P487">8</text:p>
          </table:table-cell>
          <table:table-cell table:style-name="TableCell488">
            <text:p text:style-name="P489">280</text:p>
          </table:table-cell>
          <table:table-cell table:style-name="TableCell490">
            <text:p text:style-name="P491">10</text:p>
          </table:table-cell>
          <table:table-cell table:style-name="TableCell492">
            <text:p text:style-name="P493">350</text:p>
          </table:table-cell>
        </table:table-row>
        <table:table-row table:style-name="TableRow494">
          <table:table-cell table:style-name="TableCell495">
            <text:p text:style-name="P496"><text:span text:style-name="T497">Užsienio kalba (privaloma)</text:span><text:span text:style-name="T498">2</text:span></text:p>
          </table:table-cell>
          <table:table-cell table:style-name="TableCell499">
            <text:p text:style-name="P500">6</text:p>
          </table:table-cell>
          <table:table-cell table:style-name="TableCell501">
            <text:p text:style-name="P502">210</text:p>
          </table:table-cell>
          <table:table-cell table:style-name="TableCell503">
            <text:p text:style-name="P504">6</text:p>
          </table:table-cell>
          <table:table-cell table:style-name="TableCell505">
            <text:p text:style-name="P506">210</text:p>
          </table:table-cell>
        </table:table-row>
        <table:table-row table:style-name="TableRow507">
          <table:table-cell table:style-name="TableCell508">
            <text:p text:style-name="P509"><text:span text:style-name="T510">Užsienio kalba (pasirenkamoji)</text:span><text:span text:style-name="T511">2</text:span></text:p>
          </table:table-cell>
          <table:table-cell table:style-name="TableCell512">
            <text:p text:style-name="P513">6</text:p>
          </table:table-cell>
          <table:table-cell table:style-name="TableCell514">
            <text:p text:style-name="P515">210</text:p>
          </table:table-cell>
          <table:table-cell table:style-name="TableCell516">
            <text:p text:style-name="P517">6</text:p>
          </table:table-cell>
          <table:table-cell table:style-name="TableCell518">
            <text:p text:style-name="P519">210</text:p>
          </table:table-cell>
        </table:table-row>
        <table:table-row table:style-name="TableRow520">
          <table:table-cell table:style-name="TableCell521">
            <text:p text:style-name="P522"><text:span text:style-name="T523">Užsienio kalba</text:span><text:span text:style-name="T524">3</text:span><text:span text:style-name="T525"><text:s/></text:span></text:p>
          </table:table-cell>
          <table:table-cell table:style-name="TableCell526">
            <text:p text:style-name="P527">5</text:p>
          </table:table-cell>
          <table:table-cell table:style-name="TableCell528">
            <text:p text:style-name="P529">172</text:p>
          </table:table-cell>
          <table:table-cell table:style-name="TableCell530">
            <text:p text:style-name="P531">5</text:p>
          </table:table-cell>
          <table:table-cell table:style-name="TableCell532">
            <text:p text:style-name="P533">172</text:p>
          </table:table-cell>
        </table:table-row>
        <table:table-row table:style-name="TableRow534">
          <table:table-cell table:style-name="TableCell535">
            <text:p text:style-name="P536"><text:span text:style-name="T537">Socialinio ugdymo sriti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Istorija<text:s/></text:p>
          </table:table-cell>
          <table:table-cell table:style-name="TableCell549">
            <text:p text:style-name="P550">4</text:p>
          </table:table-cell>
          <table:table-cell table:style-name="TableCell551">
            <text:p text:style-name="P552">140</text:p>
          </table:table-cell>
          <table:table-cell table:style-name="TableCell553">
            <text:p text:style-name="P554">6</text:p>
          </table:table-cell>
          <table:table-cell table:style-name="TableCell555">
            <text:p text:style-name="P556">210</text:p>
          </table:table-cell>
        </table:table-row>
        <table:table-row table:style-name="TableRow557">
          <table:table-cell table:style-name="TableCell558">
            <text:p text:style-name="P559">Geografija</text:p>
          </table:table-cell>
          <table:table-cell table:style-name="TableCell560">
            <text:p text:style-name="P561">4</text:p>
          </table:table-cell>
          <table:table-cell table:style-name="TableCell562">
            <text:p text:style-name="P563">140</text:p>
          </table:table-cell>
          <table:table-cell table:style-name="TableCell564">
            <text:p text:style-name="P565">6</text:p>
          </table:table-cell>
          <table:table-cell table:style-name="TableCell566">
            <text:p text:style-name="P567">210</text:p>
          </table:table-cell>
        </table:table-row>
        <table:table-row table:style-name="TableRow568">
          <table:table-cell table:style-name="TableCell569">
            <text:p text:style-name="P570">Integruotas socialinių mokslų kursas</text:p>
          </table:table-cell>
          <table:table-cell table:style-name="TableCell571">
            <text:p text:style-name="P572">4</text:p>
          </table:table-cell>
          <table:table-cell table:style-name="TableCell573">
            <text:p text:style-name="P574">140</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Matematika</text:p>
          </table:table-cell>
          <table:table-cell table:style-name="TableCell582">
            <text:p text:style-name="P583">6</text:p>
          </table:table-cell>
          <table:table-cell table:style-name="TableCell584">
            <text:p text:style-name="P585">210</text:p>
          </table:table-cell>
          <table:table-cell table:style-name="TableCell586">
            <text:p text:style-name="P587">9</text:p>
          </table:table-cell>
          <table:table-cell table:style-name="TableCell588">
            <text:p text:style-name="P589">310</text:p>
          </table:table-cell>
        </table:table-row>
        <table:table-row table:style-name="TableRow590">
          <table:table-cell table:style-name="TableCell591">
            <text:p text:style-name="P592">Informacinės technologijos</text:p>
          </table:table-cell>
          <table:table-cell table:style-name="TableCell593">
            <text:p text:style-name="P594">2</text:p>
          </table:table-cell>
          <table:table-cell table:style-name="TableCell595">
            <text:p text:style-name="P596">70</text:p>
          </table:table-cell>
          <table:table-cell table:style-name="TableCell597">
            <text:p text:style-name="P598">4</text:p>
          </table:table-cell>
          <table:table-cell table:style-name="TableCell599">
            <text:p text:style-name="P600">140</text:p>
          </table:table-cell>
        </table:table-row>
        <table:table-row table:style-name="TableRow601">
          <table:table-cell table:style-name="TableCell602">
            <text:p text:style-name="P603"><text:span text:style-name="T604">Gamtamokslinis ugdyma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Biologija</text:p>
          </table:table-cell>
          <table:table-cell table:style-name="TableCell616">
            <text:p text:style-name="P617">4</text:p>
          </table:table-cell>
          <table:table-cell table:style-name="TableCell618">
            <text:p text:style-name="P619">140</text:p>
          </table:table-cell>
          <table:table-cell table:style-name="TableCell620">
            <text:p text:style-name="P621">6</text:p>
          </table:table-cell>
          <table:table-cell table:style-name="TableCell622">
            <text:p text:style-name="P623">210</text:p>
          </table:table-cell>
        </table:table-row>
        <table:table-row table:style-name="TableRow624">
          <table:table-cell table:style-name="TableCell625">
            <text:p text:style-name="P626">Fizika<text:s/></text:p>
          </table:table-cell>
          <table:table-cell table:style-name="TableCell627">
            <text:p text:style-name="P628">4</text:p>
          </table:table-cell>
          <table:table-cell table:style-name="TableCell629">
            <text:p text:style-name="P630">140</text:p>
          </table:table-cell>
          <table:table-cell table:style-name="TableCell631">
            <text:p text:style-name="P632">7</text:p>
          </table:table-cell>
          <table:table-cell table:style-name="TableCell633">
            <text:p text:style-name="P634">245</text:p>
          </table:table-cell>
        </table:table-row>
        <table:table-row table:style-name="TableRow635">
          <table:table-cell table:style-name="TableCell636">
            <text:p text:style-name="P637">Chemija</text:p>
          </table:table-cell>
          <table:table-cell table:style-name="TableCell638">
            <text:p text:style-name="P639">4</text:p>
          </table:table-cell>
          <table:table-cell table:style-name="TableCell640">
            <text:p text:style-name="P641">140</text:p>
          </table:table-cell>
          <table:table-cell table:style-name="TableCell642">
            <text:p text:style-name="P643">6</text:p>
          </table:table-cell>
          <table:table-cell table:style-name="TableCell644">
            <text:p text:style-name="P645">210</text:p>
          </table:table-cell>
        </table:table-row>
        <table:table-row table:style-name="TableRow646">
          <table:table-cell table:style-name="TableCell647">
            <text:p text:style-name="P648">Integruotas gamtos mokslų kursas</text:p>
          </table:table-cell>
          <table:table-cell table:style-name="TableCell649">
            <text:p text:style-name="P650">4</text:p>
          </table:table-cell>
          <table:table-cell table:style-name="TableCell651">
            <text:p text:style-name="P652">140</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text:span text:style-name="T660">Meninis ugdyma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Dailė</text:p>
          </table:table-cell>
          <table:table-cell table:style-name="TableCell672">
            <text:p text:style-name="P673">4</text:p>
          </table:table-cell>
          <table:table-cell table:style-name="TableCell674">
            <text:p text:style-name="P675">140</text:p>
          </table:table-cell>
          <table:table-cell table:style-name="TableCell676">
            <text:p text:style-name="P677">6<text:s/></text:p>
          </table:table-cell>
          <table:table-cell table:style-name="TableCell678">
            <text:p text:style-name="P679">210<text:s/></text:p>
          </table:table-cell>
        </table:table-row>
        <table:table-row table:style-name="TableRow680">
          <table:table-cell table:style-name="TableCell681">
            <text:p text:style-name="P682">Muzika</text:p>
          </table:table-cell>
          <table:table-cell table:style-name="TableCell683">
            <text:p text:style-name="P684">4</text:p>
          </table:table-cell>
          <table:table-cell table:style-name="TableCell685">
            <text:p text:style-name="P686">140</text:p>
          </table:table-cell>
          <table:table-cell table:style-name="TableCell687">
            <text:p text:style-name="P688">6<text:s/></text:p>
          </table:table-cell>
          <table:table-cell table:style-name="TableCell689">
            <text:p text:style-name="P690">210<text:s/></text:p>
          </table:table-cell>
        </table:table-row>
        <text:soft-page-break/>
        <table:table-row table:style-name="TableRow691">
          <table:table-cell table:style-name="TableCell692">
            <text:p text:style-name="P693">Teatras</text:p>
          </table:table-cell>
          <table:table-cell table:style-name="TableCell694">
            <text:p text:style-name="P695">4</text:p>
          </table:table-cell>
          <table:table-cell table:style-name="TableCell696">
            <text:p text:style-name="P697">140</text:p>
          </table:table-cell>
          <table:table-cell table:style-name="TableCell698">
            <text:p text:style-name="P699">6<text:s/></text:p>
          </table:table-cell>
          <table:table-cell table:style-name="TableCell700">
            <text:p text:style-name="P701">210<text:s/></text:p>
          </table:table-cell>
        </table:table-row>
        <table:table-row table:style-name="TableRow702">
          <table:table-cell table:style-name="TableCell703">
            <text:p text:style-name="P704">Šokis<text:s/></text:p>
          </table:table-cell>
          <table:table-cell table:style-name="TableCell705">
            <text:p text:style-name="P706">4</text:p>
          </table:table-cell>
          <table:table-cell table:style-name="TableCell707">
            <text:p text:style-name="P708">140</text:p>
          </table:table-cell>
          <table:table-cell table:style-name="TableCell709">
            <text:p text:style-name="P710">6<text:s/></text:p>
          </table:table-cell>
          <table:table-cell table:style-name="TableCell711">
            <text:p text:style-name="P712">210<text:s/></text:p>
          </table:table-cell>
        </table:table-row>
        <table:table-row table:style-name="TableRow713">
          <table:table-cell table:style-name="TableCell714">
            <text:p text:style-name="P715">Grafinis dizainas</text:p>
          </table:table-cell>
          <table:table-cell table:style-name="TableCell716">
            <text:p text:style-name="P717">4</text:p>
          </table:table-cell>
          <table:table-cell table:style-name="TableCell718">
            <text:p text:style-name="P719">140</text:p>
          </table:table-cell>
          <table:table-cell table:style-name="TableCell720">
            <text:p text:style-name="P721">6<text:s/></text:p>
          </table:table-cell>
          <table:table-cell table:style-name="TableCell722">
            <text:p text:style-name="P723">210<text:s/></text:p>
          </table:table-cell>
        </table:table-row>
        <table:table-row table:style-name="TableRow724">
          <table:table-cell table:style-name="TableCell725">
            <text:p text:style-name="P726">Filmų kūrimas</text:p>
          </table:table-cell>
          <table:table-cell table:style-name="TableCell727">
            <text:p text:style-name="P728">4</text:p>
          </table:table-cell>
          <table:table-cell table:style-name="TableCell729">
            <text:p text:style-name="P730">140</text:p>
          </table:table-cell>
          <table:table-cell table:style-name="TableCell731">
            <text:p text:style-name="P732">6<text:s/></text:p>
          </table:table-cell>
          <table:table-cell table:style-name="TableCell733">
            <text:p text:style-name="P734">210<text:s/></text:p>
          </table:table-cell>
        </table:table-row>
        <table:table-row table:style-name="TableRow735">
          <table:table-cell table:style-name="TableCell736">
            <text:p text:style-name="P737">Fotografija</text:p>
          </table:table-cell>
          <table:table-cell table:style-name="TableCell738">
            <text:p text:style-name="P739">4</text:p>
          </table:table-cell>
          <table:table-cell table:style-name="TableCell740">
            <text:p text:style-name="P741">140</text:p>
          </table:table-cell>
          <table:table-cell table:style-name="TableCell742">
            <text:p text:style-name="P743">6<text:s/></text:p>
          </table:table-cell>
          <table:table-cell table:style-name="TableCell744">
            <text:p text:style-name="P745">210<text:s/></text:p>
          </table:table-cell>
        </table:table-row>
        <table:table-row table:style-name="TableRow746">
          <table:table-cell table:style-name="TableCell747">
            <text:p text:style-name="P748">Kompiuterinės muzikos technologijos</text:p>
          </table:table-cell>
          <table:table-cell table:style-name="TableCell749">
            <text:p text:style-name="P750">4</text:p>
          </table:table-cell>
          <table:table-cell table:style-name="TableCell751">
            <text:p text:style-name="P752">140</text:p>
          </table:table-cell>
          <table:table-cell table:style-name="TableCell753">
            <text:p text:style-name="P754">6<text:s/></text:p>
          </table:table-cell>
          <table:table-cell table:style-name="TableCell755">
            <text:p text:style-name="P756">210<text:s/></text:p>
          </table:table-cell>
        </table:table-row>
        <table:table-row table:style-name="TableRow757">
          <table:table-cell table:style-name="TableCell758">
            <text:p text:style-name="P759"><text:span text:style-name="T760">Technologijo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kstilės ir aprangos</text:p>
          </table:table-cell>
          <table:table-cell table:style-name="TableCell772">
            <text:p text:style-name="P773">4<text:s/></text:p>
          </table:table-cell>
          <table:table-cell table:style-name="TableCell774">
            <text:p text:style-name="P775">140<text:s/></text:p>
          </table:table-cell>
          <table:table-cell table:style-name="TableCell776">
            <text:p text:style-name="P777">6<text:s/></text:p>
          </table:table-cell>
          <table:table-cell table:style-name="TableCell778">
            <text:p text:style-name="P779">210<text:s/></text:p>
          </table:table-cell>
        </table:table-row>
        <table:table-row table:style-name="TableRow780">
          <table:table-cell table:style-name="TableCell781">
            <text:p text:style-name="P782">Taikomojo meno, amatų ir dizaino</text:p>
          </table:table-cell>
          <table:table-cell table:style-name="TableCell783">
            <text:p text:style-name="P784">4<text:s/></text:p>
          </table:table-cell>
          <table:table-cell table:style-name="TableCell785">
            <text:p text:style-name="P786">140<text:s/></text:p>
          </table:table-cell>
          <table:table-cell table:style-name="TableCell787">
            <text:p text:style-name="P788">6<text:s/></text:p>
          </table:table-cell>
          <table:table-cell table:style-name="TableCell789">
            <text:p text:style-name="P790">210<text:s/></text:p>
          </table:table-cell>
        </table:table-row>
        <table:table-row table:style-name="TableRow791">
          <table:table-cell table:style-name="TableCell792">
            <text:p text:style-name="P793">Turizmo ir mitybos<text:s/></text:p>
          </table:table-cell>
          <table:table-cell table:style-name="TableCell794">
            <text:p text:style-name="P795">4<text:s/></text:p>
          </table:table-cell>
          <table:table-cell table:style-name="TableCell796">
            <text:p text:style-name="P797">140<text:s/></text:p>
          </table:table-cell>
          <table:table-cell table:style-name="TableCell798">
            <text:p text:style-name="P799">6<text:s/></text:p>
          </table:table-cell>
          <table:table-cell table:style-name="TableCell800">
            <text:p text:style-name="P801">210<text:s/></text:p>
          </table:table-cell>
        </table:table-row>
        <table:table-row table:style-name="TableRow802">
          <table:table-cell table:style-name="TableCell803">
            <text:p text:style-name="P804">Statybos ir medžio apdirbimo</text:p>
          </table:table-cell>
          <table:table-cell table:style-name="TableCell805">
            <text:p text:style-name="P806">4<text:s/></text:p>
          </table:table-cell>
          <table:table-cell table:style-name="TableCell807">
            <text:p text:style-name="P808">140<text:s/></text:p>
          </table:table-cell>
          <table:table-cell table:style-name="TableCell809">
            <text:p text:style-name="P810">6<text:s/></text:p>
          </table:table-cell>
          <table:table-cell table:style-name="TableCell811">
            <text:p text:style-name="P812">210<text:s/></text:p>
          </table:table-cell>
        </table:table-row>
        <table:table-row table:style-name="TableRow813">
          <table:table-cell table:style-name="TableCell814">
            <text:p text:style-name="P815">Verslo, vadybos, mažmeninės prekybos</text:p>
          </table:table-cell>
          <table:table-cell table:style-name="TableCell816">
            <text:p text:style-name="P817">4<text:s/></text:p>
          </table:table-cell>
          <table:table-cell table:style-name="TableCell818">
            <text:p text:style-name="P819">140<text:s/></text:p>
          </table:table-cell>
          <table:table-cell table:style-name="TableCell820">
            <text:p text:style-name="P821">6<text:s/></text:p>
          </table:table-cell>
          <table:table-cell table:style-name="TableCell822">
            <text:p text:style-name="P823">210<text:s/></text:p>
          </table:table-cell>
        </table:table-row>
        <table:table-row table:style-name="TableRow824">
          <table:table-cell table:style-name="TableCell825">
            <text:p text:style-name="P826">Mechanikos,<text:s/>mechaninio remonto</text:p>
          </table:table-cell>
          <table:table-cell table:style-name="TableCell827">
            <text:p text:style-name="P828">4<text:s/></text:p>
          </table:table-cell>
          <table:table-cell table:style-name="TableCell829">
            <text:p text:style-name="P830">140<text:s/></text:p>
          </table:table-cell>
          <table:table-cell table:style-name="TableCell831">
            <text:p text:style-name="P832">6<text:s/></text:p>
          </table:table-cell>
          <table:table-cell table:style-name="TableCell833">
            <text:p text:style-name="P834">210<text:s/></text:p>
          </table:table-cell>
        </table:table-row>
        <table:table-row table:style-name="TableRow835">
          <table:table-cell table:style-name="TableCell836">
            <text:p text:style-name="P837">Kitos technologijų kryptys</text:p>
          </table:table-cell>
          <table:table-cell table:style-name="TableCell838">
            <text:p text:style-name="P839">4<text:s/></text:p>
          </table:table-cell>
          <table:table-cell table:style-name="TableCell840">
            <text:p text:style-name="P841">140<text: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ntegruotas menų ir technologijų kursas<text:s/></text:p>
          </table:table-cell>
          <table:table-cell table:style-name="TableCell849">
            <text:p text:style-name="P850">4</text:p>
          </table:table-cell>
          <table:table-cell table:style-name="TableCell851">
            <text:p text:style-name="P852">140</text:p>
          </table:table-cell>
          <table:table-cell table:style-name="TableCell853">
            <text:p text:style-name="P854">–</text:p>
          </table:table-cell>
          <table:table-cell table:style-name="TableCell855">
            <text:p text:style-name="P856">–</text:p>
          </table:table-cell>
        </table:table-row>
        <table:table-row table:style-name="TableRow857">
          <table:table-cell table:style-name="TableCell858">
            <text:p text:style-name="P859"><text:span text:style-name="T860">Bendroji kūno kultūra</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4–6</text:p>
          </table:table-cell>
          <table:table-cell table:style-name="TableCell874">
            <text:p text:style-name="P875">140–210</text:p>
          </table:table-cell>
          <table:table-cell table:style-name="TableCell876">
            <text:p text:style-name="P877">8</text:p>
          </table:table-cell>
          <table:table-cell table:style-name="TableCell878">
            <text:p text:style-name="P879">280</text:p>
          </table:table-cell>
        </table:table-row>
        <table:table-row table:style-name="TableRow880">
          <table:table-cell table:style-name="TableCell881">
            <text:p text:style-name="P882">Pasirinkta sporto šaka</text:p>
          </table:table-cell>
          <table:table-cell table:style-name="TableCell883">
            <text:p text:style-name="P884">4–6</text:p>
          </table:table-cell>
          <table:table-cell table:style-name="TableCell885">
            <text:p text:style-name="P886">140–210</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Pasirenkamieji dalykai, bendrojo ugdymo<text:s/></text:span><text:span text:style-name="T895">dalykų moduliai ir kt.</text:span></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ext:p text:style-name="P906">Projektinė veikla/Brandos darbas</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row>
      </table:table>
      <text:p text:style-name="P915"/>
      <text:p text:style-name="P916"><text:span text:style-name="T917">Pastabos:<text:s/></text:span><text:span text:style-name="T918">1<text:s/></text:span><text:span text:style-name="T919">mokiniams, kurie mokosi tautinės mažumos kalba;<text:s/></text:span><text:span text:style-name="T920">2<text:s/></text:span><text:span text:style-name="T921">nurodytos valandos, skiriamos skirtingiems kursams, orientuotiems į A1/A2</text:span><text:span text:style-name="T922">;<text:s/></text:span><text:span text:style-name="T923">B1, B2</text:span><text:span text:style-name="T924"><text:s/></text:span><text:span text:style-name="T925">kalbų mokėjimo lygius;<text:s/></text:span><text:span text:style-name="T926">3<text:s/></text:span><text:span text:style-name="T927">mokiniams, kurie mokosi tautinės mažumos kalba.<text:s/></text:span></text:p>
      <text:p text:style-name="P928"/>
      <text:p text:style-name="P929"><text:span text:style-name="T930">_________________</text:span></text:p>
      <text:p text:style-name="Normal"/>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švietimo ir mokslo ministerija, Įsakymas</text:span></text:p>
      <text:p text:style-name="P940"><text:span text:style-name="T941">Nr.<text:s/></text:span><text:a xlink:href="https://www.e-tar.lt/portal/legalAct.html?documentId=TAR.F0DC41B5C372" office:target-frame-name="_top" xlink:show="replace"><text:span text:style-name="T942">V-1609</text:span></text:a><text:span text:style-name="T943">,<text:s/></text:span><text:span text:style-name="T944">2011-08-31, Žin., 2011, Nr. 109-5142 (2011-09-03), i. k. 1112070ISAK00V-1609</text:span></text:p>
      <text:soft-page-break/>
      <text:p text:style-name="P945"><text:span text:style-name="T946">Dėl švietimo ir mokslo ministro 2011 m. liepos 21 d. įsakymo Nr. V-1392 "Dėl švietimo ir mokslo ministro 2006 m. birželio 30 d. įsakymo Nr. ISAK-1387 "Dėl Vidurinio ugdymo<text:s/></text:span><text:span text:style-name="T947">programos aprašo patvirtinimo" pakeit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5T13:23:00Z</meta:creation-date>
    <dc:date>2018-02-05T13:23:00Z</dc:date>
    <meta:template xlink:href="Normal.dotm" xlink:type="simple"/>
    <meta:editing-cycles>2</meta:editing-cycles>
    <meta:editing-duration>PT0S</meta:editing-duration>
    <meta:document-statistic meta:page-count="9" meta:paragraph-count="148" meta:word-count="2682" meta:character-count="21605" meta:row-count="515" meta:non-whitespace-character-count="19071"/>
  </office:meta>
</office:document-meta>
</file>