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9-27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24-09-27:</text:p>
      <text:p text:style-name="Normal"><text:span text:style-name="T12">Nr.<text:s/></text:span><text:a xlink:href="https://www.e-tar.lt/portal/legalAct.html?documentId=7aa3b9d47c2111efabdbb4a1fc8b0b63" office:target-frame-name="_top" xlink:show="replace"><text:span text:style-name="T13">A1-636</text:span></text:a><text:span text:style-name="T14">, 2024-09-26, paskelbta TAR 2024-09-26, i. k. 2024-16811</text:span></text:p>
      <text:p text:style-name="P15"/>
      <text:p text:style-name="P16">LIETUVOS RESPUBLIKOS SOCIALINĖS APSAUGOS IR DARBO MINISTRAS</text:p>
      <text:p text:style-name="P17"/>
      <text:p text:style-name="P18">ĮSAKYMAS</text:p>
      <text:p text:style-name="P19"><text:span text:style-name="T20">DĖL VALSTYBĖS INSTITUCIJŲ<text:s/></text:span><text:span text:style-name="T21">IR ĮSTAIGŲ ATSTOVŲ SKYRIMO Į LIETUVOS RESPUBLIKOS DARBUOTOJŲ SAUGOS IR SVEIKATOS KOMISIJĄ</text:span></text:p>
      <text:p text:style-name="P22"/>
      <text:p text:style-name="P23">2010 m. rugpjūčio 31 d. Nr. A1-397<text:line-break/>Vilnius</text:p>
      <text:p text:style-name="P24"/>
      <text:p text:style-name="P25"><text:span text:style-name="T26">Įgyvendindamas Lietuvos Respublikos darbuotojų saugos ir sveikatos komisijos nuostatų, patvirtintų Lietuvos Respublikos V</text:span><text:span text:style-name="T27">yriausybės 2002 m. sausio 9 d. nutarimu Nr. 13 „Dėl Lietuvos Respublikos darbuotojų saugos ir sveikatos komisijos nuostatų patvirtinimo“, 9 punktą,</text:span></text:p>
      <text:p text:style-name="P28"><text:span text:style-name="T29">skiriu</text:span><text:span text:style-name="T30"><text:s/>į Lietuvos Respublikos darbuotojų saugos ir sveikatos komisiją šiuos valstybės institucijų ir įstai</text:span><text:span text:style-name="T31">gų atstovus:</text:span></text:p>
      <text:p text:style-name="P32">Dalių Čeponą – Lietuvos Respublikos vyriausiojo valstybinio darbo inspektoriaus pavaduotoją (pakaitiniu nariu – Saulių Balčiūną, Lietuvos Respublikos valstybinės darbo inspekcijos prie Socialinės apsaugos ir darbo ministerijos Darbuotojų saugos ir sveikatos skyriaus vedėją, vyriausiąjį darbo inspektorių);</text:p>
      <text:p text:style-name="P33">Rasą Jakubėnienę – Lietuvos Respublikos socialinės apsaugos ir darbo ministerijos Darbo aplinkos skyriaus vedėją (pakaitine nare – Gintarę Bužinskaitę, Socialinės apsaugos ir darbo ministerijos Darbo aplinkos skyriaus vyresniąją patarėją);</text:p>
      <text:p text:style-name="P34">Eriką Mačiūną – Higienos instituto Profesinės sveikatos centro vadovą (pakaitine nare – Giedrę Namajūnaitę, Lietuvos Respublikos sveikatos apsaugos ministerijos Visuomenės sveikatos departamento Sveikatos saugos skyriaus patarėją);</text:p>
      <text:p text:style-name="P35">Renatą Planutienę – Lietuvos Respublikos aplinkos ministerijos Statybos politikos grupės vyresniąją patarėją (pakaitiniu nariu – Marių Rimkevičių, Aplinkos ministerijos Statybos politikos grupės patarėją);</text:p>
      <text:p text:style-name="P36"><text:span text:style-name="T37">Karolį Ruzgį – Lietuvos<text:s/></text:span><text:span text:style-name="T38">Respublikos ekonomikos ir inovacijų ministerijos Pramonės politikos skyriaus patarėją (pakaitine nare – Jurgitą Žiemienę, Ekonomikos<text:s/></text:span><text:soft-page-break/><text:span text:style-name="T39">ir inovacijų ministerijos Pramonės politikos skyriaus patarėją).</text:span><text:s/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Donatas Janka</text:span><text:span text:style-name="T46">uskas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ocialinės apsaugos ir darbo ministerija, Įsakymas</text:span></text:p>
      <text:p text:style-name="P56"><text:span text:style-name="T57">Nr.<text:s/></text:span><text:a xlink:href="https://www.e-tar.lt/portal/legalAct.html?documentId=TAR.29222462BE2C" office:target-frame-name="_top" xlink:show="replace"><text:span text:style-name="T58">A1-459</text:span></text:a><text:span text:style-name="T59">, 2011-10-28, Žin., 2011, Nr. 131-6264 (2011-11-04), i. k.<text:s/></text:span><text:span text:style-name="T60">1112230ISAK00A1-459</text:span></text:p>
      <text:p text:style-name="P61"><text:span text:style-name="T62">Dėl Lietuvos Respublikos socialinės apsaugos ir darbo ministro 2010 m. rugpjūčio 31 d. įsakymo Nr. A1-397 "Dėl valstybės institucijų ir įstaigų atstovų skyrimo į Lietuvos Respublikos darbuotojų saugos ir sveikatos darbe komisiją" pakeit</text:span><text:span text:style-name="T63">imo</text:span></text:p>
      <text:p text:style-name="P64"/>
      <text:p text:style-name="P65"><text:span text:style-name="T66">2.</text:span></text:p>
      <text:p text:style-name="P67"><text:span text:style-name="T68">Lietuvos Respublikos socialinės apsaugos ir darbo ministerija, Įsakymas</text:span></text:p>
      <text:p text:style-name="P69"><text:span text:style-name="T70">Nr.<text:s/></text:span><text:a xlink:href="https://www.e-tar.lt/portal/legalAct.html?documentId=954f1f303cc211e498a79e861091cd92" office:target-frame-name="_top" xlink:show="replace"><text:span text:style-name="T71">A1-447</text:span></text:a><text:span text:style-name="T72">, 2014-09-15, paskelbta TAR 2014-09-15, i. k. 2014-12308</text:span></text:p>
      <text:p text:style-name="P73"><text:span text:style-name="T74">Dėl Lietuvo</text:span><text:span text:style-name="T75">s Respublikos socialinės apsaugos ir darbo ministro 2010 m. rugpjūčio 31 d. įsakymo Nr. A1-397 „Dėl valstybės institucijų ir įstaigų atstovų skyrimo į Lietuvos<text:s/></text:span><text:soft-page-break/><text:span text:style-name="T76">Respublikos darbuotojų saugos ir sveikatos darbe komisiją“ pakeitimo</text:span></text:p>
      <text:p text:style-name="P77"/>
      <text:p text:style-name="P78"><text:span text:style-name="T79">3.</text:span></text:p>
      <text:p text:style-name="P80"><text:span text:style-name="T81">Lietuvos Respublikos so</text:span><text:span text:style-name="T82">cialinės apsaugos ir darbo ministerija, Įsakymas</text:span></text:p>
      <text:p text:style-name="P83"><text:span text:style-name="T84">Nr.<text:s/></text:span><text:a xlink:href="https://www.e-tar.lt/portal/legalAct.html?documentId=f9d9fc70a7da11e5be7fbe3f919a1ebe" office:target-frame-name="_top" xlink:show="replace"><text:span text:style-name="T85">A1-773</text:span></text:a><text:span text:style-name="T86">, 2015-12-21, paskelbta TAR 2015-12-21, i. k. 2015-20129</text:span></text:p>
      <text:p text:style-name="P87"><text:span text:style-name="T88">Dėl Lietuvos Respublikos socialinės apsaug</text:span><text:span text:style-name="T89">os ir darbo ministro 2010 m. rugpjūčio 31 d. įsakymo Nr. A1-397 „Dėl valstybės institucijų ir įstaigų atstovų skyrimo į Lietuvos Respublikos darbuotojų saugos ir sveikatos darbe komisiją“ pakeitimo</text:span></text:p>
      <text:p text:style-name="P90"/>
      <text:p text:style-name="P91"><text:span text:style-name="T92">4.</text:span></text:p>
      <text:p text:style-name="P93"><text:span text:style-name="T94">Lietuvos Respublikos socialinės apsaugos ir darbo mini</text:span><text:span text:style-name="T95">sterija, Įsakymas</text:span></text:p>
      <text:p text:style-name="P96"><text:span text:style-name="T97">Nr.<text:s/></text:span><text:a xlink:href="https://www.e-tar.lt/portal/legalAct.html?documentId=cc8820301e7c11e69446a4bedc730fe6" office:target-frame-name="_top" xlink:show="replace"><text:span text:style-name="T98">A1-263</text:span></text:a><text:span text:style-name="T99">, 2016-05-20, paskelbta TAR 2016-05-23, i. k. 2016-13798</text:span></text:p>
      <text:p text:style-name="P100"><text:span text:style-name="T101">Dėl Lietuvos Respublikos socialinės apsaugos ir darbo ministro 2010 m.<text:s/></text:span><text:span text:style-name="T102">rugpjūčio 31 d. įsakymo Nr. A1-397 „Dėl Valstybės institucijų ir įstaigų atstovų skyrimo į Lietuvos Respublikos darbuotojų saugos ir sveikatos darbe komisiją“ pakeitimo</text:span></text:p>
      <text:p text:style-name="P103"/>
      <text:p text:style-name="P104"><text:span text:style-name="T105">5.</text:span></text:p>
      <text:p text:style-name="P106"><text:span text:style-name="T107">Lietuvos Respublikos socialinės apsaugos ir darbo ministerija, Įsakymas</text:span></text:p>
      <text:p text:style-name="P108"><text:span text:style-name="T109">Nr.<text:s/></text:span><text:a xlink:href="https://www.e-tar.lt/portal/legalAct.html?documentId=68dd1d70dd5c11e69ae9f38427b46dd7" office:target-frame-name="_top" xlink:show="replace"><text:span text:style-name="T110">A1-28</text:span></text:a><text:span text:style-name="T111">, 2017-01-18, paskelbta TAR 2017-01-19, i. k. 2017-01128</text:span></text:p>
      <text:p text:style-name="P112"><text:span text:style-name="T113">Dėl Lietuvos Respublikos socialinės apsaugos ir darbo ministro 2010 m. rugpjūčio 31 d. įsakymo Nr.<text:s/></text:span><text:span text:style-name="T114">A1-397 „Dėl Valstybės institucijų ir įstaigų atstovų skyrimo į Lietuvos<text:s/></text:span><text:soft-page-break/><text:span text:style-name="T115">Respublikos darbuotojų saugos ir sveikatos darbe komisiją“ pakeitimo</text:span></text:p>
      <text:p text:style-name="P116"/>
      <text:p text:style-name="P117"><text:span text:style-name="T118">6.</text:span></text:p>
      <text:p text:style-name="P119"><text:span text:style-name="T120">Lietuvos Respublikos socialinės apsaugos ir darbo ministerija, Įsakymas</text:span></text:p>
      <text:p text:style-name="P121"><text:span text:style-name="T122">Nr.<text:s/></text:span><text:a xlink:href="https://www.e-tar.lt/portal/legalAct.html?documentId=86cf97d05cc311e89f00961ca6c2310f" office:target-frame-name="_top" xlink:show="replace"><text:span text:style-name="T123">A1-225</text:span></text:a><text:span text:style-name="T124">, 2018-05-21, paskelbta TAR 2018-05-22, i. k. 2018-08182</text:span></text:p>
      <text:p text:style-name="P125"><text:span text:style-name="T126">Dėl Lietuvos Respublikos socialinės apsaugos ir darbo ministro 2010 m. rugpjūčio 31 d. įsakymo Nr. A1-397 „Dėl valstybės instituci</text:span><text:span text:style-name="T127">jų ir įstaigų atstovų skyrimo į Lietuvos Respublikos darbuotojų saugos ir sveikatos darbe komisiją“ pakeitimo</text:span></text:p>
      <text:p text:style-name="P128"/>
      <text:p text:style-name="P129"><text:span text:style-name="T130">7.</text:span></text:p>
      <text:p text:style-name="P131"><text:span text:style-name="T132">Lietuvos Respublikos socialinės apsaugos ir darbo ministerija, Įsakymas</text:span></text:p>
      <text:p text:style-name="P133"><text:span text:style-name="T134">Nr.<text:s/></text:span><text:a xlink:href="https://www.e-tar.lt/portal/legalAct.html?documentId=9f4092c0816511e98436e02a0124fc68" office:target-frame-name="_top" xlink:show="replace"><text:span text:style-name="T135">A1-297</text:span></text:a><text:span text:style-name="T136">, 2019-05-28, paskelbta TAR 2019-05-29, i. k. 2019-08460</text:span></text:p>
      <text:p text:style-name="P137"><text:span text:style-name="T138">Dėl Lietuvos Respublikos socialinės apsaugos ir darbo ministro 2010 m. rugpjūčio 31 d. įsakymo Nr. A1-397 „Dėl Valstybės institucijų ir įstaigų atstovų skyrimo į</text:span><text:span text:style-name="T139"><text:s/>Lietuvos Respublikos darbuotojų saugos ir sveikatos komisiją“ pakeitimo</text:span></text:p>
      <text:p text:style-name="P140"/>
      <text:p text:style-name="P141"><text:span text:style-name="T142">8.</text:span></text:p>
      <text:p text:style-name="P143"><text:span text:style-name="T144">Lietuvos Respublikos socialinės apsaugos ir darbo ministerija, Įsakymas</text:span></text:p>
      <text:p text:style-name="P145"><text:span text:style-name="T146">Nr.<text:s/></text:span><text:a xlink:href="https://www.e-tar.lt/portal/legalAct.html?documentId=d2cd8020a40b11ea9515f752ff221ec9" office:target-frame-name="_top" xlink:show="replace"><text:span text:style-name="T147">A1-47</text:span><text:span text:style-name="T148">6</text:span></text:a><text:span text:style-name="T149">, 2020-06-01, paskelbta TAR 2020-06-01, i. k. 2020-11843</text:span></text:p>
      <text:p text:style-name="P150"><text:span text:style-name="T151">Dėl Lietuvos Respublikos socialinės apsaugos ir darbo ministro 2010 m. rugpjūčio 31 d. įsakymo Nr. A1-397 „Dėl valstybės institucijų ir įstaigų atstovų skyrimo į Lietuvos Respublikos darbuotojų saug</text:span><text:span text:style-name="T152">os ir sveikatos komisiją“ pakeitimo</text:span></text:p>
      <text:p text:style-name="P153"/>
      <text:p text:style-name="P154"><text:span text:style-name="T155">9.</text:span></text:p>
      <text:p text:style-name="P156"><text:span text:style-name="T157">Lietuvos Respublikos socialinės apsaugos ir darbo ministerija, Įsakymas</text:span></text:p>
      <text:p text:style-name="P158"><text:span text:style-name="T159">Nr.<text:s/></text:span><text:a xlink:href="https://www.e-tar.lt/portal/legalAct.html?documentId=918ed8b0e79611ea9342c1d4e2ff6ff6" office:target-frame-name="_top" xlink:show="replace"><text:span text:style-name="T160">A1-775</text:span></text:a><text:span text:style-name="T161">, 2020-08-26, paskelbta TAR 2020-08-</text:span><text:span text:style-name="T162">26, i. k. 2020-17872</text:span></text:p>
      <text:p text:style-name="P163"><text:span text:style-name="T164">Dėl Lietuvos Respublikos socialinės apsaugos ir darbo ministro 2010 m. rugpjūčio 31 d. įsakymo Nr. A1-397 „Dėl valstybės institucijų ir įstaigų atstovų skyrimo į Lietuvos Respublikos darbuotojų saugos ir sveikatos komisiją“ pakeitimo</text:span></text:p>
      <text:p text:style-name="P165"/>
      <text:p text:style-name="P166"><text:span text:style-name="T167">10.</text:span></text:p>
      <text:p text:style-name="P168"><text:span text:style-name="T169">Lietuvos Respublikos socialinės apsaugos ir darbo ministerija, Įsakymas</text:span></text:p>
      <text:p text:style-name="P170"><text:span text:style-name="T171">Nr.<text:s/></text:span><text:a xlink:href="https://www.e-tar.lt/portal/legalAct.html?documentId=7b89dad0ac3c11ec8d9390588bf2de65" office:target-frame-name="_top" xlink:show="replace"><text:span text:style-name="T172">A1-217</text:span></text:a><text:span text:style-name="T173">, 2022-03-25, paskelbta TAR 2022-03-25, i. k. 2022-05899</text:span></text:p>
      <text:p text:style-name="P174"><text:span text:style-name="T175">Dėl socialinės<text:s/></text:span><text:span text:style-name="T176">apsaugos ir darbo ministro 2010 m. rugpjūčio 31 d. įsakymo Nr. A1-397 „Dėl Valstybės institucijų ir įstaigų atstovų skyrimo į Lietuvos Respublikos darbuotojų saugos ir sveikatos komisiją“ pakeitimo</text:span></text:p>
      <text:p text:style-name="P177"/>
      <text:p text:style-name="P178"><text:span text:style-name="T179">11.</text:span></text:p>
      <text:p text:style-name="P180"><text:span text:style-name="T181">Lietuvos Respublikos socialinės apsaugos ir darbo min</text:span><text:span text:style-name="T182">isterija, Įsakymas</text:span></text:p>
      <text:p text:style-name="P183"><text:span text:style-name="T184">Nr.<text:s/></text:span><text:a xlink:href="https://www.e-tar.lt/portal/legalAct.html?documentId=7ae9d260924b11ed8df094f359a60216" office:target-frame-name="_top" xlink:show="replace"><text:span text:style-name="T185">A1-1</text:span></text:a><text:span text:style-name="T186">, 2023-01-12, paskelbta TAR 2023-01-12, i. k. 2023-00596</text:span></text:p>
      <text:p text:style-name="P187"><text:span text:style-name="T188">Dėl Lietuvos Respublikos socialinės apsaugos ir darbo ministro 2010 m.<text:s/></text:span><text:span text:style-name="T189">rugpjūčio 31 d. įsakymo Nr. A1-397 „Dėl valstybės institucijų ir įstaigų atstovų skyrimo į Lietuvos Respublikos darbuotojų saugos ir sveikatos komisiją“ pakeitimo</text:span></text:p>
      <text:p text:style-name="P190"/>
      <text:p text:style-name="P191"><text:span text:style-name="T192">12.</text:span></text:p>
      <text:p text:style-name="P193"><text:span text:style-name="T194">Lietuvos Respublikos socialinės apsaugos ir darbo ministerija, Įsakymas</text:span></text:p>
      <text:p text:style-name="P195"><text:span text:style-name="T196">Nr.<text:s/></text:span><text:a xlink:href="https://www.e-tar.lt/portal/legalAct.html?documentId=58304770d0ae11eead77e967e3995264" office:target-frame-name="_top" xlink:show="replace"><text:span text:style-name="T197">A1-154</text:span></text:a><text:span text:style-name="T198">, 2024-02-21, paskelbta TAR 2024-02-21, i. k. 2024-03286</text:span></text:p>
      <text:p text:style-name="P199"><text:span text:style-name="T200">Dėl Lietuvos Respublikos socialinės apsaugos ir darbo ministro 2010 m. rugpjūčio 31 d. įsakymo Nr. A1-397 „</text:span><text:span text:style-name="T201">Dėl valstybės institucijų ir įstaigų atstovų skyrimo į Lietuvos Respublikos darbuotojų saugos ir sveikatos komisiją“ pakeitimo</text:span></text:p>
      <text:p text:style-name="P202"/>
      <text:p text:style-name="P203"><text:span text:style-name="T204">13.</text:span></text:p>
      <text:p text:style-name="P205"><text:span text:style-name="T206">Lietuvos Respublikos socialinės apsaugos ir darbo ministerija, Įsakymas</text:span></text:p>
      <text:p text:style-name="P207"><text:span text:style-name="T208">Nr.<text:s/></text:span><text:a xlink:href="https://www.e-tar.lt/portal/legalAct.html?documentId=2e43b0e0ece811ee9f5b8ffa077f9188" office:target-frame-name="_top" xlink:show="replace"><text:span text:style-name="T209">A1-237</text:span></text:a><text:span text:style-name="T210">, 2024-03-28, paskelbta TAR 2024-03-28, i. k. 2024-05613</text:span></text:p>
      <text:p text:style-name="P211"><text:span text:style-name="T212">Dėl Lietuvos Respublikos socialinės apsaugos ir darbo ministro 2010 m. rugpjūčio 31 d. įsakymo Nr. A1-397 „Dėl valstybės institucijų ir įstaigų</text:span><text:span text:style-name="T213"><text:s/>atstovų skyrimo į Lietuvos Respublikos darbuotojų saugos ir sveikatos komisiją“ pakeitimo</text:span></text:p>
      <text:p text:style-name="P214"/>
      <text:p text:style-name="P215"><text:span text:style-name="T216">14.</text:span></text:p>
      <text:p text:style-name="P217"><text:span text:style-name="T218">Lietuvos Respublikos socialinės apsaugos ir darbo ministerija, Įsakymas</text:span></text:p>
      <text:p text:style-name="P219"><text:span text:style-name="T220">Nr.<text:s/></text:span><text:a xlink:href="https://www.e-tar.lt/portal/legalAct.html?documentId=7aa3b9d47c2111efabdbb4a1fc8b0b63" office:target-frame-name="_top" xlink:show="replace"><text:span text:style-name="T221">A1-636</text:span></text:a><text:span text:style-name="T222">, 2024-09-26, paskelbta TAR 2024-09-26, i. k. 2024-16811</text:span></text:p>
      <text:p text:style-name="P223"><text:span text:style-name="T224">Dėl Lietuvos Respublikos socialinės apsaugos ir darbo ministro 2010 m. rugpjūčio 31 d. įsakymo Nr. A1-397 „Dėl valstybės institucijų ir įstaigų atstovų skyrimo į Lietuvos Respubli</text:span><text:span text:style-name="T225">kos darbuotojų saugos ir sveikatos komisiją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4-09-27T12:55:00Z</meta:creation-date>
    <dc:date>2024-09-27T12:55:00Z</dc:date>
    <meta:template xlink:href="Normal.dotm" xlink:type="simple"/>
    <meta:editing-cycles>2</meta:editing-cycles>
    <meta:editing-duration>PT0S</meta:editing-duration>
    <meta:document-statistic meta:page-count="5" meta:paragraph-count="59" meta:word-count="1052" meta:character-count="8916" meta:row-count="220" meta:non-whitespace-character-count="7923"/>
  </office:meta>
</office:document-meta>
</file>