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font-weight="bold" style:font-weight-asian="bold" style:font-weight-complex="bold"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font-weight-complex="bold"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font-weight="bold" style:font-weight-asian="bold" style:font-weight-complex="bold"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34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06in"/>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T757" style:parent-style-name="DefaultParagraphFont" style:family="text">
      <style:text-properties fo:font-style="italic" style:font-style-asian="italic"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font-style="italic" style:font-style-asian="italic" style:font-style-complex="italic" fo:color="#000000" fo:letter-spacing="-0.0006in"/>
    </style:style>
    <style:style style:name="T760" style:parent-style-name="DefaultParagraphFont" style:family="text">
      <style:text-properties fo:color="#000000" fo:letter-spacing="-0.0006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font-style="italic" style:font-style-asian="italic"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5">Suvestinė redakcija nuo 2010-09-26 iki 2012-11-20</text:span></text:p>
      <text:p text:style-name="P6"/>
      <text:p text:style-name="P7"><text:span text:style-name="T8">Įsakymas paskelbtas: Žin. 2006, Nr.<text:s/></text:span><text:a xlink:href="https://www.e-tar.lt/portal/legalAct.html?documentId=TAR.2929B0E25CAF" office:target-frame-name="_top" xlink:show="replace"><text:span text:style-name="T9">38-1371</text:span></text:a><text:span text:style-name="T10">, i. k. 10622LKISAK0001K-41</text:span></text:p>
      <text:p text:style-name="P11"/>
      <text:p text:style-name="P12"/>
      <text:p text:style-name="P13">VALSTYBINĖS LIGONIŲ KASOS PRIE SVEIKATOS APSAUGOS<text:s/>MINISTERIJOS DIREKTORIUS</text:p>
      <text:p text:style-name="P14"/>
      <text:p text:style-name="P15">Į S A K Y M A S</text:p>
      <text:p text:style-name="P16">DĖL ASMENS SVEIKATOS PRIEŽIŪROS ĮSTAIGŲ, VAISTINIŲ BEI KITŲ ĮMONIŲ IR ĮSTAIGŲ, SUDARIUSIŲ SUTARTIS SU VALSTYBINE LIGONIŲ KASA PRIE SVEIKATOS APSAUGOS MINISTERIJOS AR TERITORINĖMIS LIGONIŲ KASOMIS, KONTROLĖS TVARKOS APRAŠO</text:p>
      <text:p text:style-name="P17"/>
      <text:p text:style-name="P18">2006 m. kovo 24 d. Nr. 1K-41</text:p>
      <text:p text:style-name="P19">Vilnius</text:p>
      <text:p text:style-name="P20"/>
      <text:p text:style-name="P21"/>
      <text:p text:style-name="P22">Vadovaudamasis Lietuvos Respublikos sveikatos draudimo įstatymo (Žin., 1996, Nr. 55-1287; 2002, Nr. 123-5512) 31 straipsnio 7 ir 8 punktais bei 33 straipsnio 6–8 punktais,</text:p>
      <text:p text:style-name="P23">Tvirtinu Asmens sveikatos priežiūros įstaigų, vaistinių bei kitų įmonių ir įstaigų, sudariusių sutartis su Valstybine ligonių kasa prie Sveikatos apsaugos ministerijos ar teritorinėmis ligonių kasomis, kontrolės tvarkos aprašą (pridedama).</text:p>
      <text:p text:style-name="P24"/>
      <text:p text:style-name="P25"/>
      <text:p text:style-name="P26"/>
      <text:p text:style-name="P27"><text:span text:style-name="T28">DIREKTORIUS</text:span><text:span text:style-name="T29"><text:tab/>ALGIS SASNAUSKAS</text:span></text:p>
      <text:soft-page-break/>
      <text:p text:style-name="P30"><text:span text:style-name="T31">PATVIRTINT</text:span><text:span text:style-name="T32">A</text:span></text:p>
      <text:p text:style-name="P33">Valstybinės ligonių kasos prie<text:s/></text:p>
      <text:p text:style-name="P34">Sveikatos apsaugos ministerijos direktoriaus<text:s/></text:p>
      <text:p text:style-name="P35">2006 m. kovo 26 d. įsakymu Nr. 1K-41</text:p>
      <text:p text:style-name="P36">(Valstybinės ligonių kasos prie<text:s/></text:p>
      <text:p text:style-name="P37">Sveikatos apsaugos ministerijos direktoriaus<text:s/></text:p>
      <text:p text:style-name="P38">2010 m. gegužės 25 d. įsakymo Nr. 1K-101 redakcija)</text:p>
      <text:p text:style-name="P39"/>
      <text:p text:style-name="P40"><text:span text:style-name="T41">ASMENS<text:s/></text:span><text:span text:style-name="T42">SVEIKATOS PRIEŽIŪROS ĮSTAIGŲ, VAISTINIŲ IR KITŲ ĮMONIŲ BEI ĮSTAIGŲ, SUDARIUSIŲ SUTARTIS SU VALSTYBINE LIGONIŲ KASA PRIE SVEIKATOS APSAUGOS MINISTERIJOS AR TERITORINĖMIS LIGONIŲ KASOMIS,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text:s/></text:span><text:span text:style-name="T52">sveikatos priežiūros įstaigų, vaistinių bei kitų įmonių ir įstaigų, sudariusių sutartis su Valstybine ligonių kasa prie Sveikatos apsaugos ministerijos (toliau – VLK) ar teritorinėmis ligonių kasomis (toliau – TLK), kontrolės tvarkos aprašas (toliau – Apra</text:span><text:span text:style-name="T53">šas) reglamentuoja asmens sveikatos priežiūros paslaugų, kurių išlaidos apmokamos iš Privalomojo sveikatos draudimo fondo (toliau – PSDF) biudžeto, teikimo (kiekio ir kokybės požiūriu), kompensuojamųjų vaistų, medicinos pagalbos priemonių (toliau – MPP) ir</text:span><text:span text:style-name="T54"><text:s/>ortopedijos techninių priemonių (toliau – OTP) išrašymo ir išdavimo bei tuo susijusios šių įstaigų ir įmonių veiklos atitikties teisės aktų reikalavimams kontrolės, kurią vykdo VLK ar TLK, tikslus, būdus, rūšis, kontroliuojančiųjų asmenų teises ir pareiga</text:span><text:span text:style-name="T55">s, kontrolės procedūrą ir jos rezultatų įforminimą.</text:span></text:p>
      <text:p text:style-name="P56"><text:span text:style-name="T57">2</text:span><text:span text:style-name="T58">. VLK ar TLK, vykdydamos asmens sveikatos priežiūros paslaugų, kurių išlaidos apmokamos iš PSDF biudžeto, teikimo kokybės, kompensuojamųjų vaistų, MPP ir OTP išrašymo bei išdavimo atitikties teisės a</text:span><text:span text:style-name="T59">ktų reikalavimams kontrolę, savo darbe taiko šiuos pagrindinius kontrolės būdus:</text:span></text:p>
      <text:p text:style-name="P60"><text:span text:style-name="T61">2.1</text:span><text:span text:style-name="T62">. analizuoja asmens sveikatos priežiūros įstaigų, vaistinių bei kitų įmonių ir įstaigų, sudariusių sutartis su VLK ar TLK (toliau – kontroliuojamųjų įstaigų), veiklą paga</text:span><text:span text:style-name="T63">l jų periodiškai teikiamas ataskaitas;</text:span></text:p>
      <text:p text:style-name="P64"><text:span text:style-name="T65">2.2</text:span><text:span text:style-name="T66">. nagrinėja apdraustųjų ir kitų asmenų skundus bei prašymus;</text:span></text:p>
      <text:p text:style-name="P67"><text:span text:style-name="T68">2.3</text:span><text:span text:style-name="T69">. kontroliuojamosiose įstaigose atlieka planines ir neplanines kontrolės procedūras.</text:span></text:p>
      <text:p text:style-name="P70"><text:span text:style-name="T71">3</text:span><text:span text:style-name="T72">. Aprašas netaikomas vertinant asmens sveikatos pr</text:span><text:span text:style-name="T73">iežiūros įstaigų, vaistinių ir kitų įmonių bei įstaigų, pageidaujančių sudaryti sutartis su VLK</text:span><text:span text:style-name="T74"><text:s/>ar TLK, pasirengimą teikti paslaugas bei jas konsultuojant, taip pat konsultuojant jau sudariusias sutartis su VLK ar TLK asmens sveikatos priežiūros įstaigas,<text:s/></text:span><text:span text:style-name="T75">vaistines ir kitas įmones bei įstaigas dėl tinkamo veiklos vykdymo.</text:span><text:s/></text:p>
      <text:p text:style-name="P76">Punkto pakeitimai:</text:p>
      <text:p text:style-name="P77"><text:span text:style-name="T78">Nr.<text:s/></text:span><text:a xlink:href="https://www.e-tar.lt/portal/legalAct.html?documentId=TAR.92F0EB2876AC" office:target-frame-name="_top" xlink:show="replace"><text:span text:style-name="T79">1K-186</text:span></text:a><text:span text:style-name="T80">, 2010-09-21, Žin., 2010, Nr. 113-5815 (2010-09-25), i. k. 11022LKISAK001K-1</text:span><text:span text:style-name="T81">86</text:span></text:p>
      <text:p text:style-name="Normal"/>
      <text:p text:style-name="P82"><text:span text:style-name="T83">4</text:span><text:span text:style-name="T84">. Kontroliuojamosios įstaigos teisės aktų ir (ar) sutarčių nustatyta tvarka periodiškai teikia VLK ar TLK savo veiklos, programų, finansuojamų iš PSDF biudžeto lėšų, vykdymo, PSDF lėšų panaudojimo ir kitas ataskaitas.</text:span></text:p>
      <text:p text:style-name="P85"><text:span text:style-name="T86">5</text:span><text:span text:style-name="T87">. Apdraustųjų ir kitų as</text:span><text:span text:style-name="T88">menų skundai bei prašymai nagrinėjami vadovaujantis Lietuvos Respublikos viešojo administravimo įstatymu (Žin., 1999, Nr.<text:s/></text:span><text:a xlink:href="https://www.e-tar.lt/portal/lt/legalAct/TAR.0BDFFD850A66" office:target-frame-name="_blank" xlink:show="new"><text:span text:style-name="T89">60-1945</text:span></text:a><text:span text:style-name="T90">) ir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1">95-4105</text:span></text:a><text:span text:style-name="T92">) bei jų pagrindu VLK ar TLK nustatytomis piliečių ir kitų asmenų skundų nagrinėjimo taisyklėmis. Jeigu nagrinėjant skundą ar prašymą paaiškėja, kad teikiant asmens sveikatos priežiūros paslaugas, kurių i</text:span><text:span text:style-name="T93">šlaidos apmokamos iš PSDF biudžeto, ar išduodant (parduodant) kompensuojamuosius vaistus, MPP ir OTP galėjo būti padaryta žala PSDF biudžetui, VLK ar TLK atlieka atitinkamoje kontroliuojamojoje įstaigoje neplaninę kontrolės procedūrą.</text:span></text:p>
      <text:p text:style-name="P94"><text:span text:style-name="T95">6</text:span><text:span text:style-name="T96">. Kontroliuojamų</text:span><text:span text:style-name="T97">jų įstaigų veiklos planinės ir neplaninės kontrolės procedūros atliekamos vadovaujantis Aprašu.</text:span></text:p>
      <text:p text:style-name="P98"><text:span text:style-name="T99">7</text:span><text:span text:style-name="T100">. Apraše vartojamos sąvokos:</text:span></text:p>
      <text:p text:style-name="P101"><text:span text:style-name="T102">7.1</text:span><text:span text:style-name="T103">.<text:s/></text:span><text:span text:style-name="T104">Kontrolė</text:span><text:span text:style-name="T105"><text:s/>–</text:span><text:span text:style-name="T106"><text:s/></text:span><text:span text:style-name="T107">sistemingas faktinės kontroliuojamųjų įstaigų veiklos stebėjimas, siekiant nustatyti galiojančių reikalavimų</text:span><text:span text:style-name="T108">, taisyklių ir normų pažeidimus, šių pažeidimų priežasčių analizė ir siūlymų pažeidimams šalinti rengimas.</text:span></text:p>
      <text:p text:style-name="P109"><text:span text:style-name="T110">7.2</text:span><text:span text:style-name="T111">.<text:s/></text:span><text:span text:style-name="T112">Patikrinimas</text:span><text:span text:style-name="T113"><text:s/>–</text:span><text:span text:style-name="T114"><text:s/></text:span><text:span text:style-name="T115">pirmasis</text:span><text:span text:style-name="T116"><text:s/></text:span><text:span text:style-name="T117">kontrolės procedūros etapas, kurio metu renkami ir apibendrinami duomenys bei faktai, susiję su kontroliuojamąja vei</text:span><text:span text:style-name="T118">kla, ir teikiami siūlymai, kaip įvertinti nustatytas neatitiktis.</text:span></text:p>
      <text:p text:style-name="P119"><text:span text:style-name="T120">7.3</text:span><text:span text:style-name="T121">.<text:s/></text:span><text:span text:style-name="T122">Patikrinimo pažyma</text:span><text:span text:style-name="T123"><text:s/>–</text:span><text:span text:style-name="T124"><text:s/></text:span><text:span text:style-name="T125">dokumentas, kuriame pateikiami patikrinimo duomenys ir išvados.</text:span></text:p>
      <text:p text:style-name="P126"><text:span text:style-name="T127">7.4</text:span><text:span text:style-name="T128">.<text:s/></text:span><text:span text:style-name="T129">Ekspertizė</text:span><text:span text:style-name="T130"><text:s/>–</text:span><text:span text:style-name="T131"><text:s/></text:span><text:span text:style-name="T132">antrasis</text:span><text:span text:style-name="T133"><text:s/></text:span><text:span text:style-name="T134">kontrolės procedūros etapas, kurio metu įvertinami patikrinimo<text:s/></text:span><text:span text:style-name="T135">pažymoje pateikti duomenys ir išvados, kontroliuojamosios įstaigos pateikti patikrinimo metu nustatytų faktų paaiškinimai ir papildomai gauti duomenys, nusprendžiama, dėl kurių neatitikčių padaryta žala PSDF biudžetui ir koks šios žalos dydis, pateikiami s</text:span><text:span text:style-name="T136">iūlymai, kaip šalinti nustatytas neatitiktis ir išvengti jų ateityje.</text:span></text:p>
      <text:p text:style-name="P137"><text:span text:style-name="T138">7.5</text:span><text:span text:style-name="T139">.<text:s/></text:span><text:span text:style-name="T140">Ekspertizės pažyma</text:span><text:span text:style-name="T141"><text:s/>–</text:span><text:span text:style-name="T142"><text:s/></text:span><text:span text:style-name="T143">dokumentas, kuriame pateikiami ekspertizės duomenys ir išvados bei nurodomos priemonės nustatytiems pažeidimams šalinti.</text:span></text:p>
      <text:p text:style-name="P144"><text:span text:style-name="T145">7.6</text:span><text:span text:style-name="T146">.<text:s/></text:span><text:span text:style-name="T147">Kartotinė kontrolės proced</text:span><text:span text:style-name="T148">ūra</text:span><text:span text:style-name="T149"><text:s/>– tai kontrolės procedūra, atliekama kontroliuojamojoje įstaigoje praėjus ne daugiau kaip 12 mėnesių nuo ankstesniosios kontrolės procedūros, kurios metu tikrinama pirmiau kontroliuota veiklos sritis ir vertinama, kaip įvykdyti siūlymai pažeidimams šal</text:span><text:span text:style-name="T150">inti.</text:span></text:p>
      <text:p text:style-name="P151"><text:span text:style-name="T152">7.7</text:span><text:span text:style-name="T153">.<text:s/></text:span><text:span text:style-name="T154">Kontrolės procedūra</text:span><text:span text:style-name="T155"><text:s/>– VLK ir (ar) TLK vykdomos kontrolės būdas, kurį taikant atliekami Aprašo III skyriuje nustatyti veiksmai.</text:span></text:p>
      <text:p text:style-name="P156"><text:span text:style-name="T157">7.8</text:span><text:span text:style-name="T158">.<text:s/></text:span><text:span text:style-name="T159">Kontroliuojančioji institucija</text:span><text:span text:style-name="T160"><text:s/>– VLK ir (ar) TLK.</text:span></text:p>
      <text:p text:style-name="P161"><text:span text:style-name="T162">7.9</text:span><text:span text:style-name="T163">.</text:span><text:span text:style-name="T164"><text:s/>Kontroliuojantieji asmenys –<text:s/></text:span><text:span text:style-name="T165">kontroliuojančiosios institucijos vadovo paskirti darbuotojai, atliekantys patikrinimą ir (ar) ekspertizę.</text:span></text:p>
      <text:p text:style-name="P166"><text:span text:style-name="T167">7.10</text:span><text:span text:style-name="T168">.<text:s/></text:span><text:span text:style-name="T169">Kontrolės užduotys</text:span><text:span text:style-name="T170"><text:s/>– tai kontroliuojančiosios įstaigos vadovo pavedimai sudaryti kontroliuojamąją imtį, patikrinti tam tikrus medicinos dok</text:span><text:span text:style-name="T171">umentus, apklausti tam tikrus asmenis, įvertinti sveikatos priežiūros ir (ar) farmacinės veiklos sąlygas ir kitos užduotys, kurias atlikus būtų pasiekti kontrolės tikslai.</text:span></text:p>
      <text:p text:style-name="P172"/>
      <text:p text:style-name="P173"><text:span text:style-name="T174">II</text:span><text:span text:style-name="T175">.<text:s/></text:span><text:span text:style-name="T176">KONTROLĖS TIKSLAI, RŪŠYS, KONTROLIUOJANČIŲJŲ ASMENŲ TEISĖS IR PAREIGOS</text:span></text:p>
      <text:p text:style-name="P177"/>
      <text:p text:style-name="P178"><text:span text:style-name="T179">8</text:span><text:span text:style-name="T180">. Kontrolės tikslai:</text:span></text:p>
      <text:p text:style-name="P181"><text:span text:style-name="T182">8.1</text:span><text:span text:style-name="T183">. draudžiamiesiems teikiamų asmens sveikatos priežiūros paslaugų prieinamumo, priimtinumo ir tinkamumo įvertinimas;</text:span></text:p>
      <text:p text:style-name="P184"><text:span text:style-name="T185">8.2</text:span><text:span text:style-name="T186">. asmens sveikatos priežiūros paslaugų, kurių išlaidos apmokamos iš PSDF biudžeto, kiekio ir kokybės<text:s/></text:span><text:span text:style-name="T187">įvertinimas;</text:span></text:p>
      <text:p text:style-name="P188"><text:span text:style-name="T189">8.3</text:span><text:span text:style-name="T190">. asmens sveikatos priežiūros paslaugų išlaidų, apmokamų iš PSDF biudžeto, pagrįstumo įvertinimas;</text:span></text:p>
      <text:p text:style-name="P191"><text:span text:style-name="T192">8.4</text:span><text:span text:style-name="T193">. kompensuojamų vaistų, MPP ir OTP skyrimo, išrašymo bei išdavimo (pardavimo) ir su tuo susijusios kontroliuojamųjų įstaigų veiklo</text:span><text:span text:style-name="T194">s teisėtumo įvertinimas;</text:span></text:p>
      <text:p text:style-name="P195"><text:span text:style-name="T196">8.5</text:span><text:span text:style-name="T197">. kontroliuojamųjų įstaigų pateiktų apmokėti sąskaitų teisingumo ir su jomis susijusių buhalterinių bei kitų dokumentų įvertinimas.</text:span></text:p>
      <text:p text:style-name="P198"><text:span text:style-name="T199">8.6</text:span><text:span text:style-name="T200">. tinkamo veiklos vykdymo, neatitikčių šalinimo rekomendacijų pateikimas užbaigus kon</text:span><text:span text:style-name="T201">trolės procedūrą bei korupcijos pasireiškimo tikimybės įvertinimas.</text:span><text:s/></text:p>
      <text:p text:style-name="P202">Papildyta punktu:</text:p>
      <text:p text:style-name="P203"><text:span text:style-name="T204">Nr.<text:s/></text:span><text:a xlink:href="https://www.e-tar.lt/portal/legalAct.html?documentId=TAR.92F0EB2876AC" office:target-frame-name="_top" xlink:show="replace"><text:span text:style-name="T205">1K-186</text:span></text:a><text:span text:style-name="T206">, 2010-09-21, Žin., 2010, Nr. 113-5815 (2010-09-25), i. k.<text:s/></text:span><text:span text:style-name="T207">11022LKISAK001K-186</text:span></text:p>
      <text:p text:style-name="Normal"/>
      <text:p text:style-name="P208"><text:span text:style-name="T209">9</text:span><text:span text:style-name="T210">. Kontrolės rūšys:</text:span></text:p>
      <text:p text:style-name="P211"><text:span text:style-name="T212">9.1</text:span><text:span text:style-name="T213">. planinė kontrolė – vykdoma pagal patvirtintus metinius teminius ir ketvirtinius planus;</text:span></text:p>
      <text:p text:style-name="P214"><text:span text:style-name="T215">9.2</text:span><text:span text:style-name="T216">. neplaninė kontrolė</text:span><text:span text:style-name="T217"><text:s/></text:span><text:span text:style-name="T218">– vykdoma turint informacijos ar kilus pagrįstų įtarimų, kad galėjo būti padaryta žala</text:span><text:span text:style-name="T219"><text:s/>PSDF biudžetui arba pažeisti teisės aktų reikalavimai, arba gavus kompetentingo viešojo administravimo subjekto prašymą ar pavedimą patikrinti tokius faktus, arba siekiant užtikrinti, kad būtų pašalintos ankstesnės kontrolės procedūros metu nustatytos nea</text:span><text:span text:style-name="T220">titiktys, taip pat</text:span><text:span text:style-name="T221"><text:s/></text:span><text:span text:style-name="T222">– kai neplaninės kontrolės pagrindą nustato įstatymas ar Lietuvos Respublikos Vyriausybės priimtas teisės aktas.</text:span><text:s/></text:p>
      <text:p text:style-name="P223">Punkto pakeitimai:</text:p>
      <text:p text:style-name="P224"><text:span text:style-name="T225">Nr.<text:s/></text:span><text:a xlink:href="https://www.e-tar.lt/portal/legalAct.html?documentId=TAR.92F0EB2876AC" office:target-frame-name="_top" xlink:show="replace"><text:span text:style-name="T226">1K-186</text:span></text:a><text:span text:style-name="T227">, 2010-09-21</text:span><text:span text:style-name="T228">, Žin., 2010, Nr. 113-5815 (2010-09-25), i. k. 11022LKISAK001K-186</text:span></text:p>
      <text:p text:style-name="Normal"/>
      <text:p text:style-name="P229"><text:span text:style-name="T230">10</text:span><text:span text:style-name="T231">. Kontroliuojančiųjų asmenų teisės:</text:span></text:p>
      <text:p text:style-name="P232"><text:span text:style-name="T233">10.1</text:span><text:span text:style-name="T234">. pateikus kontroliuojamosios įstaigos vadovui ar jį pavaduojančiam asmeniui VLK ar TLK direktoriaus įsakymą atlikti patikrinimą ir savo<text:s/></text:span><text:span text:style-name="T235">tarnybinį pažymėjimą, netrukdomai patekti į kontroliuojamąją įstaigą bei atlikti patikrinimą pagal įsakyme nurodytas užduotis;</text:span></text:p>
      <text:p text:style-name="P236"><text:span text:style-name="T237">10.2</text:span><text:span text:style-name="T238">. reikalauti ir gauti visus su patikrinimu susijusius dokumentus, tarp jų – ligonių medicininių apžiūrų ir tyrimų rezulta</text:span><text:span text:style-name="T239">tus bei duomenis apie įstaigos darbo organizavimą, finansinę veiklą, stacionarinių, ambulatorinių, sanatorinių ir reabilitacinių sveikatos priežiūros paslaugų teikimą bei lėšų panaudojimą, vaistų, MPP ar OTP, kurių įsigijimo išlaidos kompensuojamos iš PSDF</text:span><text:span text:style-name="T240"><text:s/>biudžeto, išrašymą ir išdavimą bei prireikus daryti dokumentų kopijas arba išrašus;</text:span></text:p>
      <text:p text:style-name="P241"><text:span text:style-name="T242">10.3</text:span><text:span text:style-name="T243">. gauti kontroliuojamosios įstaigos vadovų, kitų darbuotojų ir pacientų bei jų atstovų žodinius ir raštiškus paaiškinimus;</text:span></text:p>
      <text:p text:style-name="P244"><text:span text:style-name="T245">10.4</text:span><text:span text:style-name="T246">. gauti patalpas ir priemones pa</text:span><text:span text:style-name="T247">tikrinimui atlikti, jeigu patikrinimas atliekamas kontroliuojamojoje įstaigoje;</text:span></text:p>
      <text:p text:style-name="P248"><text:span text:style-name="T249">10.5</text:span><text:span text:style-name="T250">. kontrolės metu naudotis informacinių sistemų duomenimis;</text:span></text:p>
      <text:p text:style-name="P251"><text:span text:style-name="T252">10.6</text:span><text:span text:style-name="T253">. pasirinkti kontroliuojamosios įstaigos informavimo apie kontrolės pradžią terminą ir būdą;</text:span></text:p>
      <text:p text:style-name="P254"><text:span text:style-name="T255">10.7</text:span><text:span text:style-name="T256">. kreiptis į kitas viešojo administravimo institucijas, kitas įmones ir įstaigas bei piliečius ir gauti iš jų reikiamą informaciją kontrolės užduotims įvykdyti;</text:span></text:p>
      <text:p text:style-name="P257"><text:span text:style-name="T258">10.8</text:span><text:span text:style-name="T259">. gali turėti kitų teisių, nustatytų įstatymuose ir kituose teisės aktuose.</text:span></text:p>
      <text:p text:style-name="P260"><text:span text:style-name="T261">11</text:span><text:span text:style-name="T262">. K</text:span><text:span text:style-name="T263">ontroliuojančiųjų asmenų pareigos:</text:span></text:p>
      <text:p text:style-name="P264"><text:span text:style-name="T265">11.1</text:span><text:span text:style-name="T266">. atliekant kontrolę vadovautis Lietuvos Konstitucija, Lietuvos Respublikos įstatymais, Lietuvos Respublikos Vyriausybės nutarimais, sveikatos apsaugos ministro, VLK ir TLK direktoriaus įsakymais, sutartimis su kont</text:span><text:span text:style-name="T267">roliuojamosiomis įstaigomis, kitais norminiais teisės aktais ir Aprašu;</text:span></text:p>
      <text:p text:style-name="P268"><text:span text:style-name="T269">11.2</text:span><text:span text:style-name="T270">. nustačius teisės aktų pažeidimus, siūlyti kontroliuojančiosios įstaigos vadovui taikyti teisės aktų nustatytas poveikio priemones pažeidimus padariusiai kontroliuojamajai įst</text:span><text:span text:style-name="T271">aigai;</text:span></text:p>
      <text:p text:style-name="P272"><text:span text:style-name="T273">11.3</text:span><text:span text:style-name="T274">. saugoti kontrolės metu sužinotus paciento konfidencialius duomenis, medicinos dokumentus bei įstaigų komercinę paslaptį;</text:span></text:p>
      <text:p text:style-name="P275"><text:span text:style-name="T276">11.4</text:span><text:span text:style-name="T277">. per nustatytą terminą pateikti patikrinimo pažymą ir ekspertizės pažymą kontroliuojančiosios įstaigos vadovu</text:span><text:span text:style-name="T278">i ir kontroliuojamosios įstaigos vadovui;</text:span></text:p>
      <text:p text:style-name="P279"><text:span text:style-name="T280">11.5</text:span><text:span text:style-name="T281">. nustačius administracinio teisės pažeidimo, baudžiamojo nusižengimo ar nusikaltimo požymių, imtis teisės aktuose nustatytų veiksmų;</text:span></text:p>
      <text:p text:style-name="P282"><text:span text:style-name="T283">11.6</text:span><text:span text:style-name="T284">. pasirinkti tokius kontrolės būdus ir priemones, kurie leistų e</text:span><text:span text:style-name="T285">fektyviai, proporcingai, nešališkai ir objektyviai įvykdyti kontrolės užduotis ir pasiekti jos tikslus;</text:span></text:p>
      <text:p text:style-name="P286"><text:span text:style-name="T287">11.7</text:span><text:span text:style-name="T288">. gali turėti kitų pareigų, nustatytų įstatymuose ir kituose teisės aktuose.</text:span></text:p>
      <text:p text:style-name="P289"><text:span text:style-name="T290">12</text:span><text:span text:style-name="T291">. Kontroliuojamosios įstaigos teisės:</text:span></text:p>
      <text:p text:style-name="P292"><text:span text:style-name="T293">12.1</text:span><text:span text:style-name="T294">. reikalauti iš</text:span><text:span text:style-name="T295"><text:s/>kontroliuojančiųjų asmenų laikytis Aprašo reikalavimų;</text:span></text:p>
      <text:p text:style-name="P296"><text:span text:style-name="T297">12.2</text:span><text:span text:style-name="T298">. skųsti kontroliuojančiosios įstaigos sprendimus teisės aktų nustatyta tvarka;</text:span></text:p>
      <text:p text:style-name="P299"><text:span text:style-name="T300">12.3</text:span><text:span text:style-name="T301">. turėti kitas teisės aktuose nustatytas teises.</text:span></text:p>
      <text:p text:style-name="P302"><text:span text:style-name="T303">13</text:span><text:span text:style-name="T304">. Kontroliuojamosios įstaigos pareigos:</text:span></text:p>
      <text:p text:style-name="P305"><text:span text:style-name="T306">13.1</text:span><text:span text:style-name="T307">.</text:span><text:span text:style-name="T308"><text:s/>suteikti patalpas ir priemones patikrinimui atlikti, jeigu kontrolės užduočių negalima atlikti kontroliuojančioje įstaigoje;</text:span></text:p>
      <text:p text:style-name="P309"><text:span text:style-name="T310">13.2</text:span><text:span text:style-name="T311">. pateikti visus su patikrinimu susijusius dokumentus, tarp jų – ligonių medicininių apžiūrų ir tyrimų duomenis bei duomen</text:span><text:span text:style-name="T312">is apie įstaigos darbo organizavimą, finansinę veiklą,<text:s/></text:span><text:soft-page-break/><text:span text:style-name="T313">stacionarinių, ambulatorinių, sanatorinių ir reabilitacinių sveikatos priežiūros paslaugų teikimą ir lėšų panaudojimą, kompensuojamųjų vaistų, MPP ir OTP išrašymą bei išdavimą;</text:span></text:p>
      <text:p text:style-name="P314"><text:span text:style-name="T315">13.3</text:span><text:span text:style-name="T316">. pateikti įstai</text:span><text:span text:style-name="T317">gos vadovų, kitų darbuotojų ir pacientų bei jų atstovų žodinius ir raštiškus paaiškinimus;</text:span></text:p>
      <text:p text:style-name="P318"><text:span text:style-name="T319">13.4</text:span><text:span text:style-name="T320">. netrukdyti kontroliuojantiesiems asmenims atlikti kontrolės užduočių.</text:span></text:p>
      <text:p text:style-name="P321"/>
      <text:p text:style-name="P322"><text:span text:style-name="T323">III</text:span><text:span text:style-name="T324">.<text:s/></text:span><text:span text:style-name="T325">KONTROLĖS PROCEDŪRA</text:span></text:p>
      <text:p text:style-name="P326"/>
      <text:p text:style-name="P327"><text:span text:style-name="T328">14</text:span><text:span text:style-name="T329">. Kontrolės procedūra atliekama dviem<text:s/></text:span><text:span text:style-name="T330">etapais: pirmiausia atliekamas patikrinimas, po to</text:span><text:span text:style-name="T331"><text:s/></text:span><text:span text:style-name="T332">– ekspertizė</text:span><text:s/></text:p>
      <text:p text:style-name="P333">Punkto pakeitimai:</text:p>
      <text:p text:style-name="P334"><text:span text:style-name="T335">Nr.<text:s/></text:span><text:a xlink:href="https://www.e-tar.lt/portal/legalAct.html?documentId=TAR.92F0EB2876AC" office:target-frame-name="_top" xlink:show="replace"><text:span text:style-name="T336">1K-186</text:span></text:a><text:span text:style-name="T337">, 2010-09-21, Žin., 2010, Nr. 113-5815 (2010-09-25), i. k. 11022LKISAK001K-186</text:span></text:p>
      <text:p text:style-name="Normal"/>
      <text:p text:style-name="P338"><text:span text:style-name="T339">15</text:span><text:span text:style-name="T340">. Patikrinimui atlikti skiriami kontroliuojančiosios įstaigos darbuotojai, turintys reikiamos kompetencijos efektyviai, proporcingai, nešališkai ir objektyviai įvykdyti kontrolės užduotis ir pasiekti jos tikslus. Pageidautina, kad šie darbuotojai ank</text:span><text:span text:style-name="T341">sčiau nebūtų vykdę patikrinimo toje įstaigoje. Negali būti skiriamas vienas asmuo patikrinimui atlikti. Jei patikrinimą atlikti pavedama 3 ir daugiau darbuotojų, sudaroma patikrinimo komisija. Komisijos darbui koordinuoti skiriamas pirmininkas – didžiausią</text:span><text:span text:style-name="T342"><text:s/>tarnybinę patirtį ir (ar) kompetenciją kontroliuojamoje srityje turintis darbuotojas.</text:span></text:p>
      <text:p text:style-name="P343"><text:span text:style-name="T344">16</text:span><text:span text:style-name="T345">. Kontrolės procedūra pradedama vadovaujantis kontroliuojančiosios įstaigos vadovo įsakymu atlikti patikrinimą, kuriame nurodoma:</text:span></text:p>
      <text:p text:style-name="P346"><text:span text:style-name="T347">16.1</text:span><text:span text:style-name="T348">. patikrinimą atliekantys a</text:span><text:span text:style-name="T349">smenys ir, jeigu sudaroma komisija, jos pirmininkas;</text:span></text:p>
      <text:p text:style-name="P350"><text:span text:style-name="T351">16.2</text:span><text:span text:style-name="T352">. įstaigos, kurioje numatoma atlikti patikrinimą, pavadinimas;</text:span></text:p>
      <text:p text:style-name="P353"><text:span text:style-name="T354">16.3</text:span><text:span text:style-name="T355">. kontrolės tikslas ir užduotys;</text:span></text:p>
      <text:p text:style-name="P356"><text:span text:style-name="T357">16.4</text:span><text:span text:style-name="T358">. patikrinimo terminas;</text:span></text:p>
      <text:p text:style-name="P359"><text:span text:style-name="T360">16.5</text:span><text:span text:style-name="T361">. kiti duomenys, reikalingi patikrinimui atlikti.</text:span></text:p>
      <text:p text:style-name="P362"><text:span text:style-name="T363">17</text:span><text:span text:style-name="T364">. Jeigu kontrolės užduoties pagal kompetenciją negali atlikti kontroliuojančiosios įstaigos darbuotojai, jos vadovas turi kreiptis į kitas institucijas dėl tarnybinės pagalbos.</text:span></text:p>
      <text:p text:style-name="P365"><text:span text:style-name="T366">17</text:span><text:span text:style-name="T367">1</text:span><text:span text:style-name="T368">. Įsakymas dėl planinio patikrinimo pateikiamas kontroliuojamajai</text:span><text:span text:style-name="T369"><text:s/>įstaigai ne vėliau kaip prieš 10</text:span><text:span text:style-name="T370"><text:s/></text:span><text:span text:style-name="T371">darbo dienų iki pradedant jį vykdyti. Kartu pateikiamas preliminarus numatomų tikrinti objektų (dokumentų, įstaigos patalpų, gaminių ir pan.) sąrašas, kuris atliekant patikrinimą gali būti papildytas, jeigu kontroliuojamoj</text:span><text:span text:style-name="T372">i įstaiga įtariama padariusi sistemingus pažeidimus. Jeigu tuo pačiu metu įstaigoje atlieka patikrinimus ir kitos ūkio subjektų veiklą prižiūrinčios institucijos, kontroliuojančioji įstaiga suderina kontrolės pradžios datą su kontroliuojamąja įstaiga. Šios</text:span><text:span text:style-name="T373"><text:s/>nuostatos netaikomos neplaninėms kontrolės procedūroms.</text:span><text:s/></text:p>
      <text:p text:style-name="P374">Papildyta punktu:</text:p>
      <text:p text:style-name="P375"><text:span text:style-name="T376">Nr.<text:s/></text:span><text:a xlink:href="https://www.e-tar.lt/portal/legalAct.html?documentId=TAR.92F0EB2876AC" office:target-frame-name="_top" xlink:show="replace"><text:span text:style-name="T377">1K-186</text:span></text:a><text:span text:style-name="T378">, 2010-09-21, Žin., 2010, Nr. 113-5815 (2010-09-25), i. k. 11022LKISAK001K-186</text:span></text:p>
      <text:p text:style-name="Normal"/>
      <text:p text:style-name="P379"><text:span text:style-name="T380">18</text:span><text:span text:style-name="T381">.<text:s/></text:span><text:span text:style-name="T382">Patikrinimą atliekantys asmenys kontroliuojamosios įstaigos kontrolės registre įrašo savo vardą, pavardę, darbovietę, pareigas, patikrinimo užduotis ir pasirašo.</text:span></text:p>
      <text:p text:style-name="P383"><text:span text:style-name="T384">19</text:span><text:span text:style-name="T385">. Jeigu kontrolės užduočių negalima įvykdyti kontroliuojančiosios įstaigos patalpose, pa</text:span><text:span text:style-name="T386">tikrinimas atliekamas kontroliuojamojoje įstaigoje.</text:span></text:p>
      <text:p text:style-name="P387"><text:span text:style-name="T388">20</text:span><text:span text:style-name="T389">. Jeigu kontroliuojančioji įstaiga nagrinėja iš kontroliuojamosios įstaigos gautus dokumentus, tiesiogiai susijusius su vykdoma kontrole, savose patalpose, turi būti surašomas, perdavimo–priėmimo ak</text:span><text:span text:style-name="T390">tas, kurį pasirašo patikrinimo komisijos pirmininkas (jam nesant – bet kuris iš patikrinimą atliekančių asmenų) ir kontroliuojamosios įstaigos vadovas arba jo įgaliotas asmuo. Jeigu patikrinimo metu nepateikiami visi prašomi dokumentai, tai nurodoma patikr</text:span><text:span text:style-name="T391">inimo pažymoje.</text:span></text:p>
      <text:p text:style-name="P392"><text:span text:style-name="T393">21</text:span><text:span text:style-name="T394">. Patikrinimą atliekantys asmenys pagal kompetenciją patikrina pateiktus dokumentus ir atrenka tuos, kuriuose yra duomenų ir faktų, leidžiančių įtarti neatitiktis. Šiuos atrinktus dokumentus dar kartą tikrina visi patikrinimą atliekan</text:span><text:span text:style-name="T395">tys asmenys. Jeigu jų nuomonės dėl nustatytų duomenų ir faktų, kurie gali būti įvardijami kaip neatitiktys, nesutampa, tai nurodoma įrašomoje į patikrinimo pažymą pastaboje. Šie dokumentai, taip pat dokumentai, kuriuose yra duomenų apie<text:s/></text:span><text:soft-page-break/><text:span text:style-name="T396">neatitiktis, dėl ku</text:span><text:span text:style-name="T397">rių gali būti padaryta žala PSDF biudžetui, kopijuojami ir saugomi kontroliuojančiojoje institucijoje.</text:span></text:p>
      <text:p text:style-name="P398"><text:span text:style-name="T399">22</text:span><text:span text:style-name="T400">. Planinis patikrinimas turi būti atliktas ir patikrinimo pažyma surašyta ne vėliau kaip per 40</text:span><text:span text:style-name="T401"><text:s/></text:span><text:span text:style-name="T402">darbo dienų nuo įsakymo atlikti patikrinimą<text:s/></text:span><text:span text:style-name="T403">pasirašymo dienos. Įvertinęs patikrinimo užduoties mastą, neplaninio patikrinimo terminą nustato kontroliuojančiosios įstaigos vadovas įsakyme atlikti patikrinimą.</text:span><text:s/></text:p>
      <text:p text:style-name="P404">Punkto pakeitimai:</text:p>
      <text:p text:style-name="P405"><text:span text:style-name="T406">Nr.<text:s/></text:span><text:a xlink:href="https://www.e-tar.lt/portal/legalAct.html?documentId=TAR.92F0EB2876AC" office:target-frame-name="_top" xlink:show="replace"><text:span text:style-name="T407">1K-186</text:span></text:a><text:span text:style-name="T408">, 2010-09-21, Žin., 2010, Nr. 113-5815 (2010-09-25), i. k. 11022LKISAK001K-186</text:span></text:p>
      <text:p text:style-name="Normal"/>
      <text:p text:style-name="P409"><text:span text:style-name="T410">23</text:span><text:span text:style-name="T411">. Jei patikrinimo metu paaiškėja, kad nustatytos patikrinimo trukmės nepakanka, patikrinimo komisijos pirmininkas (jeigu jo nėra – vienas iš asmenų,<text:s/></text:span><text:span text:style-name="T412">atliekančių patikrinimą) kreipiasi į kontroliuojančiosios įstaigos vadovą, kuris, įvertinęs kontrolės užduotį ir objektyvias priežastis, dėl kurių būtina patikrinimą tęsti, įsakymu pakeičia jo terminą.</text:span></text:p>
      <text:p text:style-name="P413"><text:span text:style-name="T414">24</text:span><text:span text:style-name="T415">. Baigus patikrinimą, komisijos pirmininko paved</text:span><text:span text:style-name="T416">imu arba patikrinimą atlikusių asmenų bendru sutarimu skiriamas vienas asmuo, kuris surašo patikrinimo pažymą. Pažymoje rašoma:</text:span></text:p>
      <text:p text:style-name="P417"><text:span text:style-name="T418">24.1</text:span><text:span text:style-name="T419">. patikrinimo pažymos numeris, surašymo data ir vieta;</text:span></text:p>
      <text:p text:style-name="P420"><text:span text:style-name="T421">24.2</text:span><text:span text:style-name="T422">. kontroliuojamosios įstaigos pavadinimas;</text:span></text:p>
      <text:p text:style-name="P423"><text:span text:style-name="T424">24.3</text:span><text:span text:style-name="T425">. įsakym</text:span><text:span text:style-name="T426">o, kuriuo vadovaujantis buvo atliktas patikrinimas, data, numeris ir pavadinimas;</text:span></text:p>
      <text:p text:style-name="P427"><text:span text:style-name="T428">24.4</text:span><text:span text:style-name="T429">. data, nuo kurios patikrinimas buvo pradėtas;</text:span></text:p>
      <text:p text:style-name="P430"><text:span text:style-name="T431">24.5</text:span><text:span text:style-name="T432">. kontrolės tikslai ir užduotys;</text:span></text:p>
      <text:p text:style-name="P433"><text:span text:style-name="T434">24.6</text:span><text:span text:style-name="T435">. specialistų, atlikusių patikrinimą, vardai, pavardės, pareigos, kont</text:span><text:span text:style-name="T436">rolės užduotys, kurias jie pagal kompetenciją atliko, bei šių asmenų pasižadėjimas būti nešališkiems;</text:span></text:p>
      <text:p text:style-name="P437"><text:span text:style-name="T438">24.7</text:span><text:span text:style-name="T439">. kontroliuojamosios įstaigos darbuotojų, dalyvaujančių patikrinime, vardai, pavardės ir pareigos;</text:span></text:p>
      <text:p text:style-name="P440"><text:span text:style-name="T441">24.8</text:span><text:span text:style-name="T442">. teisės aktų, kuriais vadovaujantis at</text:span><text:span text:style-name="T443">liekamas patikrinimas, sąrašas;</text:span></text:p>
      <text:p text:style-name="P444"><text:span text:style-name="T445">24.9</text:span><text:span text:style-name="T446">. patikrinimo metu nustatyti faktai, dėl kurių nesutampa patikrinimo komisijos narių nuomonės;</text:span></text:p>
      <text:p text:style-name="P447"><text:span text:style-name="T448">24.10</text:span><text:span text:style-name="T449">. neatitiktys, jei jos nustatomos, aprašomos, nurodant, kokios konkrečios norminių teisės aktų nuostatos<text:s/></text:span><text:span text:style-name="T450">pažeistos;</text:span></text:p>
      <text:p text:style-name="P451"><text:span text:style-name="T452">24.11</text:span><text:span text:style-name="T453">. siūlymai neatitiktis vertinti kaip žalą PSDF biudžetui, nurodant nustatomos žalos dydį, ir (ar) siūlymai taikyti sankcijas, jeigu:</text:span></text:p>
      <text:p text:style-name="P454"><text:span text:style-name="T455">24.11.1</text:span><text:span text:style-name="T456">. dėl nustatytų neatitikčių padidėjo PSDF biudžeto išlaidos;</text:span></text:p>
      <text:p text:style-name="P457"><text:span text:style-name="T458">24.11.2</text:span><text:span text:style-name="T459">. teisės aktai arba su</text:span><text:span text:style-name="T460">tartis nustato, kad neatitiktis turi būti vertinama kaip žala PSDF biudžetui ir (ar) dėl jos turi būti taikomos sankcijos;</text:span></text:p>
      <text:p text:style-name="P461"><text:span text:style-name="T462">24.11.3</text:span><text:span text:style-name="T463">. kitais teisės aktų nustatytais atvejais.</text:span><text:s/></text:p>
      <text:p text:style-name="P464">Punkto pakeitimai:</text:p>
      <text:p text:style-name="P465"><text:span text:style-name="T466">Nr.<text:s/></text:span><text:a xlink:href="https://www.e-tar.lt/portal/legalAct.html?documentId=TAR.92F0EB2876AC" office:target-frame-name="_top" xlink:show="replace"><text:span text:style-name="T467">1K-186</text:span></text:a><text:span text:style-name="T468">, 2010-09-21, Žin., 2010, Nr. 113-5815 (2010-09-25), i. k. 11022LKISAK001K-186</text:span></text:p>
      <text:p text:style-name="Normal"/>
      <text:p text:style-name="P469"><text:span text:style-name="T470">24.12</text:span><text:span text:style-name="T471">. pridedami priedai ir jų lapų skaičius;</text:span></text:p>
      <text:p text:style-name="P472"><text:span text:style-name="T473">24.13</text:span><text:span text:style-name="T474">. informacija kontroliuojamosios įstaigos vadovui dėl galimybės:</text:span></text:p>
      <text:p text:style-name="P475"><text:span text:style-name="T476">24.13.1</text:span><text:span text:style-name="T477">. per 10</text:span><text:span text:style-name="T478"><text:s/>darbo dienų nuo patikrinimo pažymos įteikimo (gavimo) dienos pateikti kontroliuojančiosios įstaigos vadovui pastabas, patikslinimus ir paaiškinimus, juos pagrindžiančius dokumentus bei pareikšti pageidavimą arba atsisakymą dalyvauti patikrinimo rezultatų<text:s/></text:span><text:span text:style-name="T479">svarstyme;</text:span></text:p>
      <text:p text:style-name="P480"><text:span text:style-name="T481">24.13.2</text:span><text:span text:style-name="T482">. motyvuotu raštu kreiptis į kontroliuojančiosios įstaigos vadovą dėl pastabų, patikslinimų ir paaiškinimų termino pratęsimo;</text:span></text:p>
      <text:p text:style-name="P483"><text:span text:style-name="T484">24.14</text:span><text:span text:style-name="T485">. kita informacija.</text:span></text:p>
      <text:p text:style-name="P486"><text:span text:style-name="T487">24</text:span><text:span text:style-name="T488">1</text:span><text:span text:style-name="T489">. Jei patikrinimo užduotyse nebuvo numatyta įvertinti, ar nepadaryta</text:span><text:span text:style-name="T490"><text:s/>žala PSDF biudžetui, ir jei kontroliuojamoji įstaiga nepateikė patikslinimų bei paaiškinimų dėl patikrinimo pažymos, kontrolės procedūra baigiama patikrinimu. Jei nustatomos neatitiktys, dėl kurių gali būti taikomos sankcijos, kontroliuojančiosios įstaigo</text:span><text:span text:style-name="T491">s vadovas ne vėliau kaip per 30</text:span><text:span text:style-name="T492"><text:s/></text:span><text:span text:style-name="T493">dienų nuo kontrolės procedūros baigimo dienos priima sprendimą dėl sankcijų taikymo.</text:span><text:s/></text:p>
      <text:p text:style-name="P494">Papildyta punktu:</text:p>
      <text:p text:style-name="P495"><text:span text:style-name="T496">Nr.<text:s/></text:span><text:a xlink:href="https://www.e-tar.lt/portal/legalAct.html?documentId=TAR.92F0EB2876AC" office:target-frame-name="_top" xlink:show="replace"><text:span text:style-name="T497">1K-186</text:span></text:a><text:span text:style-name="T498">, 2010-09-21, Žin., 2010, Nr</text:span><text:span text:style-name="T499">. 113-5815 (2010-09-25), i. k. 11022LKISAK001K-186</text:span></text:p>
      <text:p text:style-name="Normal"/>
      <text:p text:style-name="P500"><text:span text:style-name="T501">25</text:span><text:span text:style-name="T502">. Patikrinimo pažymą pasirašo visi patikrinimą atlikę specialistai. Kiekvienas specialistas turi teisę nurodyti savo pastabas dėl patikrinimo pažymos turinio.</text:span></text:p>
      <text:p text:style-name="P503"><text:span text:style-name="T504">26</text:span><text:span text:style-name="T505">. Patikrinimo pažyma surašoma<text:s/></text:span><text:span text:style-name="T506">dviem egzemplioriais.</text:span></text:p>
      <text:p text:style-name="P507"><text:span text:style-name="T508">27</text:span><text:span text:style-name="T509">. Patikrinimo pažyma užregistruojama kontroliuojančiosios įstaigos patikrinimo pažymų registre.</text:span></text:p>
      <text:p text:style-name="P510"><text:span text:style-name="T511">28</text:span><text:span text:style-name="T512">. Vienas patikrinimo pažymos egzempliorius saugomas kontroliuojančiojoje įstaigoje, kitas per 3 darbo dienas įteikiamas kontro</text:span><text:span text:style-name="T513">liuojamosios įstaigos vadovui (jo įgaliotajam asmeniui).</text:span></text:p>
      <text:p text:style-name="P514"><text:span text:style-name="T515">29</text:span><text:span text:style-name="T516">. Patikslinimai, paaiškinimai ir pastabos, pateikti pasibaigus jų pateikimo terminui, ekspertizės metu nenagrinėjami.</text:span></text:p>
      <text:p text:style-name="P517"><text:span text:style-name="T518">30</text:span><text:span text:style-name="T519">. Kontroliuojančiosios įstaigos vadovas, suėjus patikslinimų, paaiški</text:span><text:span text:style-name="T520">nimų ir pastabų pateikimo terminui, įsakymu paveda atlikti ekspertizę. Ekspertizės negali atlikti vienas asmuo arba patikrinimą atlikę asmenys.</text:span></text:p>
      <text:p text:style-name="P521"><text:span text:style-name="T522">31</text:span><text:span text:style-name="T523">. Ekspertizei atlikti skiriami kontroliuojančiosios įstaigos darbuotojai, turintys reikiamos kompetencijos</text:span><text:span text:style-name="T524"><text:s/>efektyviai, proporcingai, nešališkai ir objektyviai įvertinti patikrinimo pažymoje nurodytus duomenis ir išvadas, kontroliuojamosios įstaigos pateiktus patikrinimo metu nustatytų faktų paaiškinimus bei kitus papildomai gautus duomenis, nuspręsti, dėl kuri</text:span><text:span text:style-name="T525">ų neatitikčių padaryta žala PSDF biudžetui ir koks šios žalos dydis, pateikti siūlymus, kaip šalinti nustatytas neatitiktis ir išvengti jų ateityje. Didžiausią tarnybinę patirtį ir (ar) kompetenciją kontroliuojamoje srityje turintis darbuotojas skiriamas v</text:span><text:span text:style-name="T526">yresniuoju ekspertu.</text:span></text:p>
      <text:p text:style-name="P527"><text:span text:style-name="T528">32</text:span><text:span text:style-name="T529">. Vyresniojo eksperto teisės ir pareigos:</text:span></text:p>
      <text:p text:style-name="P530"><text:span text:style-name="T531">32.1</text:span><text:span text:style-name="T532">. organizuoti patikrinimo pažymoje pateiktų duomenų ir išvadų, kontroliuojamosios įstaigos pateiktų patikrinimo metu nustatytų faktų ir paaiškinimų (jei jie buvo gauti) ir papildoma</text:span><text:span text:style-name="T533">i gautų duomenų analizę, jų pagrįstumo ir teisingumo vertinimą, žalos PSDF biudžetui nustatymą, ekspertizės rezultatų įforminimą;</text:span></text:p>
      <text:p text:style-name="P534"><text:span text:style-name="T535">32.2</text:span><text:span text:style-name="T536">. spręsti visus ekspertizės metu kylančius ginčytinus klausimus;</text:span></text:p>
      <text:p text:style-name="P537"><text:span text:style-name="T538">32.3</text:span><text:span text:style-name="T539">. reikalauti iš kontroliuojamosios įstaigos<text:s/></text:span><text:span text:style-name="T540">papildomos medžiagos ir duomenų;</text:span></text:p>
      <text:p text:style-name="P541"><text:span text:style-name="T542">32.4</text:span><text:span text:style-name="T543">. skirti patikrinimo rezultatų svarstymo posėdžio datą, sukviesti į jį patikrinimą atlikusius specialistus ir kontroliuojamosios įstaigos atstovus;</text:span></text:p>
      <text:p text:style-name="P544"><text:span text:style-name="T545">32.5</text:span><text:span text:style-name="T546">. kreiptis į kontroliuojančiosios įstaigos direktorių ir si</text:span><text:span text:style-name="T547">ūlyti atlikti papildomą tikrinimą dėl naujai paaiškėjusių aplinkybių, kurios negalėjo būti žinomos patikrinimo metu ir gali turėti įtakos galutiniam patikrinimo rezultatų įvertinimui;</text:span></text:p>
      <text:p text:style-name="P548"><text:span text:style-name="T549">32.6</text:span><text:span text:style-name="T550">. jei ekspertizės metu paaiškėja, kad dėl objektyvių priežasčių<text:s/></text:span><text:span text:style-name="T551">nustatytos ekspertizės trukmės nepakanka, kreiptis į kontroliuojančiosios įstaigos vadovą, kuris priima sprendimą dėl jos atlikimo termino;</text:span></text:p>
      <text:p text:style-name="P552"><text:span text:style-name="T553">32.7</text:span><text:span text:style-name="T554">. jei ekspertizę atliko 2 asmenys, priimti sprendimą dėl galutinių ekspertizės išvadų.</text:span></text:p>
      <text:p text:style-name="P555"><text:span text:style-name="T556">33</text:span><text:span text:style-name="T557">. Įsakyme dėl</text:span><text:span text:style-name="T558"><text:s/>ekspertizės atlikimo nurodoma:</text:span></text:p>
      <text:p text:style-name="P559"><text:span text:style-name="T560">33.1</text:span><text:span text:style-name="T561">. vyresnysis ekspertas, kiti ekspertizę atliekantys asmenys;</text:span></text:p>
      <text:p text:style-name="P562"><text:span text:style-name="T563">33.2</text:span><text:span text:style-name="T564">. kontroliuojamosios įstaigos pavadinimas;</text:span></text:p>
      <text:p text:style-name="P565"><text:span text:style-name="T566">33.3</text:span><text:span text:style-name="T567">. patikrinimo pažymos data ir numeris;</text:span></text:p>
      <text:p text:style-name="P568"><text:span text:style-name="T569">33.4</text:span><text:span text:style-name="T570">. ekspertizės atlikimo terminas;</text:span></text:p>
      <text:p text:style-name="P571"><text:span text:style-name="T572">33.5</text:span><text:span text:style-name="T573">. kiti duo</text:span><text:span text:style-name="T574">menys, reikalingi ekspertizei atlikti.</text:span></text:p>
      <text:p text:style-name="P575"><text:span text:style-name="T576">34</text:span><text:span text:style-name="T577">. Jeigu ekspertizės pagal kompetenciją negali atlikti kontroliuojančiosios įstaigos darbuotojai, jos vadovas kreipiasi į kitas institucijas dėl tarnybinės pagalbos.</text:span></text:p>
      <text:p text:style-name="P578"><text:span text:style-name="T579">35</text:span><text:span text:style-name="T580">. Patikrinimo komisijos pirmininkas ar</text:span><text:span text:style-name="T581">ba asmenys, atlikę patikrinimą, prieš pradedant ekspertizę, perduoda patikrinimo pažymos originalą su priedais ir kitą ekspertizei atlikti būtiną medžiagą vyresniajam ekspertui ir tai nurodo patikrinimo pažymų registre.</text:span></text:p>
      <text:p text:style-name="P582"><text:span text:style-name="T583">36</text:span><text:span text:style-name="T584">. Kontroliuojančiosios įstaigo</text:span><text:span text:style-name="T585">s vadovas, įvertinęs kontrolės užduotis ir surinktos medžiagos kiekį bei objektyvias priežastis, dėl kurių ekspertizę būtina tęsti, motyvuotu vyresniojo eksperto prašymu gali pratęsti jos atlikimo terminą.</text:span></text:p>
      <text:p text:style-name="P586"><text:span text:style-name="T587">37</text:span><text:span text:style-name="T588">. Kontroliuojamosios įstaigos patikslinimai,</text:span><text:span text:style-name="T589"><text:s/>paaiškinimai ir pastabos, pateikti pasibaigus jų pateikimo terminui, ekspertizės metu nevertinami.</text:span></text:p>
      <text:p text:style-name="P590"><text:span text:style-name="T591">38</text:span><text:span text:style-name="T592">. Patikrinimo rezultatų svarstymo posėdis gali vykti, jeigu jame dalyvauja dauguma kontrolės procedūrą atlikusių asmenų. Jeigu neatvyksta nė vienas iš</text:span><text:span text:style-name="T593"><text:s/>kontroliuojamosios įstaigos vadovų, posėdis pradedamas, apie tai informavus kontroliuojančiosios įstaigos vadovą.</text:span></text:p>
      <text:p text:style-name="P594"><text:span text:style-name="T595">39</text:span><text:span text:style-name="T596">. Posėdžio metu vyresnysis ekspertas arba jo įgaliotas asmuo, dalyvavęs atliekant ekspertizę, išvardija ir įvertina patikrinimo metu nu</text:span><text:span text:style-name="T597">statytas neatitiktis, kontroliuojamosios įstaigos pateiktus patikrinimo metu nustatytų faktų paaiškinimus ir papildomai gautus duomenis. Posėdžio dalyviams paaiškinamas sprendimas dėl nustatytos neatitikties įvertinimo. Jei nebuvo atsižvelgta į patikrinimo</text:span><text:span text:style-name="T598"><text:s/>pažymoje pateiktus pasiūlymus arba kontroliuojamosios įstaigos paaiškinimus, nurodomos tai nulėmusios priežastys.</text:span></text:p>
      <text:p text:style-name="P599"><text:span text:style-name="T600">40</text:span><text:span text:style-name="T601">. Posėdžio metu rašomas posėdžio protokolas arba daromas garso įrašas, kuris vėliau pridedamas prie ekspertizės protokolo. Posėdžio<text:s/></text:span><text:span text:style-name="T602">protokole būtinai pažymima, kurių neatitikčių vertinimui nepritaria kontroliuojamosios įstaigos atstovai, ir nurodomi jų motyvai.</text:span></text:p>
      <text:p text:style-name="P603"><text:span text:style-name="T604">41</text:span><text:span text:style-name="T605">. Įvertinęs patikrinimo rezultatų svarstymo posėdžio medžiagą, vyresnysis ekspertas arba jo įgaliotas asmuo ne vėliau ka</text:span><text:span text:style-name="T606">ip per 20 darbo dienų nuo patikrinimo pažymos perdavimo datos surašo ekspertizės pažymą.</text:span></text:p>
      <text:p text:style-name="P607"><text:span text:style-name="T608">42</text:span><text:span text:style-name="T609">. Ekspertizės pažymoje turi būti rašoma:</text:span></text:p>
      <text:p text:style-name="P610"><text:span text:style-name="T611">42.1</text:span><text:span text:style-name="T612">. ekspertizės pažymos numeris, data ir surašymo vieta;</text:span></text:p>
      <text:p text:style-name="P613"><text:span text:style-name="T614">42.2</text:span><text:span text:style-name="T615">. kontroliuojamosios įstaigos pavadinimas;</text:span></text:p>
      <text:p text:style-name="P616"><text:span text:style-name="T617">42.3</text:span><text:span text:style-name="T618">. ekspertizę atlikę specialistai ir bei šių asmenų pasižadėjimas būti nešališkiems;</text:span></text:p>
      <text:p text:style-name="P619"><text:span text:style-name="T620">42.4</text:span><text:span text:style-name="T621">. patikrinimo pažymos surašymo data ir numeris;</text:span></text:p>
      <text:p text:style-name="P622"><text:span text:style-name="T623">42.5</text:span><text:span text:style-name="T624">. patikrinimą atlikę specialistai;</text:span></text:p>
      <text:p text:style-name="P625"><text:span text:style-name="T626">42.6</text:span><text:span text:style-name="T627">. kontrolės tikslai ir užduotys;</text:span></text:p>
      <text:p text:style-name="P628"><text:span text:style-name="T629">42.7</text:span><text:span text:style-name="T630">. ekspertizės metu verti</text:span><text:span text:style-name="T631">nti dokumentai;</text:span></text:p>
      <text:p text:style-name="P632"><text:span text:style-name="T633">42.8</text:span><text:span text:style-name="T634">. patikrinimo rezultatų svarstymo posėdžio protokolas arba įrašas (pridedamas);</text:span></text:p>
      <text:p text:style-name="P635"><text:span text:style-name="T636">42.9</text:span><text:span text:style-name="T637">. patikrinimo pažymoje nustatytų neatitikčių įvertinimas, pagrindžiant jį konkrečių teisės aktų nuostatomis;</text:span></text:p>
      <text:p text:style-name="P638"><text:span text:style-name="T639">42.10</text:span><text:span text:style-name="T640">. sistemingi ir (ar) karto</text:span><text:span text:style-name="T641">tiniai pažeidimai, jeigu tokie nustatyti;</text:span></text:p>
      <text:p text:style-name="P642"><text:span text:style-name="T643">42.11</text:span><text:span text:style-name="T644">. sprendimas dėl bendrosios žalos PSDF biudžetui dydžio ir sankcijos taikymo</text:span><text:s/></text:p>
      <text:p text:style-name="P645">Punkto pakeitimai:</text:p>
      <text:p text:style-name="P646"><text:span text:style-name="T647">Nr.<text:s/></text:span><text:a xlink:href="https://www.e-tar.lt/portal/legalAct.html?documentId=TAR.92F0EB2876AC" office:target-frame-name="_top" xlink:show="replace"><text:span text:style-name="T648">1K-186</text:span></text:a><text:span text:style-name="T649">, 2010-09-21,<text:s/></text:span><text:span text:style-name="T650">Žin., 2010, Nr. 113-5815 (2010-09-25), i. k. 11022LKISAK001K-186</text:span></text:p>
      <text:p text:style-name="Normal"/>
      <text:p text:style-name="P651"><text:span text:style-name="T652">42.12</text:span><text:span text:style-name="T653">. reikalavimas atlyginti PSDF biudžetui padarytą žalą ir jos atlyginimo terminas, bankas ir sąskaitos numeris, į kurią turi būti pervesti pinigai;</text:span></text:p>
      <text:p text:style-name="P654"><text:span text:style-name="T655">42.13</text:span><text:span text:style-name="T656">. rekomendacijos kontroli</text:span><text:span text:style-name="T657">uojamosios įstaigos administracijai dėl priemonių, užtikrinančių teisės aktų laikymąsi bei paslaugų teikimo organizavimo gerinimą;</text:span></text:p>
      <text:p text:style-name="P658"><text:span text:style-name="T659">42.14</text:span><text:span text:style-name="T660">. pridedami priedai ir jų lapų skaičius;</text:span></text:p>
      <text:p text:style-name="P661"><text:span text:style-name="T662">42.15</text:span><text:span text:style-name="T663">. kita informacija.</text:span></text:p>
      <text:p text:style-name="P664"><text:span text:style-name="T665">43</text:span><text:span text:style-name="T666">. Ekspertizės pažymą pasirašo visi eks</text:span><text:span text:style-name="T667">pertizę atlikę specialistai ir parašu tvirtina kontroliuojančiosios įstaigos vadovas.</text:span></text:p>
      <text:p text:style-name="P668"><text:span text:style-name="T669">44</text:span><text:span text:style-name="T670">. Ekspertizės pažyma surašoma dviem egzemplioriais ir registruojama kontroliuojančiosios įstaigos ekspertizės pažymų registre. Vienas ekspertizės pažymos egzemplior</text:span><text:span text:style-name="T671">ius (su priedais) saugojamas kontrolę atlikusioje įstaigoje, kitas per 3 darbo dienas įteikiamas kontroliuojamosios įstaigos vadovui (jo įgaliotajam asmeniui). Ekspertizės pažymos kopija siunčiama kontroliuojamosios įstaigos steigėjui, jeigu jis nėra tos į</text:span><text:span text:style-name="T672">staigos vadovas.</text:span></text:p>
      <text:p text:style-name="P673"><text:span text:style-name="T674">45</text:span><text:span text:style-name="T675">. TLK vadovo įgaliotas asmuo kiekvieno mėnesio ekspertizės pažymų duomenų suvestinę (toliau – suvestinę) pateikia VLK elektroniniu paštu<text:s/></text:span><text:span text:style-name="T676">proc.ataskaitos@vlk.lt<text:s/></text:span><text:span text:style-name="T677">ne vėliau kaip iki kito mėnesio 5 dienos.</text:span></text:p>
      <text:p text:style-name="P678"><text:span text:style-name="T679">46</text:span><text:span text:style-name="T680">. Suvestinėje turi būti n</text:span><text:span text:style-name="T681">urodoma:</text:span></text:p>
      <text:p text:style-name="P682"><text:span text:style-name="T683">46.1</text:span><text:span text:style-name="T684">. ekspertizės pažymų duomenys:</text:span></text:p>
      <text:p text:style-name="P685"><text:span text:style-name="T686">46.1.1</text:span><text:span text:style-name="T687">. TLK pavadinimas;</text:span></text:p>
      <text:p text:style-name="P688"><text:span text:style-name="T689">46.1.2</text:span><text:span text:style-name="T690">. patikrinimo pažymos ir ekspertizės pažymos data bei numeris;</text:span></text:p>
      <text:p text:style-name="P691"><text:span text:style-name="T692">46.1.3</text:span><text:span text:style-name="T693">. tikslus kontroliuojamosios įstaigos pavadinimas;</text:span></text:p>
      <text:p text:style-name="P694"><text:span text:style-name="T695">46.1.4</text:span><text:span text:style-name="T696">. kontrolės kryptis pagal šio aprašo 48</text:span><text:span text:style-name="T697"><text:s/>punktą;</text:span></text:p>
      <text:p text:style-name="P698"><text:span text:style-name="T699">46.1.5</text:span><text:span text:style-name="T700">. ar buvo taikytos sankcijos, jei buvo</text:span><text:span text:style-name="T701"><text:s/></text:span><text:span text:style-name="T702">– jos nurodomos (nurodomos visos taikytos baudos ir jų dydis), kartu pažymint, kokio teisės akto nuostatomis vadovautasi;</text:span><text:s/></text:p>
      <text:p text:style-name="P703">Punkto pakeitimai:</text:p>
      <text:p text:style-name="P704"><text:span text:style-name="T705">Nr.<text:s/></text:span><text:a xlink:href="https://www.e-tar.lt/portal/legalAct.html?documentId=TAR.92F0EB2876AC" office:target-frame-name="_top" xlink:show="replace"><text:span text:style-name="T706">1K-186</text:span></text:a><text:span text:style-name="T707">, 2010-09-21, Žin., 2010, Nr. 113-5815 (2010-09-25), i. k. 11022LKISAK001K-186</text:span></text:p>
      <text:p text:style-name="Normal"/>
      <text:p text:style-name="P708"><text:span text:style-name="T709">46.1.6</text:span><text:span text:style-name="T710">. laikotarpis tarp šios ir ankstesniosios kontrolės procedūros kontroliuojamojoj</text:span><text:span text:style-name="T711">e įstaigoje;</text:span></text:p>
      <text:p text:style-name="P712"><text:span text:style-name="T713">46.1.7</text:span><text:span text:style-name="T714">. ar kontrolės procedūros metu patikrinimo pažyma surašyta tik pagal informacinės sistemos SVEIDRA duomenis;</text:span></text:p>
      <text:p text:style-name="P715"><text:span text:style-name="T716">46.1.8</text:span><text:span text:style-name="T717">. ar kontrolės procedūra planinė ir (ar) kartotinė;</text:span></text:p>
      <text:p text:style-name="P718"><text:span text:style-name="T719">46.1.9</text:span><text:span text:style-name="T720">. patikrintų gydymo stacionare istorijų, ambulatorin</text:span><text:span text:style-name="T721">ių medicinos dokumentų (asmens sveikatos istorijų, dienos stacionaro ligonio kortelių, asmens ambulatorinių gydymo priėmimo skyriuje apskaitos kortelių ir kt.), 3 formos receptų skaičius;</text:span></text:p>
      <text:p text:style-name="P722"><text:span text:style-name="T723">46.1.10</text:span><text:span text:style-name="T724">. ar kontrolės procedūros metu nustatyta neatitiktis;</text:span></text:p>
      <text:p text:style-name="P725"><text:span text:style-name="T726">46.2</text:span><text:span text:style-name="T727">. nustatytų neatitikčių duomenys:</text:span></text:p>
      <text:p text:style-name="P728"><text:span text:style-name="T729">46.2.1</text:span><text:span text:style-name="T730">. ekspertizės pažymos numeris;</text:span></text:p>
      <text:p text:style-name="P731"><text:span text:style-name="T732">46.2.2</text:span><text:span text:style-name="T733">. kontrolės kryptis pagal šio aprašo 48 punktą;</text:span></text:p>
      <text:p text:style-name="P734"><text:span text:style-name="T735">46.2.3</text:span><text:span text:style-name="T736">. pažeistas teisės aktas;</text:span></text:p>
      <text:p text:style-name="P737"><text:span text:style-name="T738">46.2.4</text:span><text:span text:style-name="T739">. kiekvienos nustatytos neatitikties, kai padaroma žala PSDF biudžetui,<text:s/></text:span><text:span text:style-name="T740">atvejų kiekis ir žalos PSDF biudžetui dydis;</text:span></text:p>
      <text:p text:style-name="P741"><text:span text:style-name="T742">46.2.5</text:span><text:span text:style-name="T743">. bendras neatitikčių, kai nenustatoma žala PSDF biudžetui, atvejų kiekis;</text:span></text:p>
      <text:p text:style-name="P744"><text:span text:style-name="T745">46.2.6</text:span><text:span text:style-name="T746">. pastabos ir trumpas neatitikties apibūdinimas.</text:span></text:p>
      <text:p text:style-name="P747"/>
      <text:p text:style-name="P748"><text:span text:style-name="T749">IV</text:span><text:span text:style-name="T750">.<text:s/></text:span><text:span text:style-name="T751">KONTROLĖS PROCEDŪRŲ ANALIZĖ</text:span></text:p>
      <text:p text:style-name="P752"/>
      <text:p text:style-name="P753"><text:span text:style-name="T754">47</text:span><text:span text:style-name="T755">. Ne vėliau kaip<text:s/></text:span><text:span text:style-name="T756">iki sausio 10</text:span><text:span text:style-name="T757"><text:s/></text:span><text:span text:style-name="T758">dienos TLK užpildo ir pateikia VLK raštu bei elektroniniu paštu<text:s/></text:span><text:span text:style-name="T759">proc.ataskaitos@vlk.lt<text:s/></text:span><text:span text:style-name="T760">praėjusių metų kontrolės procedūrų ataskaitas ir siūlymus tobulinti teisės aktus. Kontrolės procedūrų ataskaitoje nurodoma:</text:span></text:p>
      <text:p text:style-name="P761"><text:span text:style-name="T762">47.1</text:span><text:span text:style-name="T763">. bendras kontrolės proce</text:span><text:span text:style-name="T764">dūrų kiekis;</text:span></text:p>
      <text:p text:style-name="P765"><text:span text:style-name="T766">47.2</text:span><text:span text:style-name="T767">. planinių kontrolės procedūrų kiekis;</text:span></text:p>
      <text:p text:style-name="P768"><text:span text:style-name="T769">47.3</text:span><text:span text:style-name="T770">. kontrolės krypčių, kurioms priskiriamos atliktos kontrolės procedūros, kiekis;</text:span></text:p>
      <text:p text:style-name="P771"><text:span text:style-name="T772">47.4</text:span><text:span text:style-name="T773">. prioritetinių kontrolės krypčių, kurioms priskiriamos atliktos kontrolės procedūros, kiekis;</text:span></text:p>
      <text:p text:style-name="P774"><text:span text:style-name="T775">47.5</text:span><text:span text:style-name="T776">. kartotinių kontrolės procedūrų kiekis;</text:span></text:p>
      <text:p text:style-name="P777"><text:span text:style-name="T778">47.6</text:span><text:span text:style-name="T779">. kontrolės procedūrų, kurių metu nenustatomi kartotiniai pažeidimai, kiekis;</text:span></text:p>
      <text:p text:style-name="P780"><text:span text:style-name="T781">47.7</text:span><text:span text:style-name="T782">. kontrolės procedūrų, kurias užbaigus taikomos sankcijos, kiekis ir bendras baudų dydis;</text:span></text:p>
      <text:p text:style-name="P783"><text:span text:style-name="T784">47.8</text:span><text:span text:style-name="T785">. kontrolės proce</text:span><text:span text:style-name="T786">dūrų, kurių metu nustatoma žala PSDF biudžetui, įvertinant svarstymo taikinimo komisijoje ar ginčijimo teisme rezultatus, kiekis;</text:span></text:p>
      <text:p text:style-name="P787"><text:span text:style-name="T788">47.9</text:span><text:span text:style-name="T789">. bendras per ataskaitinį laikotarpį nustatytas ir patikslintas (po svarstymo taikinimo komisijoje ar ginčijimo teisme</text:span><text:span text:style-name="T790">) žalos PSDF biudžetui dydis;</text:span></text:p>
      <text:p text:style-name="P791"><text:span text:style-name="T792">47.10</text:span><text:span text:style-name="T793">. kontrolės procedūrų, kurias atliekant patikrinimo pažyma surašoma pagal informacinės sistemos SVEIDRA duomenis, kiekis;</text:span></text:p>
      <text:p text:style-name="P794"><text:span text:style-name="T795">47.11</text:span><text:span text:style-name="T796">. bendras patikrintų ASPĮ kiekis;</text:span></text:p>
      <text:p text:style-name="P797"><text:span text:style-name="T798">47.12</text:span><text:span text:style-name="T799">. bendras patikrintų vaistinių, turinčių<text:s/></text:span><text:span text:style-name="T800">unikalų ID kodą informacinėje sistemoje SVEIDRA, kiekis;</text:span></text:p>
      <text:p text:style-name="P801"><text:span text:style-name="T802">47.13</text:span><text:span text:style-name="T803">. patikrintų gydymo stacionare istorijų kiekis;</text:span></text:p>
      <text:p text:style-name="P804"><text:span text:style-name="T805">47.14</text:span><text:span text:style-name="T806">. patikrintų ambulatorinių medicinos dokumentų (asmens sveikatos istorijų, dienos stacionaro ligonio kortelių, asmens ambulatorinio g</text:span><text:span text:style-name="T807">ydymo priėmimo skyriuje apskaitos kortelių ir kt.) kiekis;</text:span></text:p>
      <text:p text:style-name="P808"><text:span text:style-name="T809">47.15</text:span><text:span text:style-name="T810">. patikrintų 3</text:span><text:span text:style-name="T811"><text:s/></text:span><text:span text:style-name="T812">formos receptų kiekis;</text:span></text:p>
      <text:p text:style-name="P813"><text:span text:style-name="T814">47.16</text:span><text:span text:style-name="T815">. kontrolės procedūrų, kurių išvadas svarsto taikinimo komisija, kiekis;</text:span></text:p>
      <text:p text:style-name="P816"><text:span text:style-name="T817">47.17</text:span><text:span text:style-name="T818">. kontrolės procedūrų, kurių išvados po svarstymo taikinimo</text:span><text:span text:style-name="T819"><text:s/>komisijoje lieka nepakeistos, kiekis;</text:span></text:p>
      <text:p text:style-name="P820"><text:span text:style-name="T821">47.18</text:span><text:span text:style-name="T822">. kontrolės procedūrų, kurių išvados po svarstymo taikinimo komisijoje pakeičiamos kontroliuojamosios įstaigos naudai, kiekis;</text:span></text:p>
      <text:p text:style-name="P823"><text:span text:style-name="T824">47.19</text:span><text:span text:style-name="T825">. kontrolės procedūrų, kurių išvados ginčijamos teisme, kiekis;</text:span></text:p>
      <text:p text:style-name="P826"><text:span text:style-name="T827">47.20</text:span><text:span text:style-name="T828">. kontrolės procedūrų, kurių išvados teismo sprendimu lieka nepakeistos, kiekis;</text:span></text:p>
      <text:p text:style-name="P829"><text:span text:style-name="T830">47.21</text:span><text:span text:style-name="T831">. kontrolės procedūrų, kurių išvados teismo sprendimu pakeičiamos kontroliuojamosios įstaigos naudai, kiekis.</text:span><text:s/></text:p>
      <text:p text:style-name="P832">Punkto pakeitimai:</text:p>
      <text:p text:style-name="P833"><text:span text:style-name="T834">Nr.<text:s/></text:span><text:a xlink:href="https://www.e-tar.lt/portal/legalAct.html?documentId=TAR.92F0EB2876AC" office:target-frame-name="_top" xlink:show="replace"><text:span text:style-name="T835">1K-186</text:span></text:a><text:span text:style-name="T836">, 2010-09-21, Žin., 2010, Nr. 113-5815 (2010-09-25), i. k. 11022LKISAK001K-186</text:span></text:p>
      <text:p text:style-name="Normal"/>
      <text:p text:style-name="P837"><text:span text:style-name="T838">48</text:span><text:span text:style-name="T839">. Kontrolės procedūrų kryptys yra šios:</text:span></text:p>
      <text:p text:style-name="P840"><text:span text:style-name="T841">48.1</text:span><text:span text:style-name="T842">. pirminės ambulatorinės asmens sveikatos priežiūros paslaugų,<text:s/></text:span><text:span text:style-name="T843">kurių išlaidos apmokamos iš PSDF biudžeto lėšų, prieinamumo ir tinkamumo, kiekio, apskaitos, medicinos dokumentų pildymo kokybės bei norminių dokumentų laikymosi kontrolė;</text:span></text:p>
      <text:p text:style-name="P844"><text:span text:style-name="T845">48.2</text:span><text:span text:style-name="T846">. siuntimų konsultuoti, hospitalizuoti ir (ar) atlikti brangiuosius tyrimus<text:s/></text:span><text:span text:style-name="T847">ir procedūras tinkamumo bei pagrįstumo kontrolė;</text:span></text:p>
      <text:p text:style-name="P848"><text:span text:style-name="T849">48.3</text:span><text:span text:style-name="T850">. palaikomojo gydymo ir slaugos paslaugų, slaugos namuose bei paliatyviojo gydymo paslaugų, kurių išlaidos apmokamos iš PSDF biudžeto lėšų, prieinamumo ir tinkamumo, kiekio, apskaitos, medicinos doku</text:span><text:span text:style-name="T851">mentų pildymo kokybės bei norminių dokumentų laikymosi kontrolė;</text:span></text:p>
      <text:p text:style-name="P852"><text:span text:style-name="T853">48.4</text:span><text:span text:style-name="T854">. greitosios medicinos pagalbos paslaugų, kurių išlaidos apmokamos iš PSDF biudžeto lėšų, prieinamumo, tinkamumo, kiekio, apskaitos, medicinos dokumentų pildymo kokybės bei norminių d</text:span><text:span text:style-name="T855">okumentų laikymosi kontrolė;</text:span></text:p>
      <text:p text:style-name="P856"><text:span text:style-name="T857">48.5</text:span><text:span text:style-name="T858">. gydytojų specialistų suteiktų ambulatorinių paslaugų, kurių išlaidos apmokamos iš PSDF biudžeto, prieinamumo, tinkamumo, kiekio, apskaitos, medicinos dokumentų pildymo kokybės bei norminių dokumentų laikymosi kontrolė</text:span><text:span text:style-name="T859">;</text:span></text:p>
      <text:p text:style-name="P860"><text:span text:style-name="T861">48.6</text:span><text:span text:style-name="T862">. dienos chirurgijos, dienos stacionaro, stebėjimo ir trumpalaikių stacionarinių paslaugų (t. y. prioritetinių paslaugų), kurių išlaidos apmokamos iš PSDF biudžeto lėšų, prieinamumo, tinkamumo, kiekio, apskaitos, medicinos dokumentų pildymo<text:s/></text:span><text:span text:style-name="T863">kokybės bei norminių dokumentų laikymosi kontrolė;</text:span></text:p>
      <text:p text:style-name="P864"><text:span text:style-name="T865">48.7</text:span><text:span text:style-name="T866">. antrinio ir tretinio lygio stacionarinių paslaugų, kurių išlaidos apmokamos iš PSDF biudžeto lėšų, prieinamumo, tinkamumo, kiekio, apskaitos, medicinos dokumentų pildymo kokybės bei norminių doku</text:span><text:span text:style-name="T867">mentų laikymosi kontrolė;</text:span></text:p>
      <text:p text:style-name="P868"><text:span text:style-name="T869">48.8</text:span><text:span text:style-name="T870">. dantų protezavimo paslaugų, kurių išlaidos apmokamos iš PSDF biudžeto lėšų, prieinamumo, tinkamumo, kiekio, apskaitos, medicinos dokumentų pildymo kokybės bei norminių dokumentų laikymosi kontrolė;</text:span></text:p>
      <text:p text:style-name="P871"><text:span text:style-name="T872">48.9</text:span><text:span text:style-name="T873">. medicininės<text:s/></text:span><text:span text:style-name="T874">reabilitacijos ir sanatorinio (antirecidyvinio) gydymo siuntimų išdavimo pagrįstumo kontrolė;</text:span></text:p>
      <text:p text:style-name="P875"><text:span text:style-name="T876">48.10</text:span><text:span text:style-name="T877">. medicininės reabilitacijos ir sanatorinio (antirecidyvinio) gydymo paslaugų, kurių išlaidos apmokamos iš PSDF biudžeto lėšų, prieinamumo ir tinkamumo,<text:s/></text:span><text:span text:style-name="T878">kiekio, apskaitos, medicinos dokumentų pildymo kokybės bei norminių dokumentų laikymosi kontrolė;</text:span></text:p>
      <text:p text:style-name="P879"><text:span text:style-name="T880">48.11</text:span><text:span text:style-name="T881">. kompensuojamųjų vaistų ir MPP skyrimo ir išrašymo pagrįstumo kontrolė;</text:span></text:p>
      <text:p text:style-name="P882"><text:span text:style-name="T883">48.12</text:span><text:span text:style-name="T884">. kompensuojamųjų vaistų ir MPP išdavimo (pardavimo) vaistinėje tei</text:span><text:span text:style-name="T885">sėtumo kontrolė;</text:span></text:p>
      <text:p text:style-name="P886"><text:span text:style-name="T887">48.13</text:span><text:span text:style-name="T888">. brangiųjų tyrimų ir procedūrų, kurių išlaidos apmokamos iš PSDF biudžeto lėšų, prieinamumo, tinkamumo, kiekio, apskaitos, medicinos dokumentų pildymo kokybės ir norminių dokumentų laikymosi kontrolė;</text:span></text:p>
      <text:p text:style-name="P889"><text:span text:style-name="T890">48.14</text:span><text:span text:style-name="T891">. prevencinių progr</text:span><text:span text:style-name="T892">amų vykdymo tinkamumo, apskaitos, medicinos dokumentų pildymo kokybės ir norminių dokumentų laikymosi kontrolė;</text:span></text:p>
      <text:p text:style-name="P893"><text:span text:style-name="T894">48.15</text:span><text:span text:style-name="T895">. OTP gamybos, išrašymo ir išdavimo pagrįstumo, kiekio, apskaitos, medicinos dokumentų pildymo kokybės bei norminių dokumentų laikymosi</text:span><text:span text:style-name="T896"><text:s/>kontrolė;</text:span></text:p>
      <text:p text:style-name="P897"><text:span text:style-name="T898">48.16</text:span><text:span text:style-name="T899">. dėl kitų priežasčių atliktų kontrolės procedūrų skaičius.</text:span></text:p>
      <text:p text:style-name="P900"><text:span text:style-name="T901">49</text:span><text:span text:style-name="T902">. TLK ne vėliau kaip gruodžio 27</text:span><text:span text:style-name="T903"><text:s/></text:span><text:span text:style-name="T904">dieną savo interneto svetainėje skelbia ateinančių metų teminius kontrolės planus, kiekvieną ketvirtį skelbia informaciją apie artimiau</text:span><text:span text:style-name="T905">sią ketvirtį planuojamas kontrolės procedūras ir duomenis apie praėjusį ketvirtį atliktų kontrolės procedūrų metu nustatytus sistemingus ir (ar) kartotinius pažeidimus bei rekomendacijas, kaip jų išvengti.</text:span><text:s/></text:p>
      <text:soft-page-break/>
      <text:p text:style-name="P906">Punkto pakeitimai:</text:p>
      <text:p text:style-name="P907"><text:span text:style-name="T908">Nr.<text:s/></text:span><text:a xlink:href="https://www.e-tar.lt/portal/legalAct.html?documentId=TAR.92F0EB2876AC" office:target-frame-name="_top" xlink:show="replace"><text:span text:style-name="T909">1K-186</text:span></text:a><text:span text:style-name="T910">, 2010-09-21, Žin., 2010, Nr. 113-5815 (2010-09-25), i. k. 11022LKISAK001K-186</text:span></text:p>
      <text:p text:style-name="Normal"/>
      <text:p text:style-name="P911"><text:span text:style-name="T912">50</text:span><text:span text:style-name="T913">. VLK atlieka ir ne vėliau kaip iki sausio 30</text:span><text:span text:style-name="T914"><text:s/></text:span><text:span text:style-name="T915">dienos savo interneto svetainėje skelb</text:span><text:span text:style-name="T916">ia apibendrintus duomenis apie praėjusiais kalendoriniais metais TLK atliktų kontrolės procedūrų rezultatus pagal jų stebėsenos ir kokybės vertinimo rodiklius bei 48</text:span><text:span text:style-name="T917"><text:s/></text:span><text:span text:style-name="T918">punkte nurodytas kontrolės kryptis.</text:span><text:s/></text:p>
      <text:p text:style-name="P919">Punkto pakeitimai:</text:p>
      <text:p text:style-name="P920"><text:span text:style-name="T921">Nr.<text:s/></text:span><text:a xlink:href="https://www.e-tar.lt/portal/legalAct.html?documentId=TAR.92F0EB2876AC" office:target-frame-name="_top" xlink:show="replace"><text:span text:style-name="T922">1K-186</text:span></text:a><text:span text:style-name="T923">, 2010-09-21, Žin., 2010, Nr. 113-5815 (2010-09-25), i. k. 11022LKISAK001K-186</text:span></text:p>
      <text:p text:style-name="Normal"/>
      <text:p text:style-name="P924"><text:span text:style-name="T925">V</text:span><text:span text:style-name="T926">.<text:s/></text:span><text:span text:style-name="T927">BAIGIAMOSIOS NUOSTATOS</text:span></text:p>
      <text:p text:style-name="P928"/>
      <text:p text:style-name="P929"><text:span text:style-name="T930">51</text:span><text:span text:style-name="T931">. Kontroliuojančiosios įstaigos vadovo įgaliotas asmuo ketvirtiniuose kontrolės</text:span><text:span text:style-name="T932"><text:s/>planuose numato atlikti kartotines kontrolės procedūras tose kontroliuojamosiose įstaigose, kuriose kontrolės procedūrų metu nustatoma daugiausia sistemingų pažeidimų arba padaroma didžiausia žala PSDF biudžetui.</text:span></text:p>
      <text:p text:style-name="P933"><text:span text:style-name="T934">52</text:span><text:span text:style-name="T935">. Ginčai, susiję su teisėtų kontrolė</text:span><text:span text:style-name="T936">s reikalavimų vykdymu, nagrinėjami ir sprendžiami bei žala, padaryta PSDF biudžetui, išieškoma teisės aktų nustatyta tvarka.</text:span></text:p>
      <text:p text:style-name="P937"><text:span text:style-name="T938">53</text:span><text:span text:style-name="T939">. Ikiteisminės stadijos metu TLK ir kontroliuojamosios įstaigos ginčus sprendžia TLK taikinimo komisija. TLK direktorius, įve</text:span><text:span text:style-name="T940">rtinęs taikinimo komisijos siūlymus, motyvuotu sprendimu gali pakeisti ekspertizės išvadas, pakeisti jas iš dalies arba palikti nepakeistas.</text:span></text:p>
      <text:p text:style-name="P941"><text:span text:style-name="T942">54</text:span><text:span text:style-name="T943">. Ikiteisminės stadijos metu VLK ir kontroliuojamosios įstaigos ginčus sprendžia VLK direktoriaus įsakymu sud</text:span><text:span text:style-name="T944">aryta komisija. VLK direktorius, įvertinęs šios komisijos siūlymus, motyvuotu sprendimu gali pakeisti ekspertizės išvadas, pakeisti jas iš dalies arba palikti nepakeistas.</text:span></text:p>
      <text:p text:style-name="P945"><text:span text:style-name="T946">55</text:span><text:span text:style-name="T947">. Kontrolės eigą ir rezultatus įforminančių dokumentų bylos saugomos Lietuvos<text:s/></text:span><text:span text:style-name="T948">archyvų departamento prie Lietuvos Respublikos Vyriausybės nustatyta tvarka.</text:span></text:p>
      <text:p text:style-name="P949"/>
      <text:p text:style-name="P950"><text:span text:style-name="T951">_________________</text:span></text:p>
      <text:p text:style-name="P952">Priedo pakeitimai:</text:p>
      <text:p text:style-name="P953"><text:span text:style-name="T954">Nr.<text:s/></text:span><text:a xlink:href="https://www.e-tar.lt/portal/legalAct.html?documentId=TAR.5063180F4D5A" office:target-frame-name="_top" xlink:show="replace"><text:span text:style-name="T955">1K-101</text:span></text:a><text:span text:style-name="T956">, 2010-05-25, Žin., 2010, Nr. 66-3324<text:s/></text:span><text:span text:style-name="T957">(2010-06-08), i. k. 11022LKISAK001K-101</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Valstybinė ligonių kasa prie Sveikatos apsaugos ministerijos, Įsakymas</text:span></text:p>
      <text:p text:style-name="P967"><text:span text:style-name="T968">Nr.<text:s/></text:span><text:a xlink:href="https://www.e-tar.lt/portal/legalAct.html?documentId=TAR.567A8BC11DC5" office:target-frame-name="_top" xlink:show="replace"><text:span text:style-name="T969">1K-194</text:span></text:a><text:span text:style-name="T970">, 2008-12-18, Žin., 2008, Nr. 148-</text:span><text:span text:style-name="T971">5981 (2008-12-27), i. k. 10822LKISAK001K-194</text:span></text:p>
      <text:p text:style-name="P972"><text:span text:style-name="T973">Dėl Valstybinės ligonių kasos prie Sveikatos apsaugos ministerijos direktoriaus 2006 m. kovo 24 d. įsakymo Nr. 1K-41 "Dėl Asmens sveikatos priežiūros įstaigų, vaistinių bei kitų įmonių ir įstaigų, sudariusių sut</text:span><text:span text:style-name="T974">artis su Valstybine ligonių kasa prie Sveikatos apsaugos ministerijos ar teritorinėmis ligonių kasomis, kontrolės tvarkos aprašo" pakeitimo</text:span></text:p>
      <text:p text:style-name="P975"/>
      <text:p text:style-name="P976"><text:span text:style-name="T977">2.</text:span></text:p>
      <text:p text:style-name="P978"><text:span text:style-name="T979">Valstybinė ligonių kasa prie Sveikatos apsaugos ministerijos, Įsakymas</text:span></text:p>
      <text:p text:style-name="P980"><text:span text:style-name="T981">Nr.<text:s/></text:span><text:a xlink:href="https://www.e-tar.lt/portal/legalAct.html?documentId=TAR.8610A0E64DEF" office:target-frame-name="_top" xlink:show="replace"><text:span text:style-name="T982">1K-55</text:span></text:a><text:span text:style-name="T983">, 2009-04-27, Žin., 2009, Nr. 48-1934 (2009-04-30), i. k. 10922LKISAK0001K-55</text:span></text:p>
      <text:p text:style-name="P984"><text:span text:style-name="T985">Dėl Valstybinės ligonių kasos prie Sveikatos apsaugos ministerijos direktoriaus 2006 m. kovo 24 d. įsakymo Nr. 1K-41 "Dėl Asmens</text:span><text:span text:style-name="T986"><text:s/>sveikatos priežiūros įstaigų, vaistinių bei kitų įmonių ir įstaigų, sudariusių sutartis su Valstybine ligonių kasa prie Sveikatos apsaugos ministerijos ar teritorinėmis ligonių kasomis, kontrolės tvarkos aprašo" pakeitimo</text:span></text:p>
      <text:p text:style-name="P987"/>
      <text:p text:style-name="P988"><text:span text:style-name="T989">3.</text:span></text:p>
      <text:p text:style-name="P990"><text:span text:style-name="T991">Valstybinė ligonių kasa prie<text:s/></text:span><text:span text:style-name="T992">Sveikatos apsaugos ministerijos, Įsakymas</text:span></text:p>
      <text:p text:style-name="P993"><text:span text:style-name="T994">Nr.<text:s/></text:span><text:a xlink:href="https://www.e-tar.lt/portal/legalAct.html?documentId=TAR.5063180F4D5A" office:target-frame-name="_top" xlink:show="replace"><text:span text:style-name="T995">1K-101</text:span></text:a><text:span text:style-name="T996">, 2010-05-25, Žin., 2010, Nr. 66-3324 (2010-06-08), i. k. 11022LKISAK001K-101</text:span></text:p>
      <text:p text:style-name="P997"><text:span text:style-name="T998">Dėl Valstybinės ligonių kasos prie Sveikatos</text:span><text:span text:style-name="T999"><text:s/>apsaugos ministerijos direktoriaus 2006 m. kovo 24 d. įsakymo Nr. 1K-41 "Dėl Asmens sveikatos priežiūros įstaigų, vaistinių bei kitų įmonių ir įstaigų, sudariusių sutartis su Valstybine ligonių kasa prie Sveikatos apsaugos ministerijos ar teritorinėmis li</text:span><text:span text:style-name="T1000">gonių kasomis, kontrolės tvarkos aprašo" pakeitimo</text:span></text:p>
      <text:p text:style-name="P1001"/>
      <text:p text:style-name="P1002"><text:span text:style-name="T1003">4.</text:span></text:p>
      <text:p text:style-name="P1004"><text:span text:style-name="T1005">Valstybinė ligonių kasa prie Sveikatos apsaugos ministerijos, Įsakymas</text:span></text:p>
      <text:soft-page-break/>
      <text:p text:style-name="P1006"><text:span text:style-name="T1007">Nr.<text:s/></text:span><text:a xlink:href="https://www.e-tar.lt/portal/legalAct.html?documentId=TAR.92F0EB2876AC" office:target-frame-name="_top" xlink:show="replace"><text:span text:style-name="T1008">1K-186</text:span></text:a><text:span text:style-name="T1009">, 2010-09-21, Žin., 2010, Nr. 113-5815</text:span><text:span text:style-name="T1010"><text:s/>(2010-09-25), i. k. 11022LKISAK001K-186</text:span></text:p>
      <text:p text:style-name="P1011"><text:span text:style-name="T1012">Dėl Valstybinės ligonių kasos prie Sveikatos apsaugos ministerijos direktoriaus 2006 m. kovo 24 d. įsakymo Nr. 1K-41 "Dėl Asmens sveikatos priežiūros įstaigų, vaistinių bei kitų įmonių ir įstaigų, sudariusių<text:s/></text:span><text:span text:style-name="T1013">sutartis su Valstybine ligonių kasa prie Sveikatos apsaugos ministerijos ar teritorinėmis ligonių kasomis, kontrolės tvarkos apraš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12" meta:paragraph-count="404" meta:word-count="4813" meta:character-count="39215" meta:row-count="1243" meta:non-whitespace-character-count="34806"/>
  </office:meta>
</office:document-meta>
</file>