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4972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Nutarimas netenka galios 2011-10-28:</text:span></text:p>
      <text:p text:style-name="P10"><text:span text:style-name="T11">Lietuvos Respublikos Seimas, Nutarimas</text:span></text:p>
      <text:p text:style-name="P12"><text:span text:style-name="T13">Nr.<text:s/></text:span><text:a xlink:href="https://www.e-tar.lt/portal/legalAct.html?documentId=TAR.9B2507892FA6" office:target-frame-name="_top" xlink:show="replace"><text:span text:style-name="T14">XI-1623</text:span></text:a><text:span text:style-name="T15">, 2011-10-21, Žin., 2011, Nr. 129-6111 (2011-10-27), i. k. 1111010NUTA0XI-1623</text:span></text:p>
      <text:p text:style-name="P16"><text:span text:style-name="T17">Dėl<text:s/></text:span><text:span text:style-name="T18">Seimo nutarimų "Dėl Vilniaus miesto tarybos paleidimo ir kai kurių priemonių tvarkai savivaldybėse pagerinti", "Dėl Lietuvos Respublikos Seimo 1993 m. balandžio 15 d. nutarimo "Dėl Vilniaus miesto tarybos paleidimo ir kai kurių priemonių tvarkai savivaldyb</text:span><text:span text:style-name="T19">ėse pagerinti" galiojimo sustabdymo", "Dėl žemės reformos pagrindinių krypčių", "Dėl Lietuvos Respublikos Seimo nutarimo "Dėl žemės reformos pagrindinių krypčių" priedėlio patikslinimo", "Dėl Lietuvos Respublikos Aukščiausiosios Tarybos nutarimo "Dėl Lietu</text:span><text:span text:style-name="T20">vos Respublikos pilietybės įstatymo įgyvendinimo tvarkos" 5 punkto pakeitimo" ir "Dėl Seimo nutarimo "Dėl Lietuvos nacionalinio radijo ir televizijos tarybos narių paskyrimo" pripažinimo netekusiu galios ir Lietuvos nacionalinio radijo ir televizijos taryb</text:span><text:span text:style-name="T21">os sudarymo" pripažinimo netekusiais galios</text:span></text:p>
      <text:p text:style-name="P22"/>
      <text:p text:style-name="P23"><text:span text:style-name="T24">Suvestinė redakcija nuo 1994-04-20 iki 2011-10-27</text:span></text:p>
      <text:p text:style-name="P25"/>
      <text:p text:style-name="P26"><text:span text:style-name="T27">Nutarimas paskelbtas: Žin. 1994, Nr.<text:s/></text:span><text:a xlink:href="https://www.e-tar.lt/portal/legalAct.html?documentId=TAR.293A2CD9D0A6" office:target-frame-name="_top" xlink:show="replace"><text:span text:style-name="T28">2-24</text:span></text:a><text:span text:style-name="T29">, i. k. 0931010NUTA000I-347</text:span></text:p>
      <text:p text:style-name="P30"/>
      <text:p text:style-name="P31"><text:span text:style-name="T32">TAR past</text:span><text:span text:style-name="T33">aba.</text:span><text:span text:style-name="T34"><text:s/>Pripažinti, kad Lietuvos Respublikos Seimo 1993 m. gruodžio 22 d. nutarimas „Dėl Lietuvos Respublikos Aukščiausiosios Tarybos nutarimo „Dėl Lietuvos Respublikos pilietybės įstatymo įgyvendinimo tvarkos“ 5 punkto pakeitimo“ pagal turinį prieštarauja Li</text:span><text:span text:style-name="T35">etuvos Respublikos pilietybės įstatymams bei Lietuvos Respublikos Konstitucijos 28 straipsniui, o pagal formą – Lietuvos Respublikos Konstitucijos 12 straipsniui.</text:span></text:p>
      <text:p text:style-name="P36">Lietuvos Respublikos Konstitucinis Teismas, Nutarimas</text:p>
      <text:p text:style-name="P37">1994-04-13, Žin., 1994, Nr. 29-524 (1994-04-20), i. k. 0941000NUTARG940140 <text:s text:c="7"/></text:p>
      <text:p text:style-name="P38">Dėl Lietuvos Respublikos Seimo 1993 m. gruodžio 22 d. nutarimo "Dėl Lietuvos Respublikos Aukščiausiosios Tarybos nutarimo "Dėl Lietuvos Respublikos pilietybės įstatymo įgyvendinimo tvarkos" 5 punkto pakeitimo" atitikimo Lietuvos Respublikos Konstitucijai</text:p>
      <text:p text:style-name="Normal"/>
      <text:p text:style-name="P39"/>
      <text:p text:style-name="P40"><text:span text:style-name="T41"/><text:span text:style-name="T42">LIETUVOS RESPUBLIKOS SEIMAS</text:span></text:p>
      <text:p text:style-name="P43"/>
      <text:p text:style-name="P44">N U T A R I M A S</text:p>
      <text:p text:style-name="P45">DĖL LIETUVOS RESPUBLIKOS AUKŠČIAUSIOSIOS TARYBOS NUTARIMO „DĖL LIETUVOS RESPUBLIKOS PILIETYBĖS ĮSTATYMO<text:s/>ĮGYVENDINIMO TVARKOS“ 5 PUNKTO PAKEITIMO</text:p>
      <text:p text:style-name="P46"/>
      <text:p text:style-name="P47">1993 m. gruodžio 22 d. Nr. I-347</text:p>
      <text:p text:style-name="P48">Vilnius</text:p>
      <text:p text:style-name="P49"/>
      <text:p text:style-name="P50"><text:span text:style-name="T51">Lietuvos Respublikos Seimas<text:s/></text:span><text:span text:style-name="T52">nutari</text:span><text:span text:style-name="T53">a:</text:span></text:p>
      <text:p text:style-name="P54"><text:span text:style-name="T55">Pakeisti Lietuvos Respublikos Aukščiausiosios Tarybos 1991 m. gruodžio 10 d. nutarimo „Dėl Lietuvos Respublikos pilietybės įstatymo įgyvendinimo tvarkos“ (Žin., 1991, Nr.<text:s/></text:span><text:a xlink:href="https://www.e-tar.lt/portal/lt/legalAct/TAR.3E88492AC9A2" office:target-frame-name="_blank" xlink:show="new"><text:span text:style-name="T56">36-982</text:span></text:a><text:span text:style-name="T57">; 1993, Nr.<text:s/></text:span><text:a xlink:href="https://www.e-tar.lt/portal/lt/legalAct/TAR.34B59162AE4D" office:target-frame-name="_blank" xlink:show="new"><text:span text:style-name="T58">22-512</text:span></text:a><text:span text:style-name="T59">) 5 punktą ir jį išdėstyti taip:</text:span></text:p>
      <text:p text:style-name="P60"><text:span text:style-name="T61">„</text:span><text:span text:style-name="T62">5</text:span><text:span text:style-name="T63">. Išaiškinti, kad asmenys, tarnaujantys po 1940 m. birželio 15 d. neteisėtai Lietuvoje esančiose Sovietų Sąjun</text:span><text:span text:style-name="T64">gos ginkluotosiose pajėgose, vidaus reikalų kariuomenės (išskyrus asmenis, kurie pagal Lietuvos Respublikos Vyriausybės 1991 m. rugsėjo 30 d. nutarimą Nr. 398 buvo priimti tarnauti Lietuvos Respublikos vidaus reikalų sistemoje), saugumo ir kitose teisėsaug</text:span><text:span text:style-name="T65">os bei represinio pobūdžio struktūrose, negali būti laikomi nuolat gyvenančiais ar dirbančiais Lietuvoje.</text:span></text:p>
      <text:p text:style-name="P66"><text:span text:style-name="T67">Šio punkto pirmojoje dalyje minėtiems asmenims, kurie iki 1992 m. kovo 1 d. nutraukė nurodytas tarnybas ir iki 1991 m. lapkričio 4 d. yra gavę Lietuvo</text:span><text:span text:style-name="T68">s Respublikos piliečio pažymėjimus arba pažymėjimus apie apsisprendimą dėl Lietuvos Respublikos pilietybės (įgijo Lietuvos Respublikos pilietybę pagal tuo metu galiojusį Lietuvos Respublikos pilietybės įstatymą (Žin., 1989, Nr. 33-444) gali būti išduoti Li</text:span><text:span text:style-name="T69">etuvos Respublikos piliečio pasai. Pasai taip pat gali būti išduoti šių asmenų šeimos nariams, kurie iki 1991 m. lapkričio 4 d. yra gavę Lietuvos Respublikos piliečio pažymėjimus arba pažymėjimus apie apsisprendimą dėl Lietuvos Respublikos pilietybės.“</text:span></text:p>
      <text:p text:style-name="P70"/>
      <text:p text:style-name="P71"/>
      <text:p text:style-name="P72"/>
      <text:p text:style-name="P73">LIETUVOS RESPUBLIKOS<text:s/></text:p>
      <text:p text:style-name="P74">SEIMO PIRMININKAS<text:tab/>ČESLOVAS JURŠĖNAS</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Konstitucinis Teismas, Nutarimas</text:span></text:p>
      <text:p text:style-name="P85"><text:span text:style-name="T86">1994-04-13, Žin., 1994, Nr. 29-524 (1994-04-20), i. k. 0941000NUTARG940140 <text:s text:c="15"/></text:span></text:p>
      <text:p text:style-name="P87"><text:span text:style-name="T88">Dėl Lietuvos Respublikos S</text:span><text:span text:style-name="T89">eimo 1993 m. gruodžio 22 d. nutarimo "Dėl Lietuvos Respublikos Aukščiausiosios Tarybos nutarimo "Dėl Lietuvos Respublikos pilietybės įstatymo įgyvendinimo tvarkos" 5 punkto pakeitimo" atitikimo Lietuvos Respublikos Konstitucijai</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13:00Z</meta:creation-date>
    <dc:date>2019-03-08T09:13:00Z</dc:date>
    <meta:template xlink:href="Normal.dotm" xlink:type="simple"/>
    <meta:editing-cycles>2</meta:editing-cycles>
    <meta:editing-duration>PT0S</meta:editing-duration>
    <meta:document-statistic meta:page-count="2" meta:paragraph-count="93" meta:word-count="582" meta:character-count="4296" meta:row-count="190" meta:non-whitespace-character-count="3807"/>
  </office:meta>
</office:document-meta>
</file>