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0.04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4-15 iki 2008-02-23</text:span></text:p>
      <text:p text:style-name="P8"/>
      <text:p text:style-name="P9"><text:span text:style-name="T10">Įsakymas paskelbtas: Žin. 2003, Nr.<text:s/></text:span><text:a xlink:href="https://www.e-tar.lt/portal/legalAct.html?documentId=TAR.29441A41E121" office:target-frame-name="_top" xlink:show="replace"><text:span text:style-name="T11">97-4377</text:span></text:a><text:span text:style-name="T12">, i. k. 1032050ISAK001K-246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KOMISIJOS VIDAUS AUDITO SISTEMOS FUNKCIONAVIMUI KOORDINUOTI</text:p>
      <text:p text:style-name="P20"/>
      <text:p text:style-name="P21">2003 m. spalio 9 d. Nr. 1K-246</text:p>
      <text:p text:style-name="P22">Vilnius</text:p>
      <text:p text:style-name="P23"/>
      <text:p text:style-name="P24"><text:span text:style-name="T25">Vadovaudamasi Lietuvos Respublikos Vyriausybės 2003 m. rugsė</text:span><text:span text:style-name="T26">jo 9 d. nutarimo Nr. 1138 „Dėl Lietuvos Respublikos Vyriausybės 2001 m. kovo 9 d. nutarimo Nr. 273 „Dėl Nuolatinės tarpžinybinės komisijos vidaus audito sistemos kūrimui valstybiniame sektoriuje koordinuoti sudėties, jos nuostatų patvirtinimo ir Lietuvos R</text:span><text:span text:style-name="T27">espublikos Vyriausybės 1998 m. vasario 13 d. nutarimo Nr. 179 „Dėl Valstybinio sektoriaus vidaus kontrolės sistemos diegimo programos (priemonių) patvirtinimo“ pripažinimo netekusiu galios“ pakeitimo“ (Žin., 2003, Nr. 87-3931) 3 punktu:</text:span></text:p>
      <text:p text:style-name="P28"><text:span text:style-name="T29">1</text:span><text:span text:style-name="T30">.<text:s/></text:span><text:span text:style-name="T31">Tvirtinu</text:span><text:span text:style-name="T32"><text:s/>per</text:span><text:span text:style-name="T33">sonalinę Komisijos vidaus audito sistemos funkcionavimui koordinuoti sudėtį:</text:span></text:p>
      <text:p text:style-name="P34"><text:span text:style-name="T35">1.1</text:span><text:span text:style-name="T36">.<text:s/></text:span><text:span text:style-name="T37">Edmundas Žilevičius,<text:s/></text:span><text:span text:style-name="T38">Finansų ministerijos sekretorius (komisijos pirmininkas);</text:span></text:p>
      <text:p text:style-name="P39"><text:span text:style-name="T40">1.2</text:span><text:span text:style-name="T41">.<text:s/></text:span><text:span text:style-name="T42">Darius Matusevičius,<text:s/></text:span><text:span text:style-name="T43">Finansų ministerijos Finansų kontrolės metodologijos<text:s/></text:span><text:span text:style-name="T44">departamento direktorius (komisijos pirmininko pavaduotojas);</text:span></text:p>
      <text:p text:style-name="P45"><text:span text:style-name="T46">1.3</text:span><text:span text:style-name="T47">.<text:s/></text:span><text:span text:style-name="T48">Kęstutis Rekerta,</text:span><text:span text:style-name="T49"><text:s/>Vyriausybės kanceliarijos Strateginio planavimo skyriaus vedėjas;</text:span></text:p>
      <text:p text:style-name="P50"><text:span text:style-name="T51">1.4</text:span><text:span text:style-name="T52">.<text:s/></text:span><text:span text:style-name="T53">Audrius Želionis,<text:s/></text:span><text:span text:style-name="T54">Finansų ministerijos Valstybės iždo departamento direktorius;</text:span><text:s/></text:p>
      <text:p text:style-name="P55">Punkto pakeitimai:</text:p>
      <text:p text:style-name="P56"><text:span text:style-name="T57">Nr.<text:s/></text:span><text:a xlink:href="https://www.e-tar.lt/portal/legalAct.html?documentId=TAR.71715006CFDB" office:target-frame-name="_top" xlink:show="replace"><text:span text:style-name="T58">1K-315</text:span></text:a><text:span text:style-name="T59">, 2004-09-21, Žin., 2004, Nr. 143-5235 (2004-09-25), i. k. 1042050ISAK001K-315</text:span></text:p>
      <text:p text:style-name="P60"><text:span text:style-name="T61">Nr.<text:s/></text:span><text:a xlink:href="https://www.e-tar.lt/portal/legalAct.html?documentId=TAR.3667487CED2A" office:target-frame-name="_top" xlink:show="replace"><text:span text:style-name="T62">1K-100</text:span></text:a><text:span text:style-name="T63">, 2005-04-07, Žin., 2005, Nr. 48-1607 (2005-04-14), i. k. 1052050ISAK001K-100</text:span></text:p>
      <text:p text:style-name="Normal"/>
      <text:p text:style-name="P64"><text:span text:style-name="T65">1.5</text:span><text:span text:style-name="T66">.<text:s/></text:span><text:span text:style-name="T67">Rimantas Večkys,<text:s/></text:span><text:span text:style-name="T68">Finansų ministerijos Biudžeto departamento direktorius;</text:span></text:p>
      <text:p text:style-name="P69"><text:span text:style-name="T70">1.6</text:span><text:span text:style-name="T71">.<text:s/></text:span><text:span text:style-name="T72">Rasa Rybakovienė,</text:span><text:span text:style-name="T73"><text:s/>Vidaus reikalų ministerijos Vidaus audito skyriaus ve</text:span><text:span text:style-name="T74">dėja;</text:span><text:s/></text:p>
      <text:p text:style-name="P75">Punkto pakeitimai:</text:p>
      <text:p text:style-name="P76"><text:span text:style-name="T77">Nr.<text:s/></text:span><text:a xlink:href="https://www.e-tar.lt/portal/legalAct.html?documentId=TAR.71715006CFDB" office:target-frame-name="_top" xlink:show="replace"><text:span text:style-name="T78">1K-315</text:span></text:a><text:span text:style-name="T79">, 2004-09-21, Žin., 2004, Nr. 143-5235 (2004-09-25), i. k. 1042050ISAK001K-315</text:span></text:p>
      <text:p text:style-name="Normal"/>
      <text:p text:style-name="P80"><text:span text:style-name="T81">1.7</text:span><text:span text:style-name="T82">.<text:s/></text:span><text:span text:style-name="T83">Alfonsas Velička,<text:s/></text:span><text:span text:style-name="T84">Lietuvos viešojo administravimo</text:span><text:span text:style-name="T85"><text:s/>instituto direktorius;</text:span></text:p>
      <text:p text:style-name="P86"><text:span text:style-name="T87">1.8</text:span><text:span text:style-name="T88">.<text:s/></text:span><text:span text:style-name="T89">Rimantas Čapas,<text:s/></text:span><text:span text:style-name="T90">Lietuvos savivaldybių asociacijos patarėjas savivaldybių finansų ir ekonomikos klausimais;</text:span></text:p>
      <text:p text:style-name="P91"><text:span text:style-name="T92">1.9</text:span><text:span text:style-name="T93">.<text:s/></text:span><text:span text:style-name="T94">Angelė Žadeikaitė</text:span><text:span text:style-name="T95">, Vidaus auditorių asociacijos<text:s/></text:span><text:span text:style-name="T96">T</text:span><text:span text:style-name="T97">arybos narė.</text:span><text:s/></text:p>
      <text:p text:style-name="P98">Punkto pakeitimai:</text:p>
      <text:p text:style-name="P99"><text:span text:style-name="T100">Nr.<text:s/></text:span><text:a xlink:href="https://www.e-tar.lt/portal/legalAct.html?documentId=TAR.71715006CFDB" office:target-frame-name="_top" xlink:show="replace"><text:span text:style-name="T101">1K-315</text:span></text:a><text:span text:style-name="T102">, 2004-09-21, Žin., 2004, Nr. 143-5235 (2004-09-25), i. k. 1042050ISAK001K-315</text:span></text:p>
      <text:p text:style-name="Normal"/>
      <text:p text:style-name="P103"><text:span text:style-name="T104">2</text:span><text:span text:style-name="T105">.<text:s/></text:span><text:span text:style-name="T106">Skiriu</text:span><text:span text:style-name="T107"><text:s/>Finansų ministerijos Finansų kontrolės metodologijos departamento Vidaus audito metodologijos</text:span><text:span text:style-name="T108"><text:s/>ir priežiūros skyriaus vedėjo pavaduotoją<text:s/></text:span><text:span text:style-name="T109">Meilą Česnauskienę</text:span><text:span text:style-name="T110"><text:s/>Komisijos vidaus audito sistemos funkcionavimui koordinuoti sekretore.</text:span></text:p>
      <text:p text:style-name="P111"><text:span text:style-name="T112">3</text:span><text:span text:style-name="T113">.<text:s/></text:span><text:span text:style-name="T114">Pripažįstu</text:span><text:span text:style-name="T115"><text:s/>netekusiu galios Lietuvos Respublikos finansų ministro 2001 m. gegužės 14 d. įsakymą Nr. 136 „Dėl Nuolati</text:span><text:span text:style-name="T116">nės tarpžinybinės komisijos vidaus audito sistemos kūrimui valstybiniame sektoriuje koordinuoti“.</text:span></text:p>
      <text:p text:style-name="P117"/>
      <text:p text:style-name="P118"/>
      <text:p text:style-name="P119"/>
      <text:p text:style-name="P120"><text:span text:style-name="T121">FINANSŲ MINISTRĖ</text:span><text:span text:style-name="T122"><text:tab/>DALIA GRYBAUSKAITĖ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finansų ministerija, Įsakymas</text:span></text:p>
      <text:p text:style-name="P132"><text:span text:style-name="T133">Nr.<text:s/></text:span><text:a xlink:href="https://www.e-tar.lt/portal/legalAct.html?documentId=TAR.71715006CFDB" office:target-frame-name="_top" xlink:show="replace"><text:span text:style-name="T134">1K-315</text:span></text:a><text:span text:style-name="T135">, 2004-09-21, Žin., 2004, Nr. 143-5235 (2004-09-25), i. k. 1042050ISAK001K-315</text:span></text:p>
      <text:p text:style-name="P136"><text:span text:style-name="T137">Dėl Lietuvos Respublikos finansų ministro 2003 m. spalio 9 d. įsakymo Nr. 1K-246 "Dėl komis</text:span><text:span text:style-name="T138">ijos vidaus audito sistemos funkcionavimui koordinuoti" pakeitimo</text:span></text:p>
      <text:p text:style-name="P139"/>
      <text:p text:style-name="P140"><text:span text:style-name="T141">2.</text:span></text:p>
      <text:p text:style-name="P142"><text:span text:style-name="T143">Lietuvos Respublikos finansų ministerija, Įsakymas</text:span></text:p>
      <text:p text:style-name="P144"><text:span text:style-name="T145">Nr.<text:s/></text:span><text:a xlink:href="https://www.e-tar.lt/portal/legalAct.html?documentId=TAR.3667487CED2A" office:target-frame-name="_top" xlink:show="replace"><text:span text:style-name="T146">1K-100</text:span></text:a><text:span text:style-name="T147">, 2005-04-07, Žin., 2005, Nr. 48-1607 (2005</text:span><text:span text:style-name="T148">-04-14), i. k. 1052050ISAK001K-100</text:span></text:p>
      <text:p text:style-name="P149"><text:span text:style-name="T150">Dėl Lietuvos Respublikos finansų ministro 2003 m. spalio 9 d. įsakymo Nr. 1K-246 "Dėl Komisijos vidaus audito sistemos funkcionavimui koordinuoti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07T01:37:00Z</meta:creation-date>
    <dc:date>2016-05-07T01:37:00Z</dc:date>
    <meta:template xlink:href="Normal" xlink:type="simple"/>
    <meta:editing-cycles>2</meta:editing-cycles>
    <meta:editing-duration>PT0S</meta:editing-duration>
    <meta:document-statistic meta:page-count="2" meta:paragraph-count="57" meta:word-count="471" meta:character-count="3844" meta:row-count="118" meta:non-whitespace-character-count="3430"/>
  </office:meta>
</office:document-meta>
</file>