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 style:font-size-complex="11pt" style:language-asian="lt" style:country-asian="LT"/>
    </style:style>
    <style:style style:name="T52" style:parent-style-name="DefaultParagraphFont" style:family="text">
      <style:text-properties fo:color="#000000" style:font-size-complex="11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54" style:parent-style-name="DefaultParagraphFont" style:family="text">
      <style:text-properties fo:color="#000000" style:font-size-complex="11pt" style:language-asian="lt" style:country-asian="L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 style:font-size-complex="11pt" style:language-asian="lt" style:country-asian="LT"/>
    </style:style>
    <style:style style:name="T67" style:parent-style-name="DefaultParagraphFont" style:family="text">
      <style:text-properties fo:color="#000000" style:font-size-complex="11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69" style:parent-style-name="DefaultParagraphFont" style:family="text">
      <style:text-properties fo:color="#000000" style:font-size-complex="11pt" style:language-asian="lt" style:country-asian="L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font-weight="bold" style:font-weight-asian="bold"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font-weight="bold" style:font-weight-asian="bold"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 style:font-size-complex="11pt" style:language-asian="lt" style:country-asian="LT"/>
    </style:style>
    <style:style style:name="T88" style:parent-style-name="DefaultParagraphFont" style:family="text">
      <style:text-properties fo:color="#000000" style:font-size-complex="11pt" style:language-asian="lt" style:country-asian="LT"/>
    </style:style>
    <style:style style:name="T89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90" style:parent-style-name="DefaultParagraphFont" style:family="text">
      <style:text-properties fo:color="#000000" style:font-size-complex="11pt" style:language-asian="lt" style:country-asian="LT"/>
    </style:style>
    <style:style style:name="T91" style:parent-style-name="DefaultParagraphFont" style:family="text">
      <style:text-properties fo:text-transform="uppercase" fo:color="#000000" style:font-size-complex="11pt" style:language-asian="lt" style:country-asian="LT"/>
    </style:style>
    <style:style style:name="T92" style:parent-style-name="DefaultParagraphFont" style:family="text">
      <style:text-properties fo:color="#000000" style:font-size-complex="11pt" style:language-asian="lt" style:country-asian="L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 fo:letter-spacing="0.0416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font-weight="bold" style:font-weight-asian="bold"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 fo:letter-spacing="0.0416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6" style:parent-style-name="DefaultParagraphFont" style:family="text">
      <style:text-properties fo:text-transform="uppercase"/>
    </style:style>
    <style:style style:name="T117" style:parent-style-name="DefaultParagraphFont" style:family="text">
      <style:text-properties fo:text-transform="uppercase"/>
    </style:style>
    <style:style style:name="P1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4-09-26 iki 2005-04-14</text:span></text:p>
      <text:p text:style-name="P8"/>
      <text:p text:style-name="P9"><text:span text:style-name="T10">Įsakymas paskelbtas: Žin. 2003, Nr.<text:s/></text:span><text:a xlink:href="https://www.e-tar.lt/portal/legalAct.html?documentId=TAR.29441A41E121" office:target-frame-name="_top" xlink:show="replace"><text:span text:style-name="T11">97-4377</text:span></text:a><text:span text:style-name="T12">, i. k. 1032050ISAK001K-246</text:span></text:p>
      <text:p text:style-name="P13"/>
      <text:p text:style-name="P14"><text:span text:style-name="T15"/><text:span text:style-name="T16">LIETUVOS RESPUBLIKOS FINANSŲ MINISTRAS</text:span></text:p>
      <text:p text:style-name="P17"/>
      <text:p text:style-name="P18">Į S A K Y M A S</text:p>
      <text:p text:style-name="P19">DĖL KOMISIJOS VIDAUS AUDITO SISTEMOS FUNKCIONAVIMUI KOORDINUOTI</text:p>
      <text:p text:style-name="P20"/>
      <text:p text:style-name="P21">2003 m. spalio 9 d. Nr. 1K-246</text:p>
      <text:p text:style-name="P22">Vilnius</text:p>
      <text:p text:style-name="P23"/>
      <text:p text:style-name="P24"><text:span text:style-name="T25">Vadovaudamasi Lietuvos Respublikos Vyriausybės 2003 m. rugsė</text:span><text:span text:style-name="T26">jo 9 d. nutarimo Nr. 1138 „Dėl Lietuvos Respublikos Vyriausybės 2001 m. kovo 9 d. nutarimo Nr. 273 „Dėl Nuolatinės tarpžinybinės komisijos vidaus audito sistemos kūrimui valstybiniame sektoriuje koordinuoti sudėties, jos nuostatų patvirtinimo ir Lietuvos R</text:span><text:span text:style-name="T27">espublikos Vyriausybės 1998 m. vasario 13 d. nutarimo Nr. 179 „Dėl Valstybinio sektoriaus vidaus kontrolės sistemos diegimo programos (priemonių) patvirtinimo“ pripažinimo netekusiu galios“ pakeitimo“ (Žin., 2003, Nr. 87-3931) 3 punktu:</text:span></text:p>
      <text:p text:style-name="P28"><text:span text:style-name="T29">1</text:span><text:span text:style-name="T30">.<text:s/></text:span><text:span text:style-name="T31">Tvirtinu</text:span><text:span text:style-name="T32"><text:s/>per</text:span><text:span text:style-name="T33">sonalinę Komisijos vidaus audito sistemos funkcionavimui koordinuoti sudėtį:</text:span></text:p>
      <text:p text:style-name="P34"><text:span text:style-name="T35">1.1</text:span><text:span text:style-name="T36">.<text:s/></text:span><text:span text:style-name="T37">Edmundas Žilevičius,<text:s/></text:span><text:span text:style-name="T38">Finansų ministerijos sekretorius (komisijos pirmininkas);</text:span></text:p>
      <text:p text:style-name="P39"><text:span text:style-name="T40">1.2</text:span><text:span text:style-name="T41">.<text:s/></text:span><text:span text:style-name="T42">Darius Matusevičius,<text:s/></text:span><text:span text:style-name="T43">Finansų ministerijos Finansų kontrolės metodologijos<text:s/></text:span><text:span text:style-name="T44">departamento direktorius (komisijos pirmininko pavaduotojas);</text:span></text:p>
      <text:p text:style-name="P45"><text:span text:style-name="T46">1.3</text:span><text:span text:style-name="T47">.<text:s/></text:span><text:span text:style-name="T48">Kęstutis Rekerta,</text:span><text:span text:style-name="T49"><text:s/>Vyriausybės kanceliarijos Strateginio planavimo skyriaus vedėjas;</text:span></text:p>
      <text:p text:style-name="P50"><text:span text:style-name="T51">1.4</text:span><text:span text:style-name="T52">.<text:s/></text:span><text:span text:style-name="T53">Lukas Tursa,<text:s/></text:span><text:span text:style-name="T54">Finansų ministerijos Valstybės iždo departamento direktorius;</text:span><text:s/></text:p>
      <text:p text:style-name="P55">Punkto pakeitimai:</text:p>
      <text:p text:style-name="P56"><text:span text:style-name="T57">Nr.<text:s/></text:span><text:a xlink:href="https://www.e-tar.lt/portal/legalAct.html?documentId=TAR.71715006CFDB" office:target-frame-name="_top" xlink:show="replace"><text:span text:style-name="T58">1K-315</text:span></text:a><text:span text:style-name="T59">, 2004-09-21, Žin., 2004, Nr. 143-5235 (2004-09-25), i. k. 1042050ISAK001K-315</text:span></text:p>
      <text:p text:style-name="Normal"/>
      <text:p text:style-name="P60"><text:span text:style-name="T61">1.5</text:span><text:span text:style-name="T62">.<text:s/></text:span><text:span text:style-name="T63">Rimantas Večkys,<text:s/></text:span><text:span text:style-name="T64">Finansų ministerijos Biudžeto departamento direktorius;</text:span></text:p>
      <text:p text:style-name="P65"><text:span text:style-name="T66">1.6</text:span><text:span text:style-name="T67">.<text:s/></text:span><text:span text:style-name="T68">Rasa Rybakovienė,</text:span><text:span text:style-name="T69"><text:s/>Vidaus reikalų ministerijos Vidaus audito skyriaus vedėja;</text:span><text:s/></text:p>
      <text:p text:style-name="P70">Punkto pakeitimai:</text:p>
      <text:p text:style-name="P71"><text:span text:style-name="T72">Nr.<text:s/></text:span><text:a xlink:href="https://www.e-tar.lt/portal/legalAct.html?documentId=TAR.71715006CFDB" office:target-frame-name="_top" xlink:show="replace"><text:span text:style-name="T73">1K-315</text:span></text:a><text:span text:style-name="T74">, 2004-09-21, Žin., 2004, Nr. 143-5235 (2004-09-25), i. k</text:span><text:span text:style-name="T75">. 1042050ISAK001K-315</text:span></text:p>
      <text:p text:style-name="Normal"/>
      <text:p text:style-name="P76"><text:span text:style-name="T77">1.7</text:span><text:span text:style-name="T78">.<text:s/></text:span><text:span text:style-name="T79">Alfonsas Velička,<text:s/></text:span><text:span text:style-name="T80">Lietuvos viešojo administravimo instituto direktorius;</text:span></text:p>
      <text:p text:style-name="P81"><text:span text:style-name="T82">1.8</text:span><text:span text:style-name="T83">.<text:s/></text:span><text:span text:style-name="T84">Rimantas Čapas,<text:s/></text:span><text:span text:style-name="T85">Lietuvos savivaldybių asociacijos patarėjas savivaldybių finansų ir ekonomikos klausimais;</text:span></text:p>
      <text:p text:style-name="P86"><text:span text:style-name="T87">1.9</text:span><text:span text:style-name="T88">.<text:s/></text:span><text:span text:style-name="T89">Angelė Žadeikaitė</text:span><text:span text:style-name="T90">, Vidaus auditorių asociacijos<text:s/></text:span><text:span text:style-name="T91">T</text:span><text:span text:style-name="T92">arybos narė.</text:span><text:s/></text:p>
      <text:p text:style-name="P93">Punkto pakeitimai:</text:p>
      <text:p text:style-name="P94"><text:span text:style-name="T95">Nr.<text:s/></text:span><text:a xlink:href="https://www.e-tar.lt/portal/legalAct.html?documentId=TAR.71715006CFDB" office:target-frame-name="_top" xlink:show="replace"><text:span text:style-name="T96">1K-315</text:span></text:a><text:span text:style-name="T97">, 2004-09-21, Žin., 2004, Nr. 143-5235 (2004-09-25), i. k. 1042050ISAK001K-315</text:span></text:p>
      <text:p text:style-name="Normal"/>
      <text:p text:style-name="P98"><text:span text:style-name="T99">2</text:span><text:span text:style-name="T100">.<text:s/></text:span><text:span text:style-name="T101">Skiriu</text:span><text:span text:style-name="T102"><text:s/>Fin</text:span><text:span text:style-name="T103">ansų ministerijos Finansų kontrolės metodologijos departamento Vidaus audito metodologijos ir priežiūros skyriaus vedėjo pavaduotoją<text:s/></text:span><text:span text:style-name="T104">Meilą Česnauskienę</text:span><text:span text:style-name="T105"><text:s/>Komisijos vidaus audito sistemos funkcionavimui koordinuoti sekretore.</text:span></text:p>
      <text:p text:style-name="P106"><text:span text:style-name="T107">3</text:span><text:span text:style-name="T108">.<text:s/></text:span><text:span text:style-name="T109">Pripažįstu</text:span><text:span text:style-name="T110"><text:s/>netekusiu galio</text:span><text:span text:style-name="T111">s Lietuvos Respublikos finansų ministro 2001 m. gegužės 14 d. įsakymą Nr. 136 „Dėl Nuolatinės tarpžinybinės komisijos vidaus audito sistemos kūrimui valstybiniame sektoriuje koordinuoti“.</text:span></text:p>
      <text:p text:style-name="P112"/>
      <text:p text:style-name="P113"/>
      <text:p text:style-name="P114"/>
      <text:p text:style-name="P115"><text:span text:style-name="T116">FINANSŲ MINISTRĖ</text:span><text:span text:style-name="T117"><text:tab/>DALIA GRYBAUSKAITĖ</text:span></text:p>
      <text:p text:style-name="P118"/>
      <text:p text:style-name="P119"/>
      <text:p text:style-name="P120"><text:span text:style-name="T121">Pakeitimai:</text:span></text:p>
      <text:p text:style-name="P122"/>
      <text:p text:style-name="P123"><text:span text:style-name="T124">1.</text:span></text:p>
      <text:p text:style-name="P125"><text:span text:style-name="T126">Lietuvos Respublikos finansų ministerija, Įsakymas</text:span></text:p>
      <text:p text:style-name="P127"><text:span text:style-name="T128">Nr.<text:s/></text:span><text:a xlink:href="https://www.e-tar.lt/portal/legalAct.html?documentId=TAR.71715006CFDB" office:target-frame-name="_top" xlink:show="replace"><text:span text:style-name="T129">1K-315</text:span></text:a><text:span text:style-name="T130">, 2004-09-21, Žin., 2004, Nr. 143-5235 (2004-09-25), i. k. 1042050ISAK001K-315</text:span></text:p>
      <text:p text:style-name="P131"><text:span text:style-name="T132">Dėl Lietuvos Respublikos finansų m</text:span><text:span text:style-name="T133">inistro 2003 m. spalio 9 d. įsakymo Nr. 1K-246 "Dėl komisijos vidaus audito sistemos funkcionavimui koordinuoti" pakeitimo</text:span></text:p>
      <text:p text:style-name="P134"/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6-05-07T01:37:00Z</meta:creation-date>
    <dc:date>2016-05-07T01:37:00Z</dc:date>
    <meta:template xlink:href="Normal" xlink:type="simple"/>
    <meta:editing-cycles>2</meta:editing-cycles>
    <meta:editing-duration>PT0S</meta:editing-duration>
    <meta:document-statistic meta:page-count="2" meta:paragraph-count="33" meta:word-count="394" meta:character-count="3311" meta:row-count="109" meta:non-whitespace-character-count="2950"/>
  </office:meta>
</office:document-meta>
</file>