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0.04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5-30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FF20F1635978" office:target-frame-name="_top" xlink:show="replace"><text:span text:style-name="T12">1K-169</text:span></text:a><text:span text:style-name="T13">, 2010-05-26, Žin., 2010, Nr. 62-3083 (2010-05-29), i. k.<text:s/></text:span><text:span text:style-name="T14">1102050ISAK001K-169</text:span></text:p>
      <text:p text:style-name="P15"><text:span text:style-name="T16">Dėl finansų ministro 2003 m. spalio 9 d. įsakymo Nr. 1K-246 "Dėl Komisijos vidaus audito sistemos funkcionavimui koordinuoti" ir jį keitusių įsakymų pripažinimo netekusiais galios</text:span></text:p>
      <text:p text:style-name="P17"/>
      <text:p text:style-name="P18"><text:span text:style-name="T19">Suvestinė redakcija nuo 2008-02-24 iki 2010-05-29</text:span></text:p>
      <text:p text:style-name="P20"/>
      <text:p text:style-name="P21"><text:span text:style-name="T22">Įsak</text:span><text:span text:style-name="T23">ymas paskelbtas: Žin. 2003, Nr.<text:s/></text:span><text:a xlink:href="https://www.e-tar.lt/portal/legalAct.html?documentId=TAR.29441A41E121" office:target-frame-name="_top" xlink:show="replace"><text:span text:style-name="T24">97-4377</text:span></text:a><text:span text:style-name="T25">, i. k. 1032050ISAK001K-246</text:span></text:p>
      <text:p text:style-name="P26"/>
      <text:p text:style-name="P27"><text:span text:style-name="T28"/><text:span text:style-name="T29">LIETUVOS RESPUBLIKOS FINANSŲ MINISTRAS</text:span></text:p>
      <text:p text:style-name="P30"/>
      <text:p text:style-name="P31">Į S A<text:s/>K Y M A S</text:p>
      <text:p text:style-name="P32"><text:span text:style-name="T33">DĖL PERSONALINĖS KOMISIJOS VIDAUS AUDITO SISTEMOS FUNKCIONAVIMUI KOORDINUOTI SUDĖTIES PATVIRTINIMO<text:s/></text:span></text:p>
      <text:p text:style-name="P34"/>
      <text:p text:style-name="P35">2003 m. spalio 9 d. Nr. 1K-246</text:p>
      <text:p text:style-name="P36">Vilnius</text:p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TAR.16CD47F7C1C9" office:target-frame-name="_top" xlink:show="replace"><text:span text:style-name="T41">1K-064</text:span></text:a><text:span text:style-name="T42">, 2008-02-20, Žin., 2008, Nr. 22-831 (2008-02-23), i. k. 1082050ISAK001K-064</text:span></text:p>
      <text:p text:style-name="Normal"/>
      <text:p text:style-name="P43">Vadovaudamasis Lietuvos Respublikos Vyriausybės 2001 m. kovo 9 d. nutarimo Nr. 273 „Dėl Komisijos vidaus audito sistemos funkcionavimui koordinuoti sudarymo ir jos nuostatų patvirtinimo“ (Žin., 2001, Nr.<text:s/><text:a xlink:href="https://www.e-tar.lt/portal/lt/legalAct/TAR.1239503EDFF2" office:target-frame-name="_blank" xlink:show="new"><text:span text:style-name="T44">22-735</text:span></text:a>; 2003, Nr. 87-3931) 3 punktu:<text:s/></text:p>
      <text:p text:style-name="P45">Preambulės pakeitimai:</text:p>
      <text:p text:style-name="P46"><text:span text:style-name="T47">Nr.<text:s/></text:span><text:a xlink:href="https://www.e-tar.lt/portal/legalAct.html?documentId=TAR.16CD47F7C1C9" office:target-frame-name="_top" xlink:show="replace"><text:span text:style-name="T48">1K-064</text:span></text:a><text:span text:style-name="T49">, 2008-02-20, Žin., 2008, Nr. 22-831 (2008-02-23), i. k. 1082050ISAK001K-064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personalinę Komisijos vidaus audito sistemos funkcionavimui koordinuoti sudėtį:</text:span></text:p>
      <text:p text:style-name="P55"><text:span text:style-name="T56">1.1</text:span><text:span text:style-name="T57">.<text:s/></text:span><text:span text:style-name="T58">Edmundas Žilevičius,<text:s/></text:span><text:span text:style-name="T59">Finansų ministerijos sekretorius (komisijos pirmininkas);</text:span></text:p>
      <text:p text:style-name="P60"><text:span text:style-name="T61">1.2</text:span><text:span text:style-name="T62">.<text:s/></text:span><text:span text:style-name="T63">Darius Matusevičius,<text:s/></text:span><text:span text:style-name="T64">Finansų ministerijos Finansų kontrolės metodologijos depart</text:span><text:span text:style-name="T65">amento direktorius (komisijos pirmininko pavaduotojas);</text:span></text:p>
      <text:p text:style-name="P66">1.3.<text:s/><text:span text:style-name="T67">Rimantas Večkys</text:span>, Vyriausybės kanceliarijos Strateginio planavimo ir viešojo administravimo departamento direktorius;<text:s/></text:p>
      <text:p text:style-name="P68">Punkto pakeitimai:</text:p>
      <text:p text:style-name="P69"><text:span text:style-name="T70">Nr.<text:s/></text:span><text:a xlink:href="https://www.e-tar.lt/portal/legalAct.html?documentId=TAR.16CD47F7C1C9" office:target-frame-name="_top" xlink:show="replace"><text:span text:style-name="T71">1K-064</text:span></text:a><text:span text:style-name="T72">, 2008-02-20, Žin., 2008, Nr. 22-831 (2008-02-23), i. k. 1082050ISAK001K-064</text:span></text:p>
      <text:p text:style-name="Normal"/>
      <text:p text:style-name="P73"><text:span text:style-name="T74">1.4</text:span><text:span text:style-name="T75">.<text:s/></text:span><text:span text:style-name="T76">Audrius Želionis,<text:s/></text:span><text:span text:style-name="T77">Finansų ministerijos Valstybės iždo departamento direktorius;</text:span><text:s/></text:p>
      <text:p text:style-name="P78">Punkto pakeitimai:</text:p>
      <text:p text:style-name="P79"><text:span text:style-name="T80">Nr.<text:s/></text:span><text:a xlink:href="https://www.e-tar.lt/portal/legalAct.html?documentId=TAR.71715006CFDB" office:target-frame-name="_top" xlink:show="replace"><text:span text:style-name="T81">1K-315</text:span></text:a><text:span text:style-name="T82">, 2004-09-21, Žin., 2004, Nr. 143-5235 (2004-09-25), i. k. 1042050ISAK001K-315</text:span></text:p>
      <text:p text:style-name="P83"><text:span text:style-name="T84">Nr.<text:s/></text:span><text:a xlink:href="https://www.e-tar.lt/portal/legalAct.html?documentId=TAR.3667487CED2A" office:target-frame-name="_top" xlink:show="replace"><text:span text:style-name="T85">1K-10</text:span><text:span text:style-name="T86">0</text:span></text:a><text:span text:style-name="T87">, 2005-04-07, Žin., 2005, Nr. 48-1607 (2005-04-14), i. k. 1052050ISAK001K-100</text:span></text:p>
      <text:p text:style-name="Normal"/>
      <text:p text:style-name="P88">1.5.<text:s/><text:span text:style-name="T89">Daiva Kamarauskienė</text:span>, Finansų ministerijos Biudžeto departamento direktorė;<text:s/></text:p>
      <text:p text:style-name="P90">Punkto pakeitimai:</text:p>
      <text:p text:style-name="P91"><text:span text:style-name="T92">Nr.<text:s/></text:span><text:a xlink:href="https://www.e-tar.lt/portal/legalAct.html?documentId=TAR.16CD47F7C1C9" office:target-frame-name="_top" xlink:show="replace"><text:span text:style-name="T93">1K-064</text:span></text:a><text:span text:style-name="T94">, 2008-02-20, Žin., 2008, Nr. 22-831 (2008-02-23), i. k. 1082050ISAK001K-064</text:span></text:p>
      <text:p text:style-name="Normal"/>
      <text:p text:style-name="P95"><text:span text:style-name="T96">1.6</text:span><text:span text:style-name="T97">.<text:s/></text:span><text:span text:style-name="T98">Rasa Rybakovienė,</text:span><text:span text:style-name="T99"><text:s/>Vidaus reikalų ministerijos Vidaus audito skyriaus vedėja;</text:span><text:s/></text:p>
      <text:p text:style-name="P100">Punkto pakeitimai:</text:p>
      <text:p text:style-name="P101"><text:span text:style-name="T102">Nr.<text:s/></text:span><text:a xlink:href="https://www.e-tar.lt/portal/legalAct.html?documentId=TAR.71715006CFDB" office:target-frame-name="_top" xlink:show="replace"><text:span text:style-name="T103">1K-315</text:span></text:a><text:span text:style-name="T104">, 2004-09-21, Žin., 2004, Nr. 143-5235 (2004-09-25), i. k. 1042050ISAK001K-315</text:span></text:p>
      <text:p text:style-name="Normal"/>
      <text:p text:style-name="P105"><text:span text:style-name="T106">1.7</text:span><text:span text:style-name="T107">.<text:s/></text:span><text:span text:style-name="T108">Alfonsas Velička,<text:s/></text:span><text:span text:style-name="T109">Lietuvos viešojo administravimo instituto direktorius;</text:span></text:p>
      <text:p text:style-name="P110"><text:span text:style-name="T111">1.8</text:span><text:span text:style-name="T112">.<text:s/></text:span><text:span text:style-name="T113">Rimantas Čapas,<text:s/></text:span><text:span text:style-name="T114">Lietuvos savivaldybių<text:s/></text:span><text:span text:style-name="T115">asociacijos patarėjas savivaldybių finansų ir ekonomikos klausimais;</text:span></text:p>
      <text:p text:style-name="P116"><text:span text:style-name="T117">1.9</text:span><text:span text:style-name="T118">.<text:s/></text:span><text:span text:style-name="T119">Angelė Žadeikaitė</text:span><text:span text:style-name="T120">, Vidaus auditorių asociacijos<text:s/></text:span><text:span text:style-name="T121">T</text:span><text:span text:style-name="T122">arybos narė.</text:span><text:s/></text:p>
      <text:p text:style-name="P123">Punkto pakeitimai:</text:p>
      <text:p text:style-name="P124"><text:span text:style-name="T125">Nr.<text:s/></text:span><text:a xlink:href="https://www.e-tar.lt/portal/legalAct.html?documentId=TAR.71715006CFDB" office:target-frame-name="_top" xlink:show="replace"><text:span text:style-name="T126">1K-315</text:span></text:a><text:span text:style-name="T127">, 20</text:span><text:span text:style-name="T128">04-09-21, Žin., 2004, Nr. 143-5235 (2004-09-25), i. k. 1042050ISAK001K-315</text:span></text:p>
      <text:p text:style-name="Normal"/>
      <text:p text:style-name="P129"><text:span text:style-name="T130">2</text:span><text:span text:style-name="T131">.<text:s/></text:span><text:span text:style-name="T132">Skiriu</text:span><text:span text:style-name="T133"><text:s/>Finansų ministerijos Finansų kontrolės metodologijos departamento Vidaus audito metodologijos ir priežiūros skyriaus vedėjo pavaduotoją<text:s/></text:span><text:span text:style-name="T134">Meilą Česnauskienę</text:span><text:span text:style-name="T135"><text:s/>Komisijos vidaus audito sistemos funkcionavimui koordinuoti sekretore.</text:span></text:p>
      <text:p text:style-name="P136"><text:span text:style-name="T137">3</text:span><text:span text:style-name="T138">.<text:s/></text:span><text:span text:style-name="T139">Pripažįstu</text:span><text:span text:style-name="T140"><text:s/>netekusiu galios Lietuvos Respublikos finansų ministro 2001 m. gegužės 14 d. įsakymą Nr. 136 „Dėl Nuolatinės tarpžinybinės komisijos vidaus audito sistemos kūrimui va</text:span><text:span text:style-name="T141">lstybiniame sektoriuje koordinuoti“.</text:span></text:p>
      <text:p text:style-name="P142"/>
      <text:p text:style-name="P143"/>
      <text:p text:style-name="P144"/>
      <text:p text:style-name="P145"><text:span text:style-name="T146">FINANSŲ MINISTRĖ</text:span><text:span text:style-name="T147"><text:tab/>DALIA GRYBAUSKAITĖ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finansų ministerija, Įsakymas</text:span></text:p>
      <text:p text:style-name="P157"><text:span text:style-name="T158">Nr.<text:s/></text:span><text:a xlink:href="https://www.e-tar.lt/portal/legalAct.html?documentId=TAR.71715006CFDB" office:target-frame-name="_top" xlink:show="replace"><text:span text:style-name="T159">1K-315</text:span></text:a><text:span text:style-name="T160">, 2004-09-21,<text:s/></text:span><text:span text:style-name="T161">Žin., 2004, Nr. 143-5235 (2004-09-25), i. k. 1042050ISAK001K-315</text:span></text:p>
      <text:p text:style-name="P162"><text:span text:style-name="T163">Dėl Lietuvos Respublikos finansų ministro 2003 m. spalio 9 d. įsakymo Nr. 1K-246 "Dėl komisijos vidaus audito sistemos funkcionavimui koordinuoti" pakeitimo</text:span></text:p>
      <text:p text:style-name="P164"/>
      <text:p text:style-name="P165"><text:span text:style-name="T166">2.</text:span></text:p>
      <text:p text:style-name="P167"><text:span text:style-name="T168">Lietuvos Respublikos finansų m</text:span><text:span text:style-name="T169">inisterija, Įsakymas</text:span></text:p>
      <text:p text:style-name="P170"><text:span text:style-name="T171">Nr.<text:s/></text:span><text:a xlink:href="https://www.e-tar.lt/portal/legalAct.html?documentId=TAR.3667487CED2A" office:target-frame-name="_top" xlink:show="replace"><text:span text:style-name="T172">1K-100</text:span></text:a><text:span text:style-name="T173">, 2005-04-07, Žin., 2005, Nr. 48-1607 (2005-04-14), i. k. 1052050ISAK001K-100</text:span></text:p>
      <text:p text:style-name="P174"><text:span text:style-name="T175">Dėl Lietuvos Respublikos finansų ministro 2003 m. spalio 9 d. įsa</text:span><text:span text:style-name="T176">kymo Nr. 1K-246 "Dėl Komisijos vidaus audito sistemos funkcionavimui koordinuoti" pakeitimo</text:span></text:p>
      <text:p text:style-name="P177"/>
      <text:p text:style-name="P178"><text:span text:style-name="T179">3.</text:span></text:p>
      <text:p text:style-name="P180"><text:span text:style-name="T181">Lietuvos Respublikos finansų ministerija, Įsakymas</text:span></text:p>
      <text:p text:style-name="P182"><text:span text:style-name="T183">Nr.<text:s/></text:span><text:a xlink:href="https://www.e-tar.lt/portal/legalAct.html?documentId=TAR.16CD47F7C1C9" office:target-frame-name="_top" xlink:show="replace"><text:span text:style-name="T184">1K-064</text:span></text:a><text:span text:style-name="T185">, 2008-02-20, Žin</text:span><text:span text:style-name="T186">., 2008, Nr. 22-831 (2008-02-23), i. k. 1082050ISAK001K-064</text:span></text:p>
      <text:p text:style-name="P187"><text:span text:style-name="T188">Dėl finansų ministro 2003 m. spalio 9 d. įsakymo Nr. 1K-246 "Dėl Komisijos vidaus audito sistemos funkcionavimui koordinuoti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7T01:37:00Z</meta:creation-date>
    <dc:date>2016-05-07T01:37:00Z</dc:date>
    <meta:template xlink:href="Normal" xlink:type="simple"/>
    <meta:editing-cycles>2</meta:editing-cycles>
    <meta:editing-duration>PT0S</meta:editing-duration>
    <meta:document-statistic meta:page-count="2" meta:paragraph-count="53" meta:word-count="628" meta:character-count="5271" meta:row-count="173" meta:non-whitespace-character-count="4696"/>
  </office:meta>
</office:document-meta>
</file>