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T67" style:parent-style-name="DefaultParagraphFont" style:family="text">
      <style:text-properties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break-before="page" fo:margin-left="3.15in">
        <style:tab-stops/>
      </style:paragraph-properties>
    </style:style>
    <style:style style:name="P91" style:parent-style-name="Normal" style:family="paragraph">
      <style:paragraph-properties fo:text-indent="3.15in"/>
    </style:style>
    <style:style style:name="P92" style:parent-style-name="Normal" style:family="paragraph">
      <style:paragraph-properties fo:text-indent="3.15in"/>
    </style:style>
    <style:style style:name="P93" style:parent-style-name="Normal" style:family="paragraph">
      <style:paragraph-properties fo:text-indent="3.15in"/>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P110" style:parent-style-name="Normal" style:family="paragraph">
      <style:paragraph-properties fo:text-align="justify">
        <style:tab-stops>
          <style:tab-stop style:type="right" style:leader-style="solid" style:leader-text="_" style:position="6.2993in"/>
        </style:tab-stops>
      </style:paragraph-properties>
    </style:style>
    <style:style style:name="P111" style:parent-style-name="Normal" style:family="paragraph">
      <style:paragraph-properties fo:text-align="justify">
        <style:tab-stops>
          <style:tab-stop style:type="right" style:leader-style="solid" style:leader-text="_" style:position="6.2993in"/>
        </style:tab-stops>
      </style:paragraph-properties>
    </style:style>
    <style:style style:name="P112" style:parent-style-name="Normal" style:family="paragraph">
      <style:paragraph-properties fo:text-align="justify">
        <style:tab-stops>
          <style:tab-stop style:type="right" style:leader-style="solid" style:leader-text="_" style:position="6.2993in"/>
        </style:tab-stops>
      </style:paragraph-properties>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tab-stops>
          <style:tab-stop style:type="right" style:position="6.3in"/>
        </style:tab-stops>
      </style:paragraph-properties>
    </style:style>
    <style:style style:name="P127" style:parent-style-name="Normal" style:family="paragraph">
      <style:paragraph-properties fo:text-align="justify">
        <style:tab-stops>
          <style:tab-stop style:type="right"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center" style:position="1.0833in"/>
          <style:tab-stop style:type="center" style:position="3.2486in"/>
          <style:tab-stop style:type="center" style:position="5.2173in"/>
        </style:tab-stops>
      </style:paragraph-properties>
      <style:text-properties fo:font-size="10pt" style:font-size-asian="10pt"/>
    </style:style>
    <style:style style:name="P130" style:parent-style-name="Normal" style:family="paragraph">
      <style:paragraph-properties fo:text-align="center"/>
    </style:style>
    <style:style style:name="P131" style:parent-style-name="Normal" style:family="paragraph">
      <style:paragraph-properties fo:break-before="page" fo:margin-left="3.5437in" fo:text-indent="-0.0006in">
        <style:tab-stops/>
      </style:paragraph-properties>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1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TableColumn141" style:family="table-column">
      <style:table-column-properties style:column-width="6.6937in"/>
    </style:style>
    <style:style style:name="Table140" style:family="table">
      <style:table-properties style:width="6.6937in" fo:margin-left="0in" table:align="left"/>
    </style:style>
    <style:style style:name="TableRow142" style:family="table-row">
      <style:table-row-properties/>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keep-with-next="always" fo:text-align="center"/>
      <style:text-properties style:font-name="TimesLT" fo:font-weight="bold" style:font-weight-asian="bold" style:font-weight-complex="bold" style:font-style-complex="italic" fo:font-size="10pt" style:font-size-asian="10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fo:margin-left="0.118in">
        <style:tab-stops/>
      </style:paragraph-properties>
      <style:text-properties fo:font-weight="bold" style:font-weight-asian="bold" style:font-weight-complex="bold" style:font-style-complex="italic" fo:font-size="10pt" style:font-size-asian="10pt" fo:language="en" fo:country="AU"/>
    </style:style>
    <style:style style:name="P148" style:parent-style-name="Normal" style:family="paragraph">
      <style:paragraph-properties fo:keep-with-next="always" fo:text-align="center"/>
    </style:style>
    <style:style style:name="T149" style:parent-style-name="DefaultParagraphFont" style:family="text">
      <style:text-properties style:font-name="TimesLT" fo:font-weight="bold" style:font-weight-asian="bold" style:font-weight-complex="bold" style:font-style-complex="italic" fo:font-size="10pt" style:font-size-asian="10pt"/>
    </style:style>
    <style:style style:name="P150" style:parent-style-name="Normal" style:family="paragraph">
      <style:text-properties fo:font-size="10pt" style:font-size-asian="10pt" fo:language="en" fo:country="AU"/>
    </style:style>
    <style:style style:name="TableColumn152" style:family="table-column">
      <style:table-column-properties style:column-width="6.6937in"/>
    </style:style>
    <style:style style:name="Table151"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1972in" fo:margin-right="0.1965in">
        <style:tab-stops/>
      </style:paragraph-properties>
      <style:text-properties fo:font-size="10pt" style:font-size-asian="10pt"/>
    </style:style>
    <style:style style:name="P156" style:parent-style-name="Normal" style:family="paragraph">
      <style:paragraph-properties fo:text-align="justify" fo:margin-left="0.1972in" fo:margin-right="0.1965in">
        <style:tab-stops/>
      </style:paragraph-properties>
      <style:text-properties fo:font-size="10pt" style:font-size-asian="10pt"/>
    </style:style>
    <style:style style:name="P157" style:parent-style-name="Normal" style:family="paragraph">
      <style:paragraph-properties fo:text-align="justify" fo:margin-left="0.1972in" fo:margin-right="0.1965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margin-left="0.1972in" fo:margin-right="0.1965in">
        <style:tab-stops/>
      </style:paragraph-properties>
      <style:text-properties fo:font-size="10pt" style:font-size-asian="10pt"/>
    </style:style>
    <style:style style:name="P163" style:parent-style-name="Normal" style:family="paragraph">
      <style:paragraph-properties fo:text-align="justify" fo:margin-left="0.1972in" fo:margin-right="0.1965in">
        <style:tab-stops/>
      </style:paragraph-properties>
      <style:text-properties fo:font-size="10pt" style:font-size-asian="10pt"/>
    </style:style>
    <style:style style:name="P164"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65"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66"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67"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68"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69"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70"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71"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72" style:parent-style-name="Normal" style:family="paragraph">
      <style:paragraph-properties fo:text-align="justify" fo:margin-left="0.1972in" fo:margin-right="0.1965in">
        <style:tab-stops/>
      </style:paragraph-properties>
      <style:text-properties fo:font-size="10pt" style:font-size-asian="10pt"/>
    </style:style>
    <style:style style:name="P173" style:parent-style-name="Normal" style:family="paragraph">
      <style:paragraph-properties fo:text-align="justify" fo:margin-left="0.1972in" fo:margin-right="0.1965in">
        <style:tab-stops/>
      </style:paragraph-properties>
      <style:text-properties fo:font-size="10pt" style:font-size-asian="10pt"/>
    </style:style>
    <style:style style:name="P174" style:parent-style-name="Normal" style:family="paragraph">
      <style:paragraph-properties fo:text-align="justify" fo:margin-left="0.1972in" fo:margin-right="0.1965in">
        <style:tab-stops/>
      </style:paragraph-properties>
      <style:text-properties fo:font-size="10pt" style:font-size-asian="10pt"/>
    </style:style>
    <style:style style:name="P175" style:parent-style-name="Normal" style:family="paragraph">
      <style:paragraph-properties fo:text-align="justify" fo:margin-left="0.1972in" fo:margin-right="0.1965in">
        <style:tab-stops/>
      </style:paragraph-properties>
      <style:text-properties fo:font-size="10pt" style:font-size-asian="10pt"/>
    </style:style>
    <style:style style:name="P176" style:parent-style-name="Normal" style:family="paragraph">
      <style:paragraph-properties fo:text-align="justify" fo:margin-left="0.1972in" fo:margin-right="0.1965in">
        <style:tab-stops/>
      </style:paragraph-properties>
      <style:text-properties fo:font-size="10pt" style:font-size-asian="10pt"/>
    </style:style>
    <style:style style:name="P177" style:parent-style-name="Normal" style:family="paragraph">
      <style:paragraph-properties fo:text-align="justify" fo:margin-left="0.1972in" fo:margin-right="0.1965in">
        <style:tab-stops/>
      </style:paragraph-properties>
      <style:text-properties fo:font-size="10pt" style:font-size-asian="10pt"/>
    </style:style>
    <style:style style:name="P178" style:parent-style-name="Normal" style:family="paragraph">
      <style:paragraph-properties fo:text-align="justify" fo:margin-left="0.1972in" fo:margin-right="0.1965in">
        <style:tab-stops/>
      </style:paragraph-properties>
      <style:text-properties fo:font-size="10pt" style:font-size-asian="10pt"/>
    </style:style>
    <style:style style:name="P179" style:parent-style-name="Normal" style:family="paragraph">
      <style:paragraph-properties fo:text-align="justify" fo:margin-left="0.1972in" fo:margin-right="0.1965in">
        <style:tab-stops/>
      </style:paragraph-properties>
      <style:text-properties fo:font-size="10pt" style:font-size-asian="10pt"/>
    </style:style>
    <style:style style:name="P180" style:parent-style-name="Normal" style:family="paragraph">
      <style:paragraph-properties fo:text-align="justify" fo:margin-left="0.1972in" fo:margin-right="0.1965in">
        <style:tab-stops/>
      </style:paragraph-properties>
      <style:text-properties fo:font-size="10pt" style:font-size-asian="10pt"/>
    </style:style>
    <style:style style:name="P181" style:parent-style-name="Normal" style:family="paragraph">
      <style:paragraph-properties fo:text-align="justify" fo:margin-left="0.1972in" fo:margin-right="0.1965in">
        <style:tab-stops/>
      </style:paragraph-properties>
      <style:text-properties fo:font-size="10pt" style:font-size-asian="10pt"/>
    </style:style>
    <style:style style:name="P182" style:parent-style-name="Normal" style:family="paragraph">
      <style:paragraph-properties fo:text-align="justify" fo:margin-left="0.1972in" fo:margin-right="0.1965in">
        <style:tab-stops/>
      </style:paragraph-properties>
      <style:text-properties fo:font-size="10pt" style:font-size-asian="10pt"/>
    </style:style>
    <style:style style:name="P183" style:parent-style-name="Normal" style:family="paragraph">
      <style:paragraph-properties fo:text-align="justify" fo:margin-left="0.1972in" fo:margin-right="0.1965in">
        <style:tab-stops/>
      </style:paragraph-properties>
      <style:text-properties fo:font-size="10pt" style:font-size-asian="10pt"/>
    </style:style>
    <style:style style:name="P184" style:parent-style-name="Normal" style:family="paragraph">
      <style:paragraph-properties fo:text-align="justify" fo:margin-left="0.1972in" fo:margin-right="0.1965in">
        <style:tab-stops/>
      </style:paragraph-properties>
      <style:text-properties fo:font-size="10pt" style:font-size-asian="10pt"/>
    </style:style>
    <style:style style:name="P185" style:parent-style-name="Normal" style:family="paragraph">
      <style:paragraph-properties fo:text-align="justify" fo:margin-left="0.1972in" fo:margin-right="0.1965in">
        <style:tab-stops/>
      </style:paragraph-properties>
      <style:text-properties fo:font-size="10pt" style:font-size-asian="10pt"/>
    </style:style>
    <style:style style:name="P186" style:parent-style-name="Normal" style:family="paragraph">
      <style:paragraph-properties fo:text-align="justify" fo:margin-left="0.1972in" fo:margin-right="0.1965in">
        <style:tab-stops/>
      </style:paragraph-properties>
      <style:text-properties fo:font-size="10pt" style:font-size-asian="10pt"/>
    </style:style>
    <style:style style:name="P187" style:parent-style-name="Normal" style:family="paragraph">
      <style:paragraph-properties fo:text-align="justify" fo:margin-left="0.1972in" fo:margin-right="0.1965in">
        <style:tab-stops/>
      </style:paragraph-properties>
      <style:text-properties fo:font-size="10pt" style:font-size-asian="10pt"/>
    </style:style>
    <style:style style:name="P188" style:parent-style-name="Normal" style:family="paragraph">
      <style:paragraph-properties fo:text-align="justify" fo:margin-left="0.1972in" fo:margin-right="0.1965in">
        <style:tab-stops/>
      </style:paragraph-properties>
      <style:text-properties fo:font-size="10pt" style:font-size-asian="10pt"/>
    </style:style>
    <style:style style:name="P189" style:parent-style-name="Normal" style:family="paragraph">
      <style:paragraph-properties fo:text-align="justify" fo:margin-left="0.1972in" fo:margin-right="0.1965in">
        <style:tab-stops>
          <style:tab-stop style:type="center" style:position="2.9527in"/>
          <style:tab-stop style:type="center" style:position="4.9215in"/>
        </style:tab-stops>
      </style:paragraph-properties>
      <style:text-properties fo:font-size="10pt" style:font-size-asian="10pt"/>
    </style:style>
    <style:style style:name="P190" style:parent-style-name="Normal" style:family="paragraph">
      <style:paragraph-properties fo:text-align="justify" fo:margin-left="2.8548in" fo:margin-right="0.1965in" fo:text-indent="0.0347in">
        <style:tab-stops>
          <style:tab-stop style:type="center" style:position="0.2951in"/>
          <style:tab-stop style:type="center" style:position="2.2638in"/>
        </style:tab-stops>
      </style:paragraph-propertie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margin-left="0.1972in" fo:margin-right="0.1965in">
        <style:tab-stops/>
      </style:paragraph-properties>
      <style:text-properties fo:font-size="10pt" style:font-size-asian="10pt"/>
    </style:style>
    <style:style style:name="P194" style:parent-style-name="Normal" style:family="paragraph">
      <style:paragraph-properties fo:text-align="justify" fo:margin-left="0.1972in" fo:margin-right="0.1965in">
        <style:tab-stops/>
      </style:paragraph-properties>
      <style:text-properties fo:font-size="10pt" style:font-size-asian="10pt"/>
    </style:style>
    <style:style style:name="P195" style:parent-style-name="Normal" style:family="paragraph">
      <style:paragraph-properties fo:margin-left="0.1972in" fo:margin-right="0.1965in">
        <style:tab-stops/>
      </style:paragraph-properties>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Įsakymas netenka galios 2004-06-13:</text:span></text:p>
      <text:p text:style-name="P10"><text:span text:style-name="T11">Lietuvos Respublikos valstybinė maisto ir veterinarijos tarnyba, Įsakymas</text:span></text:p>
      <text:p text:style-name="P12"><text:span text:style-name="T13">Nr.<text:s/></text:span><text:a xlink:href="https://www.e-tar.lt/portal/legalAct.html?documentId=TAR.E2C6DC2694FF" office:target-frame-name="_top" xlink:show="replace"><text:span text:style-name="T14">B1-554</text:span></text:a><text:span text:style-name="T15">, 2004-06-04, Žin., 2004, Nr. 93-3435 (2004-06-12),<text:s/></text:span><text:span text:style-name="T16">i. k. 104110MISAK00B1-554</text:span></text:p>
      <text:p text:style-name="P17"><text:span text:style-name="T18">Dėl Lietuvos Respublikos valstybinės maisto ir veterinarijos tarnybos direktoriaus 2004 m. balandžio 23 d. įsakymo Nr. B1-371 "Dėl Gyvūninių ir negyvūninių maisto prekių importuotojų registravimo nurodymų patvirtinimo" pripažinimo</text:span><text:span text:style-name="T19"><text:s/>netekusiu galios</text:span></text:p>
      <text:p text:style-name="P20"/>
      <text:p text:style-name="P21"><text:span text:style-name="T22">Suvestinė redakcija nuo 2004-05-26 iki 2004-06-12</text:span></text:p>
      <text:p text:style-name="P23"/>
      <text:p text:style-name="P24"><text:span text:style-name="T25">Įsakymas paskelbtas: Žin. 2004, Nr.<text:s/></text:span><text:a xlink:href="https://www.e-tar.lt/portal/legalAct.html?documentId=TAR.2958C3F4BA41" office:target-frame-name="_top" xlink:show="replace"><text:span text:style-name="T26">65-2340</text:span></text:a><text:span text:style-name="T27">, i. k. 104110MISAK00B1-371</text:span></text:p>
      <text:p text:style-name="P28"/>
      <text:p text:style-name="P29"/>
      <text:p text:style-name="P30"><text:span text:style-name="T31"/><text:span text:style-name="T32">LIETUVOS RESPUBLIKOS VALSTYBINĖS MAISTO IR VETERINARIJOS TARNYBOS DIREKTORIAUS</text:span></text:p>
      <text:p text:style-name="P33"/>
      <text:p text:style-name="P34">ĮSAKYMAS</text:p>
      <text:p text:style-name="P35">DĖL GYVŪNINIŲ IR NEGYVŪNINIŲ MAISTO PREKIŲ IMPORTUOTOJŲ REGISTRAVIMO NURODYMŲ PATVIRTINIMO</text:p>
      <text:p text:style-name="P36"/>
      <text:p text:style-name="P37">2004 m. balandžio 23 d. Nr. B1-371</text:p>
      <text:p text:style-name="P38">Vilnius</text:p>
      <text:p text:style-name="P39"/>
      <text:p text:style-name="P40"/>
      <text:p text:style-name="P41">Vadovaudamasis Lietuvos Respublikos veterinarijos įstatymu (Žin., 1992, Nr.<text:s/><text:a xlink:href="https://www.e-tar.lt/portal/lt/legalAct/TAR.97BDCD719E57" office:target-frame-name="_blank" xlink:show="new"><text:span text:style-name="T42">2-15</text:span></text:a>) ir siekdamas tvarkyti duomenis apie Lietuvos Respublikos ūkio subjektus, importuojančius<text:s/>gyvūnines ir negyvūnines maisto prekes iš trečiųjų šalių:</text:p>
      <text:p text:style-name="P43">1.<text:s/><text:span text:style-name="T44">Nustata</text:span>u, kad kiekvienas Lietuvos Respublikos ūkio subjektas, ketinantis importuoti Valstybinės maisto ir veterinarijos tarnybos kontroliuojamas gyvūnines ir negyvūnines maisto prekes iš trečiųjų šalių, turi būti užsiregistravęs Pasienio ir transporto valstybinėje veterinarijos tarnyboje.</text:p>
      <text:p text:style-name="P45">2.<text:s/><text:span text:style-name="T46">Tvirtinu</text:span><text:span text:style-name="T47"><text:s/></text:span>pridedamus:</text:p>
      <text:p text:style-name="P48">2.1. Gyvūninių ir negyvūninių maisto prekių importuotojų registravimo nurodymus;</text:p>
      <text:p text:style-name="P49">2.2. Gyvūninių ir negyvūninių maisto<text:s/>prekių importuotojo pažymėjimo formą.</text:p>
      <text:p text:style-name="P50"><text:span text:style-name="T51">3</text:span><text:span text:style-name="T52">.<text:s/></text:span><text:span text:style-name="T53">Nustatau</text:span><text:span text:style-name="T54">, kad 1 punktas netaikomas ūkio subjektams, importuojantiems iš Europos Sąjungos, Islandijos Respublikos, Lichtenšteino Kunigaikštystės ir Norvegijos Karalystės kilusias gyvūnines ir negyvūnines maisto</text:span><text:span text:style-name="T55"><text:s/>prekes.</text:span><text:s/></text:p>
      <text:p text:style-name="P56">Punkto pakeitimai:</text:p>
      <text:p text:style-name="P57"><text:span text:style-name="T58">Nr.<text:s/></text:span><text:a xlink:href="https://www.e-tar.lt/portal/legalAct.html?documentId=TAR.A139C929E0F5" office:target-frame-name="_top" xlink:show="replace"><text:span text:style-name="T59">B1-481</text:span></text:a><text:span text:style-name="T60">, 2004-05-12, Žin., 2004, Nr. 84-3065 (2004-05-25), i. k. 104110MISAK00B1-481</text:span></text:p>
      <text:p text:style-name="Normal"/>
      <text:p text:style-name="P61">4.<text:s/><text:span text:style-name="T62">Nustata</text:span>u, kad Maisto prekių importuotojų pažymėjimai, išduoti iki šio įsakymo įsigaliojimo, galioja iki 2004 m. balandžio 30 d.</text:p>
      <text:p text:style-name="P63">5.<text:s/><text:span text:style-name="T64">Pavedu</text:span><text:s/>įsakymo vykdymo kontrolę teritorinėms valstybinėms maisto ir veterinarijos tarnyboms.</text:p>
      <text:p text:style-name="P65">6.<text:s/><text:span text:style-name="T66">Laikau netekusiais galio</text:span><text:span text:style-name="T67">s:</text:span></text:p>
      <text:p text:style-name="P68">6.1. Lietuvos Respublikos valstybinės maisto ir veterinarijos tarnybos direktoriaus 2003 m. gegužės 20 d. įsakymą Nr. B1-453 „Dėl Maisto prekių importuotojų registravimo, maisto prekių importuotojo pažymėjimo išdavimo ir jo galiojimo panaikinimo tvarkos patvirtinimo“ (Žin., 2003, Nr.<text:s/><text:a xlink:href="https://www.e-tar.lt/portal/lt/legalAct/TAR.E72236C15743" office:target-frame-name="_blank" xlink:show="new"><text:span text:style-name="T69">51-2308</text:span></text:a>);</text:p>
      <text:p text:style-name="P70">6.2. Lietuvos Respublikos valstybinės maisto ir veterinarijos tarnybos direktoriaus 2003 m. liepos 7 d. įsakymą Nr. B1-624 „Dėl Valstybinės maisto ir veterinarijos tarnybos direktoriaus 2003 m. gegužės 20 d. įsakymo Nr. B1-453 „Dėl Maisto prekių importuotojų registravimo, maisto prekių importuotojo pažymėjimo išdavimo ir jo galiojimo panaikinimo tvarkos patvirtinimo“ pakeitimo“ (Žin.,<text:s/>2003, Nr.<text:s/><text:a xlink:href="https://www.e-tar.lt/portal/lt/legalAct/TAR.B757DE3BA4BE" office:target-frame-name="_blank" xlink:show="new"><text:span text:style-name="T71">69-3154</text:span></text:a>).</text:p>
      <text:p text:style-name="P72"/>
      <text:p text:style-name="P73"/>
      <text:p text:style-name="P74">DIREKTORIAUS PAVADUOTOJAS<text:s/></text:p>
      <text:p text:style-name="P75"><text:span text:style-name="T76">L. E. DIREKTORIAUS PAREIGAS</text:span><text:span text:style-name="T77"><text:tab/>DARIUS REMEIKA</text:span></text:p>
      <text:p text:style-name="P78"><text:span text:style-name="T79">GYVŪNINIŲ IR NEGYVŪNINIŲ MAISTO PREKIŲ IMPORTUOTOJŲ REGISTRAVIMO NURODY</text:span><text:span text:style-name="T80">MAI</text:span></text:p>
      <text:p text:style-name="P81"/>
      <text:p text:style-name="P82">1. Gyvūninių ir negyvūninių maisto prekių Lietuvos Respublikos importuotojų (toliau - importuotojų) veiklai reguliuoti importuotojai registruojami ir jiems suteikiami Gyvūninių ir negyvūninių maisto prekių importuotojo pažymėjimai.</text:p>
      <text:p text:style-name="P83">2. Lietuvos<text:s/>Respublikos ūkio subjektas, ketinantis įsiregistruoti kaip importuotojas, Pasienio ir transporto valstybinei veterinarijos tarnybai pateikia užpildytą prašymą (priedas).</text:p>
      <text:p text:style-name="P84">3. Pasienio ir transporto valstybinė veterinarijos tarnyba, gavusi ūkio subjekto<text:s/>prašymą, per penkias darbo dienas patikrina užpildytą prašymą, surašo nustatytos formos Gyvūninių ir negyvūninių maisto prekių importuotojo pažymėjimą ir nusiunčia importuotojui, importuotoją įtraukia į Gyvūninių ir negyvūninių maisto prekių importuotojų registrą.</text:p>
      <text:p text:style-name="P85">4. Pasienio ir transporto valstybinė veterinarijos tarnyba informuoja teritorinę valstybinę maisto ir veterinarijos tarnybą apie įregistruotą importuotoją ir nusiunčia išduoto Gyvūninių ir negyvūninių maisto prekių importuotojo pažymėjimo kopiją.</text:p>
      <text:p text:style-name="P86">5. Jei keičiasi importuotojo prašyme nurodyta informacija, importuotojas privalo per penkias darbo dienas informuoti Pasienio ir transporto valstybinę veterinarijos tarnybą. Gavusi tokią informaciją, Pasienio ir transporto valstybinė veterinarijos<text:s/>tarnyba Gyvūninių ir negyvūninių maisto prekių importuotojų registre pakeičia duomenis apie importuotoją. Pasikeitus pateiktame prašyme nurodytai informacijai, atliekama tokia pati procedūra, kaip ir įregistruojant importuotoją (Gyvūninių ir negyvūninių maisto prekių importuotojo pažymėjimo registracijos numeris, galiojimo data nekeičiami).</text:p>
      <text:p text:style-name="P87">6. Importuotojui nutraukus veiklą ir gavus informacijos iš teritorinės valstybinės maisto ir veterinarijos tarnybos, importuotojas išbraukiamas iš Gyvūninių ir negyvūninių maisto prekių importuotojų registro.</text:p>
      <text:p text:style-name="P88">7. Gyvūninių ir negyvūninių maisto prekių importuotojo pažymėjimas importuotojui suteikiamas vieneriems metams. Jo galiojimas pratęsiamas 2–5 punktų nustatyta tvarka (naujas registracijos numeris suteikiamas<text:s/>tik pasikeitus įmonės registracijos kodui Juridinių asmenų registre).</text:p>
      <text:p text:style-name="P89">______________</text:p>
      <text:soft-page-break/>
      <text:p text:style-name="P90">Gyvūninių ir negyvūninių maisto prekių</text:p>
      <text:p text:style-name="P91">importuotojų registravimo nurodymų</text:p>
      <text:p text:style-name="P92">priedas</text:p>
      <text:p text:style-name="P93"/>
      <text:p text:style-name="P94"><text:tab/></text:p>
      <text:p text:style-name="P95">(ūkio subjekto pavadinimas, adresas)</text:p>
      <text:p text:style-name="P96"/>
      <text:p text:style-name="P97">Pasienio ir transporto valstybinei veterinarijos tarnybai<text:s/></text:p>
      <text:p text:style-name="P98">Siesikų g. 17, 07170 Vilnius-10</text:p>
      <text:p text:style-name="P99"/>
      <text:p text:style-name="P100">PRAŠYMAS<text:s/></text:p>
      <text:p text:style-name="P101">2000 m. <text:s text:c="14"/>mėn. <text:s text:c="6"/>d.</text:p>
      <text:p text:style-name="P102"/>
      <text:p text:style-name="P103">Prašome mūsų įmonę įtraukti į Gyvūninių ir negyvūninių maisto prekių importuotojų registrą.</text:p>
      <text:p text:style-name="P104">Gyvūninės ir negyvūninės<text:s/>maisto prekės, kurias importuoja ūkio subjektas (pagal Kombinuotosios prekių nomenklatūros kodų pirmuosius keturis skaičius ir prekių pavadinimą):<text:s/></text:p>
      <text:p text:style-name="P105"><text:tab/></text:p>
      <text:p text:style-name="P106"><text:tab/></text:p>
      <text:p text:style-name="P107"><text:tab/></text:p>
      <text:p text:style-name="P108"><text:tab/></text:p>
      <text:p text:style-name="P109"><text:tab/></text:p>
      <text:p text:style-name="P110"/>
      <text:p text:style-name="P111">Duomenys apie importuotoją:<text:s/></text:p>
      <text:p text:style-name="P112">Pavadinimas:<text:s/></text:p>
      <text:p text:style-name="P113"><text:tab/></text:p>
      <text:p text:style-name="P114">Adresas:<text:s/><text:tab/></text:p>
      <text:p text:style-name="P115"><text:tab/></text:p>
      <text:p text:style-name="P116"/>
      <text:p text:style-name="P117">Įmonės registracijos pažymėjimo numeris:<text:s/><text:tab/></text:p>
      <text:p text:style-name="P118">Įmonės kodas:<text:s/><text:tab/></text:p>
      <text:p text:style-name="P119">Verslo priemonių adresas (adresas, kur įmonė vykdo savo veiklą):<text:s/><text:tab/></text:p>
      <text:p text:style-name="P120"><text:tab/></text:p>
      <text:p text:style-name="P121">Veterinarinio patvirtinimo numeris (importuojant gyvūnines maisto prekes)<text:s/><text:tab/></text:p>
      <text:p text:style-name="P122">Maisto tvarkymo pažymėjimo numeris (importuojant negyvūnines maisto prekes)<text:s/><text:tab/></text:p>
      <text:p text:style-name="P123">Banko rekvizitai:<text:s/><text:tab/></text:p>
      <text:p text:style-name="P124">Telefonas: ______________________ Faksas:<text:s/><text:tab/></text:p>
      <text:p text:style-name="P125"/>
      <text:p text:style-name="P126"/>
      <text:p text:style-name="P127"/>
      <text:p text:style-name="P128"><text:tab/></text:p>
      <text:p text:style-name="P129"><text:tab/>(įgalioto asmens, pareigos)<text:s/><text:tab/>(parašas)<text:s/><text:tab/>(vardas, pavardė)</text:p>
      <text:p text:style-name="P130">______________</text:p>
      <text:soft-page-break/>
      <text:p text:style-name="P131">Forma patvirtinta</text:p>
      <text:p text:style-name="P132">Valstybinės maisto ir veterinarijos</text:p>
      <text:p text:style-name="P133">tarnybos<text:s/></text:p>
      <text:p text:style-name="P134">direktoriaus 2004 m.<text:s/>balandžio 23 d.</text:p>
      <text:p text:style-name="P135">įsakymu Nr. B1-371</text:p>
      <text:p text:style-name="P136"/>
      <text:p text:style-name="P137"><text:span text:style-name="T138">PASIENIO IR TRANSPORTO VALSTYBINĖ VETERINARIJOS TARNYBA</text:span></text:p>
      <text:p text:style-name="P139"/>
      <table:table table:style-name="Table140">
        <table:table-columns>
          <table:table-column table:style-name="TableColumn141"/>
        </table:table-columns>
        <table:table-row table:style-name="TableRow142">
          <table:table-cell table:style-name="TableCell143">
            <text:p text:style-name="P144"/>
            <text:p text:style-name="P145">GYVŪNINIŲ IR NEGYVŪNINŲ MAISTO PREKIŲ IMPORTUOTOJO PAŽYMĖJIMAS</text:p>
            <text:p text:style-name="P146"/>
            <text:p text:style-name="P147">200 <text:s text:c="3"/>- <text:s text:c="4"/>- m. <text:s text:c="5"/>Nr. _____________</text:p>
            <text:p text:style-name="P148"><text:span text:style-name="T149">Vilnius</text:span></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
            <text:p text:style-name="P156"/>
            <text:p text:style-name="P157"><text:span text:style-name="T158">1. Įmonės duomenys<text:s/></text:span><text:span text:style-name="T159">(iš Juridinių asmenų<text:s/></text:span><text:span text:style-name="T160">registro)</text:span><text:span text:style-name="T161">:</text:span></text:p>
            <text:p text:style-name="P162"/>
            <text:p text:style-name="P163"/>
            <text:p text:style-name="P164">kodas<text:s/><text:tab/></text:p>
            <text:p text:style-name="P165">pavadinimas<text:s/><text:tab/></text:p>
            <text:p text:style-name="P166">adresas<text:s/><text:tab/></text:p>
            <text:p text:style-name="P167">sandėlio adresas<text:s/><text:tab/></text:p>
            <text:p text:style-name="P168"/>
            <text:p text:style-name="P169"/>
            <text:p text:style-name="P170">2. Verslo priemonės adresas (adresas, kur įmonė vykdo savo veiklą):<text:s/></text:p>
            <text:p text:style-name="P171">___________________________________________________________________________________</text:p>
            <text:p text:style-name="P172"/>
            <text:p text:style-name="P173"/>
            <text:p text:style-name="P174">3. Gyvūninės ir negyvūninės maisto<text:s/>prekės, kurias importuoja ūkio subjektas (pagal KPN</text:p>
            <text:p text:style-name="P175">kodų pirmus keturis skaičius):</text:p>
            <text:p text:style-name="P176">____________________________________________________________________________________</text:p>
            <text:p text:style-name="P177">____________________________________________________________________________________</text:p>
            <text:p text:style-name="P178">____________________________________________________________________________________</text:p>
            <text:p text:style-name="P179">____________________________________________________________________________________</text:p>
            <text:p text:style-name="P180">____________________________________________________________________________________</text:p>
            <text:p text:style-name="P181"/>
            <text:p text:style-name="P182"/>
            <text:p text:style-name="P183">4. Įmonė įtraukta į <text:s/>Gyvūninių ir negyvūninių maisto prekių importuotojų registrą.</text:p>
            <text:p text:style-name="P184"/>
            <text:p text:style-name="P185"/>
            <text:p text:style-name="P186">5. Pažymėjimas galioja iki _______________________</text:p>
            <text:p text:style-name="P187"/>
            <text:p text:style-name="P188"/>
            <text:p text:style-name="P189">Viršininkas<text:s/><text:tab/>_________________<text:tab/>________________________<text:s/></text:p>
            <text:p text:style-name="P190"><text:span text:style-name="T191">(parašas)</text:span><text:span text:style-name="T192"><text:tab/>(vardas, pavardė)</text:span></text:p>
            <text:p text:style-name="P193"/>
            <text:p text:style-name="P194">A. V.<text:s/></text:p>
            <text:p text:style-name="P195"/>
          </table:table-cell>
        </table:table-row>
      </table:table>
      <text:p text:style-name="P196">______________</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alstybinė maisto ir veterinarijos tarnyba, Įsakymas</text:span></text:p>
      <text:p text:style-name="P206"><text:span text:style-name="T207">Nr.<text:s/></text:span><text:a xlink:href="https://www.e-tar.lt/portal/legalAct.html?documentId=TAR.A139C929E0F5" office:target-frame-name="_top" xlink:show="replace"><text:span text:style-name="T208">B1-481</text:span></text:a><text:span text:style-name="T209">, 2004-05-12, Žin., 2004, Nr. 84-3065 (2004-05-25), i. k.<text:s/></text:span><text:span text:style-name="T210">104110MISAK00B1-481</text:span></text:p>
      <text:p text:style-name="P211"><text:span text:style-name="T212">Dėl Lietuvos Respublikos valstybinės maisto ir veterinarijos tarnybos direktoriaus 2004 m. balandžio 23 d. įsakymo Nr. B1-371 "Dėl Gyvūninių ir negyvūninių maisto prekių importotojų registravimo nurodym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41:00Z</meta:creation-date>
    <dc:date>2017-04-14T08:41:00Z</dc:date>
    <meta:template xlink:href="Normal.dotm" xlink:type="simple"/>
    <meta:editing-cycles>2</meta:editing-cycles>
    <meta:editing-duration>PT0S</meta:editing-duration>
    <meta:document-statistic meta:page-count="5" meta:paragraph-count="71" meta:word-count="1064" meta:character-count="8421" meta:row-count="265" meta:non-whitespace-character-count="7428"/>
  </office:meta>
</office:document-meta>
</file>