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text-indent="3.5437in" fo:background-color="#FFFFFF"/>
    </style:style>
    <style:style style:name="P51" style:parent-style-name="Normal" style:family="paragraph">
      <style:paragraph-properties fo:break-before="page"/>
    </style:style>
    <style:style style:name="P52" style:parent-style-name="Normal" style:family="paragraph">
      <style:paragraph-properties fo:widows="0" fo:orphans="0" fo:text-indent="3.5437in" fo:background-color="#FFFFFF"/>
    </style:style>
    <style:style style:name="P53" style:parent-style-name="Normal" style:family="paragraph">
      <style:paragraph-properties fo:widows="0" fo:orphans="0" fo:text-indent="3.5437in" fo:background-color="#FFFFFF"/>
    </style:style>
    <style:style style:name="P54" style:parent-style-name="Normal" style:family="paragraph">
      <style:paragraph-properties fo:widows="0" fo:orphans="0" fo:text-indent="3.5437in" fo:background-color="#FFFFFF"/>
    </style:style>
    <style:style style:name="P55" style:parent-style-name="Normal" style:family="paragraph">
      <style:paragraph-properties fo:widows="0" fo:orphans="0" fo:text-indent="3.5437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style:vertical-align="middle"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style:vertical-align="middle" fo:text-indent="0.4923in"/>
      <style:text-properties fo:hyphenate="false"/>
    </style:style>
    <style:style style:name="T88" style:parent-style-name="DefaultParagraphFont" style:family="text">
      <style:text-properties fo:color="#000000" fo:letter-spacing="-0.0027in" style:font-size-complex="12pt"/>
    </style:style>
    <style:style style:name="T89" style:parent-style-name="DefaultParagraphFont" style:family="text">
      <style:text-properties fo:color="#000000" fo:letter-spacing="-0.0027in" style:font-size-complex="12pt"/>
    </style:style>
    <style:style style:name="T90" style:parent-style-name="DefaultParagraphFont" style:family="text">
      <style:text-properties fo:color="#000000" fo:letter-spacing="-0.0027in" style:font-size-complex="12pt"/>
    </style:style>
    <style:style style:name="T91" style:parent-style-name="DefaultParagraphFont" style:family="text">
      <style:text-properties fo:color="#000000" fo:letter-spacing="-0.0027i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style:vertical-align="middle"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style:vertical-align="middle" fo:text-indent="0.4923in"/>
      <style:text-properties fo:hyphenate="false"/>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style:vertical-align="middle" fo:text-indent="0.4923in"/>
      <style:text-properties fo:hyphenate="false"/>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style:vertical-align="middle" fo:text-indent="0.4923in"/>
      <style:text-properties fo:hyphenate="false"/>
    </style:style>
    <style:style style:name="T112" style:parent-style-name="DefaultParagraphFont" style:family="text">
      <style:text-properties fo:font-weight="bold" style:font-weight-asian="bold" style:font-weight-complex="bold" fo:color="#000000" fo:letter-spacing="-0.0041in" style:font-size-complex="12pt"/>
    </style:style>
    <style:style style:name="T113" style:parent-style-name="DefaultParagraphFont" style:family="text">
      <style:text-properties fo:color="#000000" fo:letter-spacing="-0.0041in" style:font-size-complex="12pt"/>
    </style:style>
    <style:style style:name="T114" style:parent-style-name="DefaultParagraphFont" style:family="text">
      <style:text-properties fo:color="#000000" fo:letter-spacing="-0.0041in" style:font-size-complex="12pt"/>
    </style:style>
    <style:style style:name="T115" style:parent-style-name="DefaultParagraphFont" style:family="text">
      <style:text-properties fo:font-weight="bold" style:font-weight-asian="bold" style:font-weight-complex="bold" fo:color="#000000" fo:letter-spacing="-0.0041in" style:font-size-complex="12pt"/>
    </style:style>
    <style:style style:name="T116" style:parent-style-name="DefaultParagraphFont" style:family="text">
      <style:text-properties fo:color="#000000" fo:letter-spacing="-0.0041in"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style:vertical-align="middle"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style:vertical-align="middle"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style:vertical-align="middle"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style:vertical-align="middle"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style:vertical-align="middle"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vertical-align="middle"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style:vertical-align="middle"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6.6%"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style:vertical-align="middle" fo:text-indent="0.4923in"/>
      <style:text-properties fo:hyphenate="false"/>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style:vertical-align="middle"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center"/>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6">Įsakymas netenka galios 2012-01-07:</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D72692282AF4" office:target-frame-name="_top" xlink:show="replace"><text:span text:style-name="T11">VA-143</text:span></text:a><text:span text:style-name="T12">, 2011-12-30, Žin., 2012, Nr. 3-102<text:s/></text:span><text:span text:style-name="T13">(2012-01-06), i. k. 1112055ISAK00VA-143</text:span></text:p>
      <text:p text:style-name="P14"><text:span text:style-name="T15">Dėl Sprendimo išieškoti mokestinę nepriemoką užsienio valstybėje FR1067 formos, Sprendimo išieškoti pagal užsienio valstybės prašymą FR1068 formos bei su Sprendimo išieškoti pagal užsienio valstybės prašymą vykdymu s</text:span><text:span text:style-name="T16">usijusių sprendimų formų FR1089, FR1088, FR1098 IR FR1097 bei jų užpildymo taisyklių patvirtinimo</text:span></text:p>
      <text:p text:style-name="P17"/>
      <text:p text:style-name="P18"><text:span text:style-name="T19">Suvestinė redakcija nuo 2010-02-19 iki 2012-01-06</text:span></text:p>
      <text:p text:style-name="P20"/>
      <text:p text:style-name="P21"><text:span text:style-name="T22">Įsakymas paskelbtas: Žin. 2007, Nr.<text:s/></text:span><text:a xlink:href="https://www.e-tar.lt/portal/legalAct.html?documentId=TAR.295A88B9E7C9" office:target-frame-name="_top" xlink:show="replace"><text:span text:style-name="T23">47-1838</text:span></text:a><text:span text:style-name="T24">, i. k. 1072055ISAK000VA-30</text:span></text:p>
      <text:p text:style-name="P25"/>
      <text:p text:style-name="P26"><text:span text:style-name="T27"/><text:span text:style-name="T28">VALSTYBINĖS MOKESČIŲ INSPEKCIJOS PRIE LIETUVOS RESPUBLIKOS FINANSŲ MINISTERIJOS VIRŠININKAS</text:span></text:p>
      <text:p text:style-name="P29"/>
      <text:p text:style-name="P30">Į S A K Y M A S</text:p>
      <text:p text:style-name="P31">DĖL LIETUVOS RESPUBLIKOS PAGALBOS EUROPOS SĄJUNGOS VALSTYBIŲ NARIŲ INSTITUCIJOMS IŠIEŠKANT REIKALAUJAMAS SKOLAS, SUSIJUSIAS SU RINKLIAVOMIS, MOKESČIAIS IR KITOMIS PINIGŲ SUMOMIS, TEIKIMO IR NAUDOJIMOSI KITŲ EUROPOS SĄJUNGOS VALSTYBIŲ NARIŲ INSTITUCIJŲ TEIKIAMA PAGALBA IŠIEŠKANT MINĖTAS PINIGŲ<text:s/>SUMAS ĮSTATYMO ĮGYVENDINIMO TAISYKLIŲ PATVIRTINIMO</text:p>
      <text:p text:style-name="P32"/>
      <text:p text:style-name="P33">2007 m. balandžio 17 d. Nr. VA-30</text:p>
      <text:p text:style-name="P34">Vilnius</text:p>
      <text:p text:style-name="P35"/>
      <text:p text:style-name="P36">Vadovaudamasis Lietuvos Respublikos pagalbos Europos Sąjungos valstybių narių institucijoms išieškant reikalaujamas skolas, susijusias su rinkliavomis, mokesčiais ir kitomis pinigų sumomis, teikimo ir naudojimosi kitų Europos Sąjungos valstybių narių institucijų teikiama pagalba išieškant minėtas pinigų sumas įstatymo (Žin., 2003, Nr.<text:s/><text:span text:style-name="T37">104-4650</text:span>) 23 straipsniu ir Valstybinės mokesčių inspekcijos prie Lietuvos Respublikos finansų ministerijos nuostatų, patvirtintų Lietuvos Respublikos finansų ministro 1997 m. liepos 29 d. įsakymu Nr. 110 (Žin., 1997, Nr.<text:s/><text:span text:style-name="T38">87-2212</text:span>; 2004, Nr.<text:s/><text:span text:style-name="T39">82-2966</text:span>), 18.11 punktu:</text:p>
      <text:p text:style-name="P40">1.<text:s/><text:span text:style-name="T41">Tvirtinu</text:span><text:s/>pridedamas Lietuvos Respublikos pagalbos Europos Sąjungos valstybių narių institucijoms išieškant reikalaujamas skolas, susijusias su rinkliavomis, mokesčiais ir kitomis pinigų sumomis, teikimo ir naudojimosi kitų Europos Sąjungos valstybių narių institucijų teikiama pagalba išieškant minėtas pinigų sumas įstatymo įgyvendinimo taisykles.</text:p>
      <text:p text:style-name="P42">2.<text:s/><text:span text:style-name="T43">Nustata</text:span>u, kad šio įsakymo vykdymą pagal kompetenciją kontroliuoja Valstybinės mokesčių inspekcijos prie Lietuvos Respublikos finansų ministerijos viršininko pavaduotojai bei apskričių valstybinių mokesčių inspekcijų viršininkai.</text:p>
      <text:p text:style-name="P44"/>
      <text:p text:style-name="P45"/>
      <text:p text:style-name="P46"/>
      <text:p text:style-name="P47"><text:span text:style-name="T48">VIRŠININKAS</text:span><text:span text:style-name="T49"><text:tab/>MODESTAS KASELIAUSKAS</text:span></text:p>
      <text:p text:style-name="P50"/>
      <text:p text:style-name="P51"/>
      <text:soft-page-break/>
      <text:p text:style-name="P52">PATVIRTINTA</text:p>
      <text:p text:style-name="P53">Valstybinės mokesčių inspekcijos</text:p>
      <text:p text:style-name="P54">prie Lietuvos Respublikos finansų ministerijos</text:p>
      <text:p text:style-name="P55">viršininko 2007 m. balandžio 17 d.</text:p>
      <text:p text:style-name="P56">įsakymu Nr. VA-30</text:p>
      <text:p text:style-name="P57"/>
      <text:p text:style-name="P58"><text:span text:style-name="T59">LIETUVOS RESPUBLIKOS PAGALBOS EUROPOS SĄJUNGOS VALSTYBIŲ NARIŲ INSTITUCIJOMS IŠIEŠKANT REIKALAUJAMAS SKOLAS, SUSIJUSIAS SU RINKLIAVOMIS, MOKESČIAIS IR KITOMIS PINIGŲ SUMOMIS, TEIKIMO IR NAUDOJIMOSI KITŲ EUROPOS SĄJUNGOS VALSTYBIŲ NARIŲ INSTITUCIJŲ TEIKIAM</text:span><text:span text:style-name="T60">A PAGALBA IŠIEŠKANT MINĖTAS PINIGŲ SUMAS ĮSTATYMO ĮGYVENDINIMO TAISYKLĖS</text:span></text:p>
      <text:p text:style-name="P61"/>
      <text:p text:style-name="P62"><text:span text:style-name="T63">I</text:span><text:span text:style-name="T64">.<text:s/></text:span><text:span text:style-name="T65">BENDROSIOS NUOSTATOS</text:span></text:p>
      <text:p text:style-name="P66"/>
      <text:p text:style-name="P67">1. Šios Lietuvos Respublikos pagalbos Europos Sąjungos valstybių narių institucijoms išieškant reikalaujamas skolas, susijusias su rinkliavomis, mokesčiais ir kitomis pinigų sumomis, teikimo ir naudojimosi kitų Europos Sąjungos valstybių narių institucijų teikiama pagalba išieškant minėtas pinigų sumas įstatymo įgyvendinimo taisyklės (toliau – Taisyklės) nustato Lietuvos Respublikos pagalbos Europos Sąjungos valstybės narių institucijoms išieškant reikalaujamas skolas, susijusias su rinkliavomis, muitais, mokesčiais ir kitomis pinigų sumomis, teikimo ir naudojimosi kitų Europos Sąjungos valstybių narių institucijų teikiama pagalba išieškant minėtas pinigų sumas įstatymo (Žin., 2003, Nr.<text:s/><text:span text:style-name="T68">104-4650</text:span>, toliau – Įstatymas) įgyvendinimą, Valstybinei mokesčių inspekcijai (toliau – VMI) teikiant pagalbą Europos Sąjungos (toliau – ES) valstybių narių kompetentingoms institucijoms išieškant reikalaujamas skolas, susijusias su rinkliavomis, muitais, mokesčiais ir kitomis pinigų sumomis, nurodytomis Įstatymo 2 straipsnio 2, 4, 5, 6, 7 ir 8 punkte, bei su šiomis sumomis susijusius delspinigius, baudas ir išlaidas, taip pat VMI kreipiantis į ES valstybių narių kompetentingas institucijas dėl tokios pagalbos suteikimo.</text:p>
      <text:p text:style-name="P69">2. Taisyklės taikomos vykdant ES valstybių narių kompetentingų institucijų prašymus suteikti informaciją, pranešti ar išieškoti pinigų sumas (imtis atsargumo priemonių) bei teikiant tokius prašymus kitoms ES valstybių narių kompetentingoms institucijoms, jeigu šie prašymai yra susiję su:</text:p>
      <text:p text:style-name="P70">2.1. rinkliavomis ir kitais mokesčiais, nustatytais atsižvelgiant į cukraus sektoriaus rinkos bendrojo organizavimo principus;</text:p>
      <text:p text:style-name="P71">2.2. pridėtinės vertės mokesčiu;</text:p>
      <text:p text:style-name="P72">2.3. akcizais už apdorotą tabaką, kurą, etilo alkoholį ir alkoholinius gėrimus;</text:p>
      <text:p text:style-name="P73">2.4. pajamų, pelno ir kapitalo mokesčiais;</text:p>
      <text:p text:style-name="P74">2.5. draudimo įmokų mokesčiais, kaip nustatyta atskirų ES valstybių narių teisės aktuose;</text:p>
      <text:p text:style-name="P75">2.6. delspinigiais, baudomis<text:s/>ir išlaidomis, susijusiomis su Taisyklių 2.1–2.5 punktuose išvardytais reikalavimais, išskyrus Lietuvos Respublikos baudžiamajame kodekse numatytas bausmes bei baudžiamojo poveikio priemones.</text:p>
      <text:p text:style-name="P76">3. Taisyklės parengtos vadovaujantis:</text:p>
      <text:p text:style-name="P77">3.1. Įstatymu;</text:p>
      <text:p text:style-name="P78"><text:span text:style-name="T79">3</text:span><text:span text:style-name="T80">.2</text:span><text:span text:style-name="T81">. 2008 m. gegužės 26 d. Tarybos direktyva 2008/55/EB dėl tarpusavio pagalbos vykdant reikalavimus, susijusius su tam tikromis rinkliavomis, muitais, mokesčiais bei kitomis priemonėmis (OL L 150, 2008 06 10, p. 28, toliau – Direktyva 2008/55/EB);<text:s/></text:span></text:p>
      <text:p text:style-name="P82">Papunkčio pakeitimai:</text:p>
      <text:p text:style-name="P83"><text:span text:style-name="T84">Nr.<text:s/></text:span><text:a xlink:href="https://www.e-tar.lt/portal/legalAct.html?documentId=TAR.54074A3CEA51" office:target-frame-name="_top" xlink:show="replace"><text:span text:style-name="T85">VA-16</text:span></text:a><text:span text:style-name="T86">, 2010-02-10, Žin., 2010, Nr. 20-976 (2010-02-18), i. k. 1102055ISAK000VA-16</text:span></text:p>
      <text:p text:style-name="Normal"/>
      <text:p text:style-name="P87"><text:span text:style-name="T88">3.3</text:span><text:span text:style-name="T89">. 2008 m. lapkričio 28 d. Komisijos reglamentu (EB) Nr. 11</text:span><text:span text:style-name="T90">79/2008, nustatančiu išsamias tam tikrų Tarybos direktyvos 2008/55/EB dėl savitarpio paramos patenkinant pretenzijas, susijusias su tam tikromis rinkliavomis, muitais ir mokesčiais bei kitomis priemonėmis nuostatų įgyvendinimo taisykles (OL L 319, 2008 10<text:s/></text:span><text:span text:style-name="T91">29, p. 21, toliau – Komisijos reglamentas Nr. 1179/2008);</text:span><text:s/></text:p>
      <text:soft-page-break/>
      <text:p text:style-name="P92">Papunkčio pakeitimai:</text:p>
      <text:p text:style-name="P93"><text:span text:style-name="T94">Nr.<text:s/></text:span><text:a xlink:href="https://www.e-tar.lt/portal/legalAct.html?documentId=TAR.54074A3CEA51" office:target-frame-name="_top" xlink:show="replace"><text:span text:style-name="T95">VA-16</text:span></text:a><text:span text:style-name="T96">, 2010-02-10, Žin., 2010, Nr. 20-976 (2010-02-18), i. k. 1102055ISAK000VA-16</text:span></text:p>
      <text:p text:style-name="Normal"/>
      <text:p text:style-name="P97">3.4. Lietuvos Respublikos Vyriausybės 2004 m. vasario 23 d. nutarimu Nr. 194 „Dėl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3, 21 ir 22 straipsnių nuostatų įgyvendinimo“ (Žin., 2004, Nr.<text:s/><text:span text:style-name="T98">30-980</text:span>).</text:p>
      <text:p text:style-name="P99"><text:span text:style-name="T100">4</text:span><text:span text:style-name="T101">. Taisyklėse vartojamos sąvokos:<text:s/></text:span></text:p>
      <text:p text:style-name="P102"><text:span text:style-name="T103">ES va</text:span><text:span text:style-name="T104">lstybės narės kompetentinga institucija</text:span><text:span text:style-name="T105"><text:s/>– ES valstybės narės kompetentinga institucija, turinti teisę kreiptis į kitų ES valstybių narių atitinkamas institucijas dėl Prašymų vykdymo bei vykdyti kitų ES valstybių narių kompetentingų institucijų pateiktus Pr</text:span><text:span text:style-name="T106">ašymus;</text:span></text:p>
      <text:p text:style-name="P107"><text:span text:style-name="T108">Prašymas</text:span><text:span text:style-name="T109"><text:s/>– kreipimasis į ES valstybių narių kompetentingas institucijas dėl pagalbos išieškant reikalaujamas skolas suteikimo, pateiktas atitinkamame Komisijos reglamento Nr. 1179/2008 I (prašymas suteikti informaciją), II (prašymas pranešti) ar II</text:span><text:span text:style-name="T110">I (prašymas imtis išieškojimo priemonių ) priede nustatytos formos dokumente;</text:span></text:p>
      <text:p text:style-name="P111"><text:span text:style-name="T112">Prašymas išieškoti (imtis atsargumo priemonių)</text:span><text:span text:style-name="T113"><text:s/>– ES valstybių narių kompetentingų institucijų prašymas išieškoti reikalaujamas skolas arba imtis atsargumo priemonių, pateiktas va</text:span><text:span text:style-name="T114">dovaujantis Direktyvos 2008/55/EB</text:span><text:span text:style-name="T115"><text:s/></text:span><text:span text:style-name="T116">7 ar 13 straipsnių nuostatomis.</text:span><text:s/></text:p>
      <text:p text:style-name="P117">Punkto pakeitimai:</text:p>
      <text:p text:style-name="P118"><text:span text:style-name="T119">Nr.<text:s/></text:span><text:a xlink:href="https://www.e-tar.lt/portal/legalAct.html?documentId=TAR.54074A3CEA51" office:target-frame-name="_top" xlink:show="replace"><text:span text:style-name="T120">VA-16</text:span></text:a><text:span text:style-name="T121">, 2010-02-10, Žin., 2010, Nr. 20-976 (2010-02-18), i. k. 1102055ISAK000VA-16</text:span></text:p>
      <text:p text:style-name="Normal"/>
      <text:p text:style-name="P122"><text:span text:style-name="T123">II</text:span><text:span text:style-name="T124">.<text:s/></text:span><text:span text:style-name="T125">ES VALSTYBIŲ NARIŲ KOMPETENTINGŲ INSTITUCIJŲ PATEIKTŲ PRAŠYMŲ VYKDYMAS</text:span></text:p>
      <text:p text:style-name="P126"/>
      <text:p text:style-name="P127"><text:span text:style-name="T128">5</text:span><text:span text:style-name="T129">. Remiantis Direktyvos 2008/55/EB ir Komisijos reglamento Nr. 1179/2008 nuostatomis, ES valstybių narių kompetentingos institucijos gali pateikti Prašymus kitoms ES<text:s/></text:span><text:span text:style-name="T130">valstybių narių kompetentingoms institucijoms. Prašymai gali būti pateikiami dėl:</text:span></text:p>
      <text:p text:style-name="P131"><text:span text:style-name="T132">5.1</text:span><text:span text:style-name="T133">. informacijos suteikimo, vadovaujantis Direktyvos 2008/55/EB 4 straipsnio nuostatomis;</text:span></text:p>
      <text:p text:style-name="P134"><text:span text:style-name="T135">5.2</text:span><text:span text:style-name="T136">. skolininko arba Prašyme nurodyto asmens informavimo, vadovaujantis Direk</text:span><text:span text:style-name="T137">tyvos 2008/55/EB 5 straipsnio nuostatomis;</text:span></text:p>
      <text:p text:style-name="P138"><text:span text:style-name="T139">5.3</text:span><text:span text:style-name="T140">. pinigų sumų išieškojimo ar išieškojimą užtikrinančių priemonių taikymo, vadovaujantis Direktyvos 2008/55/EB 6 straipsnio nuostatomis.</text:span><text:s/></text:p>
      <text:p text:style-name="P141">Punkto pakeitimai:</text:p>
      <text:p text:style-name="P142"><text:span text:style-name="T143">Nr.<text:s/></text:span><text:a xlink:href="https://www.e-tar.lt/portal/legalAct.html?documentId=TAR.54074A3CEA51" office:target-frame-name="_top" xlink:show="replace"><text:span text:style-name="T144">VA-16</text:span></text:a><text:span text:style-name="T145">, 2010-02-10, Žin., 2010, Nr. 20-976 (2010-02-18), i. k. 1102055ISAK000VA-16</text:span></text:p>
      <text:p text:style-name="Normal"/>
      <text:p text:style-name="P146"><text:span text:style-name="T147">6</text:span><text:span text:style-name="T148">. Pagal Komisijos reglamento Nr. 1179/2008 nuostatas, Prašymas neteikiamas ir nenagrinėjamas, jei bendra Prašyme nurodyta pretenzi</text:span><text:span text:style-name="T149">jos (-jų) suma yra mažesnė nei 1500 eurų arba šią sumą atitinkanti suma litais.<text:s/></text:span></text:p>
      <text:p text:style-name="P150"><text:span text:style-name="T151">Jeigu pretenzijos (-jų) suma nurodyta kita valiuta (ne litais), Prašymas ir su juo susiję dokumentai yra grąžinami institucijai pareiškėjai, kad pastaroji Prašyme nurodytų pre</text:span><text:span text:style-name="T152">tenzijos (-jų) sumą litais.</text:span><text:s/></text:p>
      <text:p text:style-name="P153">Punkto pakeitimai:</text:p>
      <text:p text:style-name="P154"><text:span text:style-name="T155">Nr.<text:s/></text:span><text:a xlink:href="https://www.e-tar.lt/portal/legalAct.html?documentId=TAR.54074A3CEA51" office:target-frame-name="_top" xlink:show="replace"><text:span text:style-name="T156">VA-16</text:span></text:a><text:span text:style-name="T157">, 2010-02-10, Žin., 2010, Nr. 20-976 (2010-02-18), i. k. 1102055ISAK000VA-16</text:span></text:p>
      <text:p text:style-name="Normal"/>
      <text:p text:style-name="P158">7. VMI Prašyme išieškoti (imtis<text:s/>atsargumo priemonių) nurodytas pinigų sumas išieško ar taiko išieškojimą užtikrinančias priemones Lietuvos Respublikos teisės aktų nustatyta tvarka.</text:p>
      <text:p text:style-name="P159">8. Kiek tai neprieštarauja Taisyklių 9 punkto nuostatoms, klausimai dėl senaties termino sprendžiami taikant ES valstybės narės kompetentingos institucijos valstybės įstatymus.</text:p>
      <text:p text:style-name="P160">9. VMI nevykdo Prašymo išieškoti (imtis atsargumo priemonių), jeigu jis susijęs su daugiau kaip penkerių metų senumo reikalavimais. Šis terminas skaičiuojamas nuo ES valstybės narės kompetentingos institucijos valstybėje priimto sprendimo, leidžiančio išieškoti skolą, įsiteisėjimo dienos iki Prašymo suteikti pagalbą pateikimo dienos. Jeigu reikalavimas arba sprendimas<text:s/><text:soft-page-break/>ginčijamas, šis terminas skaičiuojamas nuo tos datos, kai ES valstybėje narėje nustatoma, kad reikalavimas ir (arba) sprendimas, leidžiantis išieškoti skolą, daugiau negali būti ginčijamas.</text:p>
      <text:p text:style-name="P161">10. VMI, gavusi informaciją, kad kompetentingos institucijos ES valstybėje narėje priimtas išieškoti skolą leidžiantis sprendimas toje valstybėje užginčytas, nedelsdama privalo sustabdyti išieškojimo procedūrą iki to laiko, kol šiuo klausimu ES valstybės narės kompetentinga institucija priims atitinkamą sprendimą, išskyrus Taisyklių 11 punkte nurodytą atvejį. Jeigu VMI mano, kad<text:s/>tai būtina, arba jeigu to pagrįstai reikalauja ES valstybės narės kompetentinga institucija, ji taiko išieškojimo užtikrinimo priemonę, garantuojančią išieškojimo įvykdymą, tačiau šios priemonės taikymas turi būti leistinas pagal Lietuvos Respublikos mokesčių įstatymuose nustatytas procedūras, taikomas mokestinėms nepriemokoms išieškoti.</text:p>
      <text:p text:style-name="P162">11. Jeigu ES valstybės narės kompetentingos institucijos teisės aktai leidžia išieškoti skolą neatsižvelgiant į išieškojimą leidžiančio sprendimo užginčijimą ir ES valstybės narės kompetentinga institucija reikalauja skolą išieškoti, VMI nestabdo išieškojimo procedūros. Ši nuostata taikoma tik tuo atveju, kai išieškoti skolą neatsižvelgiant į atitinkamo sprendimo apskundimą leidžia VMI veiklą reglamentuojantys teisės aktai. Jei vėlesnė šių ginčo procedūrų baigtis yra palanki skolininkui, ES valstybės narės kompetentinga institucija, pareikalavusi, kad būtų išieškotas ginčijamas reikalavimas, yra atsakinga už visų išieškotų pinigų sumų grąžinimą, įskaitant visas pagal Lietuvos Respublikos teisės aktus reikiamas sumokėti kompensacijas.</text:p>
      <text:p text:style-name="P163">Jeigu VMI iš ES valstybės narės kompetentingos institucijos gauna informaciją apie išieškomos skolos sumažinimą ir nėra pradėjusi išieškotos skolos (jos dalies) pervedimo procedūros, ji permokėtą sumą<text:s/><text:span text:style-name="T164">grąžina</text:span><text:span text:style-name="T165"><text:s/></text:span>asmeniui, iš kurio ši suma buvo išieškota, į jo prašyme grąžinti permokėtą sumą nurodytą banko sąskaitą.</text:p>
      <text:p text:style-name="P166">12. VMI priima ir vykdo lietuvių kalba pateiktus Prašymus, jeigu tarp šalių nėra sutarta kitaip. VMI ir kitos ES valstybės narės<text:s/>kompetentingos institucijos bendru sutarimu Prašymai VMI gali būti pateikiami šalių pasirinkta kalba.</text:p>
      <text:p text:style-name="P167">13. Jeigu ES valstybių narių kompetentingos institucijos bendru sutarimu Prašymus ir kitą su šiais Prašymais susijusią informaciją teikia ne lietuvių<text:s/>kalba, VMI užtikrina šių dokumentų esmės vertimą į lietuvių kalbą.</text:p>
      <text:p text:style-name="P168"><text:span text:style-name="T169">13</text:span><text:span text:style-name="T170">1</text:span><text:span text:style-name="T171">. VMI, gavusi kompetentingos institucijos ES valstybėje priimtą išieškoti skolą leidžiantį dokumentą, priima sprendimą išieškoti pagal užsienio valstybės prašymą (Sprendimo išieškoti</text:span><text:span text:style-name="T172"><text:s/>pagal užsienio valstybės prašymą FR1068 forma, patvirtinta Valstybinės mokesčių inspekcijos prie Lietuvos Respublikos finansų ministerijos viršininko 2009 m. liepos 28 d. įsakymu Nr. VA-53 (Žin., 2009, Nr.<text:s/></text:span><text:span text:style-name="T173">93-4006</text:span><text:span text:style-name="T174">), tolygų sprendimams dėl tiesioginių asme</text:span><text:span text:style-name="T175">nų įsiskolinimo išieškojimo. Šis sprendimas turi būti priimtas per 3 mėnesius nuo ES kompetentingos institucijos Prašymo gavimo VMI dienos.</text:span><text:s/></text:p>
      <text:p text:style-name="P176">Papildyta punktu:</text:p>
      <text:p text:style-name="P177"><text:span text:style-name="T178">Nr.<text:s/></text:span><text:a xlink:href="https://www.e-tar.lt/portal/legalAct.html?documentId=TAR.54074A3CEA51" office:target-frame-name="_top" xlink:show="replace"><text:span text:style-name="T179">VA-16</text:span></text:a><text:span text:style-name="T180">, 2010</text:span><text:span text:style-name="T181">-02-10, Žin., 2010, Nr. 20-976 (2010-02-18), i. k. 1102055ISAK000VA-16</text:span></text:p>
      <text:p text:style-name="Normal"/>
      <text:p text:style-name="P182"><text:span text:style-name="T183">III</text:span><text:span text:style-name="T184">.<text:s/></text:span><text:span text:style-name="T185">VMI PRAŠYMŲ PATEIKIMAS ES VALSTYBIŲ NARIŲ KOMPETENTINGOMS INSTITUCIJOMS</text:span></text:p>
      <text:p text:style-name="P186"/>
      <text:p text:style-name="P187"><text:span text:style-name="T188">14</text:span><text:span text:style-name="T189">. Remdamasi Direktyvos 2008/55/EB ir Komisijos reglamento Nr. 1179/2008 nuostatomis, VMI<text:s/></text:span><text:span text:style-name="T190">pateikia ES valstybių narių kompetentingoms institucijoms Prašymus, jeigu pateiktas Prašymas yra susijęs su 2 punkte išvardintais mokesčiais.</text:span><text:s/></text:p>
      <text:p text:style-name="P191">Punkto pakeitimai:</text:p>
      <text:p text:style-name="P192"><text:span text:style-name="T193">Nr.<text:s/></text:span><text:a xlink:href="https://www.e-tar.lt/portal/legalAct.html?documentId=TAR.54074A3CEA51" office:target-frame-name="_top" xlink:show="replace"><text:span text:style-name="T194">VA-16</text:span></text:a><text:span text:style-name="T195">, 2</text:span><text:span text:style-name="T196">010-02-10, Žin., 2010, Nr. 20-976 (2010-02-18), i. k. 1102055ISAK000VA-16</text:span></text:p>
      <text:p text:style-name="Normal"/>
      <text:p text:style-name="P197">15. VMI gali teikti ES valstybės narės kompetentingai institucijai Prašymą išieškoti, kai mokestinės nepriemokos reikalavimas nėra ginčijamas ir buvo išnaudotos visos Lietuvos Respublikos teisės aktų nustatytos išieškojimo procedūros bei priemonės, tačiau pinigų suma nebuvo išieškota ar buvo išieškota ne visa pinigų suma.</text:p>
      <text:p text:style-name="P198">16. VMI teikia ES valstybės narės kompetentingai institucijai Prašymus jos oficialia arba viena iš oficialių kalbų, jeigu tarp šalių nėra sutarta kitaip. VMI ir kitos ES valstybės narės<text:s/><text:soft-page-break/>kompetentingos institucijos bendru sutarimu Prašymai gali būti pateikiami šalių pasirinkta kalba.</text:p>
      <text:p text:style-name="P199"><text:span text:style-name="T200">16</text:span><text:span text:style-name="T201">1</text:span><text:span text:style-name="T202">. VMI, teikdama ES valstybės narės kompetentingai institucijai Prašymą</text:span><text:span text:style-name="T203">, kartu su juo pateikia ir sprendimą išieškoti mokestinę nepriemoką užsienio valstybėje (Sprendimo išieškoti mokestinę nepriemoką užsienio valstybėje FR1067 forma, patvirtinta Valstybinės mokesčių inspekcijos prie Lietuvos Respublikos finansų ministerijos<text:s/></text:span><text:span text:style-name="T204">viršininko 2008 m. liepos 28 d. įsakymu Nr. VA-53). VMI atsakingas darbuotojas taip pat užpildo Sprendimo išieškoti mokestinę nepriemoką užsienio valstybėje FR1067 formos priedą „Skolingumo nustatymo ataskaita“, kuris lieka VMI.</text:span><text:s/></text:p>
      <text:p text:style-name="P205">Papildyta punktu:</text:p>
      <text:p text:style-name="P206"><text:span text:style-name="T207">Nr.<text:s/></text:span><text:a xlink:href="https://www.e-tar.lt/portal/legalAct.html?documentId=TAR.54074A3CEA51" office:target-frame-name="_top" xlink:show="replace"><text:span text:style-name="T208">VA-16</text:span></text:a><text:span text:style-name="T209">, 2010-02-10, Žin., 2010, Nr. 20-976 (2010-02-18), i. k. 1102055ISAK000VA-16</text:span></text:p>
      <text:p text:style-name="Normal"/>
      <text:p text:style-name="P210"><text:span text:style-name="T211">IV</text:span><text:span text:style-name="T212">.<text:s/></text:span><text:span text:style-name="T213">IŠLAIDŲ ATLYGINIMAS</text:span></text:p>
      <text:p text:style-name="P214"/>
      <text:p text:style-name="P215">17. Jeigu VMI nusprendžia, kad ES valstybės narės kompetentingos institucijos Prašymo tenkinimas gali pareikalauti didelių sąnaudų ar yra susijęs su kova su organizuotu nusikalstamumu ir dėl to tikslinga iš besikreipiančios ES valstybės narės kompetentingos institucijos pareikalauti atlyginti išlaidas, susijusias su Prašymo vykdymu, VMI gali kreiptis į kitos ES valstybės narės kompetentingą instituciją su Prašymu atlyginti išlaidas, kurias ji mano tikslinga reikalauti atlyginti.</text:p>
      <text:p text:style-name="P216">18. Besikreipiančioji ES valstybės narės kompetentinga institucija prašymo atlyginti<text:s/>išlaidas gavimą turi patvirtinti ne vėliau kaip per 7 dienas nuo jo gavimo ir ne vėliau kaip per 2 mėnesius nuo Prašymo atlyginti išlaidas gavimą patvirtinimo dienos turi informuoti VMI apie tai, ar ji sutinka atlyginti išlaidas bei kokią sumą sutinka atlyginti.</text:p>
      <text:p text:style-name="P217">19. Abiem šalims nesutarus dėl išlaidų atlyginimo, Prašymo vykdymas tęsiamas įprasta tvarka.</text:p>
      <text:p text:style-name="P218">20. Paaiškėjus, kad ES valstybės narės kompetentingos institucijos pateiktas Prašymas išieškoti buvo nepagrįstas, VMI Prašymą pateikusiai ES<text:s/>valstybės narės kompetentingai institucijai pateikia Prašymą atlyginti visas išlaidas, susijusias su gauto Prašymo išieškoti vykdymu.</text:p>
      <text:p text:style-name="P219"/>
      <text:p text:style-name="P220"><text:span text:style-name="T221">V</text:span><text:span text:style-name="T222">.<text:s/></text:span><text:span text:style-name="T223">BAIGIAMOSIOS NUOSTATOS</text:span></text:p>
      <text:p text:style-name="P224"/>
      <text:p text:style-name="P225">21. VMI valstybės tarnautojai ir pagal darbo sutartis dirbantys bei darbo užmokestį<text:s/>iš Lietuvos Respublikos valstybės biudžeto gaunantys darbuotojai, pažeidę Taisykles, atsako Lietuvos Respublikos teisės aktų nustatyta tvarka.</text:p>
      <text:p text:style-name="P226">______________</text:p>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Valstybinė mokesčių inspekcija prie Lietuvos Respublikos finansų ministerij</text:span><text:span text:style-name="T236">os, Įsakymas</text:span></text:p>
      <text:p text:style-name="P237"><text:span text:style-name="T238">Nr.<text:s/></text:span><text:a xlink:href="https://www.e-tar.lt/portal/legalAct.html?documentId=TAR.54074A3CEA51" office:target-frame-name="_top" xlink:show="replace"><text:span text:style-name="T239">VA-16</text:span></text:a><text:span text:style-name="T240">, 2010-02-10, Žin., 2010, Nr. 20-976 (2010-02-18), i. k. 1102055ISAK000VA-16</text:span></text:p>
      <text:p text:style-name="P241"><text:span text:style-name="T242">Dėl Valstybinės mokesčių inspekcijos prie Lietuvos Respublikos finansų mini</text:span><text:span text:style-name="T243">sterijos viršininko 2007 m. balandžio 17 d. įsakymo Nr. VA-30 "Dėl Lietuvos Respublikos pagalbos Europos Sąjungos valstybių narių institucijoms išieškant reikalaujamas skolas, susijusias su rinkliavomis, mokesčiais ir kitomis pinigų sumomis, teikimo ir nau</text:span><text:span text:style-name="T244">dojimosi kitų Europos Sąjungos valstybių narių institucijų teikiama pagalba išieškant minėtas pinigų sumas įstatymo įgyvendinimo taisyklių patvir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9-30T07:45:00Z</meta:creation-date>
    <dc:date>2016-09-30T07:45:00Z</dc:date>
    <meta:template xlink:href="Normal.dotm" xlink:type="simple"/>
    <meta:editing-cycles>2</meta:editing-cycles>
    <meta:editing-duration>PT0S</meta:editing-duration>
    <meta:document-statistic meta:page-count="5" meta:paragraph-count="165" meta:word-count="2060" meta:character-count="17263" meta:row-count="668" meta:non-whitespace-character-count="15368"/>
  </office:meta>
</office:document-meta>
</file>