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30% 1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left" style:position="0.3937in"/>
          <style:tab-stop style:type="left" style:position="3.9291in"/>
        </style:tab-stops>
      </style:paragraph-properties>
      <style:text-properties fo:color="#000000"/>
    </style:style>
    <style:style style:name="TableColumn189" style:family="table-column">
      <style:table-column-properties style:column-width="0.6319in"/>
    </style:style>
    <style:style style:name="TableColumn190" style:family="table-column">
      <style:table-column-properties style:column-width="3.7611in"/>
    </style:style>
    <style:style style:name="TableColumn191" style:family="table-column">
      <style:table-column-properties style:column-width="2.2812in"/>
    </style:style>
    <style:style style:name="Table188" style:family="table">
      <style:table-properties style:width="6.674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3937in"/>
          <style:tab-stop style:type="left" style:position="3.929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3937in"/>
          <style:tab-stop style:type="left" style:position="3.929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T212" style:parent-style-name="DefaultParagraphFont" style:family="text">
      <style:text-properties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3937in"/>
          <style:tab-stop style:type="left" style:position="3.929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text-position="-30% 1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3937in"/>
          <style:tab-stop style:type="left" style:position="3.929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T234" style:parent-style-name="DefaultParagraphFont" style:family="text">
      <style:text-properties fo:color="#000000" style:text-position="-30% 1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937in"/>
          <style:tab-stop style:type="left" style:position="3.929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3937in"/>
          <style:tab-stop style:type="left" style:position="3.9291in"/>
        </style:tab-stops>
      </style:paragraph-properties>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3937in"/>
          <style:tab-stop style:type="left" style:position="3.9291in"/>
        </style:tab-stops>
      </style:paragraph-properties>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3937in"/>
          <style:tab-stop style:type="left" style:position="3.929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font-size-complex="12pt"/>
    </style:style>
    <style:style style:name="P261" style:parent-style-name="Normal" style:family="paragraph">
      <style:paragraph-properties fo:text-indent="0.4923in">
        <style:tab-stops>
          <style:tab-stop style:type="left" style:position="0.3937in"/>
          <style:tab-stop style:type="left" style:position="3.9291in"/>
        </style:tab-stops>
      </style:paragraph-properties>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30% 100%"/>
    </style:style>
    <style:style style:name="T273" style:parent-style-name="DefaultParagraphFont" style:family="text">
      <style:text-properties fo:color="#000000"/>
    </style:style>
    <style:style style:name="T274" style:parent-style-name="DefaultParagraphFont" style:family="text">
      <style:text-properties fo:color="#000000" style:text-position="30% 1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T391" style:parent-style-name="DefaultParagraphFont" style:family="text">
      <style:text-properties fo:color="#000000" style:text-position="-30% 100%"/>
    </style:style>
    <style:style style:name="T392" style:parent-style-name="DefaultParagraphFont" style:family="text">
      <style:text-properties fo:color="#000000"/>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style>
    <style:style style:name="T395" style:parent-style-name="DefaultParagraphFont" style:family="text">
      <style:text-properties fo:color="#000000" style:text-position="-30% 100%"/>
    </style:style>
    <style:style style:name="T396" style:parent-style-name="DefaultParagraphFont" style:family="text">
      <style:text-properties fo:color="#000000"/>
    </style:style>
    <style:style style:name="T397" style:parent-style-name="DefaultParagraphFont" style:family="text">
      <style:text-properties fo:color="#000000" style:text-position="-30% 100%"/>
    </style:style>
    <style:style style:name="T398" style:parent-style-name="DefaultParagraphFont" style:family="text">
      <style:text-properties fo:color="#000000"/>
    </style:style>
    <style:style style:name="T399" style:parent-style-name="DefaultParagraphFont" style:family="text">
      <style:text-properties fo:color="#000000" style:text-position="-30% 1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text-position="30% 1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text-position="-30% 1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30% 1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30% 1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T458" style:parent-style-name="DefaultParagraphFont" style:family="text">
      <style:text-properties fo:color="#000000" style:text-position="-30% 100%"/>
    </style:style>
    <style:style style:name="T459" style:parent-style-name="DefaultParagraphFont" style:family="text">
      <style:text-properties fo:color="#000000"/>
    </style:style>
    <style:style style:name="T460" style:parent-style-name="DefaultParagraphFont" style:family="text">
      <style:text-properties fo:color="#000000" style:text-position="-30% 100%"/>
    </style:style>
    <style:style style:name="T461" style:parent-style-name="DefaultParagraphFont" style:family="text">
      <style:text-properties fo:color="#000000"/>
    </style:style>
    <style:style style:name="T462" style:parent-style-name="DefaultParagraphFont" style:family="text">
      <style:text-properties fo:color="#000000" style:text-position="-30% 100%"/>
    </style:style>
    <style:style style:name="T463" style:parent-style-name="DefaultParagraphFont" style:family="text">
      <style:text-properties fo:color="#000000"/>
    </style:style>
    <style:style style:name="T464" style:parent-style-name="DefaultParagraphFont" style:family="text">
      <style:text-properties fo:color="#000000" style:text-position="-30% 100%"/>
    </style:style>
    <style:style style:name="T465" style:parent-style-name="DefaultParagraphFont" style:family="text">
      <style:text-properties fo:color="#000000"/>
    </style:style>
    <style:style style:name="T466" style:parent-style-name="DefaultParagraphFont" style:family="text">
      <style:text-properties fo:color="#000000" style:text-position="-30% 1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text-position="30% 1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30% 1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30% 1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font-style="italic" style:font-style-asian="italic" fo:color="#000000" style:text-position="30% 100%"/>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30% 1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30% 100%"/>
    </style:style>
    <style:style style:name="T516" style:parent-style-name="DefaultParagraphFont" style:family="text">
      <style:text-properties fo:color="#000000"/>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519" style:parent-style-name="DefaultParagraphFont" style:family="text">
      <style:text-properties fo:color="#000000" style:text-position="-30% 100%"/>
    </style:style>
    <style:style style:name="T520" style:parent-style-name="DefaultParagraphFont" style:family="text">
      <style:text-properties fo:color="#000000" style:text-position="-30% 100%"/>
    </style:style>
    <style:style style:name="T521" style:parent-style-name="DefaultParagraphFont" style:family="text">
      <style:text-properties fo:color="#000000"/>
    </style:style>
    <style:style style:name="T522" style:parent-style-name="DefaultParagraphFont" style:family="text">
      <style:text-properties fo:color="#000000" style:text-position="-30% 100%"/>
    </style:style>
    <style:style style:name="T523" style:parent-style-name="DefaultParagraphFont" style:family="text">
      <style:text-properties fo:color="#000000"/>
    </style:style>
    <style:style style:name="T524" style:parent-style-name="DefaultParagraphFont" style:family="text">
      <style:text-properties fo:color="#000000" style:text-position="-30% 100%"/>
    </style:style>
    <style:style style:name="T525" style:parent-style-name="DefaultParagraphFont" style:family="text">
      <style:text-properties fo:color="#000000"/>
    </style:style>
    <style:style style:name="T526" style:parent-style-name="DefaultParagraphFont" style:family="text">
      <style:text-properties fo:color="#000000" style:text-position="-30% 100%"/>
    </style:style>
    <style:style style:name="T527" style:parent-style-name="DefaultParagraphFont" style:family="text">
      <style:text-properties fo:color="#000000"/>
    </style:style>
    <style:style style:name="T528" style:parent-style-name="DefaultParagraphFont" style:family="text">
      <style:text-properties fo:color="#000000" style:text-position="-30% 1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font-style="italic" style:font-style-asian="italic" fo:color="#000000" style:text-position="30% 1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30% 1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30% 1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text-position="super 66.6%" style:font-size-complex="12pt"/>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text-position="super 66.6%"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30% 1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fo:color="#000000" style:text-position="super 66.6%"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text-position="super 66.6%"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font-style="italic" style:font-style-asian="italic" fo:color="#000000" style:text-position="30% 1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font-style="italic" style:font-style-asian="italic" fo:color="#000000" style:text-position="super 66.6%"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font-style="italic" style:font-style-asian="italic" fo:color="#000000" style:text-position="super 66.6%"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super 66.6%" style:font-size-complex="12pt"/>
    </style:style>
    <style:style style:name="T668" style:parent-style-name="DefaultParagraphFont" style:family="text">
      <style:text-properties fo:font-style="italic" style:font-style-asian="italic"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color="#000000" style:text-position="-30% 100%"/>
    </style:style>
    <style:style style:name="T690" style:parent-style-name="DefaultParagraphFont" style:family="text">
      <style:text-properties fo:color="#000000"/>
    </style:style>
    <style:style style:name="T691" style:parent-style-name="DefaultParagraphFont" style:family="text">
      <style:text-properties fo:color="#000000" style:text-position="-30% 100%"/>
    </style:style>
    <style:style style:name="T692" style:parent-style-name="DefaultParagraphFont" style:family="text">
      <style:text-properties fo:color="#000000"/>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text-position="super 66.6%"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font-style="italic" style:font-style-asian="italic" fo:color="#000000" style:text-position="super 66.6%"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text-position="super 66.6%" style:font-size-complex="12pt"/>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30% 1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style="italic" style:font-style-asian="italic" fo:color="#000000" style:text-position="super 66.6%" style:font-size-complex="12pt"/>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30% 100%"/>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T840" style:parent-style-name="DefaultParagraphFont" style:family="text">
      <style:text-properties fo:color="#000000" style:text-position="-30% 100%"/>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30% 1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text-position="super 66.6%" style:font-size-complex="12pt"/>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font-style="italic" style:font-style-asian="italic" fo:color="#000000" style:text-position="super 66.6%" style:font-size-complex="12pt"/>
    </style:style>
    <style:style style:name="T868" style:parent-style-name="DefaultParagraphFont" style:family="text">
      <style:text-properties fo:font-style="italic" style:font-style-asian="italic"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30% 1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30% 1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font-style="italic" style:font-style-asian="italic" fo:color="#000000" style:text-position="super 66.6%"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ableColumn935" style:family="table-column">
      <style:table-column-properties style:column-width="0.5881in"/>
    </style:style>
    <style:style style:name="TableColumn936" style:family="table-column">
      <style:table-column-properties style:column-width="4.9465in"/>
    </style:style>
    <style:style style:name="TableColumn937" style:family="table-column">
      <style:table-column-properties style:column-width="1.159in"/>
    </style:style>
    <style:style style:name="Table934" style:family="table">
      <style:table-properties style:width="6.6937in" fo:margin-left="0in" table:align="left"/>
    </style:style>
    <style:style style:name="TableRow938" style:family="table-row">
      <style:table-row-properties style:min-row-height="0.0937in"/>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ableCell971" style:family="table-cell">
      <style:table-cell-properties fo:border="none" style:vertical-align="middle" fo:padding-top="0in" fo:padding-left="0.075in" fo:padding-bottom="0in" fo:padding-right="0.075in"/>
    </style:style>
    <style:style style:name="T972" style:parent-style-name="DefaultParagraphFont" style:family="text">
      <style:text-properties style:font-name="TimesLT" fo:language="en" fo:country="US"/>
    </style:style>
    <style:style style:name="TableRow973" style:family="table-row">
      <style:table-row-properties style:min-row-height="0.0937in"/>
    </style:style>
    <style:style style:name="P974" style:parent-style-name="Normal" style:family="paragraph">
      <style:paragraph-properties fo:text-align="justify"/>
      <style:text-properties fo:color="#000000"/>
    </style:style>
    <style:style style:name="TableCell975" style:family="table-cell">
      <style:table-cell-properties fo:border-top="0.0069in solid #000000" fo:border-left="none" fo:border-bottom="none" fo:border-right="none"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978" style:parent-style-name="DefaultParagraphFont" style:family="text">
      <style:text-properties fo:color="#000000" style:text-position="sub 66.6%"/>
    </style:style>
    <style:style style:name="P979" style:parent-style-name="Normal" style:family="paragraph">
      <style:paragraph-properties fo:text-align="center"/>
      <style:text-properties style:font-name="TimesLT" fo:language="en" fo:country="US"/>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olumn985" style:family="table-column">
      <style:table-column-properties style:column-width="0.4312in"/>
    </style:style>
    <style:style style:name="TableColumn986" style:family="table-column">
      <style:table-column-properties style:column-width="5.1062in"/>
    </style:style>
    <style:style style:name="TableColumn987" style:family="table-column">
      <style:table-column-properties style:column-width="1.1479in"/>
    </style:style>
    <style:style style:name="Table984" style:family="table">
      <style:table-properties style:width="6.6854in" fo:margin-left="0in" table:align="left"/>
    </style:style>
    <style:style style:name="TableRow988" style:family="table-row">
      <style:table-row-properties style:min-row-height="0.0993in"/>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ableCell1023" style:family="table-cell">
      <style:table-cell-properties fo:border="none" style:vertical-align="middle" fo:padding-top="0in" fo:padding-left="0.075in" fo:padding-bottom="0in" fo:padding-right="0.075in"/>
    </style:style>
    <style:style style:name="T1024" style:parent-style-name="DefaultParagraphFont" style:family="text">
      <style:text-properties style:font-name="TimesLT" fo:language="en" fo:country="US"/>
    </style:style>
    <style:style style:name="T1025" style:parent-style-name="DefaultParagraphFont" style:family="text">
      <style:text-properties style:font-name="TimesLT" style:text-position="30% 100%" fo:language="en" fo:country="US"/>
    </style:style>
    <style:style style:name="T1026" style:parent-style-name="DefaultParagraphFont" style:family="text">
      <style:text-properties style:font-name="TimesLT" fo:language="en" fo:country="US"/>
    </style:style>
    <style:style style:name="TableRow1027" style:family="table-row">
      <style:table-row-properties style:min-row-height="0.0986in"/>
    </style:style>
    <style:style style:name="P1028" style:parent-style-name="Normal" style:family="paragraph">
      <style:paragraph-properties fo:text-align="end"/>
      <style:text-properties fo:color="#000000"/>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P1033" style:parent-style-name="Normal" style:family="paragraph">
      <style:paragraph-properties fo:text-align="center"/>
      <style:text-properties style:font-name="TimesLT" fo:language="en" fo:country="US"/>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30% 100%"/>
    </style:style>
    <style:style style:name="T1039" style:parent-style-name="DefaultParagraphFont" style:family="text">
      <style:text-properties fo:color="#000000"/>
    </style:style>
    <style:style style:name="T1040" style:parent-style-name="DefaultParagraphFont" style:family="text">
      <style:text-properties fo:color="#000000" style:text-position="-30% 1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text-position="-30% 1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30% 1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text-position="-30% 1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text-position="-30% 1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text-position="-30% 1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text-position="-30% 1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30% 1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text-position="-30% 1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position="-30% 1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30% 1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30% 1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text-position="-30% 1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text-position="30% 100%"/>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30% 1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text-position="30% 1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text-position="-30% 100%"/>
    </style:style>
    <style:style style:name="T1129" style:parent-style-name="DefaultParagraphFont" style:family="text">
      <style:text-properties fo:color="#000000"/>
    </style:style>
    <style:style style:name="T1130" style:parent-style-name="DefaultParagraphFont" style:family="text">
      <style:text-properties fo:color="#000000" style:text-position="-30% 100%"/>
    </style:style>
    <style:style style:name="T1131" style:parent-style-name="DefaultParagraphFont" style:family="text">
      <style:text-properties fo:color="#000000"/>
    </style:style>
    <style:style style:name="T1132" style:parent-style-name="DefaultParagraphFont" style:family="text">
      <style:text-properties fo:color="#000000" style:text-position="-30% 100%"/>
    </style:style>
    <style:style style:name="T1133" style:parent-style-name="DefaultParagraphFont" style:family="text">
      <style:text-properties fo:color="#000000"/>
    </style:style>
    <style:style style:name="T1134" style:parent-style-name="DefaultParagraphFont" style:family="text">
      <style:text-properties fo:color="#000000" style:text-position="-30% 1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text-position="-30% 1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text-position="-30% 100%"/>
    </style:style>
    <style:style style:name="T1144" style:parent-style-name="DefaultParagraphFont" style:family="text">
      <style:text-properties fo:color="#000000" style:text-position="-30% 100%"/>
    </style:style>
    <style:style style:name="T1145" style:parent-style-name="DefaultParagraphFont" style:family="text">
      <style:text-properties fo:color="#000000"/>
    </style:style>
    <style:style style:name="T1146" style:parent-style-name="DefaultParagraphFont" style:family="text">
      <style:text-properties fo:color="#000000" style:text-position="-30% 1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2.5597in"/>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10">Suvestinė redakcija nuo 2000-01-06 iki 2000-12-08</text:span></text:p>
      <text:p text:style-name="P11"/>
      <text:p text:style-name="P12"><text:span text:style-name="T13">Nutarimas paskelbtas: Žin. 1999, Nr.<text:s/></text:span><text:a xlink:href="https://www.e-tar.lt/portal/legalAct.html?documentId=TAR.2972E3CB7561" office:target-frame-name="_top" xlink:show="replace"><text:span text:style-name="T14">86-2580</text:span></text:a><text:span text:style-name="T15">, i. k. 099106ANUTA00000072</text:span></text:p>
      <text:p text:style-name="P16"/>
      <text:p text:style-name="P17"><text:span text:style-name="T18">TAR pastaba.</text:span><text:span text:style-name="T19"><text:s/>Nutarimo pakeitimus žiūrėti Valstybinės kainų ir energetikos kontrolės komisijos 1999 m. gruodžio 29 d. nutarime Nr. 141.</text:span></text:p>
      <text:p text:style-name="P20">Valstybinė kainų ir energetikos kontrolės komisija, Nutarimas</text:p>
      <text:p text:style-name="P21"><text:span text:style-name="T22">Nr.<text:s/></text:span><text:a xlink:href="https://www.e-tar.lt/portal/legalAct.html?documentId=TAR.A9BC257C4EAF" office:target-frame-name="_top" xlink:show="replace"><text:span text:style-name="T23">141</text:span></text:a><text:span text:style-name="T24">, 1999-12-29, Žin., 2000, Nr. 1-38 (2000-01-05), i. k. 099106ANUTA00000141</text:span></text:p>
      <text:p text:style-name="P25">Dėl gamtinių dujų kainų</text:p>
      <text:p text:style-name="Normal"/>
      <text:p text:style-name="P26"/>
      <text:p text:style-name="P27"><text:span text:style-name="T28"/><text:span text:style-name="T29">VALSTYBINĖ KAINŲ IR ENERGETIKOS KONTROLĖS KOMISIJA</text:span></text:p>
      <text:p text:style-name="P30"/>
      <text:p text:style-name="P31">NUTARIMAS</text:p>
      <text:p text:style-name="P32">DĖL GAMTINIŲ DUJŲ KAINŲ SKAIČIAVIMO METODIKOS PATVIRTINIMO</text:p>
      <text:p text:style-name="P33"/>
      <text:p text:style-name="P34">1999 m. spalio 8 d. Nr. 72</text:p>
      <text:p text:style-name="P35">Vilnius</text:p>
      <text:p text:style-name="P36"/>
      <text:p text:style-name="P37"><text:span text:style-name="T38">Valstybinė kainų ir energetikos kontrolės komisija<text:s/></text:span><text:span text:style-name="T39">nutari</text:span><text:span text:style-name="T40">a:</text:span></text:p>
      <text:p text:style-name="P41"><text:span text:style-name="T42">1</text:span><text:span text:style-name="T43">. Patvirtinti Gamtinių dujų kainų nustatymo metodiką (pridedama).</text:span></text:p>
      <text:p text:style-name="P44"><text:span text:style-name="T45">2</text:span><text:span text:style-name="T46">. Pripažinti netekusiu galios Valstybinės energetikos išteklių kainų ir energetinės veiklos kontrolės komisijos 1998 m. birželio 18 d. nutarimą Nr. 22 „Dėl Gamtinių dujų kainų nustatymo laikinosios metodikos patvirtinimo“ (Žin., 1998, Nr.<text:s/></text:span><text:a xlink:href="https://www.e-tar.lt/portal/lt/legalAct/TAR.7C613B6511EB" office:target-frame-name="_blank" xlink:show="new"><text:span text:style-name="T47">58-1645</text:span></text:a><text:span text:style-name="T48">).</text:span></text:p>
      <text:p text:style-name="P49"/>
      <text:p text:style-name="P50"/>
      <text:p text:style-name="P51"><text:span text:style-name="T52">PIRMININKO PAVADUOTOJAS</text:span><text:span text:style-name="T53"><text:tab/>V. SIDZIKAUSKAS</text:span></text:p>
      <text:soft-page-break/>
      <text:p text:style-name="P54"><text:span text:style-name="T63">Patvirtinta</text:span></text:p>
      <text:p text:style-name="P64">Valstybinės kainų ir energetikos</text:p>
      <text:p text:style-name="P65">kontrolės komisijos</text:p>
      <text:p text:style-name="P66">1999 m. spalio 8 d. nutarimu Nr. 72</text:p>
      <text:p text:style-name="P67"/>
      <text:p text:style-name="P68"><text:span text:style-name="T69">GAMTINIŲ DUJŲ KAINŲ NUSTATYMO METODIKA</text:span></text:p>
      <text:p text:style-name="P70"/>
      <text:p text:style-name="P71"><text:span text:style-name="T72">1</text:span><text:span text:style-name="T73">. Bendroji dalis</text:span></text:p>
      <text:p text:style-name="P74"/>
      <text:p text:style-name="P75"><text:span text:style-name="T76">1.1</text:span><text:span text:style-name="T77">. Ši metodika nustato gamtinių dujų ir jų transportavimo Lietuvos dujų tiekimo sistemoje<text:s/></text:span><text:span text:style-name="T78">(magistraliniuose ir skirstomuosiuose dujotiekiuose) kainų skaičiavimo tvarką, kai tiekiant (transportuojant) ir vartojant gamtines dujas vadovaujamasi nustatyta tvarka patvirtintomis gamtinių dujų tiekimo (transportavimo) ir vartojimo taisyklėmis.</text:span></text:p>
      <text:p text:style-name="P79"><text:span text:style-name="T80">1.2</text:span><text:span text:style-name="T81">. Ji apima gamtinių dujų kainų nustatymo principus, įvertinant ekonomiškai pagrįstas sąnaudas gamtinėms dujoms pirkti, transportuoti, patikimai tiekti, dujų ūkiui plėtoti, gamtinių dujų nuostoliams dujų sistemoje mažinti, vartotojų aptarnavimui gerinti bei</text:span><text:span text:style-name="T82"><text:s/>taupumui skatinti ir dujų sistemai saugiai funkcionuoti.</text:span></text:p>
      <text:p text:style-name="P83"><text:span text:style-name="T84">1.3</text:span><text:span text:style-name="T85">. Metodikoje pateikti gamtinių dujų vienanarės ir dvinarės kainos skaičiavimo būdai.</text:span></text:p>
      <text:p text:style-name="P86"><text:span text:style-name="T87">1.4</text:span><text:span text:style-name="T88">. Gamtinių dujų kainos pagal dujų vartotojus diferencijuojamos į grupes, atsižvelgus į priskirtinus</text:span><text:span text:style-name="T89"><text:s/>šioms grupėms rodiklius, charakterizuojančius dujų tiekimo sistemos funkcionavimo sąlygas, dujų realizacijos apimtis, magistralinių bei skirstomųjų dujotiekių techninius – ekonominius duomenis ir vartotojų skaičių.</text:span></text:p>
      <text:p text:style-name="P90"><text:span text:style-name="T91">1.5</text:span><text:span text:style-name="T92">. Ekonomiškai pagrįstos pajamos,<text:s/></text:span><text:span text:style-name="T93">sąnaudos ir kainos pagal šioje metodikoje pateiktas formules skaičiuojamos be pridėtinės vertės mokesčio (PVM).</text:span></text:p>
      <text:p text:style-name="P94"/>
      <text:p text:style-name="P95"><text:span text:style-name="T96">2</text:span><text:span text:style-name="T97">. Terminai ir apibrėžimai</text:span></text:p>
      <text:p text:style-name="P98"/>
      <text:p text:style-name="P99"><text:span text:style-name="T100">2.1</text:span><text:span text:style-name="T101">.<text:s/></text:span><text:span text:style-name="T102">Gamtinės dujos</text:span><text:span text:style-name="T103"><text:s/>– išgaunamos iš žemės gelmių atskirai arba kartu su skystaisiais angliavandeniliais ir<text:s/></text:span><text:span text:style-name="T104">parengtas transportuoti dujotiekiais angliavandenilių mišinys, susidedantis iš dujinio pavidalo metano, kitų degiųjų ir nedegiųjų dujų.</text:span></text:p>
      <text:p text:style-name="P105"><text:span text:style-name="T106">2.2</text:span><text:span text:style-name="T107">.<text:s/></text:span><text:span text:style-name="T108">Dujų sistema</text:span><text:span text:style-name="T109"><text:s/>(-</text:span><text:span text:style-name="T110">os</text:span><text:span text:style-name="T111">) – dujų tiekimo sistemos, dujas naudojančių įrenginių, buitinių dujinių prietaisų, pagalbinių</text:span><text:span text:style-name="T112"><text:s/>statinių jai funkcionuoti visuma.</text:span></text:p>
      <text:p text:style-name="P113"><text:span text:style-name="T114">2.3</text:span><text:span text:style-name="T115">.<text:s/></text:span><text:span text:style-name="T116">Dujų ūkis</text:span><text:span text:style-name="T117"><text:s/>– dujų sistemos eksploatacijai reikalingos priemonės ir ūkinė-finansinė veikla.</text:span></text:p>
      <text:p text:style-name="P118"><text:span text:style-name="T119">2.4</text:span><text:span text:style-name="T120">.<text:s/></text:span><text:span text:style-name="T121">Dujų tiekimo sistema</text:span><text:span text:style-name="T122"><text:s/>(-</text:span><text:span text:style-name="T123">os</text:span><text:span text:style-name="T124">) – dujų vamzdynų ir įrenginių dujoms tiekti, transportuoti ir skirstyti visuma kartu su</text:span><text:span text:style-name="T125"><text:s/>apsaugos nuo elektrocheminės korozijos įrenginiais.</text:span></text:p>
      <text:p text:style-name="P126"><text:span text:style-name="T127">2.5</text:span><text:span text:style-name="T128">.<text:s/></text:span><text:span text:style-name="T129">Dujotiekis</text:span><text:span text:style-name="T130"><text:s/>– vamzdžių sistema degiosioms dujoms tiekti.</text:span></text:p>
      <text:p text:style-name="P131"><text:span text:style-name="T132">2.6</text:span><text:span text:style-name="T133">.<text:s/></text:span><text:span text:style-name="T134">Magistraliniai dujotiekiai</text:span><text:span text:style-name="T135"><text:s/>– dujų tiekimo sistemos dalis, kuria dujos perduodamos iki išėjimo iš dujų skirstymo stočių imtinai, t</text:span><text:span text:style-name="T136">. y aukšto slėgio dujų tiekimo vamzdynų ir įrenginių dalis, skirta dujų transportavimui ir nepriklausanti skirstomiesiems dujotiekiams.</text:span></text:p>
      <text:p text:style-name="P137"><text:span text:style-name="T138">2.7</text:span><text:span text:style-name="T139">.<text:s/></text:span><text:span text:style-name="T140">Skirstomieji dujotiekiai</text:span><text:span text:style-name="T141"><text:s/>– dujų tiekimo sistemos dalis, kuria dujos perduodamos nuo dujų skirstymo stočių iki d</text:span><text:span text:style-name="T142">ujotiekio įvadų.</text:span></text:p>
      <text:p text:style-name="P143"><text:span text:style-name="T144">2.8</text:span><text:span text:style-name="T145">.<text:s/></text:span><text:span text:style-name="T146">Dujotiekio įvadas</text:span><text:span text:style-name="T147"><text:s/>– vamzdis nuo jungties su skirstomuoju dujotiekiu iki uždarymo įtaiso ant įvado į pastatą imtinai.</text:span></text:p>
      <text:p text:style-name="P148"><text:span text:style-name="T149">2.9</text:span><text:span text:style-name="T150">.<text:s/></text:span><text:span text:style-name="T151">Vidaus dujotiekiai</text:span><text:span text:style-name="T152"><text:s/>– dujotiekio dalis nuo dujotiekio įvado uždarymo įtaiso iki dujas naudojančio įrenginio.</text:span></text:p>
      <text:p text:style-name="P153"><text:span text:style-name="T154">2.10</text:span><text:span text:style-name="T155">.<text:s/></text:span><text:span text:style-name="T156">Vartotojas</text:span><text:span text:style-name="T157"><text:s/>– fiziniai ir juridiniai asmenys, naudojantys dujas įvairioms reikmėms ir turintys tiekimo – vartojimo sutartinius santykius su dujų tiekėju.</text:span></text:p>
      <text:p text:style-name="P158"><text:span text:style-name="T159">2</text:span><text:span text:style-name="T160">.11</text:span><text:span text:style-name="T161">.<text:s/></text:span><text:span text:style-name="T162">Tiekėjas</text:span><text:span text:style-name="T163"><text:s/>– juridinis asmuo, tiekiantis gamtines dujas vartotojui pagal tarpusavyje sudarytas sutartis.</text:span></text:p>
      <text:p text:style-name="P164"><text:span text:style-name="T165">2.12</text:span><text:span text:style-name="T166">.<text:s/></text:span><text:span text:style-name="T167">Pagrindinė (dujų sistemos) ūkinė – finansinė veikla</text:span><text:span text:style-name="T168"><text:s/>– gamtinių dujų importas (gavyba), dujų transportavimas, prekyba gamtinėmis dujomis, gamtinių dujų eksportas, vartotojų<text:s/></text:span><text:soft-page-break/><text:span text:style-name="T169">aptarnavimas, saugus gamtinių dujų tiekimas, dujų sistemų projektavimas, projektų ir sprendimų derinimas, statyba, valdymas, eksploatav</text:span><text:span text:style-name="T170">imas, priežiūra ir remontas, prijungimo prie veikiančių dujotiekių ir dujų paleidimo darbų vykdymas, dujinių kontrolės matavimo prietaisų patikra, derinimas, bandymas ir remontas.</text:span></text:p>
      <text:p text:style-name="P171"><text:span text:style-name="T172">2.13</text:span><text:span text:style-name="T173">.<text:s/></text:span><text:span text:style-name="T174">Kita ūkinė – finansinė veikla</text:span><text:span text:style-name="T175"><text:s/>– visa kita ūkinė – finansinė veikla</text:span><text:span text:style-name="T176">, patvirtinta įmonės įstatuose ir nepaminėta 2.12 p.</text:span></text:p>
      <text:p text:style-name="P177"/>
      <text:p text:style-name="P178"><text:span text:style-name="T179">3</text:span><text:span text:style-name="T180">. Vartotojų diferenciacija</text:span></text:p>
      <text:p text:style-name="P181"/>
      <text:p text:style-name="P182"><text:span text:style-name="T183">3.1</text:span><text:span text:style-name="T184">. Vartotojai, pagal suvartojamų dujų kiekį (Q</text:span><text:span text:style-name="T185">gr</text:span><text:span text:style-name="T186">) per metus, diferencijuojami į 5 grupe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Grupės Nr.</text:p>
          </table:table-cell>
          <table:table-cell table:style-name="TableCell195">
            <text:p text:style-name="P196">Vartotojų grupės pavadinimas</text:p>
          </table:table-cell>
          <table:table-cell table:style-name="TableCell197">
            <text:p text:style-name="P198"><text:span text:style-name="T199">Suvartojamas dujų kiekis (Q</text:span><text:span text:style-name="T200">gr</text:span><text:span text:style-name="T201">) p</text:span><text:span text:style-name="T202">er metus</text:span></text:p>
          </table:table-cell>
        </table:table-row>
        <table:table-row table:style-name="TableRow203">
          <table:table-cell table:style-name="TableCell204">
            <text:p text:style-name="P205">1.</text:p>
          </table:table-cell>
          <table:table-cell table:style-name="TableCell206">
            <text:p text:style-name="P207">Gyventojai, naudojantys gamtines dujas maistui ir (arba) karštam vandeniui ruošti</text:p>
          </table:table-cell>
          <table:table-cell table:style-name="TableCell208">
            <text:p text:style-name="P209"><text:span text:style-name="T210">Q</text:span><text:span text:style-name="T211">gr</text:span><text:span text:style-name="T212"><text:s/>– neapibrėžtas</text:span></text:p>
          </table:table-cell>
        </table:table-row>
        <table:table-row table:style-name="TableRow213">
          <table:table-cell table:style-name="TableCell214">
            <text:p text:style-name="P215">2.</text:p>
          </table:table-cell>
          <table:table-cell table:style-name="TableCell216">
            <text:p text:style-name="P217">Gyventojai ir kiti vartotojai, naudojantys gamtines dujas šildymui, karštam vandeniui, maistui ruošti ir visoms kitoms reikmėms (smulkūs<text:s/>vartotojai)</text:p>
          </table:table-cell>
          <table:table-cell table:style-name="TableCell218">
            <text:p text:style-name="P219"><text:span text:style-name="T220">Q</text:span><text:span text:style-name="T221">gr</text:span><text:span text:style-name="T222"><text:s/>≤ 0.1 mln. m</text:span><text:span text:style-name="T223">3</text:span></text:p>
          </table:table-cell>
        </table:table-row>
        <table:table-row table:style-name="TableRow224">
          <table:table-cell table:style-name="TableCell225">
            <text:p text:style-name="P226">3.</text:p>
          </table:table-cell>
          <table:table-cell table:style-name="TableCell227">
            <text:p text:style-name="P228">Stambesni vartotojai</text:p>
          </table:table-cell>
          <table:table-cell table:style-name="TableCell229">
            <text:p text:style-name="P230"><text:span text:style-name="T231">0.1 mln. m</text:span><text:span text:style-name="T232">3</text:span><text:span text:style-name="T233"><text:s/>&lt; Q</text:span><text:span text:style-name="T234">gr</text:span><text:span text:style-name="T235"><text:s/>&lt; 5 mln. m</text:span><text:span text:style-name="T236">3</text:span></text:p>
          </table:table-cell>
        </table:table-row>
        <table:table-row table:style-name="TableRow237">
          <table:table-cell table:style-name="TableCell238">
            <text:p text:style-name="P239">4.</text:p>
          </table:table-cell>
          <table:table-cell table:style-name="TableCell240">
            <text:p text:style-name="P241">Stambūs vartotojai</text:p>
          </table:table-cell>
          <table:table-cell table:style-name="TableCell242">
            <text:p text:style-name="P243"><text:span text:style-name="T244">5 mln. m</text:span><text:span text:style-name="T245">3</text:span><text:span text:style-name="T246"><text:s/>≤ Q</text:span><text:span text:style-name="T247">gr</text:span><text:span text:style-name="T248"><text:s/>&lt; 15 mln. m</text:span><text:span text:style-name="T249">3</text:span></text:p>
          </table:table-cell>
        </table:table-row>
        <table:table-row table:style-name="TableRow250">
          <table:table-cell table:style-name="TableCell251">
            <text:p text:style-name="P252">5.</text:p>
          </table:table-cell>
          <table:table-cell table:style-name="TableCell253">
            <text:p text:style-name="P254">Stambiausi vartotojai</text:p>
          </table:table-cell>
          <table:table-cell table:style-name="TableCell255">
            <text:p text:style-name="P256"><text:span text:style-name="T257">Q</text:span><text:span text:style-name="T258">gr</text:span><text:span text:style-name="T259"><text:s/>≥ 15 mln. m</text:span><text:span text:style-name="T260">3</text:span></text:p>
          </table:table-cell>
        </table:table-row>
      </table:table>
      <text:p text:style-name="P261"/>
      <text:p text:style-name="P262"><text:span text:style-name="T263">3.1.1</text:span><text:span text:style-name="T264">. 1-ajai vartotojų grupei priskiriami gyventojai, kurie naudoja<text:s/></text:span><text:span text:style-name="T265">gamtines dujas tik maistui ruošti; maistui ir kartu karštam vandeniui ruošti arba tik karštam vandeniui ruošti. Dujų suvartojimo kiekis (Q</text:span><text:span text:style-name="T266">gr</text:span><text:span text:style-name="T267">) per metus neapibrėžtas;</text:span></text:p>
      <text:p text:style-name="P268"><text:span text:style-name="T269">3.1.2</text:span><text:span text:style-name="T270">. 2-ajai vartotojų grupei priskiriami smulkūs vartotojai, tarp jų ir gyventojai,<text:s/></text:span><text:span text:style-name="T271">kurie suvartoja (Q</text:span><text:span text:style-name="T272">gr</text:span><text:span text:style-name="T273">) iki 100 tūkst. m</text:span><text:span text:style-name="T274">3</text:span><text:span text:style-name="T275"><text:s/>(imtinai) gamtinių dujų per metus. Tai:</text:span></text:p>
      <text:p text:style-name="P276">• vartotojai, naudojantys dujas šildymui;</text:p>
      <text:p text:style-name="P277">• vartotojai, naudojantys dujas šildymui, karštam vandeniui ir maistui ruošti kartu;</text:p>
      <text:p text:style-name="P278">• vartotojai, naudojantys dujas šildymui ir karštam vandeniui ruošti kartu;</text:p>
      <text:p text:style-name="P279">• vartotojai, naudojantys dujas šildymui ir maistui ruošti kartu;</text:p>
      <text:p text:style-name="P280">• vartotojai (išskyrus vartotojus, priskirtus 3.1.1 p.), naudojantys dujas visoms kitoms reikmėms.</text:p>
      <text:p text:style-name="P281"><text:span text:style-name="T282">Sezoniškumas neturi įtakos šių vartotojų priskyrimui prie 1-osio</text:span><text:span text:style-name="T283">s vartotojų grupės.</text:span></text:p>
      <text:p text:style-name="P284"><text:span text:style-name="T285">3.1.3</text:span><text:span text:style-name="T286">. 3-iajai, 4-ajai ir 5-ajai vartotojų grupėms priskiriami vartotojai pagal 3.1 p. nurodytą gamtinių dujų suvartojimo kiekį (Q</text:span><text:span text:style-name="T287">gr</text:span><text:span text:style-name="T288">) per metus. Konkretus šių vartotojų suvartotas gamtinių dujų kiekis nustatomas sutartimis su tiekėj</text:span><text:span text:style-name="T289">u.</text:span></text:p>
      <text:p text:style-name="P290"/>
      <text:p text:style-name="P291"><text:span text:style-name="T292">4</text:span><text:span text:style-name="T293">. Dujų nuostoliai ir dujos saviems bei technologiniams poreikiams</text:span></text:p>
      <text:p text:style-name="P294"/>
      <text:p text:style-name="P295"><text:span text:style-name="T296">4.1</text:span><text:span text:style-name="T297">. Gamtinių dujų natūralios netekties nuostoliai dujų sistemose ir gamtinių dujų suvartojimas technologinėms reikmėms dujų sistemose apskaičiuojami vadovaujantis<text:s/></text:span><text:span text:style-name="T298">galiojančiais įstatymais bei Vyriausybės ir Finansų ministerijos norminiais dokumentais.</text:span></text:p>
      <text:p text:style-name="P299"><text:span text:style-name="T300">4.2</text:span><text:span text:style-name="T301">. Nesant normatyvų, gamtinių dujų natūralios netekties nuostoliai dujų sistemose (dėl nutekėjimų per dujų reguliavimo punktų, skirstomųjų dujotiekių, dujotiekių</text:span><text:span text:style-name="T302"><text:s/>įvadų ir vidaus dujotiekio, namų viduje įrengtų buitinių dujinių prietaisų, dujų skirstymo stočių įrenginių, magistralinių dujotiekių nesandarumus) ir gamtinių dujų suvartojimas technologinėms reikmėms dujų sistemose apskaičiuojami atskirai skirstomuosiuo</text:span><text:span text:style-name="T303">se ir magistraliniuose dujotiekiuose pagal formules iš 1999 m. birželio 9 d. ūkio ministro įsakymu Nr. 213 patvirtintų „Gamtinių dujų<text:s/></text:span><text:soft-page-break/><text:span text:style-name="T304">natūralios netekties nuostolių dujų sistemose“ ir „Gamtinių dujų suvartojimas technologinėms reikmėms dujų sistemose“ meto</text:span><text:span text:style-name="T305">dikų kiekvienam atvejui atskirai.</text:span></text:p>
      <text:p text:style-name="P306"><text:span text:style-name="T307">4.3</text:span><text:span text:style-name="T308">. Gamtinių dujų natūralios netekties nuostolių skaičiavimai pateikiami metodikos prieduose.</text:span></text:p>
      <text:p text:style-name="P309"><text:span text:style-name="T310">4.4</text:span><text:span text:style-name="T311">. Faktiniai gamtinių dujų natūralios netekties nuostoliai dujų tiekimo sistemose įforminami aktais.</text:span></text:p>
      <text:p text:style-name="P312"><text:span text:style-name="T313">4.5</text:span><text:span text:style-name="T314">. Dujų su</text:span><text:span text:style-name="T315">vartojimas saviems poreikiams apskaičiuojamas pagal nustatyta tvarka patvirtintus normatyvus, limituojančius dujų kiekius.</text:span></text:p>
      <text:p text:style-name="P316"/>
      <text:p text:style-name="P317"><text:span text:style-name="T318">5</text:span><text:span text:style-name="T319">. Sąnaudos</text:span></text:p>
      <text:p text:style-name="P320"/>
      <text:p text:style-name="P321"><text:span text:style-name="T322">5.1</text:span><text:span text:style-name="T323">. Pagrindinėms dujų sistemos ūkio sąnaudoms priskiriamos:</text:span></text:p>
      <text:p text:style-name="P324"><text:span text:style-name="T325">5.1.1</text:span><text:span text:style-name="T326">. apmokėjimas už perkamas dujas;</text:span></text:p>
      <text:p text:style-name="P327"><text:span text:style-name="T328">5.1.2</text:span><text:span text:style-name="T329">.</text:span><text:span text:style-name="T330"><text:s/>dujų sistemos ūkio eksploatacinės sąnaudos.</text:span></text:p>
      <text:p text:style-name="P331"><text:span text:style-name="T332">5.2</text:span><text:span text:style-name="T333">. Dujų tiekėjo apmokėjimo už perkamas dujas sąnaudas sudaro derybų keliu su dujų pardavėjais sulygtos dujų kainos ir kiekio sandauga.</text:span></text:p>
      <text:p text:style-name="P334"><text:span text:style-name="T335">5.3</text:span><text:span text:style-name="T336">. Nustatant dujų ūkio eksploatacines sąnaudas, vadovaujamasi<text:s/></text:span><text:span text:style-name="T337">galiojančiais įstatymais bei Vyriausybės ir Finansų ministerijos norminiais dokumentais. Sąnaudų struktūra pateikiama metodikos prieduose. Sąnaudos turi būti ekonomiškai pagrįstos ir jas analizuojant Valstybinėje kainų ir energetikos kontrolės komisijoje,<text:s/></text:span><text:span text:style-name="T338">pateikti rodikliai palyginami su praėjusių 3-jų arba 4-ių metų rodiklių duomenimis ir panašių įmonių veiklos rodikliais užsienio šalyse.</text:span></text:p>
      <text:p text:style-name="P339"><text:span text:style-name="T340">5.4</text:span><text:span text:style-name="T341">. Skaičiuojant dujų kainas, į skaičiuotes įtraukiamos tos dujų tiekėjo sąnaudos, kurios susidaro perkant dujas<text:s/></text:span><text:span text:style-name="T342">ir vykdant pagrindinę (dujų sistemos) eksploatacijos ūkinę – finansinę veiklą (2.12 p.) ir pagrindžiamos atitinkamais dokumentais. Šios sąnaudos mažinamos pajamų, gautų už dujų tranzitą, dydžiu.</text:span></text:p>
      <text:p text:style-name="P343"><text:span text:style-name="T344">5.5</text:span><text:span text:style-name="T345">. Dujų sistemos ūkio eksploatacinės sąnaudos skiriamos</text:span><text:span text:style-name="T346"><text:s/>į ekonomiškai pagrįstas magistralinio dujotiekio eksploatavimo sąnaudas per metus (S</text:span><text:span text:style-name="T347">m</text:span><text:span text:style-name="T348">) ir ekonomiškai pagrįstas skirstomųjų dujotiekių eksploatavimo sąnaudas per metus (S</text:span><text:span text:style-name="T349">sk</text:span><text:span text:style-name="T350">).</text:span></text:p>
      <text:p text:style-name="P351"><text:span text:style-name="T352">5.6</text:span><text:span text:style-name="T353">. Skirstomųjų dujotiekių eksploatavimo sąnaudos gali būti paskirstomos pa</text:span><text:span text:style-name="T354">gal vartotojų grupes.</text:span></text:p>
      <text:p text:style-name="P355"/>
      <text:p text:style-name="P356"><text:span text:style-name="T357">6</text:span><text:span text:style-name="T358">. Pelnas</text:span></text:p>
      <text:p text:style-name="P359"/>
      <text:p text:style-name="P360"><text:span text:style-name="T361">6.1</text:span><text:span text:style-name="T362">. Pelno poreikis skaičiuojamas atskirai magistraliniams ir skirstomiesiems dujotiekiams vadovaujantis galiojančiais įstatymais bei Vyriausybės ir Finansų ministerijos norminiais dokumentais. Normatyvinio pelno<text:s/></text:span><text:span text:style-name="T363">(NP) dydį, įskaitomą į gamtinių dujų ir transportavimo kainas, nustato gamtinių dujų tiekėjas, suderinęs su Valstybine kainų ir energetikos kontrolės komisija.</text:span></text:p>
      <text:p text:style-name="P364"><text:span text:style-name="T365">6.2</text:span><text:span text:style-name="T366">. Normatyvinis pelnas (NP) gali būti paskirstomas pagal vartotojų grupes ir skaičiavimai<text:s/></text:span><text:span text:style-name="T367">pateikiami metodikos prieduose.</text:span></text:p>
      <text:p text:style-name="P368"><text:span text:style-name="T369">6.3</text:span><text:span text:style-name="T370">. Normatyvinio pelno dydis priklauso nuo Vyriausybės keliamų uždavinių, dujų ūkio plėtros strategijos ir kitų norminių dokumentų reikalavimų.</text:span></text:p>
      <text:p text:style-name="P371"/>
      <text:p text:style-name="P372"><text:span text:style-name="T373">7</text:span><text:span text:style-name="T374">. Dujų transportavimo kainų skaičiavimas</text:span></text:p>
      <text:p text:style-name="P375"/>
      <text:p text:style-name="P376"><text:span text:style-name="T377">7.1</text:span><text:span text:style-name="T378">. Dujų transportavim</text:span><text:span text:style-name="T379">o kaina magistraliniais dujotiekiais (T</text:span><text:span text:style-name="T380">m</text:span><text:span text:style-name="T381">)</text:span><text:span text:style-name="T382"><text:s/></text:span><text:span text:style-name="T383">skaičiuojama pagal formulę:</text:span></text:p>
      <text:p text:style-name="P384"/>
      <text:p text:style-name="P385"><text:span text:style-name="T386">T</text:span><text:span text:style-name="T387">m</text:span><text:span text:style-name="T388"><text:s/>= (S</text:span><text:span text:style-name="T389">m</text:span><text:span text:style-name="T390"><text:s/>– P</text:span><text:span text:style-name="T391">tr.</text:span><text:span text:style-name="T392"><text:s/>+ N</text:span><text:span text:style-name="T393">m.</text:span><text:span text:style-name="T394"><text:s/>+ D</text:span><text:span text:style-name="T395">m.</text:span><text:span text:style-name="T396"><text:s/>+ NP</text:span><text:span text:style-name="T397">m</text:span><text:span text:style-name="T398">) / Q</text:span><text:span text:style-name="T399">mv</text:span><text:span text:style-name="T400">,<text:s/></text:span><text:span text:style-name="T401">Lt/tūkst. m</text:span><text:span text:style-name="T402">3</text:span><text:span text:style-name="T403">;</text:span><text:span text:style-name="T404"><text:tab/></text:span><text:span text:style-name="T405"><text:tab/>(7.1)</text:span></text:p>
      <text:p text:style-name="P406"/>
      <text:p text:style-name="P407"><text:span text:style-name="T408">čia: S</text:span><text:span text:style-name="T409">m</text:span><text:span text:style-name="T410"><text:s/>– ekonomiškai pagrįstos magistralinio dujotiekio eksploatavimo sąnaudos per metus,<text:s/></text:span><text:span text:style-name="T411">Lt</text:span><text:span text:style-name="T412">;</text:span></text:p>
      <text:p text:style-name="P413"><text:span text:style-name="T414">P</text:span><text:span text:style-name="T415">tr</text:span><text:span text:style-name="T416"><text:s/>– pajamos už dujų tran</text:span><text:span text:style-name="T417">zitą,<text:s/></text:span><text:span text:style-name="T418">Lt;</text:span></text:p>
      <text:soft-page-break/>
      <text:p text:style-name="P419"><text:span text:style-name="T420">N</text:span><text:span text:style-name="T421">m</text:span><text:span text:style-name="T422">.</text:span><text:span text:style-name="T423"><text:s/>– gamtinių dujų natūralios netekties nuostoliai magistraliniuose dujotiekiuose,<text:s/></text:span><text:span text:style-name="T424">Lt</text:span><text:span text:style-name="T425">;</text:span></text:p>
      <text:p text:style-name="P426"><text:span text:style-name="T427">D</text:span><text:span text:style-name="T428">m</text:span><text:span text:style-name="T429">.</text:span><text:span text:style-name="T430"><text:s/>– gamtinių dujų sunaudojimas technologiniams poreikiams magistraliniuose dujotiekiuose,<text:s/></text:span><text:span text:style-name="T431">Lt</text:span><text:span text:style-name="T432">;</text:span></text:p>
      <text:p text:style-name="P433"><text:span text:style-name="T434">NP</text:span><text:span text:style-name="T435">m</text:span><text:span text:style-name="T436"><text:s/>– pelno dalis, reikalinga magistralinių dujotiekių plėtrai (renovacijai),<text:s/></text:span><text:span text:style-name="T437">Lt</text:span><text:span text:style-name="T438">;</text:span></text:p>
      <text:p text:style-name="P439"><text:span text:style-name="T440">Q</text:span><text:span text:style-name="T441">mv</text:span><text:span text:style-name="T442"><text:s/>– visas dujų kiekis, transportuojamas magistraliniais dujotiekiais, atėmus tranzito dujų kiekį,<text:s/></text:span><text:span text:style-name="T443">tūkst m</text:span><text:span text:style-name="T444">3</text:span><text:span text:style-name="T445">.</text:span></text:p>
      <text:p text:style-name="P446"/>
      <text:p text:style-name="P447"><text:span text:style-name="T448">7.2</text:span><text:span text:style-name="T449">. Vidutinė dujų transportavimo kaina skirstomaisiais dujoti</text:span><text:span text:style-name="T450">ekiais (T</text:span><text:span text:style-name="T451">sk.</text:span><text:span text:style-name="T452">) skaičiuojama pagal formulę:</text:span></text:p>
      <text:p text:style-name="P453"/>
      <text:p text:style-name="P454"><text:span text:style-name="T455">T</text:span><text:span text:style-name="T456">sk.</text:span><text:span text:style-name="T457"><text:s/>= (S</text:span><text:span text:style-name="T458">sk.</text:span><text:span text:style-name="T459"><text:s/>+ N</text:span><text:span text:style-name="T460">sk.</text:span><text:span text:style-name="T461">+ D</text:span><text:span text:style-name="T462">sk.<text:s/></text:span><text:span text:style-name="T463">+ NP</text:span><text:span text:style-name="T464">sk.</text:span><text:span text:style-name="T465">) / Q</text:span><text:span text:style-name="T466">sk.</text:span><text:span text:style-name="T467">,<text:s/></text:span><text:span text:style-name="T468">Lt/tūkst. m</text:span><text:span text:style-name="T469">3</text:span><text:span text:style-name="T470">;</text:span><text:span text:style-name="T471"><text:tab/></text:span><text:span text:style-name="T472"><text:tab/>(7.2)</text:span></text:p>
      <text:p text:style-name="P473"/>
      <text:p text:style-name="P474"><text:span text:style-name="T475">čia:</text:span><text:span text:style-name="T476"><text:tab/>S</text:span><text:span text:style-name="T477">sk.</text:span><text:span text:style-name="T478"><text:s/>– ekonomiškai pagrįstos skirstomųjų dujotiekių eksploatavimo sąnaudos per metus,<text:s/></text:span><text:span text:style-name="T479">Lt</text:span><text:span text:style-name="T480">;</text:span></text:p>
      <text:p text:style-name="P481"><text:span text:style-name="T482">N</text:span><text:span text:style-name="T483">sk.</text:span><text:span text:style-name="T484"><text:s/>– gamtinių dujų natūralios netekties nuostoliai skirstomuosiuose dujotiekiuose,<text:s/></text:span><text:span text:style-name="T485">Lt</text:span><text:span text:style-name="T486">;</text:span></text:p>
      <text:p text:style-name="P487"><text:span text:style-name="T488">D</text:span><text:span text:style-name="T489">sk.</text:span><text:span text:style-name="T490"><text:s/>– gamtinių dujų sunaudojimas technologiniams poreikiams skirstomuosiuose dujotiekiuose,<text:s/></text:span><text:span text:style-name="T491">Lt</text:span><text:span text:style-name="T492">;</text:span></text:p>
      <text:p text:style-name="P493"><text:span text:style-name="T494">NP</text:span><text:span text:style-name="T495">sk.</text:span><text:span text:style-name="T496"><text:s/>– normatyvinio pelno dalis, reikalinga skirstomųjų dujotiekių plėtra</text:span><text:span text:style-name="T497">i (renovacijai),<text:s/></text:span><text:span text:style-name="T498">Lt</text:span><text:span text:style-name="T499">;</text:span></text:p>
      <text:p text:style-name="P500"><text:span text:style-name="T501">Q</text:span><text:span text:style-name="T502">sk.</text:span><text:span text:style-name="T503"><text:s/>– visas dujų kiekis, transportuojamas skirstomaisiais dujotiekiais,<text:s/></text:span><text:span text:style-name="T504">tūkst m</text:span><text:span text:style-name="T505">3</text:span><text:span text:style-name="T506">.</text:span></text:p>
      <text:p text:style-name="P507"/>
      <text:p text:style-name="P508"><text:span text:style-name="T509">Dujų transportavimo kaina skirstomaisiais dujotiekiais (T</text:span><text:span text:style-name="T510">sk. gr.</text:span><text:span text:style-name="T511">) pagal atskiras vartotojų grupes skaičiuojama pagal formulę:</text:span></text:p>
      <text:p text:style-name="P512"/>
      <text:p text:style-name="P513"><text:span text:style-name="T514">T</text:span><text:span text:style-name="T515">sk. gr.</text:span><text:span text:style-name="T516"><text:s/>= [(S</text:span><text:span text:style-name="T517">sk.</text:span><text:span text:style-name="T518"><text:s/>* K</text:span><text:span text:style-name="T519">sk.</text:span><text:span text:style-name="T520"><text:s/>gr.</text:span><text:span text:style-name="T521">) + N</text:span><text:span text:style-name="T522">sk. gr.<text:s/></text:span><text:span text:style-name="T523">+ D</text:span><text:span text:style-name="T524">sk. gr.<text:s/></text:span><text:span text:style-name="T525">+ NP</text:span><text:span text:style-name="T526">sk. gr.<text:s/></text:span><text:span text:style-name="T527">] / Q</text:span><text:span text:style-name="T528">gr. v.</text:span><text:span text:style-name="T529">,<text:s/></text:span><text:span text:style-name="T530">Lt/tūkst. m</text:span><text:span text:style-name="T531">3</text:span><text:span text:style-name="T532">;<text:s/></text:span><text:span text:style-name="T533"><text:tab/>(7.3)</text:span></text:p>
      <text:p text:style-name="P534"/>
      <text:p text:style-name="P535"><text:span text:style-name="T536">čia:</text:span><text:span text:style-name="T537"><text:tab/>S</text:span><text:span text:style-name="T538">sk.</text:span><text:span text:style-name="T539"><text:s/>– ekonomiškai pagrįstos skirstomųjų dujotiekių eksploatavimo sąnaudos per metus,<text:s/></text:span><text:span text:style-name="T540">Lt</text:span><text:span text:style-name="T541">;</text:span></text:p>
      <text:p text:style-name="P542"><text:span text:style-name="T543">N</text:span><text:span text:style-name="T544">sk. gr.</text:span><text:span text:style-name="T545"><text:s/>– gamtinių dujų natūralios netekties nuostoliai skirstomuosiuose dujotiekiuos</text:span><text:span text:style-name="T546">e, tenkantys atitinkamai vartotojų grupei,<text:s/></text:span><text:span text:style-name="T547">Lt</text:span><text:span text:style-name="T548">;</text:span></text:p>
      <text:p text:style-name="P549"><text:span text:style-name="T550">D</text:span><text:span text:style-name="T551">sk. gr.</text:span><text:span text:style-name="T552"><text:s/>– gamtinių dujų sunaudojimas technologiniams poreikiams skirstomuosiuose dujotiekiuose, tenkantis atitinkamai vartotojų grupei,<text:s/></text:span><text:span text:style-name="T553">Lt</text:span><text:span text:style-name="T554">;</text:span></text:p>
      <text:p text:style-name="P555"><text:span text:style-name="T556">NP</text:span><text:span text:style-name="T557">sk. gr.</text:span><text:span text:style-name="T558"><text:s/>– normatyvinio pelno dalis, reikalinga atitinkamos vartoto</text:span><text:span text:style-name="T559">jų grupės skirstomųjų dujotiekių plėtrai (renovacijai),<text:s/></text:span><text:span text:style-name="T560">Lt</text:span><text:span text:style-name="T561">;</text:span></text:p>
      <text:p text:style-name="P562"><text:span text:style-name="T563">Q</text:span><text:span text:style-name="T564">gr. v.</text:span><text:span text:style-name="T565"><text:s/>– vartotojų grupės sunaudotas ir (arba) transportuotas gamtinių dujų kiekis (gautą visą gamtinių dujų kiekį, praėjusį skirstomaisiais tinklais, paskirsčius pagal atskiras vartotojų grupes)</text:span><text:span text:style-name="T566">,<text:s/></text:span><text:span text:style-name="T567">tūkst m</text:span><text:span text:style-name="T568">3</text:span><text:span text:style-name="T569">;</text:span></text:p>
      <text:p text:style-name="P570"><text:span text:style-name="T571">K</text:span><text:span text:style-name="T572">sk. gr.</text:span><text:span text:style-name="T573"><text:s/>– koeficientas, nustatomas gamtinių dujų tiekėjo, suderinus su Valstybine kainų ir energetikos kontrolės komisija, atsižvelgus į tiekėjo pagrindinius dujų sistemos ūkio sąnaudų rodiklius. Rekomenduotini pagrindiniai sąnaudų rodikliai,<text:s/></text:span><text:span text:style-name="T574">pagal kuriuos bus atliekamas sąnaudų paskirstymas tarp atitinkamų vartotojų grupių, pateikiami priedo lentelėse.</text:span></text:p>
      <text:p text:style-name="P575"/>
      <text:p text:style-name="P576"><text:span text:style-name="T577">8</text:span><text:span text:style-name="T578">. Vienanarės gamtinių dujų kainos nustatymas</text:span></text:p>
      <text:p text:style-name="P579"/>
      <text:p text:style-name="P580"><text:span text:style-name="T581">8.1</text:span><text:span text:style-name="T582">. Gamtinių dujų vienanarės kainos pagal atskiras grupes apskaičiuojamos pagal formul</text:span><text:span text:style-name="T583">ę:</text:span></text:p>
      <text:p text:style-name="P584"/>
      <text:p text:style-name="P585"><text:span text:style-name="T586">T</text:span><text:span text:style-name="T587">gr.</text:span><text:span text:style-name="T588">= T</text:span><text:span text:style-name="T589">v</text:span><text:span text:style-name="T590"><text:s/>+ T</text:span><text:span text:style-name="T591">p. m.</text:span><text:span text:style-name="T592"><text:s/>+ T</text:span><text:span text:style-name="T593">p. sk. gr.</text:span><text:span text:style-name="T594">,<text:s/></text:span><text:span text:style-name="T595">Lt/tūkst. m</text:span><text:span text:style-name="T596">3</text:span><text:span text:style-name="T597">;</text:span><text:span text:style-name="T598"><text:tab/></text:span><text:span text:style-name="T599"><text:tab/>(8.1)</text:span></text:p>
      <text:p text:style-name="P600"/>
      <text:soft-page-break/>
      <text:p text:style-name="P601"><text:span text:style-name="T602">čia:</text:span><text:span text:style-name="T603"><text:tab/>T</text:span><text:span text:style-name="T604">v</text:span><text:span text:style-name="T605"><text:s/>– vidutinė metinė dujų pirkimo kaina,<text:s/></text:span><text:span text:style-name="T606">Lt/tūkst. m</text:span><text:span text:style-name="T607">3</text:span><text:span text:style-name="T608">;</text:span></text:p>
      <text:p text:style-name="P609"><text:span text:style-name="T610">T</text:span><text:span text:style-name="T611">p. m.</text:span><text:span text:style-name="T612"><text:s/>– kainos dedamoji, atitinkanti magistralinius tinklus,<text:s/></text:span><text:span text:style-name="T613">Lt/tūkst. m</text:span><text:span text:style-name="T614">3</text:span><text:span text:style-name="T615">;</text:span></text:p>
      <text:p text:style-name="P616"><text:span text:style-name="T617">T</text:span><text:span text:style-name="T618">p. sk. gr.</text:span><text:span text:style-name="T619"><text:s/>– kainos dedamoji, atitinkanti vartotojų grupės skirstomuosius tinklus,<text:s/></text:span><text:span text:style-name="T620">Lt/tūkst. m</text:span><text:span text:style-name="T621">3</text:span><text:span text:style-name="T622">.</text:span></text:p>
      <text:p text:style-name="P623"/>
      <text:p text:style-name="P624"><text:span text:style-name="T625">8.1.1</text:span><text:span text:style-name="T626">. Vidutinė metinė dujų pirkimo kaina (T</text:span><text:span text:style-name="T627">v</text:span><text:span text:style-name="T628">) skaičiuojama pagal formulę:</text:span></text:p>
      <text:p text:style-name="P629"/>
      <text:p text:style-name="P630"><text:span text:style-name="T631">T</text:span><text:span text:style-name="T632">v</text:span><text:span text:style-name="T633"><text:s/>= Σ (T</text:span><text:span text:style-name="T634">i</text:span><text:span text:style-name="T635"><text:s/>* Q</text:span><text:span text:style-name="T636">i</text:span><text:span text:style-name="T637">) / Σ Q</text:span><text:span text:style-name="T638">i</text:span><text:span text:style-name="T639">,<text:s/></text:span><text:span text:style-name="T640">Lt/tūkst. m</text:span><text:span text:style-name="T641">3</text:span><text:span text:style-name="T642">;</text:span><text:span text:style-name="T643"><text:tab/></text:span><text:span text:style-name="T644"><text:tab/>(8.2)</text:span></text:p>
      <text:p text:style-name="P645"/>
      <text:p text:style-name="P646"><text:span text:style-name="T647">čia:</text:span><text:span text:style-name="T648"><text:tab/>Σ (T</text:span><text:span text:style-name="T649">i</text:span><text:span text:style-name="T650"><text:s/>* Q</text:span><text:span text:style-name="T651">i</text:span><text:span text:style-name="T652">) – dujų pirkimo (importo) metinės sąnaudos,<text:s/></text:span><text:span text:style-name="T653">Lt</text:span><text:span text:style-name="T654">;</text:span></text:p>
      <text:p text:style-name="P655"><text:span text:style-name="T656">Σ Q</text:span><text:span text:style-name="T657">i</text:span><text:span text:style-name="T658"><text:s/>– nupirktas gamtinių dujų kiekis per metus,<text:s/></text:span><text:span text:style-name="T659">tūkst. m</text:span><text:span text:style-name="T660">3</text:span><text:span text:style-name="T661">;</text:span></text:p>
      <text:p text:style-name="P662"><text:span text:style-name="T663">T</text:span><text:span text:style-name="T664">i</text:span><text:span text:style-name="T665"><text:s/>– dujų pirkimo kaina,<text:s/></text:span><text:span text:style-name="T666">Lt/ tūkst. m</text:span><text:span text:style-name="T667">3</text:span><text:span text:style-name="T668">.</text:span></text:p>
      <text:p text:style-name="P669"/>
      <text:p text:style-name="P670"><text:span text:style-name="T671">8.1.2</text:span><text:span text:style-name="T672">. Kainos dedamoji, atitinkanti magistralinius tinklus (T</text:span><text:span text:style-name="T673">p. m.</text:span><text:span text:style-name="T674">), skaičiuojama pagal formulę:</text:span></text:p>
      <text:p text:style-name="P675"/>
      <text:p text:style-name="P676"><text:span text:style-name="T677">T</text:span><text:span text:style-name="T678">p.<text:s/></text:span><text:span text:style-name="T679">m.</text:span><text:span text:style-name="T680"><text:s/>= (S</text:span><text:span text:style-name="T681">m</text:span><text:span text:style-name="T682"><text:s/>– P</text:span><text:span text:style-name="T683">tr.</text:span><text:span text:style-name="T684"><text:s/>– P</text:span><text:span text:style-name="T685">tm.</text:span><text:span text:style-name="T686">+ N</text:span><text:span text:style-name="T687">m.</text:span><text:span text:style-name="T688"><text:s/>+ D</text:span><text:span text:style-name="T689">m.</text:span><text:span text:style-name="T690"><text:s/>+ NP</text:span><text:span text:style-name="T691">m</text:span><text:span text:style-name="T692">) / Q</text:span><text:span text:style-name="T693">m</text:span><text:span text:style-name="T694">,<text:s/></text:span><text:span text:style-name="T695">Lt/tūkst. m</text:span><text:span text:style-name="T696">3</text:span><text:span text:style-name="T697">;</text:span><text:span text:style-name="T698"><text:tab/></text:span><text:span text:style-name="T699"><text:tab/>(8.3)</text:span></text:p>
      <text:p text:style-name="P700"/>
      <text:p text:style-name="P701"><text:span text:style-name="T702">čia:</text:span><text:span text:style-name="T703"><text:tab/>S</text:span><text:span text:style-name="T704">m</text:span><text:span text:style-name="T705"><text:s/>– ekonomiškai pagrįstos magistralinio dujotiekio eksploatavimo sąnaudos per metus,<text:s/></text:span><text:span text:style-name="T706">Lt</text:span><text:span text:style-name="T707">;</text:span></text:p>
      <text:p text:style-name="P708"><text:span text:style-name="T709">P</text:span><text:span text:style-name="T710">tr.</text:span><text:span text:style-name="T711"><text:s/>– pajamos už dujų tranzitą,<text:s/></text:span><text:span text:style-name="T712">Lt;</text:span></text:p>
      <text:p text:style-name="P713"><text:span text:style-name="T714">P</text:span><text:span text:style-name="T715">tm.</text:span><text:span text:style-name="T716">- pajamos, gautos už dujų transportavimą magistrali</text:span><text:span text:style-name="T717">niais dujotiekiais,<text:s/></text:span><text:span text:style-name="T718">Lt</text:span><text:span text:style-name="T719">;</text:span></text:p>
      <text:p text:style-name="P720"><text:span text:style-name="T721">N</text:span><text:span text:style-name="T722">m.</text:span><text:span text:style-name="T723"><text:s/>– gamtinių dujų natūralios netekties nuostoliai magistraliniuose dujotiekiuose,<text:s/></text:span><text:span text:style-name="T724">Lt</text:span><text:span text:style-name="T725">;</text:span></text:p>
      <text:p text:style-name="P726"><text:span text:style-name="T727">D</text:span><text:span text:style-name="T728">m.</text:span><text:span text:style-name="T729"><text:s/>– gamtinių dujų sunaudojimas technologiniams poreikiams magistraliniuose dujotiekiuose,<text:s/></text:span><text:span text:style-name="T730">Lt</text:span><text:span text:style-name="T731">;</text:span></text:p>
      <text:p text:style-name="P732"><text:span text:style-name="T733">NP</text:span><text:span text:style-name="T734">m</text:span><text:span text:style-name="T735"><text:s/>– pelno dalis, reikalinga magistralinių dujo</text:span><text:span text:style-name="T736">tiekių plėtrai (renovacijai),<text:s/></text:span><text:span text:style-name="T737">Lt</text:span><text:span text:style-name="T738">;</text:span></text:p>
      <text:p text:style-name="P739"><text:span text:style-name="T740">Q</text:span><text:span text:style-name="T741">m</text:span><text:span text:style-name="T742"><text:s/>– visas dujų kiekis transportuojamas magistraliniais dujotiekiais, atėmus tranzito dujų kiekį ir dujų kiekį, transportuotą pagal tiesiogines sutartis su AB „Lietuvos dujos“,<text:s/></text:span><text:span text:style-name="T743">tūkst m</text:span><text:span text:style-name="T744">3</text:span><text:span text:style-name="T745">.</text:span></text:p>
      <text:p text:style-name="P746"/>
      <text:p text:style-name="P747"><text:span text:style-name="T748">8.1.3</text:span><text:span text:style-name="T749">. Kainos dedamoji, atitin</text:span><text:span text:style-name="T750">kanti vartotojų grupės skirstomuosius tinklus (T</text:span><text:span text:style-name="T751">p. sk. gr.</text:span><text:span text:style-name="T752">), skaičiuojama pagal formulę:</text:span></text:p>
      <text:p text:style-name="P753"/>
      <text:p text:style-name="P754"><text:span text:style-name="T755">T</text:span><text:span text:style-name="T756">p. sk. gr.</text:span><text:span text:style-name="T757"><text:s/>= [(S</text:span><text:span text:style-name="T758">sk</text:span><text:span text:style-name="T759"><text:s/>– P</text:span><text:span text:style-name="T760">tsk.</text:span><text:span text:style-name="T761">)* K</text:span><text:span text:style-name="T762">gr. sk.</text:span><text:span text:style-name="T763"><text:s/>+ N</text:span><text:span text:style-name="T764">sk. gr.<text:s/></text:span><text:span text:style-name="T765">+ D</text:span><text:span text:style-name="T766">sk. gr.<text:s/></text:span><text:span text:style-name="T767">+ NP</text:span><text:span text:style-name="T768">sk. gr.<text:s/></text:span><text:span text:style-name="T769">] / Q</text:span><text:span text:style-name="T770">gr.</text:span><text:span text:style-name="T771">,<text:s/></text:span><text:span text:style-name="T772">Lt/tūkst. m</text:span><text:span text:style-name="T773">3</text:span><text:span text:style-name="T774">;</text:span><text:span text:style-name="T775"><text:tab/>(8.4)</text:span></text:p>
      <text:p text:style-name="P776"/>
      <text:p text:style-name="P777"><text:span text:style-name="T778">čia:</text:span><text:span text:style-name="T779"><text:tab/>S</text:span><text:span text:style-name="T780">sk</text:span><text:span text:style-name="T781"><text:s/>– ekonomiškai pagrįstos skirstomųjų dujotiekių eksploatavimo sąnaudos per metus,<text:s/></text:span><text:span text:style-name="T782">Lt</text:span><text:span text:style-name="T783">;</text:span></text:p>
      <text:p text:style-name="P784"><text:span text:style-name="T785">P</text:span><text:span text:style-name="T786">tsk.</text:span><text:span text:style-name="T787"><text:s/>– pajamos, gautos už dujų transportavimą skirstomaisiais dujotiekiais,<text:s/></text:span><text:span text:style-name="T788">Lt</text:span><text:span text:style-name="T789">;</text:span></text:p>
      <text:p text:style-name="P790"><text:span text:style-name="T791">N</text:span><text:span text:style-name="T792">sk. gr.</text:span><text:span text:style-name="T793"><text:s/>– gamtinių dujų natūralios netekties nuostoliai skirstomuosiuose dujotiekiuose,<text:s/></text:span><text:span text:style-name="T794">tenkantys atitinkamai vartotojų grupei,<text:s/></text:span><text:span text:style-name="T795">Lt</text:span><text:span text:style-name="T796">;</text:span></text:p>
      <text:p text:style-name="P797"><text:span text:style-name="T798">D</text:span><text:span text:style-name="T799">sk. gr.</text:span><text:span text:style-name="T800"><text:s/>– gamtinių dujų sunaudojimas technologiniams poreikiams skirstomuosiuose dujotiekiuose, tenkantis atitinkamai vartotojų grupei,<text:s/></text:span><text:span text:style-name="T801">Lt</text:span><text:span text:style-name="T802">;</text:span></text:p>
      <text:p text:style-name="P803"><text:span text:style-name="T804">NP</text:span><text:span text:style-name="T805">sk. gr.</text:span><text:span text:style-name="T806"><text:s/>– normatyvinio pelno dalis, reikalinga atitinkamos vartotojų<text:s/></text:span><text:span text:style-name="T807">grupės skirstomųjų dujotiekių plėtrai (renovacijai),<text:s/></text:span><text:span text:style-name="T808">Lt</text:span><text:span text:style-name="T809">;</text:span></text:p>
      <text:p text:style-name="P810"><text:span text:style-name="T811">Q</text:span><text:span text:style-name="T812">gr.</text:span><text:span text:style-name="T813"><text:s/>– vartotojų grupės sunaudotas gamtinių dujų kiekis (visą gamtinių dujų kiekį, praėjusį skirstomaisiais tinklais (atėmus pagal sutartis su AB „Lietuvos dujos“ transportuotą gamtinių dujų kiekį),<text:s/></text:span><text:span text:style-name="T814">paskirsčius pagal atskiras vartotojų grupes,<text:s/></text:span><text:span text:style-name="T815">tūkst m</text:span><text:span text:style-name="T816">3</text:span><text:span text:style-name="T817">;</text:span></text:p>
      <text:soft-page-break/>
      <text:p text:style-name="P818"><text:span text:style-name="T819">K</text:span><text:span text:style-name="T820">gr. sk.</text:span><text:span text:style-name="T821"><text:s/>– koeficientas, nustatomas gamtinių dujų tiekėjo, suderinus su Valstybine kainų ir energetikos kontrolės komisija, atsižvelgus į tiekėjo pagrindinius dujų sistemos ūkio sąnaudų rodiklius. Rekomenduotini pagrindiniai sąnaudų rodikliai, pagal kuriuos bus at</text:span><text:span text:style-name="T822">liekamas sąnaudų paskirstymas tarp atitinkamų vartotojų grupių, pateikiami priedo lentelėse.</text:span></text:p>
      <text:p text:style-name="P823"/>
      <text:p text:style-name="P824">Apskaičiuotos gamtinių dujų kainos turi tenkinti šias sąlygas:</text:p>
      <text:p text:style-name="P825"/>
      <text:p text:style-name="P826"><text:span text:style-name="T827">Σ (Q</text:span><text:span text:style-name="T828">gr</text:span><text:span text:style-name="T829"><text:s/>* T</text:span><text:span text:style-name="T830">gr</text:span><text:span text:style-name="T831">) = S</text:span><text:span text:style-name="T832">i</text:span><text:span text:style-name="T833"><text:s/>+ S</text:span><text:span text:style-name="T834">m</text:span><text:span text:style-name="T835"><text:s/>+ S</text:span><text:span text:style-name="T836">sk</text:span><text:span text:style-name="T837"><text:s/>– P</text:span><text:span text:style-name="T838">tr</text:span><text:span text:style-name="T839"><text:s/>– P</text:span><text:span text:style-name="T840">tm</text:span><text:span text:style-name="T841"><text:s/>– P</text:span><text:span text:style-name="T842">tsk</text:span><text:span text:style-name="T843">;</text:span><text:span text:style-name="T844"><text:tab/>(8.5)</text:span></text:p>
      <text:p text:style-name="P845"/>
      <text:p text:style-name="P846"><text:span text:style-name="T847">Σ Q</text:span><text:span text:style-name="T848">gr</text:span><text:span text:style-name="T849"><text:s/>= Q</text:span><text:span text:style-name="T850">sk</text:span><text:span text:style-name="T851">;</text:span><text:span text:style-name="T852"><text:tab/>(8.6)</text:span></text:p>
      <text:p text:style-name="P853"/>
      <text:p text:style-name="P854"><text:span text:style-name="T855">čia:</text:span><text:span text:style-name="T856"><text:tab/>Q</text:span><text:span text:style-name="T857">gr</text:span><text:span text:style-name="T858"><text:s/>– vartotojų grupės sunaudotas gamtinių dujų kiekis,<text:s/></text:span><text:span text:style-name="T859">tūkst m</text:span><text:span text:style-name="T860">3</text:span><text:span text:style-name="T861">;</text:span></text:p>
      <text:p text:style-name="P862"><text:span text:style-name="T863">T</text:span><text:span text:style-name="T864">gr</text:span><text:span text:style-name="T865"><text:s/>– vartotojų grupės gamtinių dujų vienanarė kaina,<text:s/></text:span><text:span text:style-name="T866">Lt/tūkst. m</text:span><text:span text:style-name="T867">3</text:span><text:span text:style-name="T868">;</text:span></text:p>
      <text:p text:style-name="P869"><text:span text:style-name="T870">S</text:span><text:span text:style-name="T871">i</text:span><text:span text:style-name="T872"><text:s/>– dujų pirkimo (importo) metinės sąnaudos,<text:s/></text:span><text:span text:style-name="T873">Lt</text:span><text:span text:style-name="T874">;</text:span></text:p>
      <text:p text:style-name="P875"><text:span text:style-name="T876">S</text:span><text:span text:style-name="T877">m</text:span><text:span text:style-name="T878"><text:s/>– ekonomiškai pagrįstos magistralinio dujotiekio eksploatavimo sąnaudos<text:s/></text:span><text:span text:style-name="T879">per metus,<text:s/></text:span><text:span text:style-name="T880">Lt</text:span><text:span text:style-name="T881">;</text:span></text:p>
      <text:p text:style-name="P882"><text:span text:style-name="T883">S</text:span><text:span text:style-name="T884">sk</text:span><text:span text:style-name="T885"><text:s/>– ekonomiškai pagrįstos skirstomųjų dujotiekių eksploatavimo sąnaudos per metus,<text:s/></text:span><text:span text:style-name="T886">Lt</text:span><text:span text:style-name="T887">;</text:span></text:p>
      <text:p text:style-name="P888"><text:span text:style-name="T889">P</text:span><text:span text:style-name="T890">tr</text:span><text:span text:style-name="T891"><text:s/>– pajamos už dujų tranzitą,<text:s/></text:span><text:span text:style-name="T892">Lt;</text:span></text:p>
      <text:p text:style-name="P893"><text:span text:style-name="T894">P</text:span><text:span text:style-name="T895">tm</text:span><text:span text:style-name="T896"><text:s/>– pajamos, gautos už dujų transportavimą magistraliniais dujotiekiais,<text:s/></text:span><text:span text:style-name="T897">Lt</text:span><text:span text:style-name="T898">;</text:span></text:p>
      <text:p text:style-name="P899"><text:span text:style-name="T900">P</text:span><text:span text:style-name="T901">tsk</text:span><text:span text:style-name="T902"><text:s/>– pajamos, gautos už dujų transp</text:span><text:span text:style-name="T903">ortavimą skirstomaisiais dujotiekiais,<text:s/></text:span><text:span text:style-name="T904">Lt</text:span><text:span text:style-name="T905">;</text:span></text:p>
      <text:p text:style-name="P906"><text:span text:style-name="T907">Q</text:span><text:span text:style-name="T908">sk</text:span><text:span text:style-name="T909"><text:s/>– visas dujų kiekis, parduotas vartotojams,<text:s/></text:span><text:span text:style-name="T910">tūkst m</text:span><text:span text:style-name="T911">3</text:span><text:span text:style-name="T912">.</text:span></text:p>
      <text:p text:style-name="P913"/>
      <text:p text:style-name="P914"><text:span text:style-name="T915">8.2</text:span><text:span text:style-name="T916">. Stambiausiems 5 grupės vartotojams (suvartojantiems daugiau nei 15 mln. m</text:span><text:span text:style-name="T917">3</text:span><text:span text:style-name="T918"><text:s/>per metus), tiekėjo teikimu suderinus su Valstybine kainų ir energet</text:span><text:span text:style-name="T919">ikos kontrolės komisija, gali būti taikoma sutartinė kaina.</text:span></text:p>
      <text:p text:style-name="P920"/>
      <text:p text:style-name="P921"><text:span text:style-name="T922">9</text:span><text:span text:style-name="T923">. Dvinarės gamtinių dujų kainos nustatymas</text:span></text:p>
      <text:p text:style-name="P924"/>
      <text:p text:style-name="P925">Gamtinių dujų dvinarė kaina susideda iš fiksuotos (pastoviosios) ir kintamosios dalies.</text:p>
      <text:p text:style-name="P926"/>
      <text:p text:style-name="P927"><text:span text:style-name="T928">9.1</text:span><text:span text:style-name="T929">. Gamtinių dujų dvinarės kainos pagal atskiras<text:s/></text:span><text:span text:style-name="T930">grupes apskaičiuojamos pagal formules:</text:span></text:p>
      <text:p text:style-name="P931"><text:span text:style-name="T932">9.1.1</text:span><text:span text:style-name="T933">. Gamtinių dujų dvinarės kainos fiksuota dalis (abonentinis mokestis) apskaičiuojama pagal formulę:</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text:span text:style-name="T941">T</text:span><text:span text:style-name="T942">gr.f.</text:span><text:span text:style-name="T943">=</text:span></text:p>
          </table:table-cell>
          <table:table-cell table:style-name="TableCell944">
            <text:p text:style-name="P945"><text:span text:style-name="T946">[(S</text:span><text:span text:style-name="T947">m</text:span><text:span text:style-name="T948">.-P</text:span><text:span text:style-name="T949">tr.</text:span><text:span text:style-name="T950">-P</text:span><text:span text:style-name="T951">tm</text:span><text:span text:style-name="T952">.+NP</text:span><text:span text:style-name="T953">m</text:span><text:span text:style-name="T954">.+N</text:span><text:span text:style-name="T955">m</text:span><text:span text:style-name="T956">.+D</text:span><text:span text:style-name="T957">m.</text:span><text:span text:style-name="T958">)*K</text:span><text:span text:style-name="T959">gr.q</text:span><text:span text:style-name="T960">+((S</text:span><text:span text:style-name="T961">sk</text:span><text:span text:style-name="T962">-P</text:span><text:span text:style-name="T963">tsk</text:span><text:span text:style-name="T964">)*K</text:span><text:span text:style-name="T965">gr.sk</text:span><text:span text:style-name="T966">)+NP</text:span><text:span text:style-name="T967">sk.gr.</text:span><text:span text:style-name="T968">+D</text:span><text:span text:style-name="T969">sk.gr.</text:span><text:span text:style-name="T970">]</text:span></text:p>
          </table:table-cell>
          <table:table-cell table:style-name="TableCell971" table:number-rows-spanned="2">
            <text:p text:style-name="Normal"><text:span text:style-name="T972">*Kgr.f, Lt/metus; (9.1)</text:span></text:p>
          </table:table-cell>
        </table:table-row>
        <table:table-row table:style-name="TableRow973">
          <table:covered-table-cell>
            <text:p text:style-name="P974"/>
          </table:covered-table-cell>
          <table:table-cell table:style-name="TableCell975">
            <text:p text:style-name="P976"><text:span text:style-name="T977">V</text:span><text:span text:style-name="T978">gr.</text:span></text:p>
          </table:table-cell>
          <table:covered-table-cell>
            <text:p text:style-name="P979"/>
          </table:covered-table-cell>
        </table:table-row>
      </table:table>
      <text:p text:style-name="P980"/>
      <text:p text:style-name="P981"><text:span text:style-name="T982">9.1.2</text:span><text:span text:style-name="T983">. Gamtinių dujų dvinarės kainos kintamoji dalis apskaičiuojama pagal formulę:</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pan text:style-name="T991">T</text:span><text:span text:style-name="T992">grk.</text:span></text:p>
          </table:table-cell>
          <table:table-cell table:style-name="TableCell993">
            <text:p text:style-name="P994"><text:span text:style-name="T995">S</text:span><text:span text:style-name="T996">i.gr.</text:span><text:span text:style-name="T997">+[S</text:span><text:span text:style-name="T998">m.</text:span><text:span text:style-name="T999">-P</text:span><text:span text:style-name="T1000">tr.</text:span><text:span text:style-name="T1001">-P</text:span><text:span text:style-name="T1002">tm.</text:span><text:span text:style-name="T1003">+NP</text:span><text:span text:style-name="T1004">m.</text:span><text:span text:style-name="T1005">+N</text:span><text:span text:style-name="T1006">m</text:span><text:span text:style-name="T1007">.+D</text:span><text:span text:style-name="T1008">m</text:span><text:span text:style-name="T1009">.)*K</text:span><text:span text:style-name="T1010">gr.q.</text:span><text:span text:style-name="T1011">+((S</text:span><text:span text:style-name="T1012">sk</text:span><text:span text:style-name="T1013">.-P</text:span><text:span text:style-name="T1014">tsk</text:span><text:span text:style-name="T1015">.)*K</text:span><text:span text:style-name="T1016">gr.sk</text:span><text:span text:style-name="T1017">)+NP</text:span><text:span text:style-name="T1018">skgr</text:span><text:span text:style-name="T1019">+D</text:span><text:span text:style-name="T1020">sk.gr</text:span><text:span text:style-name="T1021">]*K</text:span><text:span text:style-name="T1022">gr.k.</text:span></text:p>
          </table:table-cell>
          <table:table-cell table:style-name="TableCell1023" table:number-rows-spanned="2">
            <text:p text:style-name="Normal"><text:span text:style-name="T1024">, Lt/tūkst. m</text:span><text:span text:style-name="T1025">3</text:span><text:span text:style-name="T1026">; (9.2)</text:span></text:p>
          </table:table-cell>
        </table:table-row>
        <table:table-row table:style-name="TableRow1027">
          <table:covered-table-cell>
            <text:p text:style-name="P1028"/>
          </table:covered-table-cell>
          <table:table-cell table:style-name="TableCell1029">
            <text:p text:style-name="P1030"><text:span text:style-name="T1031">Q</text:span><text:span text:style-name="T1032">gr.</text:span></text:p>
          </table:table-cell>
          <table:covered-table-cell>
            <text:p text:style-name="P1033"/>
          </table:covered-table-cell>
        </table:table-row>
      </table:table>
      <text:p text:style-name="P1034"/>
      <text:p text:style-name="P1035"><text:span text:style-name="T1036">čia:</text:span><text:span text:style-name="T1037"><text:tab/>S</text:span><text:span text:style-name="T1038">m.</text:span><text:span text:style-name="T1039">, S</text:span><text:span text:style-name="T1040">sk.</text:span><text:span text:style-name="T1041"><text:s/>– ekonomiškai pagrįstos magistralinio ir skirstomojo dujotiekio eksploatavimo sąnaudos per metus,<text:s/></text:span><text:span text:style-name="T1042">Lt</text:span><text:span text:style-name="T1043">;</text:span></text:p>
      <text:p text:style-name="P1044"><text:span text:style-name="T1045">P</text:span><text:span text:style-name="T1046">tr.</text:span><text:span text:style-name="T1047"><text:s/>– pajamos už dujų tranzitą,</text:span><text:span text:style-name="T1048"><text:s/>Lt;</text:span></text:p>
      <text:p text:style-name="P1049"><text:span text:style-name="T1050">P</text:span><text:span text:style-name="T1051">tm</text:span><text:span text:style-name="T1052"><text:s/>– pajamos, gautos už dujų transportavimą magistraliniais dujotiekiais,<text:s/></text:span><text:span text:style-name="T1053">Lt</text:span><text:span text:style-name="T1054">;</text:span></text:p>
      <text:p text:style-name="P1055"><text:span text:style-name="T1056">P</text:span><text:span text:style-name="T1057">tsk</text:span><text:span text:style-name="T1058"><text:s/>– pajamos, gautos už dujų transp</text:span><text:span text:style-name="T1059">ortavimą skirstomaisiais dujotiekiais,<text:s/></text:span><text:span text:style-name="T1060">Lt</text:span><text:span text:style-name="T1061">;</text:span></text:p>
      <text:p text:style-name="P1062"><text:span text:style-name="T1063">N</text:span><text:span text:style-name="T1064">m.</text:span><text:span text:style-name="T1065"><text:s/>– gamtinių dujų natūralios netekties nuostoliai magistraliniuose dujotiekiuose,<text:s/></text:span><text:span text:style-name="T1066">Lt</text:span><text:span text:style-name="T1067">;</text:span></text:p>
      <text:p text:style-name="P1068"><text:span text:style-name="T1069">N</text:span><text:span text:style-name="T1070">sk. gr.</text:span><text:span text:style-name="T1071"><text:s/>– gamtinių dujų natūralios netekties nuostoliai skirstomuosiuose dujotiekiuose, tenkantys atitinkamai vartotojų grup</text:span><text:span text:style-name="T1072">ei,<text:s/></text:span><text:span text:style-name="T1073">Lt</text:span><text:span text:style-name="T1074">;</text:span></text:p>
      <text:soft-page-break/>
      <text:p text:style-name="P1075"><text:span text:style-name="T1076">D</text:span><text:span text:style-name="T1077">m.</text:span><text:span text:style-name="T1078"><text:s/>– gamtinių dujų sunaudojimas technologiniams poreikiams magistraliniuose dujotiekiuose,<text:s/></text:span><text:span text:style-name="T1079">Lt</text:span><text:span text:style-name="T1080">;</text:span></text:p>
      <text:p text:style-name="P1081"><text:span text:style-name="T1082">D</text:span><text:span text:style-name="T1083">sk. gr.</text:span><text:span text:style-name="T1084"><text:s/>– gamtinių dujų sunaudojimas technologiniams poreikiams skirstomuosiuose dujotiekiuose, tenkantis atitinkamai vartotojų grupei,<text:s/></text:span><text:span text:style-name="T1085">Lt</text:span><text:span text:style-name="T1086">;</text:span></text:p>
      <text:p text:style-name="P1087"><text:span text:style-name="T1088">NP</text:span><text:span text:style-name="T1089">m</text:span><text:span text:style-name="T1090"><text:s/>– pelno dalis, reikalinga magistralinių dujotiekių plėtrai (renovacijai),<text:s/></text:span><text:span text:style-name="T1091">Lt</text:span><text:span text:style-name="T1092">;</text:span></text:p>
      <text:p text:style-name="P1093"><text:span text:style-name="T1094">NP</text:span><text:span text:style-name="T1095">sk. gr. –<text:s/></text:span><text:span text:style-name="T1096">normatyvinio pelno dalis, reikalinga atitinkamos vartotojų grupės skirstomųjų dujotiekių plėtrai (renovacijai),<text:s/></text:span><text:span text:style-name="T1097">Lt</text:span><text:span text:style-name="T1098">;</text:span></text:p>
      <text:p text:style-name="P1099"><text:span text:style-name="T1100">S</text:span><text:span text:style-name="T1101">i. gr. –<text:s/></text:span><text:span text:style-name="T1102">atitinkamos vartotojų grupės dujų pirki</text:span><text:span text:style-name="T1103">mo (importo) metinės sąnaudos,<text:s/></text:span><text:span text:style-name="T1104">Lt</text:span><text:span text:style-name="T1105">;</text:span></text:p>
      <text:p text:style-name="P1106"><text:span text:style-name="T1107">V</text:span><text:span text:style-name="T1108">gr. –<text:s/></text:span><text:span text:style-name="T1109">konkrečios grupės vartotojų skaičius,<text:s/></text:span><text:span text:style-name="T1110">vnt.;</text:span></text:p>
      <text:p text:style-name="P1111"><text:span text:style-name="T1112">Q</text:span><text:span text:style-name="T1113">gr.</text:span><text:span text:style-name="T1114"><text:s/>– vartotojų grupės sunaudotas gamtinių dujų kiekis,<text:s/></text:span><text:span text:style-name="T1115">tūkst m</text:span><text:span text:style-name="T1116">3</text:span><text:span text:style-name="T1117">;</text:span></text:p>
      <text:p text:style-name="P1118"><text:span text:style-name="T1119">Q</text:span><text:span text:style-name="T1120">m</text:span><text:span text:style-name="T1121"><text:s/>– visas dujų kiekis, transportuojamas magistraliniais dujotiekiais, atėmus tranzito dujų kiekį ir du</text:span><text:span text:style-name="T1122">jų kiekį, transportuotą pagal tiesiogines sutartis su AB „Lietuvos dujos“,<text:s/></text:span><text:span text:style-name="T1123">tūkst m</text:span><text:span text:style-name="T1124">3</text:span><text:span text:style-name="T1125">;</text:span></text:p>
      <text:p text:style-name="P1126"><text:span text:style-name="T1127">K</text:span><text:span text:style-name="T1128">gr. q. –<text:s/></text:span><text:span text:style-name="T1129">koeficientas, kuris skaičiuojamas: K</text:span><text:span text:style-name="T1130">gr. q.<text:s/></text:span><text:span text:style-name="T1131">= Q</text:span><text:span text:style-name="T1132">gr.<text:s/></text:span><text:span text:style-name="T1133">/ Q</text:span><text:span text:style-name="T1134">m.</text:span><text:span text:style-name="T1135">;</text:span></text:p>
      <text:p text:style-name="P1136"><text:span text:style-name="T1137">K</text:span><text:span text:style-name="T1138">gr. sk.</text:span><text:span text:style-name="T1139"><text:s/>– koeficientai, nustatomi gamtinių dujų tiekėjo, suderinus su Valstybine kainų ir energetikos k</text:span><text:span text:style-name="T1140">ontrolės komisija, atsižvelgus į tiekėjo pagrindinius dujų sistemos ūkio sąnaudų rodiklius. Rekomenduotini pagrindiniai sąnaudų rodikliai, pagal kuriuos bus atliekamas sąnaudų paskirstymas tarp atitinkamų vartotojų grupių, pateikiami priedo lentelėse;</text:span></text:p>
      <text:p text:style-name="P1141"><text:span text:style-name="T1142">K</text:span><text:span text:style-name="T1143">grf</text:span><text:span text:style-name="T1144">.</text:span><text:span text:style-name="T1145">, K</text:span><text:span text:style-name="T1146">gr. k. –<text:s/></text:span><text:span text:style-name="T1147">koeficientai, išreiškiantys santykinį kainos dydžio paskirstymą tarp pastoviosios ir kintamosios dalių, nustatomi gamtinių dujų tiekėjo, suderinus su Valstybine kainų ir energetikos kontrolės komisija.</text:span></text:p>
      <text:p text:style-name="P1148"><text:span text:style-name="T1149">9.2</text:span><text:span text:style-name="T1150">. Tiekėjas gali pasirinkti viena</text:span><text:span text:style-name="T1151">narės arba dvinarės kainos skaičiavimo būdą.</text:span></text:p>
      <text:p text:style-name="P1152"><text:span text:style-name="T1153">______________</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Valstybinė kainų ir energetikos kontrolės komisija, Nutarimas</text:span></text:p>
      <text:p text:style-name="P1163"><text:span text:style-name="T1164">Nr.<text:s/></text:span><text:a xlink:href="https://www.e-tar.lt/portal/legalAct.html?documentId=TAR.A9BC257C4EAF" office:target-frame-name="_top" xlink:show="replace"><text:span text:style-name="T1165">141</text:span></text:a><text:span text:style-name="T1166">, 1999-12-29, Žin.,<text:s/></text:span><text:span text:style-name="T1167">2000, Nr. 1-38 (2000-01-05), i. k. 099106ANUTA00000141</text:span></text:p>
      <text:p text:style-name="P1168"><text:span text:style-name="T1169">Dėl gamtinių dujų kainų</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5T08:53:00Z</meta:creation-date>
    <dc:date>2019-03-05T08:53:00Z</dc:date>
    <meta:template xlink:href="Normal.dotm" xlink:type="simple"/>
    <meta:editing-cycles>2</meta:editing-cycles>
    <meta:editing-duration>PT0S</meta:editing-duration>
    <meta:document-statistic meta:page-count="8" meta:paragraph-count="218" meta:word-count="2464" meta:character-count="19670" meta:row-count="528" meta:non-whitespace-character-count="17424"/>
  </office:meta>
</office:document-meta>
</file>