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138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-30% 100%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9291in"/>
        </style:tab-stops>
      </style:paragraph-properties>
      <style:text-properties fo:color="#000000"/>
    </style:style>
    <style:style style:name="TableColumn204" style:family="table-column">
      <style:table-column-properties style:column-width="0.6319in"/>
    </style:style>
    <style:style style:name="TableColumn205" style:family="table-column">
      <style:table-column-properties style:column-width="3.7611in"/>
    </style:style>
    <style:style style:name="TableColumn206" style:family="table-column">
      <style:table-column-properties style:column-width="2.2812in"/>
    </style:style>
    <style:style style:name="Table203" style:family="table">
      <style:table-properties style:width="6.674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3937in"/>
          <style:tab-stop style:type="left" style:position="3.9291in"/>
        </style:tab-stops>
      </style:paragraph-properties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3937in"/>
          <style:tab-stop style:type="left" style:position="3.9291in"/>
        </style:tab-stops>
      </style:paragraph-properties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3937in"/>
          <style:tab-stop style:type="left" style:position="3.9291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-30% 100%"/>
    </style:style>
    <style:style style:name="T216" style:parent-style-name="DefaultParagraphFont" style:family="text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3937in"/>
          <style:tab-stop style:type="left" style:position="3.9291in"/>
        </style:tab-stops>
      </style:paragraph-properties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3937in"/>
          <style:tab-stop style:type="left" style:position="3.9291in"/>
        </style:tab-stops>
      </style:paragraph-properties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3937in"/>
          <style:tab-stop style:type="left" style:position="3.9291in"/>
        </style:tab-stops>
      </style:paragraph-properties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-30% 100%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3937in"/>
          <style:tab-stop style:type="left" style:position="3.9291in"/>
        </style:tab-stops>
      </style:paragraph-properties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3937in"/>
          <style:tab-stop style:type="left" style:position="3.9291in"/>
        </style:tab-stops>
      </style:paragraph-properties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3937in"/>
          <style:tab-stop style:type="left" style:position="3.9291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-30% 100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6.6%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3937in"/>
          <style:tab-stop style:type="left" style:position="3.9291in"/>
        </style:tab-stops>
      </style:paragraph-properties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3937in"/>
          <style:tab-stop style:type="left" style:position="3.9291in"/>
        </style:tab-stops>
      </style:paragraph-properties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3937in"/>
          <style:tab-stop style:type="left" style:position="3.9291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30% 100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-30% 100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6.6%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3937in"/>
          <style:tab-stop style:type="left" style:position="3.9291in"/>
        </style:tab-stops>
      </style:paragraph-properties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3937in"/>
          <style:tab-stop style:type="left" style:position="3.9291in"/>
        </style:tab-stops>
      </style:paragraph-properties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3937in"/>
          <style:tab-stop style:type="left" style:position="3.9291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6.6%" style:font-size-complex="12pt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-30% 100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6.6%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3937in"/>
          <style:tab-stop style:type="left" style:position="3.9291in"/>
        </style:tab-stops>
      </style:paragraph-properties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3937in"/>
          <style:tab-stop style:type="left" style:position="3.9291in"/>
        </style:tab-stops>
      </style:paragraph-properties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3937in"/>
          <style:tab-stop style:type="left" style:position="3.9291in"/>
        </style:tab-stops>
      </style:paragraph-properties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-30% 100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6.6%" style:font-size-complex="12pt"/>
    </style:style>
    <style:style style:name="P276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9291in"/>
        </style:tab-stops>
      </style:paragraph-properties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-30% 100%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-30% 100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30% 100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-30% 100%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text-transform="uppercase" fo:color="#000000"/>
    </style:style>
    <style:style style:name="T307" style:parent-style-name="DefaultParagraphFont" style:family="text">
      <style:text-properties fo:font-weight="bold" style:font-weight-asian="bold" fo:text-transform="uppercase" fo:color="#000000"/>
    </style:style>
    <style:style style:name="T308" style:parent-style-name="DefaultParagraphFont" style:family="text">
      <style:text-properties fo:font-weight="bold" style:font-weight-asian="bold" fo:text-transform="uppercase" fo:color="#000000"/>
    </style:style>
    <style:style style:name="P309" style:parent-style-name="Normal" style:family="paragraph">
      <style:paragraph-properties fo:text-align="center"/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text-transform="uppercase" fo:color="#000000"/>
    </style:style>
    <style:style style:name="T334" style:parent-style-name="DefaultParagraphFont" style:family="text">
      <style:text-properties fo:font-weight="bold" style:font-weight-asian="bold" fo:text-transform="uppercase" fo:color="#000000"/>
    </style:style>
    <style:style style:name="P335" style:parent-style-name="Normal" style:family="paragraph">
      <style:paragraph-properties fo:text-align="center"/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b 66.6%" style:font-size-complex="12pt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-30% 100%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text-transform="uppercase" fo:color="#000000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P373" style:parent-style-name="Normal" style:family="paragraph">
      <style:paragraph-properties fo:text-align="center"/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fo:text-transform="uppercase" fo:color="#000000"/>
    </style:style>
    <style:style style:name="T389" style:parent-style-name="DefaultParagraphFont" style:family="text">
      <style:text-properties fo:font-weight="bold" style:font-weight-asian="bold" fo:text-transform="uppercase" fo:color="#000000"/>
    </style:style>
    <style:style style:name="P390" style:parent-style-name="Normal" style:family="paragraph">
      <style:paragraph-properties fo:text-align="center"/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b 66.6%" style:font-size-complex="12pt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b 66.6%" style:font-size-complex="12pt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-30% 100%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-30% 100%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-30% 100%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-30% 100%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-30% 100%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-30% 100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tyle="italic" style:font-style-asian="italic" fo:color="#000000"/>
    </style:style>
    <style:style style:name="T417" style:parent-style-name="DefaultParagraphFont" style:family="text">
      <style:text-properties fo:font-style="italic" style:font-style-asian="italic" fo:color="#000000" style:text-position="30% 100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b 66.6%" style:font-size-complex="12pt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style="italic" style:font-style-asian="italic"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-30% 100%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font-style="italic" style:font-style-asian="italic"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b 66.6%" style:font-size-complex="12pt"/>
    </style:style>
    <style:style style:name="T436" style:parent-style-name="DefaultParagraphFont" style:family="text">
      <style:text-properties fo:color="#000000" style:text-position="-30% 100%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style="italic" style:font-style-asian="italic"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b 66.6%" style:font-size-complex="12pt"/>
    </style:style>
    <style:style style:name="T443" style:parent-style-name="DefaultParagraphFont" style:family="text">
      <style:text-properties fo:color="#000000" style:text-position="-30% 100%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font-style="italic" style:font-style-asian="italic"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b 66.6%" style:font-size-complex="12pt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font-style="italic" style:font-style-asian="italic"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-30% 100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style="italic" style:font-style-asian="italic" fo:color="#000000"/>
    </style:style>
    <style:style style:name="T459" style:parent-style-name="DefaultParagraphFont" style:family="text">
      <style:text-properties fo:font-style="italic" style:font-style-asian="italic" fo:color="#000000" style:text-position="30% 100%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-30% 100%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-30% 100%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-30% 100%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-30% 100%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-30% 100%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-30% 100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-30% 100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style="italic" style:font-style-asian="italic" fo:color="#000000"/>
    </style:style>
    <style:style style:name="T484" style:parent-style-name="DefaultParagraphFont" style:family="text">
      <style:text-properties fo:font-style="italic" style:font-style-asian="italic" fo:color="#000000" style:text-position="30% 100%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-30% 100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font-style="italic" style:font-style-asian="italic"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-30% 100%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font-style="italic" style:font-style-asian="italic"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-30% 100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font-style="italic" style:font-style-asian="italic"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-30% 100%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style="italic" style:font-style-asian="italic"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-30% 100%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font-style="italic" style:font-style-asian="italic" fo:color="#000000"/>
    </style:style>
    <style:style style:name="T520" style:parent-style-name="DefaultParagraphFont" style:family="text">
      <style:text-properties fo:font-style="italic" style:font-style-asian="italic" fo:color="#000000" style:text-position="30% 100%"/>
    </style:style>
    <style:style style:name="T521" style:parent-style-name="DefaultParagraphFont" style:family="text">
      <style:text-properties fo:font-style="italic" style:font-style-asian="italic"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-30% 100%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-30% 100%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-30% 100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-30% 100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-30% 100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-30% 100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-30% 100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-30% 100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font-style="italic" style:font-style-asian="italic" fo:color="#000000"/>
    </style:style>
    <style:style style:name="T546" style:parent-style-name="DefaultParagraphFont" style:family="text">
      <style:text-properties fo:font-style="italic" style:font-style-asian="italic" fo:color="#000000" style:text-position="30% 100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-30% 100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font-style="italic" style:font-style-asian="italic"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-30% 100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style="italic" style:font-style-asian="italic"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-30% 100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font-style="italic" style:font-style-asian="italic"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-30% 100%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font-style="italic" style:font-style-asian="italic"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-30% 100%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font-style="italic" style:font-style-asian="italic" fo:color="#000000"/>
    </style:style>
    <style:style style:name="T583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584" style:parent-style-name="DefaultParagraphFont" style:family="text">
      <style:text-properties fo:font-style="italic" style:font-style-asian="italic"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-30% 100%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fo:text-transform="uppercase" fo:color="#000000"/>
    </style:style>
    <style:style style:name="T594" style:parent-style-name="DefaultParagraphFont" style:family="text">
      <style:text-properties fo:font-weight="bold" style:font-weight-asian="bold" fo:text-transform="uppercase" fo:color="#000000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-30% 100%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-30% 100%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text-position="-30% 100%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style:text-position="-30% 100%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font-style="italic" style:font-style-asian="italic" fo:color="#000000"/>
    </style:style>
    <style:style style:name="T611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-30% 100%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font-style="italic" style:font-style-asian="italic" fo:color="#000000"/>
    </style:style>
    <style:style style:name="T622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-30% 100%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font-style="italic" style:font-style-asian="italic" fo:color="#000000"/>
    </style:style>
    <style:style style:name="T629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-30% 100%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font-style="italic" style:font-style-asian="italic" fo:color="#000000"/>
    </style:style>
    <style:style style:name="T636" style:parent-style-name="DefaultParagraphFont" style:family="text">
      <style:text-properties fo:font-style="italic" style:font-style-asian="italic" fo:color="#000000" style:text-position="30% 100%"/>
    </style:style>
    <style:style style:name="T637" style:parent-style-name="DefaultParagraphFont" style:family="text">
      <style:text-properties fo:font-style="italic" style:font-style-asian="italic" fo:color="#000000"/>
    </style:style>
    <style:style style:name="P638" style:parent-style-name="Normal" style:family="paragraph">
      <style:paragraph-properties fo:text-align="justify" fo:text-indent="0.4923in"/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text-position="-30% 100%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style:text-position="-30% 100%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-30% 100%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style:text-position="-30% 100%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text-position="-30% 100%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font-style="italic" style:font-style-asian="italic" fo:color="#000000"/>
    </style:style>
    <style:style style:name="T657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 style:text-position="-30% 100%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-30% 100%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font-style="italic" style:font-style-asian="italic"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 style:text-position="-30% 100%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font-style="italic" style:font-style-asian="italic" fo:color="#000000"/>
    </style:style>
    <style:style style:name="T676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-30% 100%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font-style="italic" style:font-style-asian="italic" fo:color="#000000"/>
    </style:style>
    <style:style style:name="T683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684" style:parent-style-name="DefaultParagraphFont" style:family="text">
      <style:text-properties fo:font-style="italic" style:font-style-asian="italic" fo:color="#000000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-30% 100%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-30% 100%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text-position="-30% 100%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position="-30% 100%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style:text-position="-30% 100%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style:text-position="-30% 100%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position="-30% 100%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 style:text-position="-30% 100%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style:text-position="-30% 100%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font-style="italic" style:font-style-asian="italic" fo:color="#000000"/>
    </style:style>
    <style:style style:name="T712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-30% 100%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font-style="italic" style:font-style-asian="italic"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text-position="-30% 100%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font-style="italic" style:font-style-asian="italic"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 style:text-position="-30% 100%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font-style="italic" style:font-style-asian="italic"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 style:text-position="-30% 100%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font-style="italic" style:font-style-asian="italic"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style:text-position="-30% 100%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font-style="italic" style:font-style-asian="italic"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 style:text-position="-30% 100%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font-style="italic" style:font-style-asian="italic"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-30% 100%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font-style="italic" style:font-style-asian="italic" fo:color="#000000"/>
    </style:style>
    <style:style style:name="T760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style:text-position="-30% 100%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 style:text-position="-30% 100%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style:text-position="-30% 100%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 style:text-position="-30% 100%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-30% 100%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 style:text-position="-30% 100%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 style:text-position="-30% 100%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 style:text-position="-30% 100%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 style:text-position="-30% 100%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font-style="italic" style:font-style-asian="italic" fo:color="#000000"/>
    </style:style>
    <style:style style:name="T789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790" style:parent-style-name="DefaultParagraphFont" style:family="text">
      <style:text-properties fo:font-style="italic" style:font-style-asian="italic"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text-position="-30% 100%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font-style="italic" style:font-style-asian="italic"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style:text-position="-30% 100%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font-style="italic" style:font-style-asian="italic"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 style:text-position="-30% 100%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font-style="italic" style:font-style-asian="italic"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style:text-position="-30% 100%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font-style="italic" style:font-style-asian="italic"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 style:text-position="-30% 100%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font-style="italic" style:font-style-asian="italic"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 style:text-position="-30% 100%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font-style="italic" style:font-style-asian="italic" fo:color="#000000"/>
    </style:style>
    <style:style style:name="T831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832" style:parent-style-name="DefaultParagraphFont" style:family="text">
      <style:text-properties fo:font-style="italic" style:font-style-asian="italic"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 style:text-position="-30% 100%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 style:text-position="-30% 100%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style:text-position="-30% 100%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style:text-position="-30% 100%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style:text-position="-30% 100%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 style:text-position="-30% 100%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 style:text-position="-30% 100%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 style:text-position="-30% 100%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-30% 100%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  <style:text-properties fo:color="#000000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 style:text-position="-30% 100%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 style:text-position="-30% 100%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 style:text-position="-30% 100%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font-style="italic" style:font-style-asian="italic" fo:color="#000000"/>
    </style:style>
    <style:style style:name="T876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877" style:parent-style-name="DefaultParagraphFont" style:family="text">
      <style:text-properties fo:font-style="italic" style:font-style-asian="italic" fo:color="#000000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 style:text-position="-30% 100%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font-style="italic" style:font-style-asian="italic" fo:color="#000000"/>
    </style:style>
    <style:style style:name="T883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884" style:parent-style-name="DefaultParagraphFont" style:family="text">
      <style:text-properties fo:font-style="italic" style:font-style-asian="italic" fo:color="#000000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 style:text-position="-30% 100%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font-style="italic" style:font-style-asian="italic"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 style:text-position="-30% 100%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font-style="italic" style:font-style-asian="italic"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 style:text-position="-30% 100%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font-style="italic" style:font-style-asian="italic"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 style:text-position="-30% 100%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font-style="italic" style:font-style-asian="italic" fo:color="#000000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 style:text-position="-30% 100%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font-style="italic" style:font-style-asian="italic"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 style:text-position="-30% 100%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font-style="italic" style:font-style-asian="italic"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style:text-position="-30% 100%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font-style="italic" style:font-style-asian="italic" fo:color="#000000"/>
    </style:style>
    <style:style style:name="T926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23in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 style:text-position="super 66.6%" style:font-size-complex="12pt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weight="bold" style:font-weight-asian="bold" fo:text-transform="uppercase" fo:color="#000000"/>
    </style:style>
    <style:style style:name="T938" style:parent-style-name="DefaultParagraphFont" style:family="text">
      <style:text-properties fo:font-weight="bold" style:font-weight-asian="bold" fo:text-transform="uppercase" fo:color="#000000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  <style:text-properties fo:color="#000000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ableColumn950" style:family="table-column">
      <style:table-column-properties style:column-width="0.5881in"/>
    </style:style>
    <style:style style:name="TableColumn951" style:family="table-column">
      <style:table-column-properties style:column-width="4.9465in"/>
    </style:style>
    <style:style style:name="TableColumn952" style:family="table-column">
      <style:table-column-properties style:column-width="1.159in"/>
    </style:style>
    <style:style style:name="Table949" style:family="table">
      <style:table-properties style:width="6.6937in" fo:margin-left="0in" table:align="left"/>
    </style:style>
    <style:style style:name="TableRow953" style:family="table-row">
      <style:table-row-properties style:min-row-height="0.0937in"/>
    </style:style>
    <style:style style:name="TableCell954" style:family="table-cell">
      <style:table-cell-properties fo:border="none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 style:text-position="sub 66.6%"/>
    </style:style>
    <style:style style:name="T958" style:parent-style-name="DefaultParagraphFont" style:family="text">
      <style:text-properties fo:color="#000000"/>
    </style:style>
    <style:style style:name="TableCell9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 style:text-position="sub 66.6%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 style:text-position="sub 66.6%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 style:text-position="sub 66.6%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 style:text-position="sub 66.6%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 style:text-position="sub 66.6%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 style:text-position="sub 66.6%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 style:text-position="sub 66.6%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 style:text-position="sub 66.6%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 style:text-position="sub 66.6%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 style:text-position="sub 66.6%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 style:text-position="sub 66.6%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 style:text-position="sub 66.6%"/>
    </style:style>
    <style:style style:name="T985" style:parent-style-name="DefaultParagraphFont" style:family="text">
      <style:text-properties fo:color="#000000" style:text-position="sub 66.6%"/>
    </style:style>
    <style:style style:name="T986" style:parent-style-name="DefaultParagraphFont" style:family="text">
      <style:text-properties fo:color="#000000"/>
    </style:style>
    <style:style style:name="TableCell987" style:family="table-cell">
      <style:table-cell-properties fo:border="none" style:vertical-align="middle" fo:padding-top="0in" fo:padding-left="0.075in" fo:padding-bottom="0in" fo:padding-right="0.075in"/>
    </style:style>
    <style:style style:name="T988" style:parent-style-name="DefaultParagraphFont" style:family="text">
      <style:text-properties style:font-name="TimesLT" fo:language="en" fo:country="US"/>
    </style:style>
    <style:style style:name="TableRow989" style:family="table-row">
      <style:table-row-properties style:min-row-height="0.0937in"/>
    </style:style>
    <style:style style:name="P990" style:parent-style-name="Normal" style:family="paragraph">
      <style:paragraph-properties fo:text-align="justify"/>
      <style:text-properties fo:color="#000000"/>
    </style:style>
    <style:style style:name="TableCell99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 style:text-position="sub 66.6%"/>
    </style:style>
    <style:style style:name="P995" style:parent-style-name="Normal" style:family="paragraph">
      <style:paragraph-properties fo:text-align="center"/>
      <style:text-properties style:font-name="TimesLT" fo:language="en" fo:country="US"/>
    </style:style>
    <style:style style:name="P996" style:parent-style-name="Normal" style:family="paragraph">
      <style:paragraph-properties fo:text-align="justify" fo:text-indent="0.4923in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ableColumn1001" style:family="table-column">
      <style:table-column-properties style:column-width="0.4312in"/>
    </style:style>
    <style:style style:name="TableColumn1002" style:family="table-column">
      <style:table-column-properties style:column-width="5.1062in"/>
    </style:style>
    <style:style style:name="TableColumn1003" style:family="table-column">
      <style:table-column-properties style:column-width="1.1479in"/>
    </style:style>
    <style:style style:name="Table1000" style:family="table">
      <style:table-properties style:width="6.6854in" fo:margin-left="0in" table:align="left"/>
    </style:style>
    <style:style style:name="TableRow1004" style:family="table-row">
      <style:table-row-properties style:min-row-height="0.0993in"/>
    </style:style>
    <style:style style:name="TableCell1005" style:family="table-cell">
      <style:table-cell-properties fo:border="none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end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 style:text-position="sub 66.6%"/>
    </style:style>
    <style:style style:name="TableCell10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 style:text-position="sub 66.6%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 style:text-position="sub 66.6%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 style:text-position="sub 66.6%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 style:text-position="sub 66.6%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 style:text-position="sub 66.6%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 style:text-position="sub 66.6%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 style:text-position="sub 66.6%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 style:text-position="sub 66.6%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 style:text-position="sub 66.6%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 style:text-position="sub 66.6%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 style:text-position="sub 66.6%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 style:text-position="sub 66.6%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 style:text-position="sub 66.6%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 style:text-position="sub 66.6%"/>
    </style:style>
    <style:style style:name="TableCell1039" style:family="table-cell">
      <style:table-cell-properties fo:border="none" style:vertical-align="middle" fo:padding-top="0in" fo:padding-left="0.075in" fo:padding-bottom="0in" fo:padding-right="0.075in"/>
    </style:style>
    <style:style style:name="T1040" style:parent-style-name="DefaultParagraphFont" style:family="text">
      <style:text-properties style:font-name="TimesLT" fo:language="en" fo:country="US"/>
    </style:style>
    <style:style style:name="T1041" style:parent-style-name="DefaultParagraphFont" style:family="text">
      <style:text-properties style:font-name="TimesLT" style:text-position="30% 100%" fo:language="en" fo:country="US"/>
    </style:style>
    <style:style style:name="T1042" style:parent-style-name="DefaultParagraphFont" style:family="text">
      <style:text-properties style:font-name="TimesLT" fo:language="en" fo:country="US"/>
    </style:style>
    <style:style style:name="TableRow1043" style:family="table-row">
      <style:table-row-properties style:min-row-height="0.0986in"/>
    </style:style>
    <style:style style:name="P1044" style:parent-style-name="Normal" style:family="paragraph">
      <style:paragraph-properties fo:text-align="end"/>
      <style:text-properties fo:color="#000000"/>
    </style:style>
    <style:style style:name="TableCell10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 style:text-position="sub 66.6%"/>
    </style:style>
    <style:style style:name="P1049" style:parent-style-name="Normal" style:family="paragraph">
      <style:paragraph-properties fo:text-align="center"/>
      <style:text-properties style:font-name="TimesLT" fo:language="en" fo:country="US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 style:text-position="-30% 100%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 style:text-position="-30% 100%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font-style="italic" style:font-style-asian="italic"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 style:text-position="-30% 100%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font-style="italic" style:font-style-asian="italic" fo:color="#000000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 style:text-position="-30% 100%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font-style="italic" style:font-style-asian="italic"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 style:text-position="-30% 100%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font-style="italic" style:font-style-asian="italic"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text-align="justify" fo:text-indent="0.4923in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 style:text-position="-30% 100%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font-style="italic" style:font-style-asian="italic"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 style:text-position="-30% 100%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font-style="italic" style:font-style-asian="italic"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 style:text-position="-30% 100%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font-style="italic" style:font-style-asian="italic"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 style:text-position="-30% 100%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font-style="italic" style:font-style-asian="italic"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 style:text-position="-30% 100%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font-style="italic" style:font-style-asian="italic"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 style:text-position="-30% 100%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font-style="italic" style:font-style-asian="italic"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 style:text-position="-30% 100%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font-style="italic" style:font-style-asian="italic"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 style:text-position="-30% 100%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font-style="italic" style:font-style-asian="italic" fo:color="#000000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 style:text-position="-30% 100%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font-style="italic" style:font-style-asian="italic" fo:color="#000000"/>
    </style:style>
    <style:style style:name="T1132" style:parent-style-name="DefaultParagraphFont" style:family="text">
      <style:text-properties fo:font-style="italic" style:font-style-asian="italic" fo:color="#000000" style:text-position="30% 100%"/>
    </style:style>
    <style:style style:name="T1133" style:parent-style-name="DefaultParagraphFont" style:family="text">
      <style:text-properties fo:font-style="italic" style:font-style-asian="italic" fo:color="#000000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 style:text-position="-30% 100%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font-style="italic" style:font-style-asian="italic" fo:color="#000000"/>
    </style:style>
    <style:style style:name="T1139" style:parent-style-name="DefaultParagraphFont" style:family="text">
      <style:text-properties fo:font-style="italic" style:font-style-asian="italic" fo:color="#000000" style:text-position="30% 100%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 style:text-position="-30% 100%"/>
    </style:style>
    <style:style style:name="T1144" style:parent-style-name="DefaultParagraphFont" style:family="text">
      <style:text-properties fo:color="#000000" style:text-position="-30% 100%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 style:text-position="-30% 100%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 style:text-position="-30% 100%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 style:text-position="-30% 100%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 style:text-position="-30% 100%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 style:text-position="-30% 100%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 style:text-position="-30% 100%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text-align="justify" fo:text-indent="2.5597in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weight="bold" style:font-weight-asian="bold"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Nutarimas netenka galios 2001-11-22:</text:span></text:p>
      <text:p text:style-name="P11"><text:span text:style-name="T12">Valstybinė kainų ir energetikos kontrolės komisija, Nutarimas</text:span></text:p>
      <text:p text:style-name="P13"><text:span text:style-name="T14">Nr.<text:s/></text:span><text:a xlink:href="https://www.e-tar.lt/portal/legalAct.html?documentId=TAR.8AD49B45B5F4" office:target-frame-name="_top" xlink:show="replace"><text:span text:style-name="T15">111</text:span></text:a><text:span text:style-name="T16">, 2001-11-16, Žin., 2001, Nr. 97-3480 (2001-11-21), i. k.<text:s/></text:span><text:span text:style-name="T17">101106ANUTA00000111</text:span></text:p>
      <text:p text:style-name="P18"><text:span text:style-name="T19">Dėl Gamtinių dujų kainų skaičiavimo metodikos</text:span></text:p>
      <text:p text:style-name="P20"/>
      <text:p text:style-name="P21"><text:span text:style-name="T22">Suvestinė redakcija nuo 2000-12-09 iki 2001-11-21</text:span></text:p>
      <text:p text:style-name="P23"/>
      <text:p text:style-name="P24"><text:span text:style-name="T25">Nutarimas paskelbtas: Žin. 1999, Nr.<text:s/></text:span><text:a xlink:href="https://www.e-tar.lt/portal/legalAct.html?documentId=TAR.2972E3CB7561" office:target-frame-name="_top" xlink:show="replace"><text:span text:style-name="T26">86-2580</text:span></text:a><text:span text:style-name="T27">, i. k. 0991</text:span><text:span text:style-name="T28">06ANUTA00000072</text:span></text:p>
      <text:p text:style-name="P29"/>
      <text:p text:style-name="P30"><text:span text:style-name="T31">TAR pastaba.</text:span><text:span text:style-name="T32"><text:s/>Nutarimo pakeitimus žiūrėti Valstybinės kainų ir energetikos kontrolės komisijos 1999 m. gruodžio 29 d. nutarime Nr. 141 ir Valstybinės kainų ir energetikos kontrolės komisijos 2000 m. gruodžio 1 d. nutarime Nr. 162.</text:span></text:p>
      <text:p text:style-name="P33">Valstybinė kainų ir energetikos kontrolės komisija, Nutarimas</text:p>
      <text:p text:style-name="P34"><text:span text:style-name="T35">Nr.<text:s/></text:span><text:a xlink:href="https://www.e-tar.lt/portal/legalAct.html?documentId=TAR.85C458C2FC40" office:target-frame-name="_top" xlink:show="replace"><text:span text:style-name="T36">162</text:span></text:a><text:span text:style-name="T37">, 2000-12-01, Žin., 2000, Nr. 105-3339 (2000-12-08), i. k. 100106ANUTA00000162</text:span></text:p>
      <text:p text:style-name="P38">Dėl Gamtinių dujų kainų nustatymo metodikos pakeitimo ir papildymo</text:p>
      <text:p text:style-name="Normal"/>
      <text:p text:style-name="P39"/>
      <text:p text:style-name="P40"><text:span text:style-name="T41"/><text:span text:style-name="T42">VALSTYBINĖ KAINŲ IR ENERGETIKOS KONTROLĖS KOMISIJA</text:span></text:p>
      <text:p text:style-name="P43"/>
      <text:p text:style-name="P44">NUTARIMAS</text:p>
      <text:p text:style-name="P45">DĖL GAMTINIŲ DUJŲ KAINŲ SKAIČIAVIMO METODIKOS PATVIRTINIMO</text:p>
      <text:p text:style-name="P46"/>
      <text:p text:style-name="P47">1999 m. spalio 8 d. Nr. 72</text:p>
      <text:p text:style-name="P48">Vilnius</text:p>
      <text:p text:style-name="P49"/>
      <text:p text:style-name="P50"><text:span text:style-name="T51">Valstybinė kainų ir energetikos kontrolės komisija<text:s/></text:span><text:span text:style-name="T52">nutari</text:span><text:span text:style-name="T53">a:</text:span></text:p>
      <text:p text:style-name="P54"><text:span text:style-name="T55">1</text:span><text:span text:style-name="T56">. Patvirtinti Gamtinių dujų kainų nustatymo metodiką (pridedama).</text:span></text:p>
      <text:p text:style-name="P57"><text:span text:style-name="T58">2</text:span><text:span text:style-name="T59">. Pripažinti netekusiu galios Valstybinės energetikos išteklių kainų ir energetinės veiklos kontrolės komisijos 1998 m. birželio 18 d. nutarimą Nr. 22 „Dėl Gamtinių dujų kainų nustaty</text:span><text:span text:style-name="T60">mo laikinosios metodikos patvirtinimo“ (Žin., 1998, Nr.<text:s/></text:span><text:a xlink:href="https://www.e-tar.lt/portal/lt/legalAct/TAR.7C613B6511EB" office:target-frame-name="_blank" xlink:show="new"><text:span text:style-name="T61">58-1645</text:span></text:a><text:span text:style-name="T62">).</text:span></text:p>
      <text:p text:style-name="P63"/>
      <text:p text:style-name="P64"/>
      <text:p text:style-name="P65"><text:span text:style-name="T66">PIRMININKO PAVADUOTOJAS</text:span><text:span text:style-name="T67"><text:tab/>V. SIDZIKAUSKAS</text:span></text:p>
      <text:soft-page-break/>
      <text:p text:style-name="P68"><text:span text:style-name="T77">Patvirtinta</text:span></text:p>
      <text:p text:style-name="P78">Valstybinės kainų ir energetikos</text:p>
      <text:p text:style-name="P79">kontrolės komisijos</text:p>
      <text:p text:style-name="P80">1999 m. spalio 8 d. nutarimu Nr. 72</text:p>
      <text:p text:style-name="P81"/>
      <text:p text:style-name="P82"><text:span text:style-name="T83">GAMTINIŲ DUJŲ KAINŲ NUSTATYMO METODIKA</text:span></text:p>
      <text:p text:style-name="P84"/>
      <text:p text:style-name="P85"><text:span text:style-name="T86">1</text:span><text:span text:style-name="T87">. Bendroji dalis</text:span></text:p>
      <text:p text:style-name="P88"/>
      <text:p text:style-name="P89"><text:span text:style-name="T90">1.1</text:span><text:span text:style-name="T91">. Ši metodika nustato<text:s/></text:span><text:span text:style-name="T92">gamtinių dujų ir jų transportavimo Lietuvos dujų tiekimo sistemoje (magistraliniuose ir skirstomuosiuose dujotiekiuose) kainų skaičiavimo tvarką, kai tiekiant (transportuojant) ir vartojant gamtines dujas vadovaujamasi nustatyta tvarka patvirtintomis gamti</text:span><text:span text:style-name="T93">nių dujų tiekimo (transportavimo) ir vartojimo taisyklėmis.</text:span></text:p>
      <text:p text:style-name="P94"><text:span text:style-name="T95">1.2</text:span><text:span text:style-name="T96">. Ji apima gamtinių dujų kainų nustatymo principus, įvertinant ekonomiškai pagrįstas sąnaudas gamtinėms dujoms pirkti, transportuoti, patikimai tiekti, dujų ūkiui plėtoti, gamtinių dujų nuo</text:span><text:span text:style-name="T97">stoliams dujų sistemoje mažinti, vartotojų aptarnavimui gerinti bei taupumui skatinti ir dujų sistemai saugiai funkcionuoti.</text:span></text:p>
      <text:p text:style-name="P98"><text:span text:style-name="T99">1.3</text:span><text:span text:style-name="T100">. Metodikoje pateikti gamtinių dujų vienanarės ir dvinarės kainos skaičiavimo būdai.</text:span></text:p>
      <text:p text:style-name="P101"><text:span text:style-name="T102">1.4</text:span><text:span text:style-name="T103">. Gamtinių dujų kainos pagal duj</text:span><text:span text:style-name="T104">ų vartotojus diferencijuojamos į grupes, atsižvelgus į priskirtinus šioms grupėms rodiklius, charakterizuojančius dujų tiekimo sistemos funkcionavimo sąlygas, dujų realizacijos apimtis, magistralinių bei skirstomųjų dujotiekių techninius – ekonominius duom</text:span><text:span text:style-name="T105">enis ir vartotojų skaičių.</text:span></text:p>
      <text:p text:style-name="P106"><text:span text:style-name="T107">1.5</text:span><text:span text:style-name="T108">. Ekonomiškai pagrįstos pajamos, sąnaudos ir kainos pagal šioje metodikoje pateiktas formules skaičiuojamos be pridėtinės vertės mokesčio (PVM).</text:span></text:p>
      <text:p text:style-name="P109"/>
      <text:p text:style-name="P110"><text:span text:style-name="T111">2</text:span><text:span text:style-name="T112">. Terminai ir apibrėžimai</text:span></text:p>
      <text:p text:style-name="P113"/>
      <text:p text:style-name="P114"><text:span text:style-name="T115">2.1</text:span><text:span text:style-name="T116">.<text:s/></text:span><text:span text:style-name="T117">Gamtinės dujos</text:span><text:span text:style-name="T118"><text:s/>– išgaunamos iš žemė</text:span><text:span text:style-name="T119">s gelmių atskirai arba kartu su skystaisiais angliavandeniliais ir parengtas transportuoti dujotiekiais angliavandenilių mišinys, susidedantis iš dujinio pavidalo metano, kitų degiųjų ir nedegiųjų dujų.</text:span></text:p>
      <text:p text:style-name="P120"><text:span text:style-name="T121">2.2</text:span><text:span text:style-name="T122">.<text:s/></text:span><text:span text:style-name="T123">Dujų sistema</text:span><text:span text:style-name="T124"><text:s/>(-</text:span><text:span text:style-name="T125">os</text:span><text:span text:style-name="T126">) – dujų tiekimo sistemos,<text:s/></text:span><text:span text:style-name="T127">dujas naudojančių įrenginių, buitinių dujinių prietaisų, pagalbinių statinių jai funkcionuoti visuma.</text:span></text:p>
      <text:p text:style-name="P128"><text:span text:style-name="T129">2.3</text:span><text:span text:style-name="T130">.<text:s/></text:span><text:span text:style-name="T131">Dujų ūkis</text:span><text:span text:style-name="T132"><text:s/>– dujų sistemos eksploatacijai reikalingos priemonės ir ūkinė-finansinė veikla.</text:span></text:p>
      <text:p text:style-name="P133"><text:span text:style-name="T134">2.4</text:span><text:span text:style-name="T135">.<text:s/></text:span><text:span text:style-name="T136">Dujų tiekimo sistema</text:span><text:span text:style-name="T137"><text:s/>(-</text:span><text:span text:style-name="T138">os</text:span><text:span text:style-name="T139">) – dujų vamzdynų ir<text:s/></text:span><text:span text:style-name="T140">įrenginių dujoms tiekti, transportuoti ir skirstyti visuma kartu su apsaugos nuo elektrocheminės korozijos įrenginiais.</text:span></text:p>
      <text:p text:style-name="P141"><text:span text:style-name="T142">2.5</text:span><text:span text:style-name="T143">.<text:s/></text:span><text:span text:style-name="T144">Dujotiekis</text:span><text:span text:style-name="T145"><text:s/>– vamzdžių sistema degiosioms dujoms tiekti.</text:span></text:p>
      <text:p text:style-name="P146"><text:span text:style-name="T147">2.6</text:span><text:span text:style-name="T148">.<text:s/></text:span><text:span text:style-name="T149">Magistraliniai dujotiekiai</text:span><text:span text:style-name="T150"><text:s/>– dujų tiekimo sistemos dalis, kuri</text:span><text:span text:style-name="T151">a dujos perduodamos iki išėjimo iš dujų skirstymo stočių imtinai, t. y aukšto slėgio dujų tiekimo vamzdynų ir įrenginių dalis, skirta dujų transportavimui ir nepriklausanti skirstomiesiems dujotiekiams.</text:span></text:p>
      <text:p text:style-name="P152"><text:span text:style-name="T153">2.7</text:span><text:span text:style-name="T154">.<text:s/></text:span><text:span text:style-name="T155">Skirstomieji dujotiekiai</text:span><text:span text:style-name="T156"><text:s/>– dujų tiekimo sistemos dalis, kuria dujos perduodamos nuo dujų skirstymo stočių iki dujotiekio įvadų.</text:span></text:p>
      <text:p text:style-name="P157"><text:span text:style-name="T158">2.8</text:span><text:span text:style-name="T159">.<text:s/></text:span><text:span text:style-name="T160">Dujotiekio įvadas</text:span><text:span text:style-name="T161"><text:s/>– vamzdis nuo jungties su skirstomuoju dujotiekiu iki uždarymo įtaiso ant įvado į pastatą imtinai.</text:span></text:p>
      <text:p text:style-name="P162"><text:span text:style-name="T163">2.9</text:span><text:span text:style-name="T164">.<text:s/></text:span><text:span text:style-name="T165">Vidaus dujotiekia</text:span><text:span text:style-name="T166">i</text:span><text:span text:style-name="T167"><text:s/>– dujotiekio dalis nuo dujotiekio įvado uždarymo įtaiso iki dujas naudojančio įrenginio.</text:span></text:p>
      <text:p text:style-name="P168"><text:span text:style-name="T169">2.10</text:span><text:span text:style-name="T170">.<text:s/></text:span><text:span text:style-name="T171">Vartotojas</text:span><text:span text:style-name="T172"><text:s/>– fiziniai ir juridiniai asmenys, naudojantys dujas įvairioms reikmėms ir turintys tiekimo – vartojimo sutartinius santykius su dujų tiekėju.</text:span></text:p>
      <text:p text:style-name="P173"><text:span text:style-name="T174">2.11</text:span><text:span text:style-name="T175">.<text:s/></text:span><text:span text:style-name="T176">Tiekėjas</text:span><text:span text:style-name="T177"><text:s/>– juridinis asmuo, tiekiantis gamtines dujas vartotojui pagal tarpusavyje sudarytas sutartis.</text:span></text:p>
      <text:p text:style-name="P178"><text:span text:style-name="T179">2.12</text:span><text:span text:style-name="T180">.<text:s/></text:span><text:span text:style-name="T181">Pagrindinė (dujų sistemos) ūkinė – finansinė veikla</text:span><text:span text:style-name="T182"><text:s/>– gamtinių dujų importas (gavyba), dujų transportavimas, prekyba gamtinėmis dujomis</text:span><text:span text:style-name="T183">, gamtinių dujų eksportas, vartotojų<text:s/></text:span><text:soft-page-break/><text:span text:style-name="T184">aptarnavimas, saugus gamtinių dujų tiekimas, dujų sistemų projektavimas, projektų ir sprendimų derinimas, statyba, valdymas, eksploatavimas, priežiūra ir remontas, prijungimo prie veikiančių dujotiekių ir dujų paleidimo</text:span><text:span text:style-name="T185"><text:s/>darbų vykdymas, dujinių kontrolės matavimo prietaisų patikra, derinimas, bandymas ir remontas.</text:span></text:p>
      <text:p text:style-name="P186"><text:span text:style-name="T187">2.13</text:span><text:span text:style-name="T188">.<text:s/></text:span><text:span text:style-name="T189">Kita ūkinė – finansinė veikla</text:span><text:span text:style-name="T190"><text:s/>– visa kita ūkinė – finansinė veikla, patvirtinta įmonės įstatuose ir nepaminėta 2.12 p.</text:span></text:p>
      <text:p text:style-name="P191"/>
      <text:p text:style-name="P192"><text:span text:style-name="T193">3</text:span><text:span text:style-name="T194">. Vartotojų diferenciac</text:span><text:span text:style-name="T195">ija</text:span></text:p>
      <text:p text:style-name="P196"/>
      <text:p text:style-name="P197"><text:span text:style-name="T198">3.1</text:span><text:span text:style-name="T199">. Vartotojai, pagal suvartojamų dujų kiekį (Q</text:span><text:span text:style-name="T200">gr</text:span><text:span text:style-name="T201">) per metus, diferencijuojami į 5 grupes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Grupės Nr.</text:p>
          </table:table-cell>
          <table:table-cell table:style-name="TableCell210">
            <text:p text:style-name="P211">Vartotojų grupės pavadinimas</text:p>
          </table:table-cell>
          <table:table-cell table:style-name="TableCell212">
            <text:p text:style-name="P213"><text:span text:style-name="T214">Suvartojamas dujų kiekis (Q</text:span><text:span text:style-name="T215">gr</text:span><text:span text:style-name="T216">) per metus</text:span></text:p>
          </table:table-cell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>
            <text:p text:style-name="P221">Gyventojai, naudojantys gamtines dujas maistui ir (arba) karštam<text:s/>vandeniui ruošti</text:p>
          </table:table-cell>
          <table:table-cell table:style-name="TableCell222">
            <text:p text:style-name="P223"><text:span text:style-name="T224">Q</text:span><text:span text:style-name="T225">gr</text:span><text:span text:style-name="T226"><text:s/>– neapibrėžtas</text:span></text:p>
          </table:table-cell>
        </table:table-row>
        <table:table-row table:style-name="TableRow227">
          <table:table-cell table:style-name="TableCell228">
            <text:p text:style-name="P229">2.</text:p>
          </table:table-cell>
          <table:table-cell table:style-name="TableCell230">
            <text:p text:style-name="P231">Gyventojai ir kiti vartotojai, naudojantys gamtines dujas šildymui, karštam vandeniui, maistui ruošti ir visoms kitoms reikmėms (smulkūs vartotojai)</text:p>
          </table:table-cell>
          <table:table-cell table:style-name="TableCell232">
            <text:p text:style-name="P233"><text:span text:style-name="T234">Q</text:span><text:span text:style-name="T235">gr</text:span><text:span text:style-name="T236"><text:s/>≤ 0.1 mln. m</text:span><text:span text:style-name="T237">3</text:span></text:p>
          </table:table-cell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>
            <text:p text:style-name="P242">Stambesni vartotojai</text:p>
          </table:table-cell>
          <table:table-cell table:style-name="TableCell243">
            <text:p text:style-name="P244"><text:span text:style-name="T245">0.1 mln. m</text:span><text:span text:style-name="T246">3</text:span><text:span text:style-name="T247"><text:s/>&lt; Q</text:span><text:span text:style-name="T248">gr</text:span><text:span text:style-name="T249"><text:s/>&lt;</text:span><text:span text:style-name="T250"><text:s/>5 mln. m</text:span><text:span text:style-name="T251">3</text:span></text:p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Stambūs vartotojai</text:p>
          </table:table-cell>
          <table:table-cell table:style-name="TableCell257">
            <text:p text:style-name="P258"><text:span text:style-name="T259">5 mln. m</text:span><text:span text:style-name="T260">3</text:span><text:span text:style-name="T261"><text:s/>≤ Q</text:span><text:span text:style-name="T262">gr</text:span><text:span text:style-name="T263"><text:s/>&lt; 15 mln. m</text:span><text:span text:style-name="T264">3</text:span></text:p>
          </table:table-cell>
        </table:table-row>
        <table:table-row table:style-name="TableRow265">
          <table:table-cell table:style-name="TableCell266">
            <text:p text:style-name="P267">5.</text:p>
          </table:table-cell>
          <table:table-cell table:style-name="TableCell268">
            <text:p text:style-name="P269">Stambiausi vartotojai</text:p>
          </table:table-cell>
          <table:table-cell table:style-name="TableCell270">
            <text:p text:style-name="P271"><text:span text:style-name="T272">Q</text:span><text:span text:style-name="T273">gr</text:span><text:span text:style-name="T274"><text:s/>≥ 15 mln. m</text:span><text:span text:style-name="T275">3</text:span></text:p>
          </table:table-cell>
        </table:table-row>
      </table:table>
      <text:p text:style-name="P276"/>
      <text:p text:style-name="P277"><text:span text:style-name="T278">3.1.1</text:span><text:span text:style-name="T279">. 1-ajai vartotojų grupei priskiriami gyventojai, kurie naudoja gamtines dujas tik maistui ruošti; maistui ir kartu karštam vandeniui ruošti<text:s/></text:span><text:span text:style-name="T280">arba tik karštam vandeniui ruošti. Dujų suvartojimo kiekis (Q</text:span><text:span text:style-name="T281">gr</text:span><text:span text:style-name="T282">) per metus neapibrėžtas;</text:span></text:p>
      <text:p text:style-name="P283"><text:span text:style-name="T284">3.1.2</text:span><text:span text:style-name="T285">. 2-ajai vartotojų grupei priskiriami smulkūs vartotojai, tarp jų ir gyventojai, kurie suvartoja (Q</text:span><text:span text:style-name="T286">gr</text:span><text:span text:style-name="T287">) iki 100 tūkst. m</text:span><text:span text:style-name="T288">3</text:span><text:span text:style-name="T289"><text:s/>(imtinai) gamtinių dujų per metus. Ta</text:span><text:span text:style-name="T290">i:</text:span></text:p>
      <text:p text:style-name="P291">• vartotojai, naudojantys dujas šildymui;</text:p>
      <text:p text:style-name="P292">• vartotojai, naudojantys dujas šildymui, karštam vandeniui ir maistui ruošti kartu;</text:p>
      <text:p text:style-name="P293">• vartotojai, naudojantys dujas šildymui ir karštam vandeniui ruošti kartu;</text:p>
      <text:p text:style-name="P294">• vartotojai, naudojantys dujas šildymui ir maistui ruošti kartu;</text:p>
      <text:p text:style-name="P295">• vartotojai (išskyrus vartotojus, priskirtus 3.1.1 p.), naudojantys dujas visoms kitoms reikmėms.</text:p>
      <text:p text:style-name="P296"><text:span text:style-name="T297">Sezoniškumas neturi įtakos šių vartotojų priskyrimui prie 1-osios vartotojų grupės.</text:span></text:p>
      <text:p text:style-name="P298"><text:span text:style-name="T299">3.1.3</text:span><text:span text:style-name="T300">. 3-iajai, 4-ajai ir 5-ajai vartotojų grupėms pr</text:span><text:span text:style-name="T301">iskiriami vartotojai pagal 3.1 p. nurodytą gamtinių dujų suvartojimo kiekį (Q</text:span><text:span text:style-name="T302">gr</text:span><text:span text:style-name="T303">) per metus. Konkretus šių vartotojų suvartotas gamtinių dujų kiekis nustatomas sutartimis su tiekėju.</text:span></text:p>
      <text:p text:style-name="P304"/>
      <text:p text:style-name="P305"><text:span text:style-name="T306">4</text:span><text:span text:style-name="T307">. Dujų nuostoliai ir dujos saviems bei technologiniams<text:s/></text:span><text:span text:style-name="T308">poreikiams</text:span></text:p>
      <text:p text:style-name="P309"/>
      <text:p text:style-name="P310"><text:span text:style-name="T311">4.1</text:span><text:span text:style-name="T312">. Gamtinių dujų natūralios netekties nuostoliai dujų sistemose ir gamtinių dujų suvartojimas technologinėms reikmėms dujų sistemose apskaičiuojami vadovaujantis galiojančiais įstatymais bei Vyriausybės ir Finansų ministerijos norminiais<text:s/></text:span><text:span text:style-name="T313">dokumentais.</text:span></text:p>
      <text:p text:style-name="P314"><text:span text:style-name="T315">4.2</text:span><text:span text:style-name="T316">. Nesant normatyvų, gamtinių dujų natūralios netekties nuostoliai dujų sistemose (dėl nutekėjimų per dujų reguliavimo punktų, skirstomųjų dujotiekių, dujotiekių įvadų ir vidaus dujotiekio, namų viduje įrengtų buitinių dujinių prietaisų,</text:span><text:span text:style-name="T317"><text:s/>dujų skirstymo stočių įrenginių, magistralinių dujotiekių nesandarumus) ir gamtinių dujų suvartojimas technologinėms reikmėms dujų sistemose apskaičiuojami atskirai skirstomuosiuose ir magistraliniuose dujotiekiuose pagal formules iš 1999 m. birželio 9 d.</text:span><text:span text:style-name="T318"><text:s/>ūkio ministro įsakymu Nr. 213 patvirtintų „Gamtinių dujų<text:s/></text:span><text:soft-page-break/><text:span text:style-name="T319">natūralios netekties nuostolių dujų sistemose“ ir „Gamtinių dujų suvartojimas technologinėms reikmėms dujų sistemose“ metodikų kiekvienam atvejui atskirai.</text:span></text:p>
      <text:p text:style-name="P320"><text:span text:style-name="T321">4.3</text:span><text:span text:style-name="T322">. Gamtinių dujų natūralios netektie</text:span><text:span text:style-name="T323">s nuostolių skaičiavimai pateikiami metodikos prieduose.</text:span></text:p>
      <text:p text:style-name="P324"><text:span text:style-name="T325">4.4</text:span><text:span text:style-name="T326">. Faktiniai gamtinių dujų natūralios netekties nuostoliai dujų tiekimo sistemose įforminami aktais.</text:span></text:p>
      <text:p text:style-name="P327"><text:span text:style-name="T328">4.5</text:span><text:span text:style-name="T329">. Dujų suvartojimas saviems poreikiams apskaičiuojamas pagal nustatyta tvarka patvirt</text:span><text:span text:style-name="T330">intus normatyvus, limituojančius dujų kiekius.</text:span></text:p>
      <text:p text:style-name="P331"/>
      <text:p text:style-name="P332"><text:span text:style-name="T333">5</text:span><text:span text:style-name="T334">. Sąnaudos</text:span></text:p>
      <text:p text:style-name="P335"/>
      <text:p text:style-name="P336"><text:span text:style-name="T337">5.1</text:span><text:span text:style-name="T338">. Pagrindinėms dujų sistemos ūkio sąnaudoms priskiriamos:</text:span></text:p>
      <text:p text:style-name="P339"><text:span text:style-name="T340">5.1.1</text:span><text:span text:style-name="T341">. apmokėjimas už perkamas dujas;</text:span></text:p>
      <text:p text:style-name="P342"><text:span text:style-name="T343">5.1.2</text:span><text:span text:style-name="T344">. dujų sistemos ūkio eksploatacinės sąnaudos.</text:span></text:p>
      <text:p text:style-name="P345"><text:span text:style-name="T346">5.2</text:span><text:span text:style-name="T347">. Dujų tiekėjo apmokėj</text:span><text:span text:style-name="T348">imo už perkamas dujas sąnaudas sudaro derybų keliu su dujų pardavėjais sulygtos dujų kainos ir kiekio sandauga.</text:span></text:p>
      <text:p text:style-name="P349"><text:span text:style-name="T350">5.3</text:span><text:span text:style-name="T351">. Nustatant dujų ūkio eksploatacines sąnaudas, vadovaujamasi galiojančiais įstatymais bei Vyriausybės ir Finansų ministerijos norminiais<text:s/></text:span><text:span text:style-name="T352">dokumentais. Sąnaudų struktūra pateikiama metodikos prieduose. Sąnaudos turi būti ekonomiškai pagrįstos ir jas analizuojant Valstybinėje kainų ir energetikos kontrolės komisijoje, pateikti rodikliai palyginami su praėjusių 3-jų arba 4-ių metų rodiklių duom</text:span><text:span text:style-name="T353">enimis ir panašių įmonių veiklos rodikliais užsienio šalyse.</text:span></text:p>
      <text:p text:style-name="P354"><text:span text:style-name="T355">5.4</text:span><text:span text:style-name="T356">. Skaičiuojant dujų kainas, į skaičiuotes įtraukiamos tos dujų tiekėjo sąnaudos, kurios susidaro perkant dujas ir vykdant pagrindinę (dujų sistemos) eksploatacijos ūkinę – finansinę veiklą</text:span><text:span text:style-name="T357"><text:s/>(2.12 p.) ir pagrindžiamos atitinkamais dokumentais. Šios sąnaudos mažinamos pajamų, gautų už dujų tranzitą, dydžiu.</text:span></text:p>
      <text:p text:style-name="P358"><text:span text:style-name="T359">5.5</text:span><text:span text:style-name="T360">. Dujų sistemos ūkio eksploatacinės sąnaudos skiriamos į ekonomiškai pagrįstas magistralinio dujotiekio eksploatavimo sąnaudas per<text:s/></text:span><text:span text:style-name="T361">metus (S</text:span><text:span text:style-name="T362">m</text:span><text:span text:style-name="T363">) ir ekonomiškai pagrįstas skirstomųjų dujotiekių eksploatavimo sąnaudas per metus (S</text:span><text:span text:style-name="T364">sk</text:span><text:span text:style-name="T365">).</text:span></text:p>
      <text:p text:style-name="P366"><text:span text:style-name="T367">5.6</text:span><text:span text:style-name="T368">. Skirstomųjų dujotiekių eksploatavimo sąnaudos gali būti paskirstomos pagal vartotojų grupes.</text:span></text:p>
      <text:p text:style-name="P369"/>
      <text:p text:style-name="P370"><text:span text:style-name="T371">6</text:span><text:span text:style-name="T372">. Pelnas</text:span></text:p>
      <text:p text:style-name="P373"/>
      <text:p text:style-name="P374"><text:span text:style-name="T375">6.1</text:span><text:span text:style-name="T376">. Pelno poreikis skaičiuojamas<text:s/></text:span><text:span text:style-name="T377">atskirai magistraliniams ir skirstomiesiems dujotiekiams vadovaujantis galiojančiais įstatymais bei Vyriausybės ir Finansų ministerijos norminiais dokumentais. Normatyvinio pelno (NP) dydį, įskaitomą į gamtinių dujų ir transportavimo kainas, nustato gamtin</text:span><text:span text:style-name="T378">ių dujų tiekėjas, suderinęs su Valstybine kainų ir energetikos kontrolės komisija.</text:span></text:p>
      <text:p text:style-name="P379"><text:span text:style-name="T380">6.2</text:span><text:span text:style-name="T381">. Normatyvinis pelnas (NP) gali būti paskirstomas pagal vartotojų grupes ir skaičiavimai pateikiami metodikos prieduose.</text:span></text:p>
      <text:p text:style-name="P382"><text:span text:style-name="T383">6.3</text:span><text:span text:style-name="T384">. Normatyvinio pelno dydis priklauso n</text:span><text:span text:style-name="T385">uo Vyriausybės keliamų uždavinių, dujų ūkio plėtros strategijos ir kitų norminių dokumentų reikalavimų.</text:span></text:p>
      <text:p text:style-name="P386"/>
      <text:p text:style-name="P387"><text:span text:style-name="T388">7</text:span><text:span text:style-name="T389">. Dujų transportavimo kainų skaičiavimas</text:span></text:p>
      <text:p text:style-name="P390"/>
      <text:p text:style-name="P391"><text:span text:style-name="T392">7.1</text:span><text:span text:style-name="T393">. Dujų transportavimo kaina magistraliniais dujotiekiais (T</text:span><text:span text:style-name="T394">m</text:span><text:span text:style-name="T395">)</text:span><text:span text:style-name="T396"><text:s/></text:span><text:span text:style-name="T397">skaičiuojama pagal formulę:</text:span></text:p>
      <text:p text:style-name="P398"/>
      <text:p text:style-name="P399"><text:span text:style-name="T400">T</text:span><text:span text:style-name="T401">m</text:span><text:span text:style-name="T402"><text:s/>= (</text:span><text:span text:style-name="T403">S</text:span><text:span text:style-name="T404">m</text:span><text:span text:style-name="T405"><text:s/>– P</text:span><text:span text:style-name="T406">tr.</text:span><text:span text:style-name="T407"><text:s/>+ N</text:span><text:span text:style-name="T408">m.</text:span><text:span text:style-name="T409"><text:s/>+ D</text:span><text:span text:style-name="T410">m.</text:span><text:span text:style-name="T411"><text:s/>+ NP</text:span><text:span text:style-name="T412">m</text:span><text:span text:style-name="T413">) / Q</text:span><text:span text:style-name="T414">mv</text:span><text:span text:style-name="T415">,<text:s/></text:span><text:span text:style-name="T416">Lt/tūkst. m</text:span><text:span text:style-name="T417">3</text:span><text:span text:style-name="T418">;</text:span><text:span text:style-name="T419"><text:tab/></text:span><text:span text:style-name="T420"><text:tab/>(7.1)</text:span></text:p>
      <text:p text:style-name="P421"/>
      <text:p text:style-name="P422"><text:span text:style-name="T423">čia: S</text:span><text:span text:style-name="T424">m</text:span><text:span text:style-name="T425"><text:s/>– ekonomiškai pagrįstos magistralinio dujotiekio eksploatavimo sąnaudos per metus,<text:s/></text:span><text:span text:style-name="T426">Lt</text:span><text:span text:style-name="T427">;</text:span></text:p>
      <text:p text:style-name="P428"><text:span text:style-name="T429">P</text:span><text:span text:style-name="T430">tr</text:span><text:span text:style-name="T431"><text:s/>– pajamos už dujų tranzitą,<text:s/></text:span><text:span text:style-name="T432">Lt;</text:span></text:p>
      <text:soft-page-break/>
      <text:p text:style-name="P433"><text:span text:style-name="T434">N</text:span><text:span text:style-name="T435">m</text:span><text:span text:style-name="T436">.</text:span><text:span text:style-name="T437"><text:s/>– gamtinių dujų natūralios netekties nuostoliai magistraliniuose dujotiekiuose,<text:s/></text:span><text:span text:style-name="T438">Lt</text:span><text:span text:style-name="T439">;</text:span></text:p>
      <text:p text:style-name="P440"><text:span text:style-name="T441">D</text:span><text:span text:style-name="T442">m</text:span><text:span text:style-name="T443">.</text:span><text:span text:style-name="T444"><text:s/>– gamtinių dujų sunaudojimas technologiniams poreikiams magistraliniuose dujotiekiuose,<text:s/></text:span><text:span text:style-name="T445">Lt</text:span><text:span text:style-name="T446">;</text:span></text:p>
      <text:p text:style-name="P447"><text:span text:style-name="T448">NP</text:span><text:span text:style-name="T449">m</text:span><text:span text:style-name="T450"><text:s/>– pelno dalis, reikalinga magistralinių dujotiekių plėtrai (renovacijai</text:span><text:span text:style-name="T451">),<text:s/></text:span><text:span text:style-name="T452">Lt</text:span><text:span text:style-name="T453">;</text:span></text:p>
      <text:p text:style-name="P454"><text:span text:style-name="T455">Q</text:span><text:span text:style-name="T456">mv</text:span><text:span text:style-name="T457"><text:s/>– visas dujų kiekis, transportuojamas magistraliniais dujotiekiais, atėmus tranzito dujų kiekį,<text:s/></text:span><text:span text:style-name="T458">tūkst m</text:span><text:span text:style-name="T459">3</text:span><text:span text:style-name="T460">.</text:span></text:p>
      <text:p text:style-name="P461"/>
      <text:p text:style-name="P462"><text:span text:style-name="T463">7.2</text:span><text:span text:style-name="T464">. Vidutinė dujų transportavimo kaina skirstomaisiais dujotiekiais (T</text:span><text:span text:style-name="T465">sk.</text:span><text:span text:style-name="T466">) skaičiuojama pagal formulę:</text:span></text:p>
      <text:p text:style-name="P467"/>
      <text:p text:style-name="P468"><text:span text:style-name="T469">T</text:span><text:span text:style-name="T470">sk.</text:span><text:span text:style-name="T471"><text:s/>= (S</text:span><text:span text:style-name="T472">sk.</text:span><text:span text:style-name="T473"><text:s/>+ N</text:span><text:span text:style-name="T474">sk.</text:span><text:span text:style-name="T475">+ D</text:span><text:span text:style-name="T476">sk.<text:s/></text:span><text:span text:style-name="T477">+ N</text:span><text:span text:style-name="T478">P</text:span><text:span text:style-name="T479">sk.</text:span><text:span text:style-name="T480">) / Q</text:span><text:span text:style-name="T481">sk.</text:span><text:span text:style-name="T482">,<text:s/></text:span><text:span text:style-name="T483">Lt/tūkst. m</text:span><text:span text:style-name="T484">3</text:span><text:span text:style-name="T485">;</text:span><text:span text:style-name="T486"><text:tab/></text:span><text:span text:style-name="T487"><text:tab/>(7.2)</text:span></text:p>
      <text:p text:style-name="P488"/>
      <text:p text:style-name="P489"><text:span text:style-name="T490">čia:</text:span><text:span text:style-name="T491"><text:tab/>S</text:span><text:span text:style-name="T492">sk.</text:span><text:span text:style-name="T493"><text:s/>– ekonomiškai pagrįstos skirstomųjų dujotiekių eksploatavimo sąnaudos per metus,<text:s/></text:span><text:span text:style-name="T494">Lt</text:span><text:span text:style-name="T495">;</text:span></text:p>
      <text:p text:style-name="P496"><text:span text:style-name="T497">N</text:span><text:span text:style-name="T498">sk.</text:span><text:span text:style-name="T499"><text:s/>– gamtinių dujų natūralios netekties nuostoliai skirstomuosiuose dujotiekiuose,<text:s/></text:span><text:span text:style-name="T500">Lt</text:span><text:span text:style-name="T501">;</text:span></text:p>
      <text:p text:style-name="P502"><text:span text:style-name="T503">D</text:span><text:span text:style-name="T504">sk.</text:span><text:span text:style-name="T505"><text:s/>– gamtinių dujų sunaudojimas te</text:span><text:span text:style-name="T506">chnologiniams poreikiams skirstomuosiuose dujotiekiuose,<text:s/></text:span><text:span text:style-name="T507">Lt</text:span><text:span text:style-name="T508">;</text:span></text:p>
      <text:p text:style-name="P509"><text:span text:style-name="T510">NP</text:span><text:span text:style-name="T511">sk.</text:span><text:span text:style-name="T512"><text:s/>– normatyvinio pelno dalis, reikalinga skirstomųjų dujotiekių plėtrai (renovacijai),<text:s/></text:span><text:span text:style-name="T513">Lt</text:span><text:span text:style-name="T514">;</text:span></text:p>
      <text:p text:style-name="P515"><text:span text:style-name="T516">Q</text:span><text:span text:style-name="T517">sk.</text:span><text:span text:style-name="T518"><text:s/>– visas dujų kiekis, transportuojamas skirstomaisiais dujotiekiais,<text:s/></text:span><text:span text:style-name="T519">tūkst m</text:span><text:span text:style-name="T520">3</text:span><text:span text:style-name="T521">.</text:span></text:p>
      <text:p text:style-name="P522"/>
      <text:p text:style-name="P523"><text:span text:style-name="T524">Dujų<text:s/></text:span><text:span text:style-name="T525">transportavimo kaina skirstomaisiais dujotiekiais (T</text:span><text:span text:style-name="T526">sk. gr.</text:span><text:span text:style-name="T527">) pagal atskiras vartotojų grupes skaičiuojama pagal formulę:</text:span></text:p>
      <text:p text:style-name="P528"/>
      <text:p text:style-name="P529"><text:span text:style-name="T530">T</text:span><text:span text:style-name="T531">sk. gr.</text:span><text:span text:style-name="T532"><text:s/>= [(S</text:span><text:span text:style-name="T533">sk.</text:span><text:span text:style-name="T534"><text:s/>* K</text:span><text:span text:style-name="T535">sk. gr.</text:span><text:span text:style-name="T536">) + N</text:span><text:span text:style-name="T537">sk. gr.<text:s/></text:span><text:span text:style-name="T538">+ D</text:span><text:span text:style-name="T539">sk. gr.<text:s/></text:span><text:span text:style-name="T540">+ NP</text:span><text:span text:style-name="T541">sk. gr.<text:s/></text:span><text:span text:style-name="T542">] / Q</text:span><text:span text:style-name="T543">gr. v.</text:span><text:span text:style-name="T544">,<text:s/></text:span><text:span text:style-name="T545">Lt/tūkst. m</text:span><text:span text:style-name="T546">3</text:span><text:span text:style-name="T547">;<text:s/></text:span><text:span text:style-name="T548"><text:tab/>(7.3)</text:span></text:p>
      <text:p text:style-name="P549"/>
      <text:p text:style-name="P550"><text:span text:style-name="T551">čia:</text:span><text:span text:style-name="T552"><text:tab/>S</text:span><text:span text:style-name="T553">sk.</text:span><text:span text:style-name="T554"><text:s/>– ekonomiškai pagrįstos s</text:span><text:span text:style-name="T555">kirstomųjų dujotiekių eksploatavimo sąnaudos per metus,<text:s/></text:span><text:span text:style-name="T556">Lt</text:span><text:span text:style-name="T557">;</text:span></text:p>
      <text:p text:style-name="P558"><text:span text:style-name="T559">N</text:span><text:span text:style-name="T560">sk. gr.</text:span><text:span text:style-name="T561"><text:s/>– gamtinių dujų natūralios netekties nuostoliai skirstomuosiuose dujotiekiuose, tenkantys atitinkamai vartotojų grupei,<text:s/></text:span><text:span text:style-name="T562">Lt</text:span><text:span text:style-name="T563">;</text:span></text:p>
      <text:p text:style-name="P564"><text:span text:style-name="T565">D</text:span><text:span text:style-name="T566">sk. gr.</text:span><text:span text:style-name="T567"><text:s/>– gamtinių dujų sunaudojimas technologiniams poreikiam</text:span><text:span text:style-name="T568">s skirstomuosiuose dujotiekiuose, tenkantis atitinkamai vartotojų grupei,<text:s/></text:span><text:span text:style-name="T569">Lt</text:span><text:span text:style-name="T570">;</text:span></text:p>
      <text:p text:style-name="P571"><text:span text:style-name="T572">NP</text:span><text:span text:style-name="T573">sk. gr.</text:span><text:span text:style-name="T574"><text:s/>– normatyvinio pelno dalis, reikalinga atitinkamos vartotojų grupės skirstomųjų dujotiekių plėtrai (renovacijai),<text:s/></text:span><text:span text:style-name="T575">Lt</text:span><text:span text:style-name="T576">;</text:span></text:p>
      <text:p text:style-name="P577"><text:span text:style-name="T578">Q</text:span><text:span text:style-name="T579">gr. v.</text:span><text:span text:style-name="T580"><text:s/>– vartotojų grupės sunaudotas ir (arba) tr</text:span><text:span text:style-name="T581">ansportuotas gamtinių dujų kiekis (gautą visą gamtinių dujų kiekį, praėjusį skirstomaisiais tinklais, paskirsčius pagal atskiras vartotojų grupes),<text:s/></text:span><text:span text:style-name="T582">tūkst m</text:span><text:span text:style-name="T583">3</text:span><text:span text:style-name="T584">;</text:span></text:p>
      <text:p text:style-name="P585"><text:span text:style-name="T586">K</text:span><text:span text:style-name="T587">sk. gr.</text:span><text:span text:style-name="T588"><text:s/>– koeficientas, nustatomas gamtinių dujų tiekėjo, suderinus su Valstybine kainų ir energe</text:span><text:span text:style-name="T589">tikos kontrolės komisija, atsižvelgus į tiekėjo pagrindinius dujų sistemos ūkio sąnaudų rodiklius. Rekomenduotini pagrindiniai sąnaudų rodikliai, pagal kuriuos bus atliekamas sąnaudų paskirstymas tarp atitinkamų vartotojų grupių, pateikiami priedo lentelės</text:span><text:span text:style-name="T590">e.</text:span></text:p>
      <text:p text:style-name="P591"/>
      <text:p text:style-name="P592"><text:span text:style-name="T593">8</text:span><text:span text:style-name="T594">. Vienanarės gamtinių dujų kainos nustatymas</text:span></text:p>
      <text:p text:style-name="P595"/>
      <text:p text:style-name="P596"><text:span text:style-name="T597">8.1</text:span><text:span text:style-name="T598">. Gamtinių dujų vienanarės kainos pagal atskiras grupes apskaičiuojamos pagal formulę:</text:span></text:p>
      <text:p text:style-name="P599"/>
      <text:p text:style-name="P600"><text:span text:style-name="T601">T</text:span><text:span text:style-name="T602">gr.</text:span><text:span text:style-name="T603">= T</text:span><text:span text:style-name="T604">v</text:span><text:span text:style-name="T605"><text:s/>+ T</text:span><text:span text:style-name="T606">p. m.</text:span><text:span text:style-name="T607"><text:s/>+ T</text:span><text:span text:style-name="T608">p. sk. gr.</text:span><text:span text:style-name="T609">,<text:s/></text:span><text:span text:style-name="T610">Lt/tūkst. m</text:span><text:span text:style-name="T611">3</text:span><text:span text:style-name="T612">;</text:span><text:span text:style-name="T613"><text:tab/></text:span><text:span text:style-name="T614"><text:tab/>(8.1)</text:span></text:p>
      <text:p text:style-name="P615"/>
      <text:soft-page-break/>
      <text:p text:style-name="P616"><text:span text:style-name="T617">čia:</text:span><text:span text:style-name="T618"><text:tab/>T</text:span><text:span text:style-name="T619">v</text:span><text:span text:style-name="T620"><text:s/>– vidutinė metinė dujų pirkimo kaina,<text:s/></text:span><text:span text:style-name="T621">Lt/tūkst. m</text:span><text:span text:style-name="T622">3</text:span><text:span text:style-name="T623">;</text:span></text:p>
      <text:p text:style-name="P624"><text:span text:style-name="T625">T</text:span><text:span text:style-name="T626">p. m.</text:span><text:span text:style-name="T627"><text:s/>– kainos dedamoji, atitinkanti magistralinius tinklus,<text:s/></text:span><text:span text:style-name="T628">Lt/tūkst. m</text:span><text:span text:style-name="T629">3</text:span><text:span text:style-name="T630">;</text:span></text:p>
      <text:p text:style-name="P631"><text:span text:style-name="T632">T</text:span><text:span text:style-name="T633">p. sk. gr.</text:span><text:span text:style-name="T634"><text:s/>– kainos dedamoji, atitinkanti vartotojų grupės skirstomuosius tinklus,<text:s/></text:span><text:span text:style-name="T635">Lt/tūkst. m</text:span><text:span text:style-name="T636">3</text:span><text:span text:style-name="T637">.</text:span></text:p>
      <text:p text:style-name="P638"/>
      <text:p text:style-name="P639"><text:span text:style-name="T640">8.1.1</text:span><text:span text:style-name="T641">. Vidutinė metinė dujų pirkimo kaina (T</text:span><text:span text:style-name="T642">v</text:span><text:span text:style-name="T643">) skaičiuojama pagal</text:span><text:span text:style-name="T644"><text:s/>formulę:</text:span></text:p>
      <text:p text:style-name="P645"/>
      <text:p text:style-name="P646"><text:span text:style-name="T647">T</text:span><text:span text:style-name="T648">v</text:span><text:span text:style-name="T649"><text:s/>= Σ (T</text:span><text:span text:style-name="T650">i</text:span><text:span text:style-name="T651"><text:s/>* Q</text:span><text:span text:style-name="T652">i</text:span><text:span text:style-name="T653">) / Σ Q</text:span><text:span text:style-name="T654">i</text:span><text:span text:style-name="T655">,<text:s/></text:span><text:span text:style-name="T656">Lt/tūkst. m</text:span><text:span text:style-name="T657">3</text:span><text:span text:style-name="T658">;</text:span><text:span text:style-name="T659"><text:tab/></text:span><text:span text:style-name="T660"><text:tab/>(8.2)</text:span></text:p>
      <text:p text:style-name="P661"/>
      <text:p text:style-name="P662"><text:span text:style-name="T663">čia:</text:span><text:span text:style-name="T664"><text:tab/>Σ (T</text:span><text:span text:style-name="T665">i</text:span><text:span text:style-name="T666"><text:s/>* Q</text:span><text:span text:style-name="T667">i</text:span><text:span text:style-name="T668">) – dujų pirkimo (importo) metinės sąnaudos,<text:s/></text:span><text:span text:style-name="T669">Lt</text:span><text:span text:style-name="T670">;</text:span></text:p>
      <text:p text:style-name="P671"><text:span text:style-name="T672">Σ Q</text:span><text:span text:style-name="T673">i</text:span><text:span text:style-name="T674"><text:s/>– nupirktas gamtinių dujų kiekis per metus,<text:s/></text:span><text:span text:style-name="T675">tūkst. m</text:span><text:span text:style-name="T676">3</text:span><text:span text:style-name="T677">;</text:span></text:p>
      <text:p text:style-name="P678"><text:span text:style-name="T679">T</text:span><text:span text:style-name="T680">i</text:span><text:span text:style-name="T681"><text:s/>– dujų pirkimo kaina,<text:s/></text:span><text:span text:style-name="T682">Lt/ tūkst. m</text:span><text:span text:style-name="T683">3</text:span><text:span text:style-name="T684">.</text:span></text:p>
      <text:p text:style-name="P685"/>
      <text:p text:style-name="P686"><text:span text:style-name="T687">8.1.2</text:span><text:span text:style-name="T688">. Kainos dedamoji,<text:s/></text:span><text:span text:style-name="T689">atitinkanti magistralinius tinklus (T</text:span><text:span text:style-name="T690">p. m.</text:span><text:span text:style-name="T691">), skaičiuojama pagal formulę:</text:span></text:p>
      <text:p text:style-name="P692"/>
      <text:p text:style-name="P693"><text:span text:style-name="T694">T</text:span><text:span text:style-name="T695">p. m.</text:span><text:span text:style-name="T696"><text:s/>= (S</text:span><text:span text:style-name="T697">m</text:span><text:span text:style-name="T698"><text:s/>– P</text:span><text:span text:style-name="T699">tr.</text:span><text:span text:style-name="T700"><text:s/>– P</text:span><text:span text:style-name="T701">tm.</text:span><text:span text:style-name="T702">+ N</text:span><text:span text:style-name="T703">m.</text:span><text:span text:style-name="T704"><text:s/>+ D</text:span><text:span text:style-name="T705">m.</text:span><text:span text:style-name="T706"><text:s/>+ NP</text:span><text:span text:style-name="T707">m</text:span><text:span text:style-name="T708">) / Q</text:span><text:span text:style-name="T709">m</text:span><text:span text:style-name="T710">,<text:s/></text:span><text:span text:style-name="T711">Lt/tūkst. m</text:span><text:span text:style-name="T712">3</text:span><text:span text:style-name="T713">;</text:span><text:span text:style-name="T714"><text:tab/></text:span><text:span text:style-name="T715"><text:tab/>(8.3)</text:span></text:p>
      <text:p text:style-name="P716"/>
      <text:p text:style-name="P717"><text:span text:style-name="T718">čia:</text:span><text:span text:style-name="T719"><text:tab/>S</text:span><text:span text:style-name="T720">m</text:span><text:span text:style-name="T721"><text:s/>– ekonomiškai pagrįstos magistralinio dujotiekio eksploatavimo sąnaudos per metus,<text:s/></text:span><text:span text:style-name="T722">Lt</text:span><text:span text:style-name="T723">;</text:span></text:p>
      <text:p text:style-name="P724"><text:span text:style-name="T725">P</text:span><text:span text:style-name="T726">tr.</text:span><text:span text:style-name="T727"><text:s/>– pajamos</text:span><text:span text:style-name="T728"><text:s/>už dujų tranzitą,<text:s/></text:span><text:span text:style-name="T729">Lt;</text:span></text:p>
      <text:p text:style-name="P730"><text:span text:style-name="T731">P</text:span><text:span text:style-name="T732">tm.</text:span><text:span text:style-name="T733">- pajamos, gautos už dujų transportavimą magistraliniais dujotiekiais,<text:s/></text:span><text:span text:style-name="T734">Lt</text:span><text:span text:style-name="T735">;</text:span></text:p>
      <text:p text:style-name="P736"><text:span text:style-name="T737">N</text:span><text:span text:style-name="T738">m.</text:span><text:span text:style-name="T739"><text:s/>– gamtinių dujų natūralios netekties nuostoliai magistraliniuose dujotiekiuose,<text:s/></text:span><text:span text:style-name="T740">Lt</text:span><text:span text:style-name="T741">;</text:span></text:p>
      <text:p text:style-name="P742"><text:span text:style-name="T743">D</text:span><text:span text:style-name="T744">m.</text:span><text:span text:style-name="T745"><text:s/>– gamtinių dujų sunaudojimas technologiniams poreikiams magist</text:span><text:span text:style-name="T746">raliniuose dujotiekiuose,<text:s/></text:span><text:span text:style-name="T747">Lt</text:span><text:span text:style-name="T748">;</text:span></text:p>
      <text:p text:style-name="P749"><text:span text:style-name="T750">NP</text:span><text:span text:style-name="T751">m</text:span><text:span text:style-name="T752"><text:s/>– pelno dalis, reikalinga magistralinių dujotiekių plėtrai (renovacijai),<text:s/></text:span><text:span text:style-name="T753">Lt</text:span><text:span text:style-name="T754">;</text:span></text:p>
      <text:p text:style-name="P755"><text:span text:style-name="T756">Q</text:span><text:span text:style-name="T757">m</text:span><text:span text:style-name="T758"><text:s/>– visas dujų kiekis transportuojamas magistraliniais dujotiekiais, atėmus tranzito dujų kiekį ir dujų kiekį, transportuotą pagal tiesiogines sutartis su AB „Lietuvos dujos“,<text:s/></text:span><text:span text:style-name="T759">tūkst m</text:span><text:span text:style-name="T760">3</text:span><text:span text:style-name="T761">.</text:span></text:p>
      <text:p text:style-name="P762"/>
      <text:p text:style-name="P763"><text:span text:style-name="T764">8.1.3</text:span><text:span text:style-name="T765">. Kainos dedamoji, atitinkanti vartotojų grupės skirstomuosiu</text:span><text:span text:style-name="T766">s tinklus (T</text:span><text:span text:style-name="T767">p. sk. gr.</text:span><text:span text:style-name="T768">), skaičiuojama pagal formulę:</text:span></text:p>
      <text:p text:style-name="P769"/>
      <text:p text:style-name="P770"><text:span text:style-name="T771">T</text:span><text:span text:style-name="T772">p. sk. gr.</text:span><text:span text:style-name="T773"><text:s/>= [(S</text:span><text:span text:style-name="T774">sk</text:span><text:span text:style-name="T775"><text:s/>– P</text:span><text:span text:style-name="T776">tsk.</text:span><text:span text:style-name="T777">)* K</text:span><text:span text:style-name="T778">gr. sk.</text:span><text:span text:style-name="T779"><text:s/>+ N</text:span><text:span text:style-name="T780">sk. gr.<text:s/></text:span><text:span text:style-name="T781">+ D</text:span><text:span text:style-name="T782">sk. gr.<text:s/></text:span><text:span text:style-name="T783">+ NP</text:span><text:span text:style-name="T784">sk. gr.<text:s/></text:span><text:span text:style-name="T785">] / Q</text:span><text:span text:style-name="T786">gr.</text:span><text:span text:style-name="T787">,<text:s/></text:span><text:span text:style-name="T788">Lt/tūkst. m</text:span><text:span text:style-name="T789">3</text:span><text:span text:style-name="T790">;</text:span><text:span text:style-name="T791"><text:tab/>(8.4)</text:span></text:p>
      <text:p text:style-name="P792"/>
      <text:p text:style-name="P793"><text:span text:style-name="T794">čia:</text:span><text:span text:style-name="T795"><text:tab/>S</text:span><text:span text:style-name="T796">sk</text:span><text:span text:style-name="T797"><text:s/>– ekonomiškai pagrįstos skirstomųjų dujotiekių eksploatavimo sąnaudos per metus,<text:s/></text:span><text:span text:style-name="T798">Lt</text:span><text:span text:style-name="T799">;</text:span></text:p>
      <text:p text:style-name="P800"><text:span text:style-name="T801">P</text:span><text:span text:style-name="T802">tsk.</text:span><text:span text:style-name="T803"><text:s/>– pajamos, gautos už dujų transportavimą skirstomaisiais dujotiekiais,<text:s/></text:span><text:span text:style-name="T804">Lt</text:span><text:span text:style-name="T805">;</text:span></text:p>
      <text:p text:style-name="P806"><text:span text:style-name="T807">N</text:span><text:span text:style-name="T808">sk. gr.</text:span><text:span text:style-name="T809"><text:s/>– gamtinių dujų natūralios netekties nuostoliai skirstomuosiuose dujotiekiuose, tenkantys atitinkamai vartotojų grupei,<text:s/></text:span><text:span text:style-name="T810">Lt</text:span><text:span text:style-name="T811">;</text:span></text:p>
      <text:p text:style-name="P812"><text:span text:style-name="T813">D</text:span><text:span text:style-name="T814">sk. gr.</text:span><text:span text:style-name="T815"><text:s/>– gamtinių dujų sunaudojimas techn</text:span><text:span text:style-name="T816">ologiniams poreikiams skirstomuosiuose dujotiekiuose, tenkantis atitinkamai vartotojų grupei,<text:s/></text:span><text:span text:style-name="T817">Lt</text:span><text:span text:style-name="T818">;</text:span></text:p>
      <text:p text:style-name="P819"><text:span text:style-name="T820">NP</text:span><text:span text:style-name="T821">sk. gr.</text:span><text:span text:style-name="T822"><text:s/>– normatyvinio pelno dalis, reikalinga atitinkamos vartotojų grupės skirstomųjų dujotiekių plėtrai (renovacijai),<text:s/></text:span><text:span text:style-name="T823">Lt</text:span><text:span text:style-name="T824">;</text:span></text:p>
      <text:p text:style-name="P825"><text:span text:style-name="T826">Q</text:span><text:span text:style-name="T827">gr.</text:span><text:span text:style-name="T828"><text:s/>– vartotojų grupės sunaud</text:span><text:span text:style-name="T829">otas gamtinių dujų kiekis (visą gamtinių dujų kiekį, praėjusį skirstomaisiais tinklais (atėmus pagal sutartis su AB „Lietuvos dujos“ transportuotą gamtinių dujų kiekį), paskirsčius pagal atskiras vartotojų grupes,<text:s/></text:span><text:span text:style-name="T830">tūkst m</text:span><text:span text:style-name="T831">3</text:span><text:span text:style-name="T832">;</text:span></text:p>
      <text:soft-page-break/>
      <text:p text:style-name="P833"><text:span text:style-name="T834">K</text:span><text:span text:style-name="T835">gr. sk.</text:span><text:span text:style-name="T836"><text:s/>– koeficientas, nustato</text:span><text:span text:style-name="T837">mas gamtinių dujų tiekėjo, suderinus su Valstybine kainų ir energetikos kontrolės komisija, atsižvelgus į tiekėjo pagrindinius dujų sistemos ūkio sąnaudų rodiklius. Rekomenduotini pagrindiniai sąnaudų rodikliai, pagal kuriuos bus atliekamas sąnaudų paskirs</text:span><text:span text:style-name="T838">tymas tarp atitinkamų vartotojų grupių, pateikiami priedo lentelėse.</text:span></text:p>
      <text:p text:style-name="P839"/>
      <text:p text:style-name="P840">Apskaičiuotos gamtinių dujų kainos turi tenkinti šias sąlygas:</text:p>
      <text:p text:style-name="P841"/>
      <text:p text:style-name="P842"><text:span text:style-name="T843">Σ (Q</text:span><text:span text:style-name="T844">gr</text:span><text:span text:style-name="T845"><text:s/>* T</text:span><text:span text:style-name="T846">gr</text:span><text:span text:style-name="T847">) = S</text:span><text:span text:style-name="T848">i</text:span><text:span text:style-name="T849"><text:s/>+ S</text:span><text:span text:style-name="T850">m</text:span><text:span text:style-name="T851"><text:s/>+ S</text:span><text:span text:style-name="T852">sk</text:span><text:span text:style-name="T853"><text:s/>– P</text:span><text:span text:style-name="T854">tr</text:span><text:span text:style-name="T855"><text:s/>– P</text:span><text:span text:style-name="T856">tm</text:span><text:span text:style-name="T857"><text:s/>– P</text:span><text:span text:style-name="T858">tsk</text:span><text:span text:style-name="T859">;</text:span><text:span text:style-name="T860"><text:tab/>(8.5)</text:span></text:p>
      <text:p text:style-name="P861"/>
      <text:p text:style-name="P862"><text:span text:style-name="T863">Σ Q</text:span><text:span text:style-name="T864">gr</text:span><text:span text:style-name="T865"><text:s/>= Q</text:span><text:span text:style-name="T866">sk</text:span><text:span text:style-name="T867">;</text:span><text:span text:style-name="T868"><text:tab/>(8.6)</text:span></text:p>
      <text:p text:style-name="P869"/>
      <text:p text:style-name="P870"><text:span text:style-name="T871">čia:</text:span><text:span text:style-name="T872"><text:tab/>Q</text:span><text:span text:style-name="T873">gr</text:span><text:span text:style-name="T874"><text:s/>– vartotojų grupės sunaudotas gamtinių dujų kiekis,<text:s/></text:span><text:span text:style-name="T875">tūkst m</text:span><text:span text:style-name="T876">3</text:span><text:span text:style-name="T877">;</text:span></text:p>
      <text:p text:style-name="P878"><text:span text:style-name="T879">T</text:span><text:span text:style-name="T880">gr</text:span><text:span text:style-name="T881"><text:s/>– vartotojų grupės gamtinių dujų vienanarė kaina,<text:s/></text:span><text:span text:style-name="T882">Lt/tūkst. m</text:span><text:span text:style-name="T883">3</text:span><text:span text:style-name="T884">;</text:span></text:p>
      <text:p text:style-name="P885"><text:span text:style-name="T886">S</text:span><text:span text:style-name="T887">i</text:span><text:span text:style-name="T888"><text:s/>– dujų pirkimo (importo) metinės sąnaudos,<text:s/></text:span><text:span text:style-name="T889">Lt</text:span><text:span text:style-name="T890">;</text:span></text:p>
      <text:p text:style-name="P891"><text:span text:style-name="T892">S</text:span><text:span text:style-name="T893">m</text:span><text:span text:style-name="T894"><text:s/>– ekonomiškai pagrįstos magistralinio dujotiekio eksploatavimo sąnaudos<text:s/></text:span><text:span text:style-name="T895">per metus,<text:s/></text:span><text:span text:style-name="T896">Lt</text:span><text:span text:style-name="T897">;</text:span></text:p>
      <text:p text:style-name="P898"><text:span text:style-name="T899">S</text:span><text:span text:style-name="T900">sk</text:span><text:span text:style-name="T901"><text:s/>– ekonomiškai pagrįstos skirstomųjų dujotiekių eksploatavimo sąnaudos per metus,<text:s/></text:span><text:span text:style-name="T902">Lt</text:span><text:span text:style-name="T903">;</text:span></text:p>
      <text:p text:style-name="P904"><text:span text:style-name="T905">P</text:span><text:span text:style-name="T906">tr</text:span><text:span text:style-name="T907"><text:s/>– pajamos už dujų tranzitą,<text:s/></text:span><text:span text:style-name="T908">Lt;</text:span></text:p>
      <text:p text:style-name="P909"><text:span text:style-name="T910">P</text:span><text:span text:style-name="T911">tm</text:span><text:span text:style-name="T912"><text:s/>– pajamos, gautos už dujų transportavimą magistraliniais dujotiekiais,<text:s/></text:span><text:span text:style-name="T913">Lt</text:span><text:span text:style-name="T914">;</text:span></text:p>
      <text:p text:style-name="P915"><text:span text:style-name="T916">P</text:span><text:span text:style-name="T917">tsk</text:span><text:span text:style-name="T918"><text:s/>– pajamos, gautos už dujų transportavimą skirstomaisiais dujotiekiais,<text:s/></text:span><text:span text:style-name="T919">Lt</text:span><text:span text:style-name="T920">;</text:span></text:p>
      <text:p text:style-name="P921"><text:span text:style-name="T922">Q</text:span><text:span text:style-name="T923">sk</text:span><text:span text:style-name="T924"><text:s/>– visas dujų kiekis, parduotas vartotojams,<text:s/></text:span><text:span text:style-name="T925">tūkst m</text:span><text:span text:style-name="T926">3</text:span><text:span text:style-name="T927">.</text:span></text:p>
      <text:p text:style-name="P928"/>
      <text:p text:style-name="P929"><text:span text:style-name="T930">8.2</text:span><text:span text:style-name="T931">. Stambiausiems 5 grupės vartotojams (suvartojantiems daugiau nei 15 mln. m</text:span><text:span text:style-name="T932">3</text:span><text:span text:style-name="T933"><text:s/>per metus), tiekėjo teikimu suderin</text:span><text:span text:style-name="T934">us su Valstybine kainų ir energetikos kontrolės komisija, gali būti taikoma sutartinė kaina.</text:span></text:p>
      <text:p text:style-name="P935"/>
      <text:p text:style-name="P936"><text:span text:style-name="T937">9</text:span><text:span text:style-name="T938">. Dvinarės gamtinių dujų kainos nustatymas</text:span></text:p>
      <text:p text:style-name="P939"/>
      <text:p text:style-name="P940">Gamtinių dujų dvinarė kaina susideda iš fiksuotos (pastoviosios) ir kintamosios dalies.</text:p>
      <text:p text:style-name="P941"/>
      <text:p text:style-name="P942"><text:span text:style-name="T943">9.1</text:span><text:span text:style-name="T944">. Gamtinių dujų<text:s/></text:span><text:span text:style-name="T945">dvinarės kainos pagal atskiras grupes apskaičiuojamos pagal formules:</text:span></text:p>
      <text:p text:style-name="P946"><text:span text:style-name="T947">9.1.1</text:span><text:span text:style-name="T948">. Gamtinių dujų dvinarės kainos fiksuota dalis (abonentinis mokestis) apskaičiuojama pagal formulę:</text:span>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rows-spanned="2">
            <text:p text:style-name="P955"><text:span text:style-name="T956">T</text:span><text:span text:style-name="T957">gr.f.</text:span><text:span text:style-name="T958">=</text:span></text:p>
          </table:table-cell>
          <table:table-cell table:style-name="TableCell959">
            <text:p text:style-name="P960"><text:span text:style-name="T961">[(S</text:span><text:span text:style-name="T962">m</text:span><text:span text:style-name="T963">.-P</text:span><text:span text:style-name="T964">tr.</text:span><text:span text:style-name="T965">-P</text:span><text:span text:style-name="T966">tm</text:span><text:span text:style-name="T967">.+NP</text:span><text:span text:style-name="T968">m</text:span><text:span text:style-name="T969">.+N</text:span><text:span text:style-name="T970">m</text:span><text:span text:style-name="T971">.+D</text:span><text:span text:style-name="T972">m.</text:span><text:span text:style-name="T973">)*K</text:span><text:span text:style-name="T974">gr.q</text:span><text:span text:style-name="T975">+((S</text:span><text:span text:style-name="T976">sk</text:span><text:span text:style-name="T977">-P</text:span><text:span text:style-name="T978">tsk</text:span><text:span text:style-name="T979">)*K</text:span><text:span text:style-name="T980">gr.sk</text:span><text:span text:style-name="T981">)+NP</text:span><text:span text:style-name="T982">sk.gr.</text:span><text:span text:style-name="T983">+D</text:span><text:span text:style-name="T984">sk.gr</text:span><text:span text:style-name="T985">.</text:span><text:span text:style-name="T986">]</text:span></text:p>
          </table:table-cell>
          <table:table-cell table:style-name="TableCell987" table:number-rows-spanned="2">
            <text:p text:style-name="Normal"><text:span text:style-name="T988">*Kgr.f, Lt/metus; (9.1)</text:span>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<text:span text:style-name="T993">V</text:span><text:span text:style-name="T994">gr.</text:span></text:p>
          </table:table-cell>
          <table:covered-table-cell>
            <text:p text:style-name="P995"/>
          </table:covered-table-cell>
        </table:table-row>
      </table:table>
      <text:p text:style-name="P996"/>
      <text:p text:style-name="P997"><text:span text:style-name="T998">9.1.2</text:span><text:span text:style-name="T999">. Gamtinių dujų dvinarės kainos kintamoji dalis apskaičiuojama pagal formulę: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rows-spanned="2">
            <text:p text:style-name="P1006"><text:span text:style-name="T1007">T</text:span><text:span text:style-name="T1008">grk.</text:span></text:p>
          </table:table-cell>
          <table:table-cell table:style-name="TableCell1009">
            <text:p text:style-name="P1010"><text:span text:style-name="T1011">S</text:span><text:span text:style-name="T1012">i.gr.</text:span><text:span text:style-name="T1013">+[S</text:span><text:span text:style-name="T1014">m.</text:span><text:span text:style-name="T1015">-P</text:span><text:span text:style-name="T1016">tr.</text:span><text:span text:style-name="T1017">-P</text:span><text:span text:style-name="T1018">tm.</text:span><text:span text:style-name="T1019">+NP</text:span><text:span text:style-name="T1020">m.</text:span><text:span text:style-name="T1021">+N</text:span><text:span text:style-name="T1022">m</text:span><text:span text:style-name="T1023">.+D</text:span><text:span text:style-name="T1024">m</text:span><text:span text:style-name="T1025">.)*K</text:span><text:span text:style-name="T1026">gr.q.</text:span><text:span text:style-name="T1027">+((S</text:span><text:span text:style-name="T1028">sk</text:span><text:span text:style-name="T1029">.-P</text:span><text:span text:style-name="T1030">tsk</text:span><text:span text:style-name="T1031">.)*K</text:span><text:span text:style-name="T1032">gr.sk</text:span><text:span text:style-name="T1033">)+NP</text:span><text:span text:style-name="T1034">skgr</text:span><text:span text:style-name="T1035">+D</text:span><text:span text:style-name="T1036">sk.gr</text:span><text:span text:style-name="T1037">]*K</text:span><text:span text:style-name="T1038">gr.k.</text:span></text:p>
          </table:table-cell>
          <table:table-cell table:style-name="TableCell1039" table:number-rows-spanned="2">
            <text:p text:style-name="Normal"><text:span text:style-name="T1040">, Lt/tūkst. m</text:span><text:span text:style-name="T1041">3</text:span><text:span text:style-name="T1042">; (9.2)</text:span>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<text:span text:style-name="T1047">Q</text:span><text:span text:style-name="T1048">gr.</text:span></text:p>
          </table:table-cell>
          <table:covered-table-cell>
            <text:p text:style-name="P1049"/>
          </table:covered-table-cell>
        </table:table-row>
      </table:table>
      <text:p text:style-name="P1050"/>
      <text:p text:style-name="P1051"><text:span text:style-name="T1052">čia:</text:span><text:span text:style-name="T1053"><text:tab/>S</text:span><text:span text:style-name="T1054">m.</text:span><text:span text:style-name="T1055">, S</text:span><text:span text:style-name="T1056">sk.</text:span><text:span text:style-name="T1057"><text:s/>– ekonomiškai pagrįstos magistralinio ir skirstomojo dujotiekio eksploatavimo sąnaudos per metus,<text:s/></text:span><text:span text:style-name="T1058">Lt</text:span><text:span text:style-name="T1059">;</text:span></text:p>
      <text:p text:style-name="P1060"><text:span text:style-name="T1061">P</text:span><text:span text:style-name="T1062">tr.</text:span><text:span text:style-name="T1063"><text:s/>– pajamos už dujų tranzitą,</text:span><text:span text:style-name="T1064"><text:s/>Lt;</text:span></text:p>
      <text:p text:style-name="P1065"><text:span text:style-name="T1066">P</text:span><text:span text:style-name="T1067">tm</text:span><text:span text:style-name="T1068"><text:s/>– pajamos, gautos už dujų transportavimą magistraliniais dujotiekiais,<text:s/></text:span><text:span text:style-name="T1069">Lt</text:span><text:span text:style-name="T1070">;</text:span></text:p>
      <text:p text:style-name="P1071"><text:span text:style-name="T1072">P</text:span><text:span text:style-name="T1073">tsk</text:span><text:span text:style-name="T1074"><text:s/>– pajamos, gautos už duj</text:span><text:span text:style-name="T1075">ų transportavimą skirstomaisiais dujotiekiais,<text:s/></text:span><text:span text:style-name="T1076">Lt</text:span><text:span text:style-name="T1077">;</text:span></text:p>
      <text:p text:style-name="P1078"><text:span text:style-name="T1079">N</text:span><text:span text:style-name="T1080">m.</text:span><text:span text:style-name="T1081"><text:s/>– gamtinių dujų natūralios netekties nuostoliai magistraliniuose dujotiekiuose,<text:s/></text:span><text:span text:style-name="T1082">Lt</text:span><text:span text:style-name="T1083">;</text:span></text:p>
      <text:p text:style-name="P1084"><text:span text:style-name="T1085">N</text:span><text:span text:style-name="T1086">sk. gr.</text:span><text:span text:style-name="T1087"><text:s/>– gamtinių dujų natūralios netekties nuostoliai skirstomuosiuose dujotiekiuose, tenkantys atitinkamai vartotojų grupei,<text:s/></text:span><text:span text:style-name="T1088">Lt</text:span><text:span text:style-name="T1089">;</text:span></text:p>
      <text:soft-page-break/>
      <text:p text:style-name="P1090"><text:span text:style-name="T1091">D</text:span><text:span text:style-name="T1092">m.</text:span><text:span text:style-name="T1093"><text:s/>– gamtinių dujų sunaudojimas technologiniams poreikiams magistraliniuose dujotiekiuose,<text:s/></text:span><text:span text:style-name="T1094">Lt</text:span><text:span text:style-name="T1095">;</text:span></text:p>
      <text:p text:style-name="P1096"><text:span text:style-name="T1097">D</text:span><text:span text:style-name="T1098">sk. gr.</text:span><text:span text:style-name="T1099"><text:s/>– gamtinių dujų sunaudojim</text:span><text:span text:style-name="T1100">as technologiniams poreikiams skirstomuosiuose dujotiekiuose, tenkantis atitinkamai vartotojų grupei,<text:s/></text:span><text:span text:style-name="T1101">Lt</text:span><text:span text:style-name="T1102">;</text:span></text:p>
      <text:p text:style-name="P1103"><text:span text:style-name="T1104">NP</text:span><text:span text:style-name="T1105">m</text:span><text:span text:style-name="T1106"><text:s/>– pelno dalis, reikalinga magistralinių dujotiekių plėtrai (renovacijai),<text:s/></text:span><text:span text:style-name="T1107">Lt</text:span><text:span text:style-name="T1108">;</text:span></text:p>
      <text:p text:style-name="P1109"><text:span text:style-name="T1110">NP</text:span><text:span text:style-name="T1111">sk. gr. –<text:s/></text:span><text:span text:style-name="T1112">normatyvinio pelno dalis, reikalinga atitinkamos vartotojų grupės skirstomųjų dujotiekių plėtrai (renovacijai),<text:s/></text:span><text:span text:style-name="T1113">Lt</text:span><text:span text:style-name="T1114">;</text:span></text:p>
      <text:p text:style-name="P1115"><text:span text:style-name="T1116">S</text:span><text:span text:style-name="T1117">i. gr. –<text:s/></text:span><text:span text:style-name="T1118">atitinkamos vartotojų grupės dujų pirkimo (importo) metinės sąnaudos,<text:s/></text:span><text:span text:style-name="T1119">Lt</text:span><text:span text:style-name="T1120">;</text:span></text:p>
      <text:p text:style-name="P1121"><text:span text:style-name="T1122">V</text:span><text:span text:style-name="T1123">gr. –<text:s/></text:span><text:span text:style-name="T1124">konkrečios grupės vartotojų skaičius,<text:s/></text:span><text:span text:style-name="T1125">vnt.;</text:span></text:p>
      <text:p text:style-name="P1126"><text:span text:style-name="T1127">Q</text:span><text:span text:style-name="T1128">gr.</text:span><text:span text:style-name="T1129"><text:s/></text:span><text:span text:style-name="T1130">– vartotojų grupės sunaudotas gamtinių dujų kiekis,<text:s/></text:span><text:span text:style-name="T1131">tūkst m</text:span><text:span text:style-name="T1132">3</text:span><text:span text:style-name="T1133">;</text:span></text:p>
      <text:p text:style-name="P1134"><text:span text:style-name="T1135">Q</text:span><text:span text:style-name="T1136">m</text:span><text:span text:style-name="T1137"><text:s/>– visas dujų kiekis, transportuojamas magistraliniais dujotiekiais, atėmus tranzito dujų kiekį ir dujų kiekį, transportuotą pagal tiesiogines sutartis su AB „Lietuvos dujos“,<text:s/></text:span><text:span text:style-name="T1138">tūkst m</text:span><text:span text:style-name="T1139">3</text:span><text:span text:style-name="T1140">;</text:span></text:p>
      <text:p text:style-name="P1141"><text:span text:style-name="T1142">K</text:span><text:span text:style-name="T1143">gr. q</text:span><text:span text:style-name="T1144">. –<text:s/></text:span><text:span text:style-name="T1145">koeficientas, kuris skaičiuojamas: K</text:span><text:span text:style-name="T1146">gr. q.<text:s/></text:span><text:span text:style-name="T1147">= Q</text:span><text:span text:style-name="T1148">gr.<text:s/></text:span><text:span text:style-name="T1149">/ Q</text:span><text:span text:style-name="T1150">m.</text:span><text:span text:style-name="T1151">;</text:span></text:p>
      <text:p text:style-name="P1152"><text:span text:style-name="T1153">K</text:span><text:span text:style-name="T1154">gr. sk.</text:span><text:span text:style-name="T1155"><text:s/>– koeficientai, nustatomi gamtinių dujų tiekėjo, suderinus su Valstybine kainų ir energetikos kontrolės komisija, atsižvelgus į tiekėjo pagrindinius dujų sistemos ūkio sąnaudų rodiklius.</text:span><text:span text:style-name="T1156"><text:s/>Rekomenduotini pagrindiniai sąnaudų rodikliai, pagal kuriuos bus atliekamas sąnaudų paskirstymas tarp atitinkamų vartotojų grupių, pateikiami priedo lentelėse;</text:span></text:p>
      <text:p text:style-name="P1157"><text:span text:style-name="T1158">K</text:span><text:span text:style-name="T1159">grf.</text:span><text:span text:style-name="T1160">, K</text:span><text:span text:style-name="T1161">gr. k. –<text:s/></text:span><text:span text:style-name="T1162">koeficientai, išreiškiantys santykinį kainos dydžio paskirstymą tarp pastovios</text:span><text:span text:style-name="T1163">ios ir kintamosios dalių, nustatomi gamtinių dujų tiekėjo, suderinus su Valstybine kainų ir energetikos kontrolės komisija.</text:span></text:p>
      <text:p text:style-name="P1164"><text:span text:style-name="T1165">9.2</text:span><text:span text:style-name="T1166">. Tiekėjas gali pasirinkti vienanarės arba dvinarės kainos skaičiavimo būdą.</text:span></text:p>
      <text:p text:style-name="P1167"><text:span text:style-name="T1168">______________</text:span></text:p>
      <text:p text:style-name="P1169"/>
      <text:p text:style-name="P1170"/>
      <text:p text:style-name="P1171"><text:span text:style-name="T1172">Pakeitimai:</text:span></text:p>
      <text:p text:style-name="P1173"/>
      <text:p text:style-name="P1174"><text:span text:style-name="T1175">1.</text:span></text:p>
      <text:p text:style-name="P1176"><text:span text:style-name="T1177">Valstybinė kainų ir energetikos kontrolės komisija, Nutarimas</text:span></text:p>
      <text:p text:style-name="P1178"><text:span text:style-name="T1179">Nr.<text:s/></text:span><text:a xlink:href="https://www.e-tar.lt/portal/legalAct.html?documentId=TAR.A9BC257C4EAF" office:target-frame-name="_top" xlink:show="replace"><text:span text:style-name="T1180">141</text:span></text:a><text:span text:style-name="T1181">, 1999-12-29, Žin., 2000, Nr. 1-38 (2000-01-05), i. k. 099106ANUTA00000141</text:span></text:p>
      <text:p text:style-name="P1182"><text:span text:style-name="T1183">Dėl gamtinių dujų kainų</text:span></text:p>
      <text:p text:style-name="P1184"/>
      <text:p text:style-name="P1185"><text:span text:style-name="T1186">2.</text:span></text:p>
      <text:p text:style-name="P1187"><text:span text:style-name="T1188">Va</text:span><text:span text:style-name="T1189">lstybinė kainų ir energetikos kontrolės komisija, Nutarimas</text:span></text:p>
      <text:p text:style-name="P1190"><text:span text:style-name="T1191">Nr.<text:s/></text:span><text:a xlink:href="https://www.e-tar.lt/portal/legalAct.html?documentId=TAR.85C458C2FC40" office:target-frame-name="_top" xlink:show="replace"><text:span text:style-name="T1192">162</text:span></text:a><text:span text:style-name="T1193">, 2000-12-01, Žin., 2000, Nr. 105-3339 (2000-12-08), i. k. 100106ANUTA00000162</text:span></text:p>
      <text:p text:style-name="P1194"><text:span text:style-name="T1195">Dėl Gamtinių dujų kainų<text:s/></text:span><text:span text:style-name="T1196">nustatymo metodikos pakeitimo ir papildymo</text:span></text:p>
      <text:p text:style-name="P1197"/>
      <text:p text:style-name="P1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7</text:page-number></text:span></text:p></draw:text-box></draw:frame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05T08:53:00Z</meta:creation-date>
    <dc:date>2019-03-05T08:53:00Z</dc:date>
    <meta:template xlink:href="Normal.dotm" xlink:type="simple"/>
    <meta:editing-cycles>2</meta:editing-cycles>
    <meta:editing-duration>PT0S</meta:editing-duration>
    <meta:document-statistic meta:page-count="8" meta:paragraph-count="41" meta:word-count="3081" meta:character-count="20603" meta:row-count="146" meta:non-whitespace-character-count="17563"/>
  </office:meta>
</office:document-meta>
</file>